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birželio 28 d. Nr. TS-187</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p>
      <text:p text:style-name="P14"><text:span text:style-name="T15">n u s p r e n d ž i a:</text:span></text:p>
      <text:p text:style-name="P16"><text:span text:style-name="T17">Pakeisti Kupiškio rajono savivaldybės tarybos 2018 m. vasario 21 d. sprendimą <text:s text:c="14"/>Nr. TS-23 „Dėl Kupiškio rajono savivaldybės 2018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8 metų biudžetą – 18 751 382 eurus prognozuojamų pajamų, 19 716 740 eurų asignavimų, iš jų išlaidoms – 16 391 947 eurus (darbo užmokesčiui – 7 336 329 eurus) ir turtui įsigyti – 3 324 793 eurus (1 – 4 priedai).“.</text:span></text:p>
      <text:p text:style-name="P25"><text:span text:style-name="T26">2</text:span><text:span text:style-name="T27">. Pakeisti sprendimo 6 priedą „Kupiškio rajono savivaldybės 2017 metų biudžeto nepanaudotų lėšų paskirstymas“ ir jį išdėstyti nauja redakcija (pridedama).</text:span></text:p>
      <text:p text:style-name="P28"><text:span text:style-name="T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0">Savivaldybės meras</text:span><text:span text:style-name="T31"><text:tab/><text:s/></text:span><text:span text:style-name="T32"><text:tab/><text:s/></text:span><text:span text:style-name="T33"><text:tab/></text:span><text:span text:style-name="T34"><text:tab/></text:span><text:span text:style-name="T3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8-07T11:32:00Z</meta:creation-date>
    <dc:date>2018-08-07T11:32:00Z</dc:date>
    <meta:print-date>2017-02-09T06:45:00Z</meta:print-date>
    <meta:template xlink:href="Normal.dotm" xlink:type="simple"/>
    <meta:editing-cycles>2</meta:editing-cycles>
    <meta:editing-duration>PT0S</meta:editing-duration>
    <meta:user-defined meta:name="LabbisDVSAttachmentId">b8bdb531-29c8-4ff4-992c-c1e4adbfbed1</meta:user-defined>
    <meta:document-statistic meta:page-count="1" meta:paragraph-count="22" meta:word-count="262" meta:character-count="1721" meta:row-count="70" meta:non-whitespace-character-count="1481"/>
  </office:meta>
</office:document-meta>
</file>