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line-height="10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05%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line-height="105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05%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line-height="105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20" style:parent-style-name="Normal" style:family="paragraph">
      <style:paragraph-properties fo:line-height="105%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05%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05%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letter-spacing="0.0416in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widows="0" fo:orphans="0" fo:text-align="justify" fo:line-height="105%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letter-spacing="0.0416in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line-height="105%" fo:text-indent="0.5909in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05%" fo:text-indent="0.5909in"/>
      <style:text-properties style:font-name-asian="Calibri" style:font-size-complex="12pt"/>
    </style:style>
    <style:style style:name="P45" style:parent-style-name="Normal" style:family="paragraph">
      <style:paragraph-properties fo:line-height="105%"/>
      <style:text-properties style:font-name-asian="Calibri" style:font-size-complex="12pt"/>
    </style:style>
    <style:style style:name="P46" style:parent-style-name="Normal" style:family="paragraph">
      <style:paragraph-properties fo:line-height="105%"/>
    </style:style>
    <style:style style:name="P47" style:parent-style-name="Normal" style:family="paragraph">
      <style:paragraph-properties fo:line-height="105%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P50" style:parent-style-name="Normal" style:family="paragraph">
      <style:paragraph-properties fo:line-height="105%"/>
      <style:text-properties style:font-name-asian="Calibri" style:font-size-complex="12pt"/>
    </style:style>
    <style:style style:name="P51" style:parent-style-name="Normal" style:family="paragraph">
      <style:paragraph-properties fo:line-height="105%"/>
      <style:text-properties style:font-name-asian="Calibri" style:font-size-complex="12pt"/>
    </style:style>
    <style:style style:name="P52" style:parent-style-name="Normal" style:family="paragraph">
      <style:paragraph-properties fo:line-height="105%"/>
      <style:text-properties style:font-name-asian="Calibri" style:font-size-complex="12pt"/>
    </style:style>
    <style:style style:name="P53" style:parent-style-name="Normal" style:family="paragraph">
      <style:paragraph-properties fo:line-height="105%"/>
      <style:text-properties style:font-name-asian="Calibri" style:font-size-complex="12pt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4722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9">PAKRUOJO RAJONO SAVIVALDYBĖS</text:p>
      <text:p text:style-name="P10">ADMINISTRACIJOS DIREKTORIUS</text:p>
      <text:p text:style-name="P11"/>
      <text:p text:style-name="P12">ĮSAKYMAS</text:p>
      <text:p text:style-name="P13"><text:span text:style-name="T14">DĖL<text:s/></text:span><text:span text:style-name="T15">TEISĖS IR CIVILNĖS METRIKACIJOS SKYRIAUS INFORMACINIŲ TECHNOLOGIJŲ POSKYRIO VEDĖJO PAREIGYBĖS</text:span><text:span text:style-name="T16"><text:s/>APRAŠYMO PATVIRTINIMO</text:span></text:p>
      <text:p text:style-name="P17"/>
      <text:p text:style-name="P18">2020 m. birželio <text:s text:c="8"/>d. <text:s/>Nr. AP-</text:p>
      <text:p text:style-name="P19">Pakruojis</text:p>
      <text:p text:style-name="P20"/>
      <text:p text:style-name="P21"><text:span text:style-name="T22">Vadovaudamasi Lietuvos Respublikos vietos savivaldos įstatymo 18 straipsnio 1 dalimi,<text:s/></text:span><text:span text:style-name="T23">29 straipsnio 8 dalies 2, 6 punktais, Lietuvos Respublikos valstybės tarnybos įstatymo 8 straipsnio 4 dalies 1 punktu,</text:span><text:span text:style-name="T24"><text:s/></text:span><text:span text:style-name="T25">Lietuvos Respublikos Vyriausybės 2018 m. lapkričio<text:s/></text:span><text:span text:style-name="T26">28 d. nutarimu Nr. 1176 „Dėl Lietuvos Respublikos valstybės tarnybos įstatymo įgyvendinimo“ patvirtinta Valstybės tarnautojų pareigybių aprašymo ir vertinimo metodika:</text:span></text:p>
      <text:p text:style-name="P27"><text:span text:style-name="T28">1</text:span><text:span text:style-name="T29">.</text:span><text:span text:style-name="T30"><text:tab/></text:span><text:span text:style-name="T31">Tvirtinu</text:span><text:span text:style-name="T32"><text:s/>Teisės ir civilinės metrikacijos skyriaus Informacinių technologijų posk</text:span><text:span text:style-name="T33">yrio vedėjo pareigybės aprašymą (pridedama).</text:span></text:p>
      <text:p text:style-name="P34"><text:span text:style-name="T35">2</text:span><text:span text:style-name="T36">.</text:span><text:span text:style-name="T37"><text:tab/></text:span><text:span text:style-name="T38">Pripažįstu</text:span><text:span text:style-name="T39"><text:s/>netekusiu galios Pakruojo rajono savivaldybės administracijos direktoriaus 2017 m. spalio 4 d. įsakymo Nr. AP-433 „Dėl T</text:span><text:span text:style-name="T40">eisės ir civilinės metrikacijos skyriaus<text:s/></text:span><text:soft-page-break/><text:span text:style-name="T41">Informacinių technologijų poskyr</text:span><text:span text:style-name="T42">io vedėjo ir kompiuterių tinklų ir sistemų technikų pareigybių aprašymų patvirtinimo“ 1.1 papunktį.<text:s/></text:span></text:p>
      <text:p text:style-name="P43">Šis įsakymas gali būti skundžiamas Lietuvos Respublikos administracinių bylų teisenos įstatymo nustatyta tvarka.</text:p>
      <text:p text:style-name="P44"/>
      <text:p text:style-name="P45"/>
      <text:p text:style-name="P46"/>
      <text:p text:style-name="P47"><text:span text:style-name="T48">Administracijos direktorė <text:s text:c="11"/></text:span><text:span text:style-name="T49"><text:s text:c="76"/>Ilona Gelažnikienė</text:span></text:p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ruojo rajono savivaldybės socialinės rūpybos skyriaus</dc:title>
    <meta:initial-creator>Daiva</meta:initial-creator>
    <dc:creator>adlibuser</dc:creator>
    <meta:creation-date>2023-04-07T06:32:00Z</meta:creation-date>
    <dc:date>2023-04-07T06:32:00Z</dc:date>
    <meta:print-date>2011-06-30T12:0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4" meta:character-count="1356" meta:row-count="36" meta:non-whitespace-character-count="1194"/>
  </office:meta>
</office:document-meta>
</file>