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118in">
        <style:tab-stops>
          <style:tab-stop style:type="left" style:position="2.625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margin-left="-0.0472in">
        <style:tab-stops/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118in">
        <style:tab-stops>
          <style:tab-stop style:type="left" style:position="2.625in"/>
        </style:tab-stops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 TARYBA</text:p>
      <text:p text:style-name="P7"/>
      <text:p text:style-name="P8">SPRENDIMAS</text:p>
      <text:p text:style-name="P9"><text:span text:style-name="T10">DĖL PLUNGĖS RAJONO SAVIVALDYBĖS TARYBOS 2010 M. LAPKRIČIO 25 D. SPRENDIMO NR. T1-250 „DĖL<text:s/></text:span><text:span text:style-name="T11">VIENKARTINĖS SOCIALINĖS PARAMOS SKYRIMO IR MOKĖJIMO TVARKOS PATVIRTINIMO“ PAPILDYMO</text:span></text:p>
      <text:p text:style-name="P12"/>
      <text:p text:style-name="P13">2014 m. rugpjūčio 14 d. Nr.T1-177</text:p>
      <text:p text:style-name="P14">Plungė</text:p>
      <text:p text:style-name="P15"/>
      <text:p text:style-name="P16"/>
      <text:p text:style-name="P17">Plungės rajono savivaldybės taryba <text:s text:c="3"/><text:span text:style-name="T18">nusprendžia</text:span>:</text:p>
      <text:p text:style-name="P19">1. Papildyti Plungės rajono savivaldybės tarybos 2010 m lapkričio 25 d. sprendimu Nr. T1-250 <text:s/>patvirtintos Vienkartinės socialinės paramos skyrimo ir mokėjimo tvarkos:</text:p>
      <text:p text:style-name="P20">1.1. 5 punktą <text:s/>5.8. papunkčiu <text:s/>ir jį išdėstyti taip:<text:s/></text:p>
      <text:p text:style-name="P21">„5.8. kiti asmenys“;</text:p>
      <text:p text:style-name="P22">1.2. Tvarkos III dalį „Vienkartinės socialinės paramos skyrimo atvejai“ papildyti <text:s/>18 punktu ir jį išdėstyti taip:</text:p>
      <text:p text:style-name="P23"><text:span text:style-name="T24">„</text:span><text:span text:style-name="T25">18</text:span><text:span text:style-name="T26">. Vienkartinė <text:s/>pašalpa skiriama kitais nenumatytais atvejais atskiru<text:s/></text:span><text:span text:style-name="T27"><text:s/>Plungės rajono savivaldybės tarybos sprendimu.“<text:s/></text:span></text:p>
      <text:p text:style-name="P28"><text:span text:style-name="T29">2</text:span><text:span text:style-name="T30">.<text:s/></text:span>Vienkartinės socialinės paramos skyrimo ir mokėjimo tvarkos buvusius 18-41 punktus laikyti atitinkamai 19-42 punktais.</text:p>
      <text:p text:style-name="P31">Šis sprendimas gali būti skundžiamas Lietuvos Respublikos administracinių bylų teisenos įstatymo nustatyta tvarka.<text:s/></text:p>
      <text:p text:style-name="P32"/>
      <text:p text:style-name="P33"/>
      <text:p text:style-name="P34"/>
      <text:p text:style-name="P35">Savivaldybės meras<text:tab/><text:tab/><text:tab/><text:tab/><text:tab/>Audrius Klišoni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10-06T08:25:00Z</meta:creation-date>
    <dc:date>2016-10-06T08:25:00Z</dc:date>
    <meta:print-date>2001-05-28T11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103" meta:row-count="61" meta:non-whitespace-character-count="976"/>
  </office:meta>
</office:document-meta>
</file>