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ab-stops>
          <style:tab-stop style:type="left" style:position="0.6895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fo:margin-bottom="0in" fo:line-height="100%">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19"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style:tab-stops>
          <style:tab-stop style:type="left" style:position="0.4923in"/>
        </style:tab-stops>
      </style:paragraph-properties>
    </style:style>
    <style:style style:name="T22" style:parent-style-name="DefaultParagraphFont" style:family="text">
      <style:text-properties style:font-name="Times New Roman" style:font-name-complex="Times New Roman" style:font-weight-complex="bold" fo:font-size="12pt" style:font-size-asian="12pt" style:font-size-complex="12pt"/>
    </style:style>
    <style:style style:name="T23" style:parent-style-name="DefaultParagraphFont" style:family="text">
      <style:text-properties style:font-name="Times New Roman" style:font-name-complex="Times New Roman" style:font-weight-complex="bold" fo:color="#FF0000" fo:font-size="12pt" style:font-size-asian="12pt" style:font-size-complex="12pt"/>
    </style:style>
    <style:style style:name="T24" style:parent-style-name="DefaultParagraphFont" style:family="text">
      <style:text-properties style:font-name="Times New Roman" style:font-name-complex="Times New Roman" style:font-weight-complex="bold" fo:font-size="12pt" style:font-size-asian="12pt"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3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text:s/></text:p>
      <text:p text:style-name="P4">ADMINISTRACIJOS DIREKTORIUS</text:p>
      <text:p text:style-name="P5"/>
      <text:p text:style-name="P6">ĮSAKYMAS</text:p>
      <text:p text:style-name="P7"><text:span text:style-name="T8">DĖL PAKRUOJO RAJONO SAVIVALDYBĖS A</text:span><text:span text:style-name="T9">DMINISTRACIJOS DIREKTORIAUS 2019</text:span><text:span text:style-name="T10"><text:s/>M.<text:s/></text:span><text:span text:style-name="T11">GEGUŽĖS 23</text:span><text:span text:style-name="T12"><text:s/>D. ĮSAKYMO NR. AV-</text:span><text:span text:style-name="T13">323 ,,DĖL 2009 M. BALANDŽIO 1 D. NUOMOS (PAKRUOJO DVARO SODYBA) SUTARTIES NR. SA-4-09-35 VYKDYMO PRIEŽIŪROS KOMISIJOS SUDARYMO</text:span><text:span text:style-name="T14">“ PAKEITIMO</text:span></text:p>
      <text:p text:style-name="P15"/>
      <text:p text:style-name="P16">2020<text:s/>m.<text:s/>spalio<text:s/><text:s/>d. Nr. AV-</text:p>
      <text:p text:style-name="P17">Pakruojis</text:p>
      <text:p text:style-name="P18"/>
      <text:p text:style-name="P19"><text:tab/>Vadovaudamasi Lietuvos Respublikos vietos savivaldos įstatymo 18 straipsnio 1 dalimi,<text:tab/>p a<text:s/>k e i č i u<text:s/>Pakruojo rajono savivaldybės administracijos direktoriaus 2019 m. gegužės 23 d. įsakymo Nr. AV-323 ,,Dėl 2009 m. balandžio 1 d. nuomos (Pakruojo dvaro sodyba) sutarties Nr. SA-4-09-35 vykdymo priežiūros komisijos sudarymo“ 1 punkto<text:s/>1.7<text:s/>papunktį<text:s/>ir jį išdėstau taip:<text:s/></text:p>
      <text:p text:style-name="P20"><text:tab/>„1.7.<text:s/>Virginija Kaminskienė<text:s/>– Pakruojo rajono savivaldybės administracijos<text:s/>Teisės ir civilinės metrikacijos skyriaus vyriausioji specialistė, komisijos narė, komisijos sekretorė;“</text:p>
      <text:p text:style-name="P21"><text:span text:style-name="T22"><text:tab/>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3">.</text:span><text:span text:style-name="T24"><text:tab/></text:span><text:span text:style-name="T25"><text:tab/></text:span><text:span text:style-name="T26"><text:tab/></text:span><text:span text:style-name="T27"><text:tab/></text:span></text:p>
      <text:p text:style-name="P28"/>
      <text:p text:style-name="P29"/>
      <text:p text:style-name="P30">Administracijos direktorė<text:tab/><text:tab/><text:tab/><text:tab/><text:tab/>Ilona Gelažnikienė<text:tab/><text:tab/><text:tab/><text:tab/><text:tab/></text:p>
      <text:p text:style-name="P31"/>
      <text:p text:style-name="P32"/>
      <text:p text:style-name="P33"/>
      <text:p text:style-name="P34"/>
      <text:p text:style-name="P35"/>
      <text:p text:style-name="P36"/>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10-09T22:28:00Z</meta:creation-date>
    <dc:date>2020-10-09T22:28:00Z</dc:date>
    <meta:template xlink:href="Normal.dotm" xlink:type="simple"/>
    <meta:editing-cycles>2</meta:editing-cycles>
    <meta:editing-duration>PT0S</meta:editing-duration>
    <meta:document-statistic meta:page-count="1" meta:paragraph-count="12" meta:word-count="174" meta:character-count="1465" meta:row-count="50" meta:non-whitespace-character-count="1303"/>
  </office:meta>
</office:document-meta>
</file>