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7 m. SPALIO 26 D. SPRENDIMO NR. T-236 „dėl jONIŠKIO RAJONO SAVIVALDYBĖS NARKOTIKŲ<text:s/>KONTROLĖS KOMISIJOS SUDARYMO“ PAKEITIMO</text:p>
      <text:p text:style-name="P16"/>
      <text:p text:style-name="P17">2018 m. rugpjūčio 30 d. <text:s/>Nr. T-190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/text:span></text:p>
      <text:p text:style-name="P23"><text:span text:style-name="T24">Pakeisti<text:s/></text:span><text:span text:style-name="T25">Joniškio rajono savivaldybės tarybos 2017 m. spalio 26 d. sprendimo Nr. T-236 „Dėl Joniškio rajono savivaldybės narkotikų kontrolės komisijos sudarymo“ (su pakeitimu, padarytu 2018 m. gegužės 17 d. sprendimu Nr. T-123) 1 punktą ir išbraukti<text:s/></text:span><text:span text:style-name="T26">Olgą Vaičiūnien</text:span><text:span text:style-name="T27">ę – Joniškio rajono savivaldybės administracijos Vaiko teisių apsaugos skyriaus vedėją.</text:span></text:p>
      <text:p text:style-name="P28"/>
      <text:p text:style-name="P29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9-06T08:49:00Z</meta:creation-date>
    <dc:date>2018-09-06T08:4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