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 fo:background-color="#FFFFFF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KOVO 6 D. SPRENDIMO NR. SV-S-1315 „DĖL VYTAUTO MITALO DALYVAVIMO LIBERALŲ IR DEMOKRATŲ ALJANSO UŽ EUROPĄ NEEILINIAME KONGRESE“ PAKEITIMO<text:s/>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14</text:span><text:span text:style-name="T28"><text:s/>d. Nr. SV-S-</text:span><text:span text:style-name="T29">132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4 m. kovo 6 d. sprendimą<text:s/><text:line-break/>Nr. SV-S-1315 „<text:span text:style-name="T39">Dėl Vytauto Mitalo dalyvavimo Liberalų ir demokratų aljanso už Europą neeiliniame kongrese</text:span>“<text:span text:style-name="T40"><text:s/>ir jį išdėstyti nauja redakcija</text:span>:</text:p>
        <text:p text:style-name="P41"><text:span text:style-name="T42">„</text:span><text:span text:style-name="T43">LIETUVOS RESPUBLIKOS SEIMO VALDYBA</text:span></text:p>
        <text:p text:style-name="P44"/>
        <text:p text:style-name="P45"><text:span text:style-name="T46">SPRENDIMAS</text:span></text:p>
        <text:soft-page-break/>
        <text:p text:style-name="P47"><text:span text:style-name="T48">DĖL EUGENIJAUS GENTVILO IR VYTAUTO MITALO DALYVAVIMO<text:s/></text:span><text:span text:style-name="T49">LIBERALŲ IR DEMOKRATŲ ALJANSO UŽ EUROPĄ NEEILINIAME KONGRESE</text:span></text:p>
        <text:p text:style-name="P50"/>
        <text:p text:style-name="P51"><text:span text:style-name="T52">Lietuvos Respublikos Seimo valdyba<text:s/></text:span><text:span text:style-name="T53">nusprendži</text:span><text:span text:style-name="T54">a:</text:span></text:p>
        <text:p text:style-name="P55"><text:span text:style-name="T56">Pritarti Lietuvos Respublikos<text:s/></text:span>Seimo Pirmininko pavaduotojo Vytauto Mitalo ir Seimo nario Eugenijaus Gentvilo kelionei<text:s/><text:span text:style-name="T57">2024 m. kovo 19–21 d. dalyvauti</text:span><text:span text:style-name="T58"><text:s/></text:span>Liberalų ir demokratų aljanso už Europą neeiliniame kongrese Briuselyje<text:s/><text:span text:style-name="T59">(Belgijos Karalystė).</text:span><text:span text:style-name="T60">“</text:span></text:p>
        <text:p text:style-name="P61"/>
        <text:p text:style-name="P62"/>
        <text:p text:style-name="P63"/>
        <text:p text:style-name="P64"><text:span text:style-name="T65">Seimo Pirmininkė</text:span><text:span text:style-name="T66"><text:tab/></text:span><text:span text:style-name="T67">Viktorija Čmilytė-Nielsen</text:span></text:p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4T20:21:00Z</meta:creation-date>
    <dc:date>2024-03-14T20:21:00Z</dc:date>
    <meta:print-date>2024-03-14T13:1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8" meta:character-count="1035" meta:row-count="36" meta:non-whitespace-character-count="916"/>
  </office:meta>
</office:document-meta>
</file>