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left="-0.5in" fo:text-indent="0.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625in"/>
      <style:text-properties fo:letter-spacing="0.0555in" style:font-size-complex="12pt"/>
    </style:style>
    <style:style style:name="P24" style:parent-style-name="Normal" style:family="paragraph">
      <style:paragraph-properties fo:text-align="justify" fo:line-height="115%" fo:text-indent="0.625in"/>
      <style:text-properties fo:letter-spacing="0.0555in"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694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694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694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694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694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fo:letter-spacing="0.0694in"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694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694in"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fo:letter-spacing="0.0694in"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694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fo:letter-spacing="0.0694in"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fo:letter-spacing="0.0694in"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fo:letter-spacing="0.0694in"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5909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fo:letter-spacing="0.0694in"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5909in"/>
        </style:tab-stops>
      </style:paragraph-propertie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fo:letter-spacing="0.0694in"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5909in"/>
        </style:tab-stops>
      </style:paragraph-propertie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fo:letter-spacing="0.0694in"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fo:letter-spacing="0.0694in"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5909in"/>
        </style:tab-stops>
      </style:paragraph-properties>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fo:letter-spacing="0.0694in"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5909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fo:letter-spacing="0.0694in"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fo:letter-spacing="0.0694in"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line-height="150%" fo:text-indent="0.4923in">
        <style:tab-stops>
          <style:tab-stop style:type="left" style:position="0.5909in"/>
        </style:tab-stops>
      </style:paragraph-properties>
    </style:style>
    <style:style style:name="T229" style:parent-style-name="DefaultParagraphFont" style:family="text">
      <style:text-properties fo:color="#000000" style:font-size-complex="11pt"/>
    </style:style>
    <style:style style:name="TableColumn231" style:family="table-column">
      <style:table-column-properties style:column-width="0.525in"/>
    </style:style>
    <style:style style:name="TableColumn232" style:family="table-column">
      <style:table-column-properties style:column-width="2.8222in"/>
    </style:style>
    <style:style style:name="TableColumn233" style:family="table-column">
      <style:table-column-properties style:column-width="0.984in"/>
    </style:style>
    <style:style style:name="TableColumn234" style:family="table-column">
      <style:table-column-properties style:column-width="1.1812in"/>
    </style:style>
    <style:style style:name="TableColumn235" style:family="table-column">
      <style:table-column-properties style:column-width="1.2798in"/>
    </style:style>
    <style:style style:name="Table230" style:family="table">
      <style:table-properties style:width="6.7923in" fo:margin-left="0.075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asian="Calibri" fo:font-weight="bold" style:font-weight-asian="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asian="Calibri"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size-complex="12pt"/>
    </style:style>
    <style:style style:name="TableRow243" style:family="table-row">
      <style:table-row-properties/>
    </style:style>
    <style:style style:name="P244" style:parent-style-name="Normal" style:family="paragraph">
      <style:text-properties style:font-name-asian="Calibri" fo:font-weight="bold" style:font-weight-asian="bold" style:font-size-complex="12pt"/>
    </style:style>
    <style:style style:name="P245" style:parent-style-name="Normal" style:family="paragraph">
      <style:text-properties style:font-name-asian="Calibri" fo:font-weight="bold" style:font-weight-asian="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fo:font-weight="bold" style:font-weight-asian="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name-asian="Calibri" fo:font-weight="bold" style:font-weight-asian="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fo:font-weight="bold" style:font-weight-asian="bold"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5in" fo:text-indent="-0.25in">
        <style:tab-stops/>
      </style:paragraph-properties>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name-asian="Calibri"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name-asian="Calibri" fo:font-weight="bold" style:font-weight-asian="bold"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left="0.25in" fo:text-indent="-0.25in">
        <style:tab-stops/>
      </style:paragraph-properties>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name-asian="Calibri"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name-asian="Calibri" fo:font-weight="bold" style:font-weight-asian="bold"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fo:font-weight="bold" style:font-weight-asian="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Calibri" fo:font-weight="bold" style:font-weight-asian="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alibri" fo:font-weight="bold" style:font-weight-asian="bold"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margin-left="0.25in" fo:text-indent="-0.25in">
        <style:tab-stops/>
      </style:paragraph-properties>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fo:font-weight="bold" style:font-weight-asian="bold"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fo:font-weight="bold" style:font-weight-asian="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fo:font-weight="bold" style:font-weight-asian="bold"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25in" fo:text-indent="-0.25in">
        <style:tab-stops/>
      </style:paragraph-properties>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alibri" fo:font-weight="bold" style:font-weight-asian="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name-asian="Calibri" fo:font-weight="bold" style:font-weight-asian="bold"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25in" fo:text-indent="-0.25in">
        <style:tab-stops/>
      </style:paragraph-properties>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asian="Calibri"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name-asian="Calibri"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asian="Calibri" fo:font-weight="bold" style:font-weight-asian="bold"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25in" fo:text-indent="-0.25in">
        <style:tab-stops/>
      </style:paragraph-properties>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fo:font-weight="bold" style:font-weight-asian="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fo:font-weight="bold" style:font-weight-asian="bold"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25in" fo:text-indent="-0.25in">
        <style:tab-stops/>
      </style:paragraph-properties>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fo:font-weight="bold" style:font-weight-asian="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asian="Calibri" fo:font-weight="bold" style:font-weight-asian="bold"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25in" fo:text-indent="-0.25in">
        <style:tab-stops/>
      </style:paragraph-properties>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asian="Calibri"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Calibri"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25in" fo:text-indent="-0.25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name-asian="Calibri" fo:font-weight="bold" style:font-weight-asian="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asian="Calibri"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asian="Calibri" fo:font-weight="bold" style:font-weight-asian="bold"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margin-left="0.25in" fo:text-indent="-0.25in">
        <style:tab-stops/>
      </style:paragraph-properties>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name-asian="Calibri"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name-asian="Calibri" fo:font-weight="bold" style:font-weight-asian="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name-asian="Calibri" fo:font-weight="bold" style:font-weight-asian="bold"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Calibri" fo:font-weight="bold" style:font-weight-asian="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name-asian="Calibri" fo:font-weight="bold" style:font-weight-asian="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asian="Calibri" fo:font-weight="bold" style:font-weight-asian="bold"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name-asian="Calibri" fo:font-weight="bold" style:font-weight-asian="bold"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25in" fo:text-indent="-0.25in">
        <style:tab-stops/>
      </style:paragraph-properties>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asian="Calibri" fo:font-weight="bold" style:font-weight-asian="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asian="Calibri"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Calibri" fo:font-weight="bold" style:font-weight-asian="bold"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left="0.25in" fo:text-indent="-0.25in">
        <style:tab-stops/>
      </style:paragraph-properties>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fo:font-weight="bold" style:font-weight-asian="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fo:font-weight="bold" style:font-weight-asian="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asian="Calibri" fo:font-weight="bold" style:font-weight-asian="bold" style:font-size-complex="12pt"/>
    </style:style>
    <style:style style:name="P428" style:parent-style-name="Normal" style:family="paragraph">
      <style:paragraph-properties fo:text-align="justify" fo:line-height="150%" fo:text-indent="0.4923in">
        <style:tab-stops>
          <style:tab-stop style:type="left" style:position="0.5909in"/>
        </style:tab-stops>
      </style:paragraph-propertie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fo:letter-spacing="0.0694in"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style:style>
    <style:style style:name="P437" style:parent-style-name="Normal" style:family="paragraph">
      <style:paragraph-properties fo:text-align="justify" fo:line-height="115%"/>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REIKALŲ DEPARTAMENTO PRIE SOCIALINĖS APSAUGOS IR DARBO MINISTERIJOS DIREKTORIAUS<text:s/></text:span><text:span text:style-name="T17">2018 M. GEGUŽĖS 10 D. ĮSAKYMO NR. 2V-77 (1.4) „DĖL REKOMENDACIJŲ<text:s/></text:span><text:span text:style-name="T18">ATVIRŲJŲ JAUNIMO CENTRŲ IR ATVIRŲJŲ JAUNIMO ERDVIŲ VEIKLOS KOKYBĖS UŽTIKRINIMUI<text:s/></text:span><text:span text:style-name="T19">PATVIRTINIMO“ paKEITIMO</text:span></text:p>
      <text:p text:style-name="P20"/>
      <text:p text:style-name="P21">2019 m. balandžio 15 d. Nr. 2V-85 (1.4)</text:p>
      <text:p text:style-name="P22">Vilnius</text:p>
      <text:p text:style-name="P23"/>
      <text:p text:style-name="P24"/>
      <text:p text:style-name="P25"><text:span text:style-name="T26">Pakeičiu</text:span><text:span text:style-name="T27"><text:s/>Rekomendacijas atvirųjų jaunimo centrų ir atvirųjų jaunimo erdvių kokybės užtikrinimui, patvirtintas Jaunimo reikalų departamento prie Socialinės apsaugos ir darbo ministerijos direktoriaus 2018 m. gegužės 10 d. įsakymu Nr. 2V-77 (1.4) „Dėl rekomendacijų atvirųjų jaunimo centrų ir atvirųjų jaunimo erdvių veiklos kokybės užtikrinimui patvirtinimo</text:span><text:span text:style-name="T28">“:</text:span></text:p>
      <text:p text:style-name="P29"><text:span text:style-name="T30">1</text:span><text:span text:style-name="T31">.</text:span><text:span text:style-name="T32"><text:tab/></text:span><text:span text:style-name="T33">Pakeičiu</text:span><text:span text:style-name="T34"><text:s/>2 punktą ir jį išdėstau taip:</text:span></text:p>
      <text:p text:style-name="P35"><text:span text:style-name="T36">„</text:span><text:span text:style-name="T37">2</text:span><text:span text:style-name="T38">.<text:s/></text:span><text:span text:style-name="T39">Rekomenduojama, kad atvirieji jaunimo centrai ir atvirosios jaunimo erdvės, vykdydami savo veiklą, vadovautųsi pateiktomis Rekomendacijomis.“</text:span></text:p>
      <text:p text:style-name="P40"><text:span text:style-name="T41">2</text:span><text:span text:style-name="T42">.</text:span><text:span text:style-name="T43"><text:tab/></text:span><text:span text:style-name="T44">Pakeičiu</text:span><text:span text:style-name="T45"><text:s/>4.6. papunktį ir jį išdėstau taip:</text:span></text:p>
      <text:p text:style-name="P46"><text:span text:style-name="T47">„</text:span><text:span text:style-name="T48">4.6</text:span><text:span text:style-name="T49">.<text:s/></text:span><text:span text:style-name="T50">Lankytojas – 14–29 metų amžiaus asmuo, lankantis atvirąją jaunimo centrą arba erdvę.“</text:span></text:p>
      <text:p text:style-name="P51"><text:span text:style-name="T52">3</text:span><text:span text:style-name="T53">.</text:span><text:span text:style-name="T54"><text:tab/></text:span><text:span text:style-name="T55">Pakeičiu</text:span><text:span text:style-name="T56"><text:s/>4.7. papunktį ir jį išdėstau taip:</text:span></text:p>
      <text:p text:style-name="P57"><text:span text:style-name="T58">„</text:span><text:span text:style-name="T59">4.7</text:span><text:span text:style-name="T60">. Jaunimo darbuotojas –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61"><text:span text:style-name="T62">4</text:span><text:span text:style-name="T63">.</text:span><text:span text:style-name="T64"><text:tab/></text:span><text:span text:style-name="T65">Pakeičiu</text:span><text:span text:style-name="T66"><text:s/>4.8. papunktį ir jį išdėstau taip:</text:span></text:p>
      <text:p text:style-name="P67"><text:span text:style-name="T68">„</text:span><text:span text:style-name="T69">4.8</text:span><text:span text:style-name="T70">. Jaunimas - du ir (ar) daugiau asmenų nuo 14 iki 29 metų.“</text:span></text:p>
      <text:p text:style-name="P71"><text:span text:style-name="T72">5</text:span><text:span text:style-name="T73">.</text:span><text:span text:style-name="T74"><text:tab/></text:span><text:span text:style-name="T75">Pakeičiu</text:span><text:span text:style-name="T76"><text:s/>6.4. papunktį ir jį išdėstau taip:</text:span></text:p>
      <text:p text:style-name="P77"><text:span text:style-name="T78">„</text:span><text:span text:style-name="T79">6.4</text:span><text:span text:style-name="T80">. pirmiausia atliekamas Centro / Erdvės esamos situacijos vertinimas – savianalizė ir išorinis vertinimas. Savianalizės metu nustatoma organizacijos esama padėtis ir padarytas progresas, analizuojami pagrindiniai Centro / Erdvės veiklos rodikliai (pateikti 7-8 ir (arba) 9-10 Rekomendacijų punktuose), išanalizuojami Centro / Erdvės lankytojų bei jų tėvų atsiliepimai (Centro / Erdvės darbuotojai atlieka apklausą) ir nustatomi Centro / Erdvės veiklos tikslai bei aspektai, kuriuos reikia<text:s/></text:span><text:soft-page-break/><text:span text:style-name="T81">tobulinti. Išorinio vertinimo metu aptariama Centro / Erdvės atlikta savianalizė bei su savivaldybės Jaunimo reikalų koordinatoriumi derinami numatyti uždaviniai bei tikslas.“</text:span></text:p>
      <text:p text:style-name="P82"><text:span text:style-name="T83">6</text:span><text:span text:style-name="T84">.</text:span><text:span text:style-name="T85"><text:tab/></text:span><text:span text:style-name="T86">Pakeičiu</text:span><text:span text:style-name="T87"><text:s/>7.3. papunktį ir jį išdėstau taip:</text:span></text:p>
      <text:p text:style-name="P88"><text:span text:style-name="T89">„</text:span><text:span text:style-name="T90">7.3</text:span><text:span text:style-name="T91">. iš unikalių lankytojų skaičiaus, mažiau galimybių turinčio jaunimo skaičius.“</text:span></text:p>
      <text:p text:style-name="P92"><text:span text:style-name="T93">7</text:span><text:span text:style-name="T94">.</text:span><text:span text:style-name="T95"><text:tab/></text:span><text:span text:style-name="T96">Pakeičiu</text:span><text:span text:style-name="T97"><text:s/>8.6. papunktį ir jį išdėstau taip:</text:span></text:p>
      <text:p text:style-name="P98"><text:span text:style-name="T99">„</text:span><text:span text:style-name="T100">8.6</text:span><text:span text:style-name="T101">. vykdomų neformaliojo jaunimo ugdymo programų skaičius;“</text:span></text:p>
      <text:p text:style-name="P102"><text:span text:style-name="T103">8</text:span><text:span text:style-name="T104">.</text:span><text:span text:style-name="T105"><text:tab/></text:span><text:span text:style-name="T106">Pakeičiu</text:span><text:span text:style-name="T107"><text:s/>9.3. papunktį ir jį išdėstau taip:</text:span></text:p>
      <text:p text:style-name="P108"><text:span text:style-name="T109">„</text:span><text:span text:style-name="T110">9.3</text:span><text:span text:style-name="T111">. iš unikalių lankytojų skaičiaus, mažiau galimybių turinčio jaunimo skaičius.“</text:span></text:p>
      <text:p text:style-name="P112"><text:span text:style-name="T113">9</text:span><text:span text:style-name="T114">.</text:span><text:span text:style-name="T115"><text:tab/></text:span><text:span text:style-name="T116">Pakeičiu</text:span><text:span text:style-name="T117"><text:s/>10.2. papunktį ir jį išdėstau taip:</text:span></text:p>
      <text:p text:style-name="P118"><text:span text:style-name="T119">„</text:span><text:span text:style-name="T120">10.2</text:span><text:span text:style-name="T121">. suorganizuotų Erdvės viešinimo veiklų (publikacijų, akcijų, straipsnių) skaičius.“</text:span></text:p>
      <text:p text:style-name="P122"><text:span text:style-name="T123">10</text:span><text:span text:style-name="T124">.</text:span><text:span text:style-name="T125"><text:tab/></text:span><text:span text:style-name="T126">Pakeičiu</text:span><text:span text:style-name="T127"><text:s/>11.3. papunktį ir jį išdėstau taip:</text:span></text:p>
      <text:p text:style-name="P128"><text:span text:style-name="T129">„</text:span><text:span text:style-name="T130">11.3</text:span><text:span text:style-name="T131">. Centre dirba ne mažiau nei du jaunimo darbuotojai, dirbantys po pilną darbo laiką, skirto vykdyti darbą su jaunimu ir atvirąjį darbą su jaunimu. Erdvėje dirba bent vienas jaunimo darbuotojas, dirbantis ne mažiau kaip pusę pilno darbo laiko, skirto vykdyti darbą su jaunimu.“</text:span></text:p>
      <text:p text:style-name="P132"><text:span text:style-name="T133">11</text:span><text:span text:style-name="T134">.</text:span><text:span text:style-name="T135"><text:tab/></text:span><text:span text:style-name="T136">Pakeičiu</text:span><text:span text:style-name="T137"><text:s/>12 punktą ir jį išdėstau taip:</text:span></text:p>
      <text:p text:style-name="P138"><text:span text:style-name="T139">„</text:span><text:span text:style-name="T140">12</text:span><text:span text:style-name="T141">. Centro / Erdvės žmogiškųjų išteklių valdymas vykdomas vadovaujantis šiomis rekomendacijomis darbui su savanoriais.“</text:span></text:p>
      <text:p text:style-name="P142"><text:span text:style-name="T143">12</text:span><text:span text:style-name="T144">.</text:span><text:span text:style-name="T145"><text:tab/></text:span><text:span text:style-name="T146">Pakeičiu</text:span><text:span text:style-name="T147"><text:s/>12.1. papunktį ir jį išdėstau taip:</text:span></text:p>
      <text:p text:style-name="P148"><text:span text:style-name="T149">„</text:span><text:span text:style-name="T150">12.1</text:span><text:span text:style-name="T151">. Savanorišką veiklą Centre / Erdvėje vykdantys asmenys gali padėti vykdyti darbą su jaunimu, bet negali būti laikomi jaunimo darbuotojais.“</text:span></text:p>
      <text:p text:style-name="P152"><text:span text:style-name="T153">13</text:span><text:span text:style-name="T154">.</text:span><text:span text:style-name="T155"><text:tab/></text:span><text:span text:style-name="T156">Pakeičiu</text:span><text:span text:style-name="T157"><text:s/>14.1. papunktį ir jį išdėstau taip:</text:span></text:p>
      <text:p text:style-name="P158"><text:span text:style-name="T159">„</text:span><text:span text:style-name="T160">14.1</text:span><text:span text:style-name="T161">. Centras turi turėti mažiausiai dvi patalpas, Erdvė turi turėti bent vieną patalpą darbui su jaunimu.“</text:span></text:p>
      <text:p text:style-name="P162"><text:span text:style-name="T163">14</text:span><text:span text:style-name="T164">.</text:span><text:span text:style-name="T165"><text:tab/></text:span><text:span text:style-name="T166">Pakeičiu</text:span><text:span text:style-name="T167"><text:s/>18.6. papunktį ir jį išdėstau taip:</text:span></text:p>
      <text:p text:style-name="P168"><text:span text:style-name="T169">„</text:span><text:span text:style-name="T170">18.6</text:span><text:span text:style-name="T171">. jaunimo pritraukimas vykdomas viešinant Centro / Erdvės veiklas įvairiomis priemonėmis: socialiniai tinklai, tinklaraščiai, straipsniai spaudoje, reklama viešose erdvėse, renginiai, susitikimai mokyklose, per kitas darbo su jaunimu formas ir kt.;“</text:span></text:p>
      <text:p text:style-name="P172"><text:span text:style-name="T173">15</text:span><text:span text:style-name="T174">.</text:span><text:span text:style-name="T175"><text:tab/></text:span><text:span text:style-name="T176">Pakeičiu</text:span><text:span text:style-name="T177"><text:s/>19.2. papunktį ir jį išdėstau taip:</text:span></text:p>
      <text:p text:style-name="P178"><text:span text:style-name="T179">„</text:span><text:span text:style-name="T180">19.2</text:span><text:span text:style-name="T181">. 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p>
      <text:p text:style-name="P182"><text:span text:style-name="T183">16</text:span><text:span text:style-name="T184">.</text:span><text:span text:style-name="T185"><text:tab/></text:span><text:span text:style-name="T186">Pakeičiu</text:span><text:span text:style-name="T187"><text:s/>19.3. papunktį ir jį išdėstau taip:</text:span></text:p>
      <text:p text:style-name="P188"><text:span text:style-name="T189">„</text:span><text:span text:style-name="T190">19.3</text:span><text:span text:style-name="T191">. bent kartą per metus Centro / Erdvės darbuotojas (-ai) dalyvauja tarpžinybiniuose susitikimuose;“</text:span></text:p>
      <text:p text:style-name="P192"><text:span text:style-name="T193">17</text:span><text:span text:style-name="T194">.</text:span><text:span text:style-name="T195"><text:tab/></text:span><text:span text:style-name="T196">Pakeičiu</text:span><text:span text:style-name="T197"><text:s/>19.4. papunktį ir jį išdėstau taip:</text:span></text:p>
      <text:p text:style-name="P198"><text:span text:style-name="T199">„</text:span><text:span text:style-name="T200">19.4</text:span><text:span text:style-name="T201">. siekdamas kuo efektyvesnio jaunimo poreikius atitinkančio veiklų vykdymo, Centras / Erdvės bendradarbiauja su kitomis su jaunimu dirbančiomis organizacijomis;“</text:span></text:p>
      <text:p text:style-name="P202"><text:span text:style-name="T203">18</text:span><text:span text:style-name="T204">.</text:span><text:span text:style-name="T205"><text:tab/></text:span><text:span text:style-name="T206">Pakeičiu</text:span><text:span text:style-name="T207"><text:s/>19.6. papunktį ir jį išdėstau taip:</text:span></text:p>
      <text:p text:style-name="P208"><text:span text:style-name="T209">„</text:span><text:span text:style-name="T210">19.6</text:span><text:span text:style-name="T211">. siekdamas pritraukti jaunimą į Centrą / Erdvę ir gauti informacijos apie mažiau galimybių turintį jaunimą, Centras / Erdvė bendradarbiauja su formaliojo švietimo įstaigomis;“</text:span></text:p>
      <text:p text:style-name="P212"><text:span text:style-name="T213">19</text:span><text:span text:style-name="T214">.</text:span><text:span text:style-name="T215"><text:tab/></text:span><text:span text:style-name="T216">Pakeičiu</text:span><text:span text:style-name="T217"><text:s/>19.7. papunktį ir jį išdėstau taip:</text:span></text:p>
      <text:p text:style-name="P218"><text:span text:style-name="T219">„</text:span><text:span text:style-name="T220">19.7</text:span><text:span text:style-name="T221">. siekdamas keistis patirtimi, didinti veiklų vykdymo efektyvumą ir, esant poreikiui, vykdyti bendras veiklas, Centras / Erdvė bendradarbiauja su užsienio šalių organizacijomis.“</text:span></text:p>
      <text:p text:style-name="P222"><text:span text:style-name="T223">20</text:span><text:span text:style-name="T224">.</text:span><text:span text:style-name="T225"><text:tab/></text:span><text:span text:style-name="T226">Pakeičiu</text:span><text:span text:style-name="T227"><text:s/>1 priedo Veiklos rodiklių lentelę ir ją išdėstau taip:</text:span></text:p>
      <text:p text:style-name="P228"><text:span text:style-name="T229">„Centro / Erdvės veiklos rodikliai (rodikliai turi būti suderinti su Rekomendacijų 7-10 punktuose nurodytais rodikli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Veiklos rodiklis</text:p>
          </table:table-cell>
          <table:table-cell table:style-name="TableCell241" table:number-columns-spanned="3">
            <text:p text:style-name="P242">Veiklos rodiklių reikšmės metų pabaigoje</text:p>
          </table: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I metai</text:p>
          </table:table-cell>
          <table:table-cell table:style-name="TableCell248">
            <text:p text:style-name="P249">II metai</text:p>
          </table:table-cell>
          <table:table-cell table:style-name="TableCell250">
            <text:p text:style-name="P251">III metai</text:p>
          </table:table-cell>
        </table:table-row>
        <table:table-row table:style-name="TableRow252">
          <table:table-cell table:style-name="TableCell253">
            <text:p text:style-name="P254">1.<text:tab/></text:p>
          </table:table-cell>
          <table:table-cell table:style-name="TableCell255">
            <text:p text:style-name="P256">Bendras lankytojų skaičiu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tab/></text:p>
          </table:table-cell>
          <table:table-cell table:style-name="TableCell266">
            <text:p text:style-name="P267">Unikalių lankytojų skaičiu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tab/></text:p>
          </table:table-cell>
          <table:table-cell table:style-name="TableCell277">
            <text:p text:style-name="P278">Iš unikalių lankytojų skaičiaus, mažiau galimybių turinčio jaunimo skaičiu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tab/></text:p>
          </table:table-cell>
          <table:table-cell table:style-name="TableCell288">
            <text:p text:style-name="P289">Individualių lankytojų konsultacijų skaičiu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tab/></text:p>
          </table:table-cell>
          <table:table-cell table:style-name="TableCell299">
            <text:p text:style-name="P300">Lankytojų skaičius pagal amžių (amžiaus grupes) ir lytį</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6.<text:tab/></text:p>
          </table:table-cell>
          <table:table-cell table:style-name="TableCell310">
            <text:p text:style-name="P311">Susitikimų su tėvais skaičius<text: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text:tab/></text:p>
          </table:table-cell>
          <table:table-cell table:style-name="TableCell321">
            <text:p text:style-name="P322">Jaunimo inicijuotų / suorganizuotų veiklų skaičius<text: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text:tab/></text:p>
          </table:table-cell>
          <table:table-cell table:style-name="TableCell332">
            <text:p text:style-name="P333">Bendras įvykdytų ugdomųjų veiklų skaičiu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9.<text:tab/></text:p>
          </table:table-cell>
          <table:table-cell table:style-name="TableCell343">
            <text:p text:style-name="P344">Vykdomų neformaliojo jaunimo ugdymo programų skaičius<text: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0.<text:tab/></text:p>
          </table:table-cell>
          <table:table-cell table:style-name="TableCell354">
            <text:p text:style-name="P355">Suorganizuotų viešinimo veiklų (publikacijų, akcijų, straipsnių) skaičiu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text:tab/></text:p>
          </table:table-cell>
          <table:table-cell table:style-name="TableCell365">
            <text:p text:style-name="P366">Su jaunimu įgyvendintų projektų skaičius<text: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2.<text:tab/></text:p>
          </table:table-cell>
          <table:table-cell table:style-name="TableCell376">
            <text:p text:style-name="P377">Įvykdytų projektų skaičiu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3.<text:tab/></text:p>
          </table:table-cell>
          <table:table-cell table:style-name="TableCell387">
            <text:p text:style-name="P388">Taikomi darbo su jaunimu metodai<text: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text:tab/></text:p>
          </table:table-cell>
          <table:table-cell table:style-name="TableCell398">
            <text:p text:style-name="P399">Pritraukiamų lėšų kiekis ir šaltiniai</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5.<text:tab/></text:p>
          </table:table-cell>
          <table:table-cell table:style-name="TableCell409">
            <text:p text:style-name="P410">Su Centro pagalba įdarbintų jaunuolių skaičius<text: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ext:p text:style-name="P421">Individualiai konsultuojamų lankytojų skaičiu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text:p text:style-name="P428"><text:span text:style-name="T429">21</text:span><text:span text:style-name="T430">.</text:span><text:span text:style-name="T431"><text:tab/></text:span><text:span text:style-name="T432">Pakeičiu</text:span><text:span text:style-name="T433"><text:s/>1 priedo Atviro jaunimo centro ar erdvės veiklos plano pildymo instrukcijos Bendradarbiavimo ir atstovavimo srities aprašymą ir jį išdėstau taip:</text:span></text:p>
      <text:p text:style-name="P434"><text:span text:style-name="T435">„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bendradarbiavimas su kitomis su jaunimu dirb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pan></text:p>
      <text:p text:style-name="P436"/>
      <text:p text:style-name="P437"/>
      <text:p text:style-name="P438"/>
      <text:p text:style-name="P439"><text:span text:style-name="T440">Direktorius</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4-19T05:32:00Z</meta:creation-date>
    <dc:date>2019-04-19T05:32:00Z</dc:date>
    <meta:print-date>2019-04-15T10:10:00Z</meta:print-date>
    <meta:template xlink:href="Normal.dotm" xlink:type="simple"/>
    <meta:editing-cycles>2</meta:editing-cycles>
    <meta:editing-duration>PT0S</meta:editing-duration>
    <meta:document-statistic meta:page-count="4" meta:paragraph-count="105" meta:word-count="1007" meta:character-count="7631" meta:row-count="354" meta:non-whitespace-character-count="6729"/>
  </office:meta>
</office:document-meta>
</file>