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SUSITIKIMUOSE SU LENKIJOS RESPUBLIKOS VALDŽIOS ATSTOVAIS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8</text:span><text:span text:style-name="T28"><text:s/>d. Nr. SV-S-</text:span><text:span text:style-name="T29">51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Kultūros komiteto pirmininką Vytautą Juozapaitį, Seimo narius Kristijoną Bartoševičių, Vytautą Kernagį, Liudą Pociūnienę, Stasį Tumėną ir Kęstutį Vilkauską 2022 m. gegužės 31 – birželio 2 d. dalyvauti<text:s/></text:span>susitikimuose su Lenkijos Respublikos valdžios atstovais Varšuvoje<text:span text:style-name="T42"><text:s/>(Lenkijos Respublika).</text:span></text:p>
        <text:soft-page-break/>
        <text:p text:style-name="P43"><text:span text:style-name="T44">Kartu vyksta Lietuvos Respublikos Seimo kanceliarijos Kultūros komiteto biuro vedėja Agnė Jonaitienė, patarėja Deimantė Pukytė ir Vertimų skyriaus vyriausiasis specialistas Eduardas Piurko.</text:span></text:p>
        <text:p text:style-name="P45"><text:span text:style-name="T46">2</text:span><text:span text:style-name="T47">.</text:span><text:s/>Pavesti Seimo kanceliarijai apmokėti komandiruotės išlaidas iš<text:s/><text:span text:style-name="T48">Seimo</text:span><text:s/>parlamentinei diplomatijai<text:span text:style-name="T49"><text:s/>skirtų<text:s/></text:span>lėšų ir skirti transportą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8T11:01:00Z</meta:creation-date>
    <dc:date>2022-06-08T11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2" meta:character-count="943" meta:row-count="25" meta:non-whitespace-character-count="827"/>
  </office:meta>
</office:document-meta>
</file>