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3458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3333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HERBO, KITŲ HERBŲ IR HERBINIŲ ŽENKLŲ ĮSTATYMO NR. I-130 2, 8 IR 10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Pakeisti 2 straipsnio 4 dalį ir ją išdėstyti taip:</text:p>
        <text:p text:style-name="P37">„4.<text:s/><text:span text:style-name="T38">Herbas</text:span><text:s/>– teisės aktų nustatyta tvarka sukurtas ir patvirtintas valstybės, apskrities, savivaldybės, etnografinio regiono, miesto, miestelio ar kaimo skiriamasis ženklas, skirtas subjektui, kuriam jis sukurtas, simbolizuoti ir išskirti.“</text:p>
        <text:p text:style-name="P39"/>
        <text:p text:style-name="P40"><text:span text:style-name="T41">2</text:span><text:span text:style-name="T42"><text:s/></text:span><text:span text:style-name="T43">straipsnis.<text:s/></text:span><text:span text:style-name="T44">8 straipsnio pakeitimas</text:span></text:p>
        <text:p text:style-name="P45"><text:span text:style-name="T46">1</text:span><text:span text:style-name="T47">.<text:s/></text:span><text:span text:style-name="T48">Pakeisti 8 straipsnio<text:s/></text:span><text:span text:style-name="T49">pavadinimą<text:s/></text:span><text:span text:style-name="T50">ir<text:s/></text:span><text:span text:style-name="T51">jį<text:s/></text:span><text:span text:style-name="T52">išdėstyti taip:</text:span></text:p>
        <text:p text:style-name="P53"><text:span text:style-name="T54">„</text:span><text:span text:style-name="T55">8</text:span><text:span text:style-name="T56"><text:s/>straipsnis.<text:s/></text:span><text:span text:style-name="T57">Savivaldybės, etnografinio regiono, miesto, miestelio ir kaimo herbas</text:span><text:span text:style-name="T58">“.</text:span></text:p>
        <text:p text:style-name="P59"><text:span text:style-name="T60">2</text:span><text:span text:style-name="T61">. Papildyti 8 straipsnį nauja 5 dalimi</text:span><text:span text:style-name="T62">:</text:span></text:p>
        <text:p text:style-name="P63"><text:span text:style-name="T64">„</text:span><text:span text:style-name="T65">5</text:span><text:span text:style-name="T66">. Etnografinio regiono her</text:span><text:span text:style-name="T67">bas yra Lietuvos etnografinių regionų – Aukštaitijos, Dzūkijos (Dainavos), Suvalkijos (Sūduvos), Žemaitijos ir Mažosios Lietuvos – nematerialusis turtas. Etnografinio regiono herbo naudojimo tvarką nustato Etninės kultūros globos taryba.“<text:s/></text:span></text:p>
        <text:p text:style-name="P68"><text:span text:style-name="T69">3</text:span><text:span text:style-name="T70">.<text:s/></text:span><text:span text:style-name="T71">Buvusias 8 straipsnio 5, 6 ir 7 dalis laikyti atitinkamai 6, 7 ir 8 dalimis.</text:span><text:span text:style-name="T72"><text:s/></text:span></text:p>
        <text:p text:style-name="P73"/>
        <text:p text:style-name="P74"><text:span text:style-name="T75">3</text:span><text:span text:style-name="T76"><text:s/>straipsnis.<text:s/></text:span><text:span text:style-name="T77">10 straipsnio pakeitimas<text:s/></text:span></text:p>
        <text:p text:style-name="P78">Pakeisti 10 straipsnio 1 dalį ir ją išdėstyti taip:<text:s/></text:p>
        <text:p text:style-name="P79"><text:span text:style-name="T80">„</text:span><text:span text:style-name="T81">1</text:span><text:span text:style-name="T82">. Apskričių, savivaldybių, etnografinių regionų, miestų, miestelių ir<text:s/></text:span><text:span text:style-name="T83">kaimų herbų etalonus Lietuvos heraldikos komisijos teikimu tvirtina Respublikos Prezidentas.“</text:span></text:p>
        <text:p text:style-name="P84"/>
        <text:p text:style-name="P85"><text:span text:style-name="T86">4</text:span><text:span text:style-name="T87"><text:s/>straipsnis.<text:s/></text:span><text:span text:style-name="T88">Įstatymo įsigaliojimas ir įgyvendinimas<text:s/></text:span></text:p>
        <text:p text:style-name="P89"><text:span text:style-name="T90">1</text:span><text:span text:style-name="T91">. Šis įstatymas, išskyrus šio straipsnio 2 dalį, įsigalioja 2019 m. spalio 1 d.</text:span></text:p>
        <text:p text:style-name="P92"><text:span text:style-name="T93">2</text:span><text:span text:style-name="T94">.<text:s/></text:span>Etninės kultūros globos taryba<text:span text:style-name="T95"><text:s/>iki 2019 m. rugsėjo 30 d.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>Respublikos Prezidentė<text:span text:style-name="T10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21:36:00Z</meta:creation-date>
    <dc:date>2019-09-30T21:36:00Z</dc:date>
    <meta:print-date>2019-05-30T12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3" meta:character-count="1760" meta:row-count="45" meta:non-whitespace-character-count="1561"/>
  </office:meta>
</office:document-meta>
</file>