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indent="0.043in">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fo:language="en" fo:country="U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style:font-name-asian="MS Mincho" style:font-style-complex="italic"/>
    </style:style>
    <style:style style:name="T51" style:parent-style-name="DefaultParagraphFont" style:family="text">
      <style:text-properties style:font-name-asian="MS Mincho" style:font-style-complex="italic"/>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T82" style:parent-style-name="DefaultParagraphFont" style:family="text">
      <style:text-properties style:font-name-asian="MS Mincho" style:font-style-complex="italic"/>
    </style:style>
    <style:style style:name="T83" style:parent-style-name="DefaultParagraphFont" style:family="text">
      <style:text-properties style:font-name-asian="MS Mincho" style:font-style-complex="italic"/>
    </style:style>
    <style:style style:name="T84" style:parent-style-name="DefaultParagraphFont" style:family="text">
      <style:text-properties style:font-name-asian="MS Mincho" style:font-style-complex="italic" style:text-position="super 62.5%"/>
    </style:style>
    <style:style style:name="T85" style:parent-style-name="DefaultParagraphFont" style:family="text">
      <style:text-properties style:font-name-asian="MS Mincho" style:font-style-complex="italic"/>
    </style:style>
    <style:style style:name="P86" style:parent-style-name="Normal" style:family="paragraph">
      <style:paragraph-properties fo:text-align="justify" fo:text-indent="0.4923in"/>
    </style:style>
    <style:style style:name="T87" style:parent-style-name="DefaultParagraphFont" style:family="text">
      <style:text-properties style:text-position="super 62.5%"/>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style:font-name-asian="MS Mincho" style:font-style-complex="italic"/>
    </style:style>
    <style:style style:name="T91" style:parent-style-name="DefaultParagraphFont" style:family="text">
      <style:text-properties style:font-name-asian="MS Mincho" style:font-style-complex="italic"/>
    </style:style>
    <style:style style:name="T92" style:parent-style-name="DefaultParagraphFont" style:family="text">
      <style:text-properties style:font-name-asian="MS Mincho" style:font-style-complex="italic" style:text-position="super 62.5%"/>
    </style:style>
    <style:style style:name="T93" style:parent-style-name="DefaultParagraphFont" style:family="text">
      <style:text-properties style:font-name-asian="MS Mincho" style:font-style-complex="italic"/>
    </style:style>
    <style:style style:name="P94" style:parent-style-name="Normal" style:family="paragraph">
      <style:paragraph-properties fo:text-align="justify" fo:text-indent="0.4923in"/>
    </style:style>
    <style:style style:name="T95" style:parent-style-name="DefaultParagraphFont" style:family="text">
      <style:text-properties style:text-position="super 62.5%"/>
    </style:style>
    <style:style style:name="T96" style:parent-style-name="DefaultParagraphFont" style:family="text">
      <style:text-properties style:font-weight-complex="bold"/>
    </style:style>
    <style:style style:name="P97" style:parent-style-name="Normal" style:family="paragraph">
      <style:paragraph-properties fo:text-indent="0.4923in"/>
    </style:style>
    <style:style style:name="T98" style:parent-style-name="DefaultParagraphFont" style:family="text">
      <style:text-properties style:font-name-asian="MS Mincho" style:font-style-complex="italic"/>
    </style:style>
    <style:style style:name="T99" style:parent-style-name="DefaultParagraphFont" style:family="text">
      <style:text-properties style:font-name-asian="MS Mincho" style:font-style-complex="italic"/>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MS Mincho" style:font-style-complex="italic"/>
    </style:style>
    <style:style style:name="T102" style:parent-style-name="DefaultParagraphFont" style:family="text">
      <style:text-properties style:font-name-asian="MS Mincho" style:font-style-complex="italic"/>
    </style:style>
    <style:style style:name="T103" style:parent-style-name="DefaultParagraphFont" style:family="text">
      <style:text-properties style:font-name-asian="MS Mincho" style:font-style-complex="italic"/>
    </style:style>
    <style:style style:name="T104" style:parent-style-name="DefaultParagraphFont" style:family="text">
      <style:text-properties style:font-name-asian="MS Mincho" style:font-style-complex="italic"/>
    </style:style>
    <style:style style:name="P105" style:parent-style-name="Normal" style:family="paragraph">
      <style:paragraph-properties fo:text-indent="0.4923in"/>
    </style:style>
    <style:style style:name="T106" style:parent-style-name="DefaultParagraphFont" style:family="text">
      <style:text-properties style:font-name-asian="MS Mincho" style:font-style-complex="italic"/>
    </style:style>
    <style:style style:name="T107" style:parent-style-name="DefaultParagraphFont" style:family="text">
      <style:text-properties style:font-name-asian="MS Mincho" style:font-style-complex="italic"/>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MS Mincho" style:font-style-complex="italic"/>
    </style:style>
    <style:style style:name="T110" style:parent-style-name="DefaultParagraphFont" style:family="text">
      <style:text-properties style:font-name-asian="MS Mincho" style:font-style-complex="italic"/>
    </style:style>
    <style:style style:name="T111" style:parent-style-name="DefaultParagraphFont" style:family="text">
      <style:text-properties style:font-name-asian="MS Mincho" style:font-style-complex="italic"/>
    </style:style>
    <style:style style:name="P112" style:parent-style-name="Normal" style:family="paragraph">
      <style:paragraph-properties fo:text-indent="0.4923in"/>
    </style:style>
    <style:style style:name="T113" style:parent-style-name="DefaultParagraphFont" style:family="text">
      <style:text-properties style:font-name-asian="MS Mincho" style:font-style-complex="italic"/>
    </style:style>
    <style:style style:name="T114" style:parent-style-name="DefaultParagraphFont" style:family="text">
      <style:text-properties style:font-name-asian="MS Mincho" style:font-style-complex="italic"/>
    </style:style>
    <style:style style:name="T115" style:parent-style-name="DefaultParagraphFont" style:family="text">
      <style:text-properties style:font-name-asian="MS Mincho" style:font-style-complex="italic" style:text-position="super 62.5%"/>
    </style:style>
    <style:style style:name="T116" style:parent-style-name="DefaultParagraphFont" style:family="text">
      <style:text-properties style:font-name-asian="MS Mincho" style:font-style-complex="italic"/>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MS Mincho" style:font-style-complex="italic"/>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style:font-name-asian="MS Mincho" style:font-style-complex="italic"/>
    </style:style>
    <style:style style:name="T124" style:parent-style-name="DefaultParagraphFont" style:family="text">
      <style:text-properties style:font-name-asian="MS Mincho" style:font-style-complex="italic"/>
    </style:style>
    <style:style style:name="T125" style:parent-style-name="DefaultParagraphFont" style:family="text">
      <style:text-properties style:font-name-asian="MS Mincho" style:font-style-complex="italic" style:text-position="super 62.5%"/>
    </style:style>
    <style:style style:name="T126" style:parent-style-name="DefaultParagraphFont" style:family="text">
      <style:text-properties style:font-name-asian="MS Mincho" style:font-style-complex="italic"/>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MS Mincho" style:font-style-complex="italic"/>
    </style:style>
    <style:style style:name="T129" style:parent-style-name="DefaultParagraphFont" style:family="text">
      <style:text-properties style:font-name-asian="MS Mincho" style:font-style-complex="italic"/>
    </style:style>
    <style:style style:name="T130" style:parent-style-name="DefaultParagraphFont" style:family="text">
      <style:text-properties style:font-name-asian="MS Mincho" style:font-style-complex="italic" style:text-position="super 62.5%"/>
    </style:style>
    <style:style style:name="T131" style:parent-style-name="DefaultParagraphFont" style:family="text">
      <style:text-properties style:font-name-asian="MS Mincho" style:font-style-complex="italic"/>
    </style:style>
    <style:style style:name="T132" style:parent-style-name="DefaultParagraphFont" style:family="text">
      <style:text-properties style:language-asian="lt" style:country-asian="LT"/>
    </style:style>
    <style:style style:name="T133" style:parent-style-name="DefaultParagraphFont" style:family="text">
      <style:text-properties style:font-name-asian="MS Mincho" style:font-style-complex="italic"/>
    </style:style>
    <style:style style:name="T134" style:parent-style-name="DefaultParagraphFont" style:family="text">
      <style:text-properties style:font-name-asian="MS Mincho" style:font-style-complex="italic"/>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4923in"/>
    </style:style>
    <style:style style:name="T140" style:parent-style-name="DefaultParagraphFont" style:family="text">
      <style:text-properties style:text-position="super 62.5%"/>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per 62.5%"/>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per 62.5%"/>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style:text-position="super 62.5%"/>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354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354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ga" fo:country="IE"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ga" fo:country="IE"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ga" fo:country="IE"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354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354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354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fo:letter-spacing="-0.0006in" style:font-size-complex="12pt" style:language-asian="lt" style:country-asian="LT"/>
    </style:style>
    <style:style style:name="T219" style:parent-style-name="DefaultParagraphFont" style:family="text">
      <style:text-properties fo:color="#000000" fo:letter-spacing="-0.0006in"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354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354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ga" fo:country="IE"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ga" fo:country="IE"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ga" fo:country="IE"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354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354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354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2.5%"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fo:letter-spacing="-0.0006in" style:font-size-complex="12pt" style:language-asian="lt" style:country-asian="LT"/>
    </style:style>
    <style:style style:name="T298" style:parent-style-name="DefaultParagraphFont" style:family="text">
      <style:text-properties fo:color="#000000" fo:letter-spacing="-0.0006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06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06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06in"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indent="0.4923in"/>
    </style:style>
    <style:style style:name="T313" style:parent-style-name="DefaultParagraphFont" style:family="text">
      <style:text-properties style:font-name-asian="MS Mincho" style:font-style-complex="italic"/>
    </style:style>
    <style:style style:name="T314" style:parent-style-name="DefaultParagraphFont" style:family="text">
      <style:text-properties style:font-name-asian="MS Mincho" style:font-style-complex="italic"/>
    </style:style>
    <style:style style:name="T315" style:parent-style-name="DefaultParagraphFont" style:family="text">
      <style:text-properties style:font-name-asian="MS Mincho" style:font-style-complex="italic" style:text-position="super 62.5%"/>
    </style:style>
    <style:style style:name="T316" style:parent-style-name="DefaultParagraphFont" style:family="text">
      <style:text-properties style:font-name-asian="MS Mincho" style:font-style-complex="italic"/>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2.5%"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2.5%"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2.5%"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2.5%"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2.5%"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MS Mincho" style:font-style-complex="italic"/>
    </style:style>
    <style:style style:name="T344" style:parent-style-name="DefaultParagraphFont" style:family="text">
      <style:text-properties style:font-name-asian="MS Mincho" style:font-style-complex="italic" style:text-position="super 62.5%"/>
    </style:style>
    <style:style style:name="T345" style:parent-style-name="DefaultParagraphFont" style:family="text">
      <style:text-properties style:font-name-asian="MS Mincho" style:font-style-complex="italic"/>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2.5%"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per 62.5%"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2.5%"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2.5%"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2.5%"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MS Mincho" style:font-style-complex="italic"/>
    </style:style>
    <style:style style:name="T373" style:parent-style-name="DefaultParagraphFont" style:family="text">
      <style:text-properties style:font-name-asian="MS Mincho" style:font-style-complex="italic" style:text-position="super 62.5%"/>
    </style:style>
    <style:style style:name="T374" style:parent-style-name="DefaultParagraphFont" style:family="text">
      <style:text-properties style:font-name-asian="MS Mincho" style:font-style-complex="italic"/>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text-position="super 62.5%"/>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2.5%"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MS Mincho" style:font-style-complex="italic"/>
    </style:style>
    <style:style style:name="T388" style:parent-style-name="DefaultParagraphFont" style:family="text">
      <style:text-properties style:font-name-asian="MS Mincho" style:font-style-complex="italic" style:text-position="super 62.5%"/>
    </style:style>
    <style:style style:name="T389" style:parent-style-name="DefaultParagraphFont" style:family="text">
      <style:text-properties style:font-name-asian="MS Mincho" style:font-style-complex="italic"/>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2.5%"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2.5%"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2.5%"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MS Mincho" style:font-style-complex="italic"/>
    </style:style>
    <style:style style:name="T417" style:parent-style-name="DefaultParagraphFont" style:family="text">
      <style:text-properties style:font-name-asian="MS Mincho" style:font-style-complex="italic" style:text-position="super 62.5%"/>
    </style:style>
    <style:style style:name="T418" style:parent-style-name="DefaultParagraphFont" style:family="text">
      <style:text-properties style:font-name-asian="MS Mincho" style:font-style-complex="italic"/>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2.5%"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2.5%"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2.5%"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MS Mincho" style:font-style-complex="italic"/>
    </style:style>
    <style:style style:name="T446" style:parent-style-name="DefaultParagraphFont" style:family="text">
      <style:text-properties style:font-name-asian="MS Mincho" style:font-style-complex="italic" style:text-position="super 62.5%"/>
    </style:style>
    <style:style style:name="T447" style:parent-style-name="DefaultParagraphFont" style:family="text">
      <style:text-properties style:font-name-asian="MS Mincho" style:font-style-complex="italic"/>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2.5%"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MS Mincho" style:font-style-complex="italic"/>
    </style:style>
    <style:style style:name="T458" style:parent-style-name="DefaultParagraphFont" style:family="text">
      <style:text-properties style:font-name-asian="MS Mincho" style:font-style-complex="italic" style:text-position="super 62.5%"/>
    </style:style>
    <style:style style:name="T459" style:parent-style-name="DefaultParagraphFont" style:family="text">
      <style:text-properties style:font-name-asian="MS Mincho" style:font-style-complex="italic"/>
    </style:style>
    <style:style style:name="P460"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2.5%"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2.5%"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2.5%"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MS Mincho" style:font-style-complex="italic"/>
    </style:style>
    <style:style style:name="T476" style:parent-style-name="DefaultParagraphFont" style:family="text">
      <style:text-properties style:font-name-asian="MS Mincho" style:font-style-complex="italic" style:text-position="super 62.5%"/>
    </style:style>
    <style:style style:name="T477" style:parent-style-name="DefaultParagraphFont" style:family="text">
      <style:text-properties style:font-name-asian="MS Mincho" style:font-style-complex="italic"/>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MS Mincho" style:font-style-complex="italic"/>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2.5%"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per 62.5%"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2.5%"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2.5%"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2.5%"/>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text-position="super 62.5%"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text-position="super 62.5%"/>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text-position="super 62.5%" style:language-asian="lt" style:country-asian="L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text-position="super 62.5%"/>
    </style:style>
    <style:style style:name="T517" style:parent-style-name="DefaultParagraphFont" style:family="text">
      <style:text-properties fo:color="#000000"/>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language="en" fo:country="US"/>
    </style:style>
    <style:style style:name="T535" style:parent-style-name="DefaultParagraphFont" style:family="text">
      <style:text-properties fo:language="en" fo:country="US"/>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language="en" fo:country="US"/>
    </style:style>
    <style:style style:name="T541" style:parent-style-name="DefaultParagraphFont" style:family="text">
      <style:text-properties fo:language="en" fo:country="US"/>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language="en" fo:country="US"/>
    </style:style>
    <style:style style:name="T547" style:parent-style-name="DefaultParagraphFont" style:family="text">
      <style:text-properties fo:language="en" fo:country="US"/>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language="en" fo:country="US"/>
    </style:style>
    <style:style style:name="T553" style:parent-style-name="DefaultParagraphFont" style:family="text">
      <style:text-properties fo:language="en" fo:country="US"/>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language="en" fo:country="US"/>
    </style:style>
    <style:style style:name="T559" style:parent-style-name="DefaultParagraphFont" style:family="text">
      <style:text-properties fo:language="en" fo:country="US"/>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language="en" fo:country="US"/>
    </style:style>
    <style:style style:name="T565" style:parent-style-name="DefaultParagraphFont" style:family="text">
      <style:text-properties fo:language="en" fo:country="US"/>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language="en" fo:country="US"/>
    </style:style>
    <style:style style:name="T572" style:parent-style-name="DefaultParagraphFont" style:family="text">
      <style:text-properties fo:language="en" fo:country="US"/>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language="en" fo:country="US"/>
    </style:style>
    <style:style style:name="T578" style:parent-style-name="DefaultParagraphFont" style:family="text">
      <style:text-properties fo:language="en" fo:country="US"/>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language="en" fo:country="US"/>
    </style:style>
    <style:style style:name="T582" style:parent-style-name="DefaultParagraphFont" style:family="text">
      <style:text-properties fo:language="en" fo:country="US"/>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language="en" fo:country="US"/>
    </style:style>
    <style:style style:name="T588" style:parent-style-name="DefaultParagraphFont" style:family="text">
      <style:text-properties fo:language="en" fo:country="US"/>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language="en" fo:country="US"/>
    </style:style>
    <style:style style:name="T592" style:parent-style-name="DefaultParagraphFont" style:family="text">
      <style:text-properties fo:language="en" fo:country="US"/>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tab-stops>
          <style:tab-stop style:type="left" style:position="4.3312in"/>
        </style:tab-stops>
      </style:paragraph-properties>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ab-stops>
          <style:tab-stop style:type="left" style:position="4.33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10"/>
      <text:p text:style-name="P11"><text:span text:style-name="T12"/><text:span text:style-name="T13">Lietuvos Respublikos Vyriausybė</text:span></text:p>
      <text:p text:style-name="P14"/>
      <text:p text:style-name="P15">NUTARIMAS</text:p>
      <text:p text:style-name="P16"><text:span text:style-name="T17">Dėl LIETUVOS RESPUBLIKOS VYRIAUSYBĖS 2012 M. RUGSĖJO 19 D. NUTARIMO nR. 1157 „DĖL<text:s/></text:span><text:span text:style-name="T18">VIEŠUOSIUS INTERESUS ATITINKANČIŲ PASLAUGŲ<text:s/></text:span><text:span text:style-name="T19">ELEKTROS ENERGETIKOS SEKTORIUJE</text:span><text:span text:style-name="T20"><text:s/>LĖŠŲ ADMINISTRAVIMO TVARKOS APRAŠO<text:s/></text:span><text:span text:style-name="T21">PA</text:span><text:span text:style-name="T22">TVIRTINIMO“ PAKEITIMO</text:span></text:p>
      <text:p text:style-name="Normal"/>
      <text:p text:style-name="P23">2019 m. balandžio 24 d. Nr. 383</text:p>
      <text:p text:style-name="P24">Vilnius</text:p>
      <text:p text:style-name="P25"/>
      <text:p text:style-name="P26"/>
      <text:p text:style-name="P27"><text:span text:style-name="T28">Lietuvos Respublikos Vyriausybė<text:s/></text:span><text:span text:style-name="T29">nutari</text:span><text:span text:style-name="T30">a:</text:span></text:p>
      <text:p text:style-name="P31"><text:span text:style-name="T32">1</text:span><text:span text:style-name="T33">. Pakeisti Lietuvos Respublikos Vyriausybės 2012 m. rugsėjo 19 d. nutarimą Nr. 1157 „Dėl Viešuosius interesus atitinkančių paslaugų elektros energetikos sektoriuje lėšų administravimo tvarkos aprašo patvirtinimo“:</text:span></text:p>
      <text:p text:style-name="P34"><text:span text:style-name="T35">1.1</text:span><text:span text:style-name="T36">.</text:span><text:s/>Pakeisti 3 punktą ir jį išdėstyti taip:</text:p>
      <text:p text:style-name="P37"><text:span text:style-name="T38">„</text:span><text:span text:style-name="T39">3</text:span><text:span text:style-name="T40">. Rekomenduoti Valstybinei energetikos reguliavimo tarybai atsižvelgti į šiuo nutarimu patvirtinto aprašo nuostatas, nustatant viešuosius interesus atitinkančių paslaugų kainas.“</text:span></text:p>
      <text:p text:style-name="P41"><text:span text:style-name="T42">1.2</text:span><text:span text:style-name="T43">. Pripažinti netekusiu galios 4 punktą.</text:span></text:p>
      <text:p text:style-name="P44">2. Pakeisti nurodytu nutarimu patvirtintą<text:s/><text:span text:style-name="T45">Viešuosius interesus atitinkančių paslaugų elektros energetikos sektoriuje lėšų administravimo tvarkos aprašą:</text:span></text:p>
      <text:p text:style-name="P46">2.1. Pakeisti 1 punktą ir jį išdėstyti taip:</text:p>
      <text:p text:style-name="P47">„1.<text:s/><text:span text:style-name="T48">Viešuosius interesus atitinkančių 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toliau – administratorius) <text:s/>paskyrimo tvarką.“</text:span></text:p>
      <text:p text:style-name="P49"><text:span text:style-name="T50">2.2</text:span><text:span text:style-name="T51">. Pakeisti 3 punktą ir išdėstyti jį taip:</text:span></text:p>
      <text:p text:style-name="P52">„3. Apraše vartojamos sąvokos:</text:p>
      <text:p text:style-name="P53">3.1.<text:s/><text:span text:style-name="T54">Asmuo, naudojantis elektros energiją ūkiniams poreikiams tenkinti</text:span><text:span text:style-name="T55"><text:s/>– elektros energijos vartotojas ar </text:span><text:span text:style-name="T56">elektros energiją tiesiogine linija</text:span><text:span text:style-name="T57"> </text:span><text:span text:style-name="T58">gaunantis</text:span><text:span text:style-name="T59"> a</text:span><text:span text:style-name="T60">smuo</text:span><text:span text:style-name="T61">, naudojantis elektros energiją asmeniniams, šeimos ir (ar) ūkinės komercinės veiklos poreikiams tenkinti.</text:span></text:p>
      <text:p text:style-name="P62">3.2.<text:s/><text:span text:style-name="T63">Einamieji elektrinės veikimo metai</text:span><text:s/>– dvylika einamųjų elektrinės veiklos mėnesių, skaičiuojamų nuo leidimo gaminti elektros energiją išdavimo dienos.</text:p>
      <text:p text:style-name="P64">3.3.<text:s/><text:span text:style-name="T65">Viešuosius interesus atitinkančių paslaugų lėšų administratorius</text:span><text:span text:style-name="T66"><text:s/></text:span>– Lietuvos Respublikos Vyriausybės nutarimu paskirta energetikos įmonė, atitinkanti Apraše nustatytus kriterijus ir atliekanti viešuosius interesus atitinkančių paslaugų lėšų surinkimo, išmokėjimo ir administravimo funkcijas.</text:p>
      <text:p text:style-name="P67"><text:span text:style-name="T68">3.4</text:span><text:span text:style-name="T69">.<text:s/></text:span><text:span text:style-name="T70">Viešuosius interesus atitinkančių paslaugų lėšų gavėjas</text:span> – asmuo, teikiantis viešuosius interesus atitinkančias paslaugas, nustatytas Viešuosius interesus atitinkančių paslaugų elektros energetikos sektoriuje teikimo ir jų apimčių nustatymo tvarkos apraše, patvirtintame Lietuvos Respublikos Vyriausybės 2012 m. liepos 18 d. nutarimu Nr. 916 „Dėl Viešuosius interesus atitinkančių paslaugų elektros energetikos sektoriuje teikimo ir jų apimčių nustatymo tvarkos aprašo patvirtinimo“ (toliau – Paslaugų teikimo tvarkos aprašas).</text:p>
      <text:p text:style-name="P71"><text:span text:style-name="T72">3.5</text:span><text:span text:style-name="T73">.<text:s/></text:span><text:span text:style-name="T74">Susiję asmenys</text:span> – du ar daugiau ūkio subjektų, kurie dėl savitarpio kontrolės ar priklausomybės ir galimų suderintų veiksmų laikomi vienu ūkio subjektu, apskaičiuojant bendrąsias pajamas ir rinkos dalį. Jeigu neįrodoma priešingai, laikoma, kad susiję asmenys yra kiekvienas nagrinėjamas ūkio subjektas ir:</text:p>
      <text:p text:style-name="P75">3.5.1. ūkio subjektai, kuriuose kaip ir nagrinėjamame ūkio subjekte tas pats fizinis asmuo arba tie patys fiziniai asmenys turi akcijų dalį, kuri sudaro 1/3 ar daugiau įstatinio kapitalo, arba turi teises į 1/3 ar daugiau visų balsų;</text:p>
      <text:p text:style-name="P76">3.5.2. ūkio subjektai, kurie su nagrinėjamu ūkio subjektu bendrai valdomi ar turi bendrą administracinį padalinį arba kurių stebėtojų taryboje, valdyboje ar kitame valdymo ar priežiūros organe yra pusė ar daugiau tų pačių narių kaip ir nagrinėjamo ūkio subjekto valdymo ar priežiūros organuose;</text:p>
      <text:p text:style-name="P77">3.5.3. ūkio subjektai, kuriuose nagrinėjamas ūkio subjektas turi akcijų dalį, sudarančią 1/3 ar daugiau įstatinio kapitalo, arba turi teises į 1/3 ar daugiau visų balsų arba kurie yra įsipareigoję derinti savo ūkinės veiklos sprendimus su nagrinėjamu ūkio subjektu, arba už kurių prievolių tretiesiems asmenims įvykdymą įsipareigojęs atsakyti nagrinėjamas ūkio subjektas, arba kurie yra įsipareigoję perduoti visą pelną arba jo dalį ar suteikę teisę naudoti 1/3 ar daugiau savo turto nagrinėjamam ūkio subjektui;</text:p>
      <text:p text:style-name="P78">3.5.4. ūkio subjektai, kurie nagrinėjamame ūkio subjekte turi akcijų dalį, sudarančią 1/3 ar daugiau įstatinio kapitalo, arba turi teises į 1/3 ar daugiau visų balsų arba su kuriais nagrinėjamas ūkio subjektas įsipareigojęs derinti savo ūkinės veiklos sprendimus, arba kurie įsipareigoję atsakyti už nagrinėjamo ūkio subjekto prievolių tretiesiems asmenims įvykdymą, arba kuriems nagrinėjamas ūkio subjektas įsipareigojęs perduoti visą pelną arba jo dalį ar suteikęs teisę naudoti 1/3 ar daugiau savo turto;</text:p>
      <text:p text:style-name="P79">3.5.5. ūkio subjektai, kurie tiesiogiai ar netiesiogiai, per kitus ūkio subjektus, susiję<text:s/><text:line-break/>1–4 punktuose nurodytais ūkio subjektais kuriuo nors iš šiuose iš 1–4 punktuose nurodytų būdų.</text:p>
      <text:p text:style-name="P80">3.6. Kitos Apraše vartojamos sąvokos apibrėžtos Lietuvos Respublikos energetikos įstatyme, Lietuvos Respublikos elektros energetikos įstatyme, Lietuvos Respublikos atsinaujinančių išteklių energetikos įstatyme ir Paslaugų teikimo tvarkos apraše.“</text:p>
      <text:p text:style-name="P81"><text:span text:style-name="T82">2.3</text:span><text:span text:style-name="T83">. Papildyti 10</text:span><text:span text:style-name="T84">1</text:span><text:span text:style-name="T85"><text:s/>punktu:</text:span></text:p>
      <text:p text:style-name="P86">„10<text:span text:style-name="T87">1</text:span>.<text:s/><text:span text:style-name="T88">Perdavimo sistemos operatorius ir skirstomųjų tinklų operatoriai ne vėliau kaip iki kiekvieno mėnesio, einančio po ataskaitinio mėnesio, 10 kalendorinės dienos administratoriui pateikia duomenis apie elektros energijos gamintojų, prijungtų jų valdomo tinklo ir teikiančių Paslaugų teikimo tvarkos aprašo 7.1 papunktyje nurodytas paslaugas, per praėjusį ataskaitinį mėnesį faktiškai pagamintą ir į elektros tinklus patiektą elektros energijos kiekį.“</text:span></text:p>
      <text:p text:style-name="P89"><text:span text:style-name="T90">2.4</text:span><text:span text:style-name="T91">. Papildyti 11</text:span><text:span text:style-name="T92">1</text:span><text:span text:style-name="T93"><text:s/>punktu:</text:span></text:p>
      <text:p text:style-name="P94">„11<text:span text:style-name="T95">1</text:span>. Elektros energijos gamintojai, kurių elektrinės įrengtoji galia yra mažesnė kaip 500 kW, teikiantys Paslaugų teikimo tvarkos aprašo 7.1 papunktyje nurodytas paslaugas ir įgiję teisę pasinaudoti elektros energijos iš atsinaujinančių išteklių kainos priedu, ir elektros energijos gamintojai, teikiantys Paslaugų teikimo tvarkos aprašo 7.1 papunktyje nurodytas paslaugas, įgiję teisę pasinaudoti fiksuotu elektros energijos iš atsinaujinančių išteklių tarifu (toliau – fiksuotas tarifas) ir po<text:s/><text:span text:style-name="T96">2019 m. gegužės 1 d.<text:s/></text:span>nepasibaigus skatinimo laikotarpiui pradedantys prekiauti elektros energija kitais Prekybos elektros energija taisyklėse nustatytais būdais, ne vėliau kaip iki kiekvieno mėnesio, einančio po ataskaitinio mėnesio, 10 kalendorinės dienos pateikia administratoriui duomenis apie per praėjusį ataskaitinį mėnesį patirtas pagrįstas elektros energijos gamybos iš atsinaujinančių energijos išteklių balansavimo sąnaudas ir sąskaitą lėšoms pervesti.“<text:s/></text:p>
      <text:p text:style-name="P97"><text:span text:style-name="T98">2.5</text:span><text:span text:style-name="T99">. Pakeisti 17 punktą ir jį išdėstyti taip:</text:span></text:p>
      <text:p text:style-name="P100"><text:span text:style-name="T101">„</text:span><text:span text:style-name="T102">17</text:span><text:span text:style-name="T103">. Asmenys, naudojantys elektros energiją ūkiniams poreikiams tenkinti, lėšas Valstybinės energetikos reguliavimo tarybos (toliau – Taryba) nustatytomis viešuosius interesus atitinkančių paslaugų kainomis sumoka pagal iš elektros tinklų suvartotą elektros energijos kiekį, taip pat asmenų pasigamintą ir savo ar tiesioginėmis linijomis prie jų lokaliųjų<text:s/></text:span><text:soft-page-break/><text:span text:style-name="T104">(vidaus) tinklų prijungtų asmenų ūkiniams poreikiams tenkinti suvartotą elektros energijos kiekį, kuris apskaičiuojamas pagal elektros energijos apskaitos prietaisų rodmenis arba Aprašo 15 punkte nustatyta tvarka.“</text:span></text:p>
      <text:p text:style-name="P105"><text:span text:style-name="T106">2.6</text:span><text:span text:style-name="T107">. Pakeisti 19 punktą ir jį išdėstyti taip:</text:span></text:p>
      <text:p text:style-name="P108"><text:span text:style-name="T109">„</text:span><text:span text:style-name="T110">19</text:span><text:span text:style-name="T111">. Lėšos už Paslaugų teikimo tvarkos aprašo 7.1–7.9 papunkčiuose nurodytas paslaugas pagal Tarybos nustatytas viešuosius interesus atitinkančių paslaugų kainas sąskaitose nurodomos atskira eilute arba skelbiamos viešai.“</text:span></text:p>
      <text:p text:style-name="P112"><text:span text:style-name="T113">2.7</text:span><text:span text:style-name="T114">. Pakeisti 21</text:span><text:span text:style-name="T115">1<text:s/></text:span><text:span text:style-name="T116">punktą ir jį išdėstyti taip:</text:span></text:p>
      <text:p text:style-name="P117"><text:span text:style-name="T118">„</text:span><text:span text:style-name="T119">21</text:span><text:span text:style-name="T120">1</text:span><text:span text:style-name="T121">. Skirstomųjų tinklų operatoriaus administratoriui pervedamos lėšos gali būti mažinamos lėšų suma, kurios asmenys, prijungti prie skirstomųjų tinklų operatoriaus valdomų elektros tinklų, nesumoka ne mažiau kaip 3 kalendorinius mėnesius nuo skirstomųjų tinklų operatoriaus tokiam asmeniui pateiktos sąskaitos už suteiktas viešuosius interesus atitinkančias paslaugas apmokėjimo termino pabaigos. Skirstomųjų tinklų operatorius pateikia administratoriui duomenis ir dokumentus, pagrindžiančius tokių sumų sumokėjimo uždelsimą ir skirstomųjų tinklų operatoriaus pastangas šias lėšas susigrąžinti. Jeigu uždelstos mokėti lėšos sumokamos skirstomųjų tinklų operatoriui, operatorius duomenis apie tokias sumokėtas lėšas pateikia administratoriui ir perveda jas administratoriui kartu su to ataskaitinio mėnesio mokėtinomis lėšomis. Administratorius kiekvienais kalendoriniais metais Tarybai pateikia duomenis ir pagrindžiančius dokumentus apie sukauptas per praėjusius kalendorinius metus uždelstų įmokų sumas, kurios, nustatant kitų kalendorinių metų viešuosius interesus atitinkančių paslaugų lėšas ir viešuosius interesus atitinkančių paslaugų kainą, pripažįstamos kaip skirtumas tarp faktiškai surinktų ir prognozuotų surinkti viešuosius interesus atitinkančių paslaugų lėšų praėjusiais kalendoriniais metais.</text:span></text:p>
      <text:p text:style-name="P122"><text:span text:style-name="T123">2.8</text:span><text:span text:style-name="T124">. Papildyti 21</text:span><text:span text:style-name="T125">2</text:span><text:span text:style-name="T126"><text:s/>punktu:</text:span></text:p>
      <text:p text:style-name="P127"><text:span text:style-name="T128">„</text:span><text:span text:style-name="T129">21</text:span><text:span text:style-name="T130">2</text:span><text:span text:style-name="T131">. Elektros energijos gamintojas, teikiantis Paslaugų teikimo tvarkos aprašo 7.1 papunktyje nurodytą paslaugą ir įgijęs teisę pasinaudoti kainos priedu, už nepagamintą ir į elektros tinklus nepatiektą elektros energijos kiekį mokėtiną sumą, apskaičiuotą vadovaujantis<text:s/></text:span><text:span text:style-name="T132">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 (toliau – Skatinimo tvarkos aprašas),</text:span><text:span text:style-name="T133"><text:s/>28 punktu, perveda administratoriui per 30 kalendorinių dienų nuo Skatinimo tvarkos aprašo 22 arba 23 punkte nurodytos informacijos gavimo dienos. Administratoriaus gautos lėšos gali būti naudojamos tik<text:s/></text:span>Paslaugų teikimo tvarkos aprašo 7.1 <text:span text:style-name="T134">papunktyje<text:s/></text:span>nurodytoms paslaugoms finansuoti.“</text:p>
      <text:p text:style-name="P135">2.9. Pakeisti 22 punkto pirmąją pastraipą ir ją išdėstyti taip:</text:p>
      <text:p text:style-name="P136">„22. Elektros energijos gamintojams, teikiantiems Paslaugų teikimo tvarkos aprašo 7.1 papunktyje nurodytas paslaugas ir įgijusiems teisę pasinaudoti fiksuotu tarifu, lėšas kartu su lėšomis už nupirktą elektros energiją pagal sutartį, sudarytą su gamintoju, išmoka superkančioji įmonė. Lėšoms išmokėti taikomos šios sąlygos:“.</text:p>
      <text:p text:style-name="P137">2.10. Pakeisti 22<text:span text:style-name="T138">1</text:span><text:s/>punkto pirmąją pastraipą ir ją išdėstyti taip:<text:s/></text:p>
      <text:p text:style-name="P139">„22<text:span text:style-name="T140">1</text:span>. Administratorius superkančiajai įmonei kompensuoja patirtus prekybos elektros energija, supirkta iš Paslaugų teikimo tvarkos aprašo 7.1 papunktyje nurodytas paslaugas teikiančių gamintojų, įgijusių teisę pasinaudoti fiksuotu tarifu, nuostolius tokia tvarka:“.</text:p>
      <text:p text:style-name="P141">2.11. Pakeisti 22<text:span text:style-name="T142">1</text:span>.3 papunktį ir jį išdėstyti taip:</text:p>
      <text:p text:style-name="P143">„22<text:span text:style-name="T144">1</text:span>.3. Kompensacijos suma apskaičiuojama pagamintos ir į elektros tinklus patiektos elektros energijos kiekį padauginus iš skirtumo tarp Tarybos paskelbtos einamųjų kalendorinių metų elektros energijos rinkos kainos ir superkančiosios įmonės Prekybos elektros energija taisyklėse nustatyta tvarka parduotos elektros energijos kainos svertinio vidurkio ir prie šios sumos pridėjus superkančiosios įmonės per ataskaitinį laikotarpį turėtas<text:span text:style-name="T145"> </text:span>prekybos biržoje įmokų sąnaudas ir kitas su supirktos elektros energijos pardavimu susijusias sąnaudas. Kitos su supirktos elektros energijos pardavimu susijusios sąnaudos, neįskaitant prekybos biržoje įmokų sąnaudų, negali būti didesnės kaip 26 066 eurai per metus.“</text:p>
      <text:p text:style-name="P146">2.12. Pakeisti 22<text:span text:style-name="T147">1</text:span>.4 papunktį ir jį išdėstyti taip:</text:p>
      <text:p text:style-name="P148">„<text:span text:style-name="T149">22</text:span><text:span text:style-name="T150">1</text:span><text:span text:style-name="T151">.4</text:span><text:span text:style-name="T152">. Jeigu superkančioji įmonė gamintojų, teikiančių Paslaugų teikimo tvarkos aprašo 7.1 papunktyje nurodytas paslaugas, pagamintą ir į elektros tinklus patiektą elektros energiją parduoda už kainą, didesnę nei Tarybos paskelbta einamųjų kalendorinių metų elektros energijos rinkos kaina, šių papildomų pajamų, gautų dėl didesnės nei Tarybos paskelbta einamųjų kalendorinių metų elektros energijos rinkos kaina pardavimo kainos, suma mažinama kompensacija superkančiajai įmonei.“</text:span></text:p>
      <text:p text:style-name="P153"><text:span text:style-name="T154">2.13</text:span><text:span text:style-name="T155">.<text:s/></text:span>Pakeisti 23 punktą ir jį išdėstyti taip:</text:p>
      <text:p text:style-name="P156"><text:span text:style-name="T157">„</text:span><text:span text:style-name="T158">23</text:span><text:span text:style-name="T159">. Elektros energijos gamintojams,</text:span><text:s/><text:span text:style-name="T160">teikiantiems Paslaugų teikimo tvarkos aprašo 7.1 papunktyje nurodytą paslaugą ir pagamintą elektros energiją parduodantiems Prekybos elektros energija taisyklėse nustatytais būdais (ne superkančiajai įmonei) ir įgijusiems teisę pasinaudoti fiksuotu tarifu, ir elektros energijos gamintojams, teikiantiems Paslaugų teikimo tvarkos aprašo 7.2–7.4 papunkčiuose nurodytas paslaugas, lėšas išmoka administratorius. Lėšos išmokamos laikantis šių sąlygų:</text:span></text:p>
      <text:p text:style-name="P161"><text:span text:style-name="T162">23.1</text:span><text:span text:style-name="T163">. Elektros energijos gamintojams, teikiantiems Paslaugų teikimo tvarkos aprašo 7.1 papunktyje nurodytą paslaugą ir pagamintą elektros energiją parduodantiems Prekybos elektros energija taisyklėse nustatytais būdais (ne superkančiajai įmonei) ir įgijusiems teisę pasinaudoti fiksuotu tarifu, lėšos išmokamos už faktiškai pagamintą ir į elektros tinklus patiektą elektros energijos kiekį, kuris nustatomas pagal elektros energijos prietaisų, fiksuojančių į elektros tinklus patiektos elektros energijos kiekius, rodmenis.</text:span></text:p>
      <text:p text:style-name="P164"><text:span text:style-name="T165">23.2</text:span><text:span text:style-name="T166">. Elektros energijos gamintojams, teikiantiems Paslaugų teikimo tvarkos aprašo 7.2 ir 7.3 papunkčiuose nurodytas paslaugas, lėšos išmokamos už faktiškai pagamintą ir į elektros tinklus patiektą elektros energijos kiekį (tačiau neviršijant konkrečiam gamintojui einamiesiems kalendoriniams metams nustatytos remtinos elektros energijos gamybos apimties), kuris nustatomas pagal elektros energijos prietaisų, fiksuojančių į elektros tinklus patiektos elektros energijos kiekius, rodmenis. Elektros energijos gamintojams, teikiantiems Paslaugų teikimo tvarkos aprašo 7.2 papunktyje nurodytą paslaugą, lėšos išmokamos už faktiškai pagamintą ir į elektros tinklus patiektą elektros energijos kuriai išduotas kilmės garantijų pažymėjimas, kiekį.</text:span></text:p>
      <text:p text:style-name="P167"><text:span text:style-name="T168">23.3</text:span><text:span text:style-name="T169">. Jeigu elektros energijos gamintojai, teikiantys Paslaugų teikimo tvarkos aprašo 7.1 papunktyje nurodytas paslaugas</text:span><text:span text:style-name="T170"><text:s/>ir įgiję teisę pasinaudoti fiksuotu tarifu</text:span><text:span text:style-name="T171">, pagamintą elektros energiją parduoda Prekybos elektros energija taisyklėse nustatyta tvarka ir sąlygomis pagal dvišales sutartis (ne superkančiajai įmonei) už kainą, didesnę nei einamiesiems kalendoriniams metams nustatyta elektros energijos rinkos kaina, tokiems gamintojams mokėtina už parduotą elektros energiją lėšų suma lygi pagamintam ir į elektros tinklus patiektam elektros energijos kiekiui, padaugintam iš skirtumo tarp Komisijos atitinkamam gamintojui nustatyto fiksuoto tarifo ir šio gamintojo pagamintos elektros energijos pardavimo kainų svertinio vidurkio.</text:span></text:p>
      <text:p text:style-name="P172"><text:span text:style-name="T173">23.4</text:span><text:span text:style-name="T174">. Jeigu elektros energijos gamintojai, teikiantys Paslaugų teikimo tvarkos aprašo 7.1 papunktyje nurodytas paslaugas</text:span><text:span text:style-name="T175"><text:s/>ir įgiję teisę pasinaudoti fiksuotu tarifu</text:span><text:span text:style-name="T176">, pagamintą elektros energiją parduoda Prekybos elektros energija taisyklėse nustatyta tvarka ir sąlygomis pagal dvišales sutartis (ne superkančiajai įmonei) už kainą, mažesnę nei einamiesiems kalendoriniams metams nustatyta elektros energijos rinkos kaina, tokiems gamintojams mokėtina už pagamintą ir į elektros tinklus patiektą elektros energiją lėšų suma lygi į elektros tinklus patiektam elektros energijos kiekiui, padaugintam iš skirtumo tarp Komisijos atitinkamam gamintojui nustatyto fiksuoto tarifo ir einamiesiems kalendoriniams metams nustatytos elektros energijos rinkos kainos.</text:span></text:p>
      <text:p text:style-name="P177"><text:span text:style-name="T178">23.5</text:span><text:span text:style-name="T179">. Jeigu elektros energijos gamintojai, teikiantys Paslaugų teikimo tvarkos aprašo 7.1 papunktyje nurodytas paslaugas</text:span><text:span text:style-name="T180"><text:s/></text:span><text:span text:style-name="T181">ir įgiję teisę pasinaudoti fiksuotu tarifu</text:span><text:span text:style-name="T182">, pagamintą elektros energiją parduoda Prekybos elektros energija taisyklėse nustatyta tvarka ir sąlygomis elektros energijos biržoje (ne superkančiajai įmonei) už kainą, didesnę nei praėjusio mėnesio kaina, kuri buvo skelbta elektros energijos biržoje Lietuvos zonoje, arba jai lygią, tokiems gamintojams už parduotą elektros energiją mokėtina lėšų suma lygi pagamintam ir į elektros<text:s/></text:span><text:soft-page-break/><text:span text:style-name="T183">tinklus patiektam elektros energijos kiekiui, padaugintam iš skirtumo tarp Komisijos atitinkamam gamintojui nustatyto fiksuoto tarifo ir šio gamintojo elektros energijos biržoje parduotos elektros energijos<text:s/></text:span><text:span text:style-name="T184">kainos</text:span><text:span text:style-name="T185">.</text:span></text:p>
      <text:p text:style-name="P186"><text:span text:style-name="T187">23.6</text:span><text:span text:style-name="T188">.<text:s/></text:span><text:span text:style-name="T189">Jeigu elektros energijos gamintojai, teikiantys Paslaugų teikimo tvarkos aprašo 7.1 papunktyje nurodytas paslaugas</text:span><text:span text:style-name="T190"><text:s/>ir įgiję teisę pasinaudoti fiksuotu tarifu</text:span><text:span text:style-name="T191">, pagamintą elektros energiją parduoda Prekybos elektros energija taisyklėse nustatyta tvarka ir sąlygomis elektros energijos biržoje (ne superkančiajai įmonei) už kainą, mažesnę nei praėjusio mėnesio kaina, kuri buvo skelbta elektros energijos biržoje Lietuvos zonoje, tokiems gamintojams už parduotą elektros energiją mokėtina lėšų suma lygi pagamintam ir į elektros tinklus patiektam elektros energijos kiekiui, padaugintam iš skirtumo tarp Komisijos atitinkamam gamintojui nustatyto fiksuoto tarifo ir<text:s/></text:span><text:span text:style-name="T192">praėjusio mėnesio<text:s/></text:span><text:span text:style-name="T193">kainos, skelbiamos elektros</text:span><text:span text:style-name="T194"><text:s/>energijos biržoje Lietuvos zonoje</text:span><text:span text:style-name="T195">.</text:span></text:p>
      <text:p text:style-name="P196"><text:span text:style-name="T197">23.7</text:span><text:span text:style-name="T198">.</text:span><text:span text:style-name="T199"> </text:span><text:span text:style-name="T200">Jeigu elektros energijos gamintojai, teikiantys Paslaugų teikimo tvarkos aprašo 7.2 ir 7.3 papunkčiuose nurodytas paslaugas, pagamintą elektros energiją parduoda Prekybos elektros energija taisyklėse nustatyta tvarka ir sąlygomis (kai vykdoma prekyba pagal Paslaugų teikimo tvarkos aprašo 12</text:span><text:span text:style-name="T201">1</text:span><text:span text:style-name="T202">.2 papunktį) už kainą, didesnę nei einamiesiems kalendoriniams metams nustatyta elektros energijos rinkos kaina, tokiems gamintojams už parduotą elektros energiją mokėtina lėšų suma lygi pagamintam ir į elektros tinklus patiektam elektros energijos kiekiui, padaugintam iš skirtumo tarp Komisijos atitinkamam gamintojui nustatytos elektros energijos supirkimo kainos ir šio gamintojo pagamintos elektros energijos pardavimo kainų svertinio vidurkio.</text:span></text:p>
      <text:p text:style-name="P203"><text:span text:style-name="T204">23.8</text:span><text:span text:style-name="T205">.</text:span><text:span text:style-name="T206"> </text:span><text:span text:style-name="T207"> Jeigu elektros energijos gamintojai, teikiantys Paslaugų teikimo tvarkos aprašo 7.2 ir 7.3 papunkčiuose nurodytas paslaugas, pagamintą elektros energiją parduoda Prekybos elektros energija taisyklėse nustatyta tvarka ir sąlygomis (kai vykdoma prekyba pagal Paslaugų teikimo tvarkos aprašo 12</text:span><text:span text:style-name="T208">1</text:span><text:span text:style-name="T209">.2 papunktį) už kainą, mažesnę nei einamiesiems kalendoriniams metams nustatyta elektros energijos</text:span><text:span text:style-name="T210"> </text:span><text:span text:style-name="T211">rinkos kaina, tokiems gamintojams už pagamintą ir į elektros tinklus patiektą elektros energiją mokėtina lėšų suma lygi į elektros tinklus patiektam elektros energijos kiekiui, padaugintam iš skirtumo tarp Komisijos atitinkamam gamintojui nustatytos elektros energijos supirkimo kainos ir einamiesiems kalendoriniams metams nustatytos elektros energijos rinkos kainos.</text:span></text:p>
      <text:p text:style-name="P212"><text:span text:style-name="T213">23.9</text:span><text:span text:style-name="T214">. Jeigu elektros energijos gamintojai, teikiantys Paslaugų teikimo tvarkos aprašo 7.2 ir 7.3 papunkčiuose nurodytas paslaugas, remtiną elektros energiją, vadovaudamiesi Paslaugų teikimo tvarkos aprašo 12</text:span><text:span text:style-name="T215">1</text:span><text:span text:style-name="T216">.3 papunkčio nuostata, parduoda elektros energijos biržoje, šiems gamintojams už pagamintą ir į elektros tinklus patiektą remtiną elektros energiją, parduotą elektros energijos biržoje, mokėtina lėšų suma lygi į elektros tinklus patiektam elektros energijos kiekiui, kuris pagamintas atitinkamai teikiant Paslaugų teikimo tvarkos aprašo 7.2 ar 7.3 papunktyje nurodytą paslaugą, padaugintam iš skirtumo tarp Komisijos atitinkamam gamintojui nustatytos elektros energijos supirkimo kainos ir atitinkamo gamintojo elektros energijos biržoje parduotos remtinos elektros energijos pardavimo kainų svertinio vidurkio reikšmės.</text:span></text:p>
      <text:p text:style-name="P217"><text:span text:style-name="T218">23.10</text:span><text:span text:style-name="T219">. Administratorius kas mėnesį Paslaugų teikimo tvarkos aprašo 7.3 ir 7.4 papunkčiuose nurodytas paslaugas teikiantiems gamintojams sumoka 1/12 viešuosius interesus atitinkančių paslaugų lėšų sumos, nustatytos dėl to, kad Komisijos praėjusiais kalendoriniais metais prognozuotos sąnaudos neatitinka gamintojo faktiškai patirtų sąnaudų, taip pat šiems gamintojams sumoka 1/12 viešuosius interesus atitinkančių paslaugų lėšų sumos Komisijos nustatytoms pastoviosioms sąnaudoms, atsižvelgiant į investicijų grąžą, einamaisiais metais padengti. Elektros energijos gamintojams, teikiantiems Paslaugų teikimo tvarkos aprašo 7.4 papunktyje nurodytą paslaugą, administratorius taip pat sumoka 1/12 viešuosius interesus atitinkančių paslaugų lėšų sumos Komisijos nustatytoms pastoviosioms sąnaudoms, atsižvelgiant į investicijų grąžą, einamaisiais metais padengti.</text:span><text:span text:style-name="T220"><text:s/></text:span></text:p>
      <text:p text:style-name="P221"><text:span text:style-name="T222">23.11</text:span><text:span text:style-name="T223">. Aprašo 23.3–23.9 papunkčiuose nurodytais atvejais elektros energijos gamintojai ne vėliau kaip iki kiekvieno mėnesio, einančio po ataskaitinio mėnesio, 7 kalendorinės dienos administratoriui pateikia ataskaitas apie faktiškai pagamintą ir atskirai pagal kiekvieną dvišalę<text:s/></text:span><text:soft-page-break/><text:span text:style-name="T224">sutartį ir (ar) elektros energijos biržoje per ataskaitinį mėnesį parduotą suminį elektros energijos kiekį, priskirtiną remtinos elektros energijos gamybos apimčiai (Paslaugų teikimo tvarkos aprašo 7.2 ir 7.3 papunkčiuose nurodytas paslaugas teikiančių gamintojų atvejais), taip pat vidutines dvišalėse sutartyse nustatytas elektros energijos kainas pagal kiekvieną sutartį ir (ar) neviršijant remtinos elektros energijos gamybos apimties pagamintos elektros energijos pardavimo elektros energijos biržoje per ataskaitinį mėnesį sudarytų sandorių kainų svertinį vidurkį. Visuomeninis tiekėjas ne vėliau kaip iki kiekvieno mėnesio, einančio po ataskaitinio mėnesio, 7 kalendorinės dienos administratoriui pateikia ataskaitą apie nupirktą per ataskaitinį mėnesį iš elektros energijos gamintojų, teikiančių Paslaugų teikimo tvarkos aprašo 7.2 ir 7.3 papunkčiuose nurodytas paslaugas, remtinai elektros energijos gamybos apimčiai priskirtą elektros energijos kiekį.</text:span></text:p>
      <text:p text:style-name="P225"><text:span text:style-name="T226">23.12</text:span><text:span text:style-name="T227">. Elektros energijos gamintojas ne vėliau kaip iki kiekvieno mėnesio, einančio po ataskaitinio mėnesio, 10 kalendorinės dienos pateikia administratoriui sąskaitą viešuosius interesus atitinkančių paslaugų lėšoms išmokėti.“</text:span></text:p>
      <text:p text:style-name="P228"><text:span text:style-name="T229">2.14</text:span><text:span text:style-name="T230">.</text:span><text:s/>Pakeisti 23 punktą ir jį išdėstyti taip:</text:p>
      <text:p text:style-name="P231"><text:span text:style-name="T232">„</text:span><text:span text:style-name="T233">23</text:span><text:span text:style-name="T234">. Elektros energijos gamintojams,</text:span><text:s/><text:span text:style-name="T235">teikiantiems Paslaugų teikimo tvarkos aprašo 7.1 papunktyje nurodytą paslaugą ir pagamintą elektros energiją parduodantiems Prekybos elektros energija taisyklėse nustatytais būdais (ne superkančiajai įmonei) ir įgijusiems teisę pasinaudoti fiksuotu tarifu, ir elektros energijos gamintojams, teikiantiems Paslaugų teikimo tvarkos aprašo 7.2–7.4 papunkčiuose nurodytas paslaugas, lėšas išmoka administratorius. Lėšos išmokamos laikantis šių sąlygų:</text:span></text:p>
      <text:p text:style-name="P236"><text:span text:style-name="T237">23.1</text:span><text:span text:style-name="T238">. Elektros energijos gamintojams, teikiantiems Paslaugų teikimo tvarkos aprašo 7.1 papunktyje nurodytą paslaugą ir pagamintą elektros energiją parduodantiems Prekybos elektros energija taisyklėse nustatytais būdais (ne superkančiajai įmonei) ir įgijusiems teisę pasinaudoti fiksuotu tarifu, lėšos išmokamos už faktiškai pagamintą ir į elektros tinklus patiektą elektros energijos kiekį, kuris nustatomas pagal elektros energijos prietaisų, fiksuojančių į elektros tinklus patiektos elektros energijos kiekius, rodmenis.</text:span></text:p>
      <text:p text:style-name="P239"><text:span text:style-name="T240">23.2</text:span><text:span text:style-name="T241">. Elektros energijos gamintojams, teikiantiems Paslaugų teikimo tvarkos aprašo 7.2 ir 7.3 papunkčiuose nurodytas paslaugas, lėšos išmokamos už faktiškai pagamintą ir į elektros tinklus patiektą elektros energijos kiekį (tačiau neviršijant konkrečiam gamintojui einamiesiems kalendoriniams metams nustatytos remtinos elektros energijos gamybos apimties), kuris nustatomas pagal elektros energijos prietaisų, fiksuojančių į elektros tinklus patiektos elektros energijos kiekius, rodmenis. Elektros energijos gamintojams, teikiantiems Paslaugų teikimo tvarkos aprašo 7.2 papunktyje nurodytą paslaugą, lėšos išmokamos už faktiškai pagamintą ir į elektros tinklus patiektą elektros energijos kuriai išduotas kilmės garantijų pažymėjimas, kiekį.</text:span></text:p>
      <text:p text:style-name="P242"><text:span text:style-name="T243">23.3</text:span><text:span text:style-name="T244">. Jeigu elektros energijos gamintojai, teikiantys Paslaugų teikimo tvarkos aprašo 7.1 papunktyje nurodytas paslaugas</text:span><text:span text:style-name="T245"><text:s/>ir įgiję teisę pasinaudoti fiksuotu tarifu</text:span><text:span text:style-name="T246">, pagamintą elektros energiją parduoda Prekybos elektros energija taisyklėse nustatyta tvarka ir sąlygomis pagal dvišales sutartis (ne superkančiajai įmonei) už kainą, didesnę nei einamiesiems kalendoriniams metams nustatyta elektros energijos rinkos kaina, tokiems gamintojams mokėtina už parduotą elektros energiją lėšų suma lygi pagamintam ir į elektros tinklus patiektam elektros energijos kiekiui, padaugintam iš skirtumo tarp Tarybos atitinkamam gamintojui nustatyto fiksuoto tarifo ir šio gamintojo pagamintos elektros energijos pardavimo kainų svertinio vidurkio.</text:span></text:p>
      <text:p text:style-name="P247"><text:span text:style-name="T248">23.4</text:span><text:span text:style-name="T249">. Jeigu elektros energijos gamintojai, teikiantys Paslaugų teikimo tvarkos aprašo 7.1 papunktyje nurodytas paslaugas</text:span><text:span text:style-name="T250"><text:s/>ir įgiję teisę pasinaudoti fiksuotu tarifu</text:span><text:span text:style-name="T251">, pagamintą elektros energiją parduoda Prekybos elektros energija taisyklėse nustatyta tvarka ir sąlygomis pagal dvišales sutartis (ne superkančiajai įmonei) už kainą, mažesnę nei einamiesiems kalendoriniams metams nustatyta elektros energijos rinkos kaina, tokiems gamintojams mokėtina už pagamintą ir į elektros tinklus patiektą elektros energiją lėšų suma lygi į elektros tinklus patiektam elektros energijos kiekiui, padaugintam iš skirtumo tarp Tarybos<text:s/></text:span><text:soft-page-break/><text:span text:style-name="T252">atitinkamam gamintojui nustatyto fiksuoto tarifo ir einamiesiems kalendoriniams metams nustatytos elektros energijos rinkos kainos.</text:span></text:p>
      <text:p text:style-name="P253"><text:span text:style-name="T254">23.5</text:span><text:span text:style-name="T255">. Jeigu elektros energijos gamintojai, teikiantys Paslaugų teikimo tvarkos aprašo 7.1 papunktyje nurodytas paslaugas</text:span><text:span text:style-name="T256"><text:s/></text:span><text:span text:style-name="T257">ir įgiję teisę pasinaudoti fiksuotu tarifu</text:span><text:span text:style-name="T258">, pagamintą elektros energiją parduoda Prekybos elektros energija taisyklėse nustatyta tvarka ir sąlygomis elektros energijos biržoje (ne superkančiajai įmonei) už kainą, didesnę nei praėjusio mėnesio kaina, kuri buvo skelbta elektros energijos biržoje Lietuvos zonoje, arba jai lygią, tokiems gamintojams už parduotą elektros energiją mokėtina lėšų suma lygi pagamintam ir į elektros tinklus patiektam elektros energijos kiekiui, padaugintam iš skirtumo tarp<text:s/></text:span><text:span text:style-name="T259">Tarybos<text:s/></text:span><text:span text:style-name="T260">atitinkamam gamintojui nustatyto fiksuoto tarifo ir šio gamintojo elektros energijos biržoje parduotos elektros energijos<text:s/></text:span><text:span text:style-name="T261">kainos</text:span><text:span text:style-name="T262">.</text:span></text:p>
      <text:p text:style-name="P263"><text:span text:style-name="T264">23.6</text:span><text:span text:style-name="T265">.<text:s/></text:span><text:span text:style-name="T266">Jeigu elektros energijos gamintojai, teikiantys Paslaugų teikimo tvarkos aprašo 7.1 papunktyje nurodytas paslaugas</text:span><text:span text:style-name="T267"><text:s/>ir įgiję teisę pasinaudoti fiksuotu tarifu</text:span><text:span text:style-name="T268">, pagamintą elektros energiją parduoda Prekybos elektros energija taisyklėse nustatyta tvarka ir sąlygomis elektros energijos biržoje (ne superkančiajai įmonei) už kainą, mažesnę nei praėjusio mėnesio kaina, kuri buvo skelbta elektros energijos biržoje Lietuvos zonoje, tokiems gamintojams už parduotą elektros energiją mokėtina lėšų suma lygi pagamintam ir į elektros tinklus patiektam elektros energijos kiekiui, padaugintam iš skirtumo tarp<text:s/></text:span><text:span text:style-name="T269">Tarybos<text:s/></text:span><text:span text:style-name="T270">atitinkamam gamintojui nustatyto fiksuoto tarifo ir<text:s/></text:span><text:span text:style-name="T271">praėjusio mėnesio<text:s/></text:span><text:span text:style-name="T272">kainos, skelbiamos elektros</text:span><text:span text:style-name="T273"><text:s/>energijos biržoje Lietuvos zonoje</text:span><text:span text:style-name="T274">.</text:span></text:p>
      <text:p text:style-name="P275"><text:span text:style-name="T276">23.7</text:span><text:span text:style-name="T277">.</text:span><text:span text:style-name="T278"> </text:span><text:span text:style-name="T279">Jeigu elektros energijos gamintojai, teikiantys Paslaugų teikimo tvarkos aprašo 7.2 ir 7.3 papunkčiuose nurodytas paslaugas, pagamintą elektros energiją parduoda Prekybos elektros energija taisyklėse nustatyta tvarka ir sąlygomis (kai vykdoma prekyba pagal Paslaugų teikimo tvarkos aprašo 12</text:span><text:span text:style-name="T280">1</text:span><text:span text:style-name="T281">.2 papunktį) už kainą, didesnę nei einamiesiems kalendoriniams metams nustatyta elektros energijos rinkos kaina, tokiems gamintojams už parduotą elektros energiją mokėtina lėšų suma lygi pagamintam ir į elektros tinklus patiektam elektros energijos kiekiui, padaugintam iš skirtumo tarp Tarybos atitinkamam gamintojui nustatytos elektros energijos supirkimo kainos ir šio gamintojo pagamintos elektros energijos pardavimo kainų svertinio vidurkio.</text:span></text:p>
      <text:p text:style-name="P282"><text:span text:style-name="T283">23.8</text:span><text:span text:style-name="T284">.</text:span><text:span text:style-name="T285"> </text:span><text:span text:style-name="T286"> Jeigu elektros energijos gamintojai, teikiantys Paslaugų teikimo tvarkos aprašo 7.2 ir 7.3 papunkčiuose nurodytas paslaugas, pagamintą elektros energiją parduoda Prekybos elektros energija taisyklėse nustatyta tvarka ir sąlygomis (kai vykdoma prekyba pagal Paslaugų teikimo tvarkos aprašo 12</text:span><text:span text:style-name="T287">1</text:span><text:span text:style-name="T288">.2 papunktį) už kainą, mažesnę nei einamiesiems kalendoriniams metams nustatyta elektros energijos</text:span><text:span text:style-name="T289"> </text:span><text:span text:style-name="T290">rinkos kaina, tokiems gamintojams už pagamintą ir į elektros tinklus patiektą elektros energiją mokėtina lėšų suma lygi į elektros tinklus patiektam elektros energijos kiekiui, padaugintam iš skirtumo tarp Tarybos atitinkamam gamintojui nustatytos elektros energijos supirkimo kainos ir einamiesiems kalendoriniams metams nustatytos elektros energijos rinkos kainos.</text:span></text:p>
      <text:p text:style-name="P291"><text:span text:style-name="T292">23.9</text:span><text:span text:style-name="T293">. Jeigu elektros energijos gamintojai, teikiantys Paslaugų teikimo tvarkos aprašo 7.2 ir 7.3 papunkčiuose nurodytas paslaugas, remtiną elektros energiją, vadovaudamiesi Paslaugų teikimo tvarkos aprašo 12</text:span><text:span text:style-name="T294">1</text:span><text:span text:style-name="T295">.3 papunkčio nuostata, parduoda elektros energijos biržoje, šiems gamintojams už pagamintą ir į elektros tinklus patiektą remtiną elektros energiją, parduotą elektros energijos biržoje, mokėtina lėšų suma lygi į elektros tinklus patiektam elektros energijos kiekiui, kuris pagamintas atitinkamai teikiant Paslaugų teikimo tvarkos aprašo 7.2 ar 7.3 papunktyje nurodytą paslaugą, padaugintam iš skirtumo tarp Tarybos atitinkamam gamintojui nustatytos elektros energijos supirkimo kainos ir atitinkamo gamintojo elektros energijos biržoje parduotos remtinos elektros energijos pardavimo kainų svertinio vidurkio reikšmės.“</text:span></text:p>
      <text:p text:style-name="P296"><text:span text:style-name="T297">23.10</text:span><text:span text:style-name="T298">. Administratorius kas mėnesį Paslaugų teikimo tvarkos aprašo 7.3 ir 7.4 papunkčiuose nurodytas paslaugas teikiantiems gamintojams sumoka 1/12 viešuosius interesus atitinkančių paslaugų lėšų sumos, nustatytos dėl to, kad<text:s/></text:span><text:span text:style-name="T299">Tarybos<text:s/></text:span><text:span text:style-name="T300">praėjusiais kalendoriniais metais prognozuotos sąnaudos neatitinka gamintojo faktiškai patirtų sąnaudų, taip pat šiems gamintojams sumoka 1/12 viešuosius interesus atitinkančių paslaugų lėšų sumos<text:s/></text:span><text:soft-page-break/><text:span text:style-name="T301">Tarybos<text:s/></text:span><text:span text:style-name="T302">nustatytoms pastoviosioms sąnaudoms, atsižvelgiant į investicijų grąžą, einamaisiais metais padengti. Elektros energijos gamintojams, teikiantiems Paslaugų teikimo tvarkos aprašo 7.4 papunktyje nurodytą paslaugą, administratorius taip pat sumoka 1/12 viešuosius interesus atitinkančių paslaugų lėšų sumos<text:s/></text:span><text:span text:style-name="T303">Tarybos<text:s/></text:span><text:span text:style-name="T304">nustatytoms pastoviosioms sąnaudoms, atsižvelgiant į investicijų grąžą, einamaisiais metais padengti.</text:span><text:span text:style-name="T305"><text:s/></text:span></text:p>
      <text:p text:style-name="P306"><text:span text:style-name="T307">23.11</text:span><text:span text:style-name="T308">. Aprašo 23.3–23.9 papunkčiuose nurodytais atvejais elektros energijos gamintojai ne vėliau kaip iki kiekvieno mėnesio, einančio po ataskaitinio mėnesio, 7 kalendorinės dienos administratoriui pateikia ataskaitas apie faktiškai pagamintą ir atskirai pagal kiekvieną dvišalę sutartį ir (ar) elektros energijos biržoje per ataskaitinį mėnesį parduotą suminį elektros energijos kiekį, priskirtiną remtinos elektros energijos gamybos apimčiai (Paslaugų teikimo tvarkos aprašo 7.2 ir 7.3 papunkčiuose nurodytas paslaugas teikiančių gamintojų atvejais), taip pat vidutines dvišalėse sutartyse nustatytas elektros energijos kainas pagal kiekvieną sutartį ir (ar) neviršijant remtinos elektros energijos gamybos apimties pagamintos elektros energijos pardavimo elektros energijos biržoje per ataskaitinį mėnesį sudarytų sandorių kainų svertinį vidurkį. Visuomeninis tiekėjas ne vėliau kaip iki kiekvieno mėnesio, einančio po ataskaitinio mėnesio, 7 kalendorinės dienos administratoriui pateikia ataskaitą apie nupirktą per ataskaitinį mėnesį iš elektros energijos gamintojų, teikiančių Paslaugų teikimo tvarkos aprašo 7.2 ir 7.3 papunkčiuose nurodytas paslaugas, remtinai elektros energijos gamybos apimčiai priskirtą elektros energijos kiekį.</text:span></text:p>
      <text:p text:style-name="P309"><text:span text:style-name="T310">23.12</text:span><text:span text:style-name="T311">. Elektros energijos gamintojas ne vėliau kaip iki kiekvieno mėnesio, einančio po ataskaitinio mėnesio, 10 kalendorinės dienos pateikia administratoriui sąskaitą viešuosius interesus atitinkančių paslaugų lėšoms išmokėti.“</text:span></text:p>
      <text:p text:style-name="P312"><text:span text:style-name="T313">2.15</text:span><text:span text:style-name="T314">. Papildyti 23</text:span><text:span text:style-name="T315">1</text:span><text:span text:style-name="T316"><text:s/>punktu:</text:span></text:p>
      <text:p text:style-name="P317"><text:span text:style-name="T318">„</text:span><text:span text:style-name="T319">23</text:span><text:span text:style-name="T320">1</text:span><text:span text:style-name="T321">. Elektros energijos gamintojams,</text:span><text:s/><text:span text:style-name="T322">teikiantiems Paslaugų teikimo tvarkos aprašo 7.1 papunktyje nurodytą paslaugą ir įgijusiems teisę pasinaudoti kainos priedu, lėšas išmoka administratorius. Lėšos išmokamos laikantis šių sąlygų:</text:span></text:p>
      <text:p text:style-name="P323"><text:span text:style-name="T324">23</text:span><text:span text:style-name="T325">1</text:span><text:span text:style-name="T326">.1</text:span><text:span text:style-name="T327">. Lėšos išmokamos už faktiškai pagamintą ir į elektros tinklus patiektą elektros energijos kiekį, kuris nustatomas pagal elektros energijos prietaisų, fiksuojančių į elektros tinklus patiektos elektros energijos kiekius, rodmenis, nevertinant pagaminto ir į elektros tinklus patiekto elektros energijos kiekio, nurodyto Aprašo 23</text:span><text:span text:style-name="T328">3</text:span><text:span text:style-name="T329"> punkte.</text:span></text:p>
      <text:p text:style-name="P330"><text:span text:style-name="T331">23</text:span><text:span text:style-name="T332">1</text:span><text:span text:style-name="T333">.2</text:span><text:span text:style-name="T334">. Jeigu kitos paros prekybos elektros energijos biržoje Lietuvos zonoje valandinės kainos arba dvišalėse sutartyse nustatytos valandinės elektros energijos kainos ir skatinimo kvotų paskirstymo aukcione laimėto kainos priedo suma yra mažesnė už Komisijos nustatytą didžiausiąją elektros energijos iš atsinaujinančių išteklių kainą arba jai lygi, už parduotą elektros energiją mokėtina lėšų suma lygi pagamintam ir į elektros tinklus patiektam elektros energijos kiekiui, padaugintam iš skatinimo kvotų paskirstymo aukcione laimėto kainos priedo.</text:span></text:p>
      <text:p text:style-name="P335"><text:span text:style-name="T336">23</text:span><text:span text:style-name="T337">1</text:span><text:span text:style-name="T338">.3</text:span><text:span text:style-name="T339">. Jeigu kitos paros prekybos elektros energijos biržoje Lietuvos zonoje valandinės kainos arba dvišalėse sutartyse nustatytos valandinės elektros energijos kainos, kuri nėra mažesnė nei kitos paros prekybos elektros energijos biržoje Lietuvos zonoje valandinė kaina, ir skatinimo kvotų paskirstymo aukcione laimėto kainos priedo suma yra didesnė už Komisijos nustatytą didžiausiąją elektros energijos iš atsinaujinančių išteklių kainą, už parduotą elektros energiją mokėtina lėšų suma lygi pagamintam ir į elektros tinklus patiektam elektros energijos kiekiui, padaugintam iš skirtumo tarp Komisijos nustatytos didžiausiosios elektros energijos iš atsinaujinančių išteklių kainos ir kitos paros prekybos elektros energijos biržoje Lietuvos zonoje valandinės kainos arba dvišalėse sutartyse nustatytos valandinės elektros energijos kainos, kuri nėra mažesnė nei kitos paros prekybos elektros energijos biržoje Lietuvos zonoje valandinė kaina. Jeigu dvišalėse sutartyse nustatyta valandinė elektros energijos kaina yra žemesnė nei kitos paros prekybos elektros energijos biržoje Lietuvos zonoje valandinė kaina, už parduotą elektros energiją mokėtina lėšų suma lygi pagamintam ir į elektros tinklus patiektam elektros energijos kiekiui, padaugintam iš skirtumo tarp Komisijos nustatytos didžiausiosios elektros energijos iš atsinaujinančių išteklių kainos ir kitos paros prekybos elektros energijos biržoje Lietuvos zonoje valandinės kainos.“</text:span></text:p>
      <text:p text:style-name="P340"><text:span text:style-name="T341">2.16</text:span><text:span text:style-name="T342">.<text:s/></text:span><text:span text:style-name="T343">Papildyti 23</text:span><text:span text:style-name="T344">1</text:span><text:span text:style-name="T345"><text:s/>punktu:</text:span></text:p>
      <text:p text:style-name="P346"><text:span text:style-name="T347">„</text:span><text:span text:style-name="T348">23</text:span><text:span text:style-name="T349">1</text:span><text:span text:style-name="T350">. Elektros energijos gamintojams,</text:span><text:s/><text:span text:style-name="T351">teikiantiems Paslaugų teikimo tvarkos aprašo 7.1 papunktyje nurodytą paslaugą ir įgijusiems teisę pasinaudoti kainos priedu, lėšas išmoka administratorius. Lėšos išmokamos laikantis šių sąlygų:</text:span></text:p>
      <text:p text:style-name="P352"><text:span text:style-name="T353">23</text:span><text:span text:style-name="T354">1</text:span><text:span text:style-name="T355">.1</text:span><text:span text:style-name="T356">. Lėšos išmokamos už faktiškai pagamintą ir į elektros tinklus patiektą elektros energijos kiekį, kuris nustatomas pagal elektros energijos prietaisų, fiksuojančių į elektros tinklus patiektos elektros energijos kiekius, rodmenis, nevertinant pagaminto ir į elektros tinklus patiekto elektros energijos kiekio, nurodyto Aprašo 23</text:span><text:span text:style-name="T357">3</text:span><text:span text:style-name="T358"> punkte.</text:span></text:p>
      <text:p text:style-name="P359"><text:span text:style-name="T360">23</text:span><text:span text:style-name="T361">1</text:span><text:span text:style-name="T362">.2</text:span><text:span text:style-name="T363">. Jeigu kitos paros prekybos elektros energijos biržoje Lietuvos zonoje valandinės kainos arba dvišalėse sutartyse nustatytos valandinės elektros energijos kainos ir skatinimo kvotų paskirstymo aukcione laimėto kainos priedo suma yra mažesnė už Tarybos nustatytą didžiausiąją elektros energijos iš atsinaujinančių išteklių kainą arba jai lygi, už parduotą elektros energiją mokėtina lėšų suma lygi pagamintam ir į elektros tinklus patiektam elektros energijos kiekiui, padaugintam iš skatinimo kvotų paskirstymo aukcione laimėto kainos priedo.</text:span></text:p>
      <text:p text:style-name="P364"><text:span text:style-name="T365">23</text:span><text:span text:style-name="T366">1</text:span><text:span text:style-name="T367">.3</text:span><text:span text:style-name="T368">. Jeigu kitos paros prekybos elektros energijos biržoje Lietuvos zonoje valandinės kainos arba dvišalėse sutartyse nustatytos valandinės elektros energijos kainos, kuri nėra mažesnė nei kitos paros prekybos elektros energijos biržoje Lietuvos zonoje valandinė kaina, ir skatinimo kvotų paskirstymo aukcione laimėto kainos priedo suma yra didesnė už Tarybos nustatytą didžiausiąją elektros energijos iš atsinaujinančių išteklių kainą, už parduotą elektros energiją mokėtina lėšų suma lygi pagamintam ir į elektros tinklus patiektam elektros energijos kiekiui, padaugintam iš skirtumo tarp Tarybos nustatytos didžiausiosios elektros energijos iš atsinaujinančių išteklių kainos ir kitos paros prekybos elektros energijos biržoje Lietuvos zonoje valandinės kainos arba dvišalėse sutartyse nustatytos valandinės elektros energijos kainos, kuri nėra mažesnė nei kitos paros prekybos elektros energijos biržoje Lietuvos zonoje valandinė kaina. Jeigu dvišalėse sutartyse nustatyta valandinė elektros energijos kaina yra žemesnė nei kitos paros prekybos elektros energijos biržoje Lietuvos zonoje valandinė kaina, už parduotą elektros energiją mokėtina lėšų suma lygi pagamintam ir į elektros tinklus patiektam elektros energijos kiekiui, padaugintam iš skirtumo tarp Tarybos nustatytos didžiausiosios elektros energijos iš atsinaujinančių išteklių kainos ir kitos paros prekybos elektros energijos biržoje Lietuvos zonoje valandinės kainos.“</text:span></text:p>
      <text:p text:style-name="P369"><text:span text:style-name="T370">2.17</text:span><text:span text:style-name="T371">.<text:s/></text:span><text:span text:style-name="T372">Papildyti 23</text:span><text:span text:style-name="T373">2</text:span><text:span text:style-name="T374"><text:s/>punktu:</text:span></text:p>
      <text:p text:style-name="P375"><text:span text:style-name="T376">„</text:span>23<text:span text:style-name="T377">2</text:span>. Viešuosius interesus atitinkančių paslaugų lėšos mokamos skatinimo laikotarpiu nuo leidimo gaminti elektros energiją išdavimo dienos. Nepasibaigus einamiesiems elektrinės veikimo metams ir nustačius<text:s/><text:span text:style-name="T378">Aprašo<text:s/></text:span><text:span text:style-name="T379">23</text:span><text:span text:style-name="T380">3</text:span><text:span text:style-name="T381">.3 papunktyje<text:s/></text:span><text:span text:style-name="T382">nurodytas aplinkybes,</text:span><text:span text:style-name="T383"><text:s/>išmokama tik ta viešuosius interesus atitinkančių paslaugų lėšų dalis, kuri neviršija skatinimo kvotų paskirstymo aukcione laimėto elektros energijos kiekio. Tokiu atveju elektros energijos gamintojui nuo dienos, kai buvo pasiektas skatinimo kvotų paskirstymo aukcione laimėtas elektros energijos kiekis, iki einamųjų elektrinės veikimo metų pabaigos viešuosius interesus atitinkančių paslaugų lėšos nėra mokamos.“</text:span></text:p>
      <text:p text:style-name="P384"><text:span text:style-name="T385">2.18</text:span><text:span text:style-name="T386">.<text:s/></text:span><text:span text:style-name="T387">Papildyti 23</text:span><text:span text:style-name="T388">3</text:span><text:span text:style-name="T389"><text:s/>punktu:</text:span></text:p>
      <text:p text:style-name="P390"><text:span text:style-name="T391">„</text:span><text:span text:style-name="T392">23</text:span><text:span text:style-name="T393">3</text:span><text:span text:style-name="T394">.<text:s/></text:span><text:span text:style-name="T395">Elektros energijos gamintojams,</text:span><text:s/><text:span text:style-name="T396">teikiantiems Paslaugų teikimo tvarkos aprašo 7.1 papunktyje nurodytą paslaugą ir įgijusiems teisę pasinaudoti kainos priedu,<text:s/></text:span><text:span text:style-name="T397">lėšos nemokamos už pagamintą ir į elektros tinklus patiektą elektros energijos kiekį laikantis šių sąlygų:</text:span></text:p>
      <text:p text:style-name="P398"><text:span text:style-name="T399">23</text:span><text:span text:style-name="T400">3</text:span><text:span text:style-name="T401">.1</text:span><text:span text:style-name="T402">. jeigu kitos paros prekybos elektros energijos biržoje Lietuvos zonoje valandinė kaina arba dvišalėse sutartyse nustatyta valandinė elektros energijos kaina yra didesnė už Komisijos nustatytą didžiausiąją elektros energijos iš atsinaujinančių išteklių kainą arba jai lygi;</text:span></text:p>
      <text:p text:style-name="P403"><text:span text:style-name="T404">23</text:span><text:span text:style-name="T405">3</text:span><text:span text:style-name="T406">.2</text:span><text:span text:style-name="T407">. jeigu elektros energija gaminama daugiau kaip 6 valandas iš eilės, kai kitos paros prekybos elektros energijos biržoje Lietuvos zonoje valandinė kaina 6 valandas iš eilės ar daugiau yra mažesnė už nulį arba jam lygi;</text:span></text:p>
      <text:p text:style-name="P408"><text:span text:style-name="T409">23</text:span><text:span text:style-name="T410">3</text:span><text:span text:style-name="T411">.3</text:span><text:span text:style-name="T412">. jeigu pagamintas ir į elektros tinklus patiektas elektros energijos kiekis yra didesnis už elektros energijos gamintojui skatinimo kvotų paskirstymo aukcione paskirtą metinį elektros energijos gamybos kiekį arba jam lygus.“<text:s/></text:span></text:p>
      <text:p text:style-name="P413"><text:span text:style-name="T414">2.19</text:span><text:span text:style-name="T415">.<text:s/></text:span><text:span text:style-name="T416">Papildyti 23</text:span><text:span text:style-name="T417">3</text:span><text:span text:style-name="T418"><text:s/>punktu:</text:span></text:p>
      <text:p text:style-name="P419"><text:span text:style-name="T420">„</text:span><text:span text:style-name="T421">23</text:span><text:span text:style-name="T422">3</text:span><text:span text:style-name="T423">.<text:s/></text:span><text:span text:style-name="T424">Elektros energijos gamintojams,</text:span><text:s/><text:span text:style-name="T425">teikiantiems Paslaugų teikimo tvarkos aprašo 7.1 papunktyje nurodytą paslaugą ir įgijusiems teisę pasinaudoti kainos priedu,<text:s/></text:span><text:span text:style-name="T426">lėšos nemokamos už pagamintą ir į elektros tinklus patiektą elektros energijos kiekį laikantis šių sąlygų:</text:span></text:p>
      <text:p text:style-name="P427"><text:span text:style-name="T428">23</text:span><text:span text:style-name="T429">3</text:span><text:span text:style-name="T430">.1</text:span><text:span text:style-name="T431">. jeigu kitos paros prekybos elektros energijos biržoje Lietuvos zonoje valandinė kaina arba dvišalėse sutartyse nustatyta valandinė elektros energijos kaina yra didesnė už Tarybos nustatytą didžiausiąją elektros energijos iš atsinaujinančių išteklių kainą arba jai lygi;</text:span></text:p>
      <text:p text:style-name="P432"><text:span text:style-name="T433">23</text:span><text:span text:style-name="T434">3</text:span><text:span text:style-name="T435">.2</text:span><text:span text:style-name="T436">. jeigu elektros energija gaminama daugiau kaip 6 valandas iš eilės, kai kitos paros prekybos elektros energijos biržoje Lietuvos zonoje valandinė kaina 6 valandas iš eilės ar daugiau yra mažesnė už nulį arba jam lygi;</text:span></text:p>
      <text:p text:style-name="P437"><text:span text:style-name="T438">23</text:span><text:span text:style-name="T439">3</text:span><text:span text:style-name="T440">.3</text:span><text:span text:style-name="T441">. jeigu pagamintas ir į elektros tinklus patiektas elektros energijos kiekis yra didesnis už elektros energijos gamintojui skatinimo kvotų paskirstymo aukcione paskirtą metinį elektros energijos gamybos kiekį arba jam lygus.“<text:s/></text:span></text:p>
      <text:p text:style-name="P442"><text:span text:style-name="T443">2.20</text:span><text:span text:style-name="T444">.<text:s/></text:span><text:span text:style-name="T445">Papildyti 23</text:span><text:span text:style-name="T446">4</text:span><text:span text:style-name="T447"><text:s/>punktu:</text:span></text:p>
      <text:p text:style-name="P448"><text:span text:style-name="T449">„</text:span><text:span text:style-name="T450">23</text:span><text:span text:style-name="T451">4</text:span><text:span text:style-name="T452">. </text:span><text:span text:style-name="T453">Elektros energijos gamintojai, teikiantys Paslaugų teikimo tvarkos aprašo 7.1 papunktyje nurodytą paslaugą ir įgiję teisę pasinaudoti kainos priedu, ne vėliau kaip iki kiekvieno mėnesio, einančio po ataskaitinio mėnesio, 10 kalendorinės dienos pateikia administratoriui ataskaitas apie pagal kiekvieną dvišalę sutartį ir (ar) elektros energijos biržoje per ataskaitinį mėnesį kas valandą parduotą elektros energijos kiekį, taip pat dvišalėse sutartyse nustatytas valandines elektros energijos kainas pagal kiekvieną sutartį.“<text:s/></text:span></text:p>
      <text:p text:style-name="P454"><text:span text:style-name="T455">2.21</text:span><text:span text:style-name="T456">.<text:s/></text:span><text:span text:style-name="T457">Papildyti 23</text:span><text:span text:style-name="T458">5</text:span><text:span text:style-name="T459"><text:s/>punktu:</text:span></text:p>
      <text:p text:style-name="P460"><text:span text:style-name="T461">„</text:span><text:span text:style-name="T462">23</text:span><text:span text:style-name="T463">5</text:span><text:span text:style-name="T464">. </text:span><text:span text:style-name="T465">Administratorius, įvertinęs ataskaitą, pateiktą pagal Aprašo<text:s/></text:span><text:span text:style-name="T466">23</text:span><text:span text:style-name="T467">4</text:span><text:span text:style-name="T468"><text:s/>punktą, ir nustatęs, kad yra Aprašo<text:s/></text:span><text:span text:style-name="T469">23</text:span><text:span text:style-name="T470">3</text:span><text:span text:style-name="T471">.3 papunktyje nurodytos aplinkybės, informuoja apie tai gamintoją.“</text:span></text:p>
      <text:p text:style-name="P472"><text:span text:style-name="T473">2.22</text:span><text:span text:style-name="T474">.<text:s/></text:span><text:span text:style-name="T475">Papildyti 23</text:span><text:span text:style-name="T476">6</text:span><text:span text:style-name="T477"><text:s/>punktu:</text:span></text:p>
      <text:p text:style-name="P478"><text:span text:style-name="T479">„</text:span><text:span text:style-name="T480">23</text:span><text:span text:style-name="T481">6</text:span><text:span text:style-name="T482">. Elektros energijos gamintojas,<text:s/></text:span><text:span text:style-name="T483">teikiantis Paslaugų teikimo tvarkos aprašo 7.1 papunktyje nurodytą paslaugą ir įgijęs teisę pasinaudoti kainos priedu,<text:s/></text:span><text:span text:style-name="T484">įvertinęs Aprašo<text:s/></text:span><text:span text:style-name="T485">23</text:span><text:span text:style-name="T486">3</text:span><text:span text:style-name="T487">.1–23</text:span><text:span text:style-name="T488">3</text:span><text:span text:style-name="T489">.3 papunkčiuose ir<text:s/></text:span><text:span text:style-name="T490">23</text:span><text:span text:style-name="T491">5 </text:span><text:span text:style-name="T492">punkte<text:s/></text:span><text:span text:style-name="T493">nurodytą informaciją,</text:span><text:span text:style-name="T494"><text:s/>ne vėliau kaip iki kiekvieno mėnesio, einančio po ataskaitinio mėnesio, 10 kalendorinės dienos pateikia administratoriui sąskaitą viešuosius interesus atitinkančių paslaugų lėšoms išmokėti.“</text:span><text:span text:style-name="T495"><text:s/></text:span></text:p>
      <text:p text:style-name="P496"><text:span text:style-name="T497">2.23</text:span><text:span text:style-name="T498">.<text:s/></text:span>Pakeisti 24 punktą ir jį išdėstyti taip:</text:p>
      <text:p text:style-name="P499">„<text:span text:style-name="T500">24</text:span><text:span text:style-name="T501">. Administratorius 1/12 Tarybos einamiesiems kalendoriniams metams nustatytos lėšų sumos kiekvieną mėnesį išmoka asmenims, teikiantiems Paslaugų teikimo tvarkos aprašo 7.5, 7.6, 7.8 ir 7.9 papunkčiuose nurodytas paslaugas. Administratorius kiekvieną mėnesį taip pat perveda į Valstybės įmonės Ignalinos atominės elektrinės eksploatavimo nutraukimo fondo (toliau – Fondas) sąskaitą 1/12 Tarybos einamiesiems kalendoriniams metams nustatytos lėšų sumos. Lėšos išmokamos ir pervedamos Administratoriaus su asmenimis, teikiančiais Paslaugų teikimo tvarkos aprašo 7.5, 7.6, 7.8 ir 7.9 papunkčiuose nurodytas paslaugas, ir Fondo valdytoju sudarytose sutartyse nustatyta tvarka ir sąlygomis.“</text:span></text:p>
      <text:p text:style-name="P502">2.24. Pakeisti 26<text:span text:style-name="T503">1</text:span><text:s/>punktą ir jį išdėstyti taip:</text:p>
      <text:p text:style-name="P504">„<text:span text:style-name="T505">26</text:span><text:span text:style-name="T506">1</text:span><text:span text:style-name="T507">. Skirstomųjų tinklų operatorius, superkančioji įmonė ir (ar) administratorius sustabdo lėšų išmokėjimą, taip pat sumokėtos viešuosius interesus atitinkančios kainos dalies grąžinimą, administratoriaus atliekamą pagal Aprašo VII skyriaus nuostatas viešuosius interesus atitinkančias paslaugas teikiantiems asmenims, jeigu viešuosius interesus atitinkančias paslaugas teikiantis asmuo ir (ar) su juo susiję asmenys nesumoka viešuosius interesus atitinkančių paslaugų lėšų ar jų dalies už faktiškai suvartotą elektros energiją, kaip nustatyta Aprašo 16 punkte, ir (ar) už nepagamintą ir į elektros tinklus nepatiektą elektros energijos kiekį mokėtinos sumos, nustatytos administratoriaus.“<text:s/></text:span></text:p>
      <text:p text:style-name="P508">2.25. Pakeisti 26<text:span text:style-name="T509">2</text:span><text:s/>punktą ir jį išdėstyti taip:</text:p>
      <text:p text:style-name="P510"><text:span text:style-name="T511">„</text:span><text:span text:style-name="T512">26</text:span><text:span text:style-name="T513">2</text:span><text:span text:style-name="T514">.</text:span><text:span text:style-name="T515"><text:s/>Viešuosius interesus atitinkančių paslaugų lėšų išmokėjimas Aprašo 26</text:span><text:span text:style-name="T516">1</text:span><text:span text:style-name="T517"><text:s/>punkte nurodytiems asmenims atnaujinamas,<text:s/></text:span><text:span text:style-name="T518">viešuosius interesus atitinkančių paslaugų lėšas išmokant ir už laikotarpį, kurį viešuosius interesus atitinkančių paslaugų lėšų išmokėjimas buvo sustabdytas, kai<text:s/></text:span><text:span text:style-name="T519">Aprašo 26</text:span><text:span text:style-name="T520">1</text:span><text:span text:style-name="T521"><text:s/>punkte nurodyti asmenys sumoka visas priklausančias mokėti lėšas.“</text:span></text:p>
      <text:p text:style-name="P522"><text:span text:style-name="T523">2.26</text:span><text:span text:style-name="T524">. Papildyti 26</text:span><text:span text:style-name="T525">3</text:span><text:span text:style-name="T526"><text:s/>punktu:</text:span></text:p>
      <text:p text:style-name="P527"><text:span text:style-name="T528">„</text:span><text:span text:style-name="T529">26</text:span><text:span text:style-name="T530">3</text:span><text:span text:style-name="T531">.<text:s/></text:span><text:span text:style-name="T532">Jeigu viešuosius interesus atitinkančias paslaugas teikiantis asmuo pasitraukia iš susijusių asmenų grupės, kurioje bent vienas asmuo nėra sumokėjęs viešuosius interesus atitinkančių paslaugų lėšų ar jų dalies už suvartotą elektros energiją ir (ar) už nepagamintą ir į elektros tinklus nepatiektą elektros energijos kiekį mokėtinos sumos, tokiam asmeniui nesumokėtos viešuosius interesus atitinkančių paslaugų lėšos už viešuosius interesus atitinkančių paslaugų teikimą išmokamos tik tada, kai buvę susiję asmenys sumoka visas priklausančias sumokėti viešuosius interesus atitinkančių paslaugų lėšas už suvartotą elektros energiją ir (ar) visą priklausančią mokėti sumą už nepagamintą ir į elektros tinklus nepatiektą elektros energiją iki tokio asmens pasitraukimo iš susijusių asmenų grupės momento.“</text:span><text:s/></text:p>
      <text:p text:style-name="P533"><text:span text:style-name="T534">2.27</text:span><text:span text:style-name="T535">.</text:span><text:s/>Pakeisti 27 punktą ir jį išdėstyti taip:</text:p>
      <text:p text:style-name="P536">„<text:span text:style-name="T537">27</text:span><text:span text:style-name="T538">. Administratorius kiekvieną mėnesį iš surinktų lėšų dengia lėšų administravimo sąnaudas, tačiau ne daugiau kaip 1/12 Tarybos einamiesiems kalendoriniams metams patvirtintos lėšų administravimo sumos.“</text:span></text:p>
      <text:p text:style-name="P539"><text:span text:style-name="T540">2.28</text:span><text:span text:style-name="T541">.</text:span><text:s/>Pakeisti 30 punktą ir jį išdėstyti taip:</text:p>
      <text:p text:style-name="P542">„<text:span text:style-name="T543">30</text:span><text:span text:style-name="T544">. Jeigu per einamąjį kalendorinį mėnesį surinktų lėšų suma viršija išmokėtų lėšų sumą, administratorius lėšų likučiui saugoti privalo pasirinkti nerizikingas finansines priemones. Administratorius ne vėliau kaip per 5 kalendorines dienas nuo nerizikingų finansinių priemonių pasirinkimo privalo pranešti apie tai Tarybai ir paskelbti viešai apie pasirinktas lėšų likučio saugojimo priemones ir sąlygas. Palūkanos, gautos už lėšų likučio saugojimą, kiekvieną mėnesį įskaitomos į surinktų lėšų sumą.</text:span></text:p>
      <text:p text:style-name="P545"><text:span text:style-name="T546">2.29</text:span><text:span text:style-name="T547">.</text:span><text:s/>Pakeisti 31 punktą ir jį išdėstyti taip:</text:p>
      <text:p text:style-name="P548">„<text:span text:style-name="T549">31</text:span><text:span text:style-name="T550">. Jeigu per einamąjį kalendorinį mėnesį išmokėtina lėšų suma viršija surinktas lėšas, administratorius privalo panaudoti ankstesniais laikotarpiais sukauptus ir saugomus lėšų likučius. Jeigu ankstesniais laikotarpiais sukauptų ir saugomų lėšų likučių nepakanka lėšų išmokoms padengti, administratorius gali skolintis lėšų išmokoms padengti. Administratorius privalo pasirinkti pigiausią skolinimosi priemonę, kuri būtų ne brangesnė nei paskolų nefinansinėms korporacijoms palūkanų normos, kurias skelbia Lietuvos bankas. Administratorius ne vėliau kaip per 5 kalendorines dienas nuo skolinimosi priemonės pasirinkimo privalo pranešti apie tai Tarybai ir paskelbti viešai apie pasirinktas skolinimosi priemones ir sąlygas. Skolinimosi sąnaudos lėšų išmokoms padengti kiekvieną mėnesį apmokamos iš surinktų lėšų.“</text:span></text:p>
      <text:p text:style-name="P551"><text:span text:style-name="T552">2.30</text:span><text:span text:style-name="T553">.</text:span><text:s/>Pakeisti 32 punktą ir jį išdėstyti taip:</text:p>
      <text:p text:style-name="P554">„<text:span text:style-name="T555">32</text:span><text:span text:style-name="T556">. Administratorius ne vėliau kaip per 40 kalendorinių dienų, pasibaigus ataskaitiniam kalendoriniam ketvirčiui, ir ne vėliau kaip per 60 kalendorinių dienų, pasibaigus ataskaitiniams kalendoriniams metams, privalo raštu pateikti Tarybai atitinkamas ketvirtines ir metines ataskaitas su Aprašo 29 punkte nurodytais duomenimis. Administratorius kartu su ataskaitinio laikotarpio ataskaitomis privalo pateikti kitą, jo nuomone, svarbią informaciją, galinčią turėti įtakos veiksmingam ir skaidriam lėšų administravimui.“</text:span></text:p>
      <text:p text:style-name="P557"><text:span text:style-name="T558">2.31</text:span><text:span text:style-name="T559">.</text:span><text:s/>Pakeisti 34 punktą ir jį išdėstyti taip:</text:p>
      <text:p text:style-name="P560">„<text:span text:style-name="T561">34</text:span><text:span text:style-name="T562">. Administratorius teikia Tarybai ir savo interneto svetainėje skelbia ateinančių ataskaitinių metų pinigų srautų prognozę kiekvienam ateinančių ataskaitinių metų kalendoriniam mėnesiui.“</text:span></text:p>
      <text:p text:style-name="P563"><text:span text:style-name="T564">2.32</text:span><text:span text:style-name="T565">.</text:span><text:s/>Pakeisti 35 punktą ir jį išdėstyti taip:</text:p>
      <text:p text:style-name="P566">„<text:span text:style-name="T567">35</text:span><text:span text:style-name="T568">. Elektros energijos vartotojas, vykdantis pagrindinę veiklą 2014 m. birželio 28  d. Europos Komisijos komunikato „2014–2020 m. Valstybės pagalbos aplinkos apsaugai ir energetikai gairės“ (2014/C 200/01) (toliau – Komunikatas) 3 ir (ar) 5 prieduose nurodytuose sektoriuose ir už viešuosius interesus atitinkančias paslaugas atsiskaitantis teisės aktų<text:s/></text:span><text:soft-page-break/><text:span text:style-name="T569">nustatyta tvarka (toliau – elektros energiją intensyviai naudojantis vartotojas), iki kiekvienų metų liepos 1 dienos už praėjusiais kalendoriniais metais suvartotą elektros energijos kiekį, viršijantį 1 GWh, turi teisę Apraše nustatyta tvarka susigrąžinti 85 procentus sumokėtos Tarybos nustatytos viešuosius interesus atitinkančių paslaugų kainos dalies, susijusios su elektros energijos gamyba naudojant atsinaujinančius energijos išteklius.“</text:span></text:p>
      <text:p text:style-name="P570"><text:span text:style-name="T571">2.33</text:span><text:span text:style-name="T572">.</text:span><text:s/>Pakeisti 36 punktą ir jį išdėstyti taip:</text:p>
      <text:p text:style-name="P573">„<text:span text:style-name="T574">36</text:span><text:span text:style-name="T575">. Elektros energiją intensyviai naudojantis vartotojas, siekdamas pasinaudoti Tarybos nustatyta sumokėtos viešuosius interesus atitinkančių paslaugų kainos dalies susigrąžinimo teise, ne vėliau kaip iki vasario 1 d. administratoriui pateikia prašymą sudaryti sutartį dėl viešuosius interesus atitinkančių paslaugų kainos dalies susigrąžinimo. Elektros energijos vartotojas, siekdamas pasinaudoti Tarybos nustatytos už 2019 ir vėlesnius metus sumokėtos viešuosius interesus atitinkančių paslaugų kainos dalies susigrąžinimo teise, prašymą pateikia ne vėliau kaip iki 2019 m. liepos 1 d.“</text:span></text:p>
      <text:p text:style-name="P576"><text:span text:style-name="T577">2.34</text:span><text:span text:style-name="T578">.</text:span><text:s/>Pakeisti 40 punktą ir jį išdėstyti taip:</text:p>
      <text:p text:style-name="P579">„40. Prognozuojama maksimali galima susigrąžinti viešuosius interesus atitinkančių paslaugų kainos dalis (suma) (rodiklis, skirtas investicijų sumos kontroliniam dydžiui apskaičiuoti) apskaičiuojama, elektros energiją intensyviai naudojančio vartotojo per praėjusius 3 kalendorinius metus suvartotą metinį vidutinį elektros energijos kiekį padauginant iš 4 (t. y. geriausių esamų energijos vartojimo efektyvumo didinimo priemonių maksimalus diegimo terminas metais) ir iš sutarties sudarymo metu galiojančios Tarybos patvirtintos viešuosius interesus atitinkančių paslaugų kainos dalies, susijusios su elektros energijos gamyba naudojant atsinaujinančius energijos išteklius, pritaikius 85 procentų koeficientą. Tuo atveju, jei elektros energiją intensyviai naudojantis vartotojas veikia mažiau nei vienus kalendorinius metus, prognozuojama maksimali galima susigrąžinti viešuosius interesus atitinkančių paslaugų kainos dalis (suma) apskaičiuojama, elektros energiją intensyviai naudojančio vartotojo prognozuojamą suvartoti vidutinį metinį elektros energijos kiekį padauginant iš 4 ir pritaikius 85 procentų koeficientą.“</text:p>
      <text:p text:style-name="P580"><text:span text:style-name="T581">2.35</text:span><text:span text:style-name="T582">.</text:span><text:s/>Pakeisti 47 punktą ir jį išdėstyti taip:</text:p>
      <text:p text:style-name="P583">„<text:span text:style-name="T584">47</text:span><text:span text:style-name="T585">. Jeigu elektros energiją intensyviai naudojantis vartotojas yra įsidiegęs geriausias esamas energijos vartojimo efektyvumo didinimo priemones, už praėjusius kalendorinius metus jam sugrąžinami 85 procentai sumokėtos Tarybos nustatytos viešuosius interesus atitinkančių paslaugų kainos dalies, susijusios su elektros energijos gamyba naudojant atsinaujinančius energijos išteklius.“</text:span></text:p>
      <text:p text:style-name="P586"><text:span text:style-name="T587">2.36</text:span><text:span text:style-name="T588">.</text:span><text:s/>Pakeisti 48 punktą ir jį išdėstyti taip:</text:p>
      <text:p text:style-name="P589">„48. Elektros energiją intensyviai naudojantys vartotojai, kurie neatitinka Aprašo 37 punkte nustatytų reikalavimų, neturi teisės susigrąžinti Tarybos nustatytos viešuosius interesus atitinkančių paslaugų kainos dalies.“</text:p>
      <text:p text:style-name="P590"><text:span text:style-name="T591">2.37</text:span><text:span text:style-name="T592">.</text:span><text:s/>Pakeisti 54 punktą ir jį išdėstyti taip:</text:p>
      <text:p text:style-name="P593">„<text:span text:style-name="T594">54</text:span><text:span text:style-name="T595">. Taryba turi teisę gauti visą informaciją ir dokumentus, būtinus lėšų administravimo priežiūrai atlikti.“</text:span></text:p>
      <text:p text:style-name="P596">3. Šis nutarimas, išskyrus šio nutarimo 1.1, 2.5–2.7, 2.11, 2.12, 2.14, 2.16, 2.19, 2.23, 2.27–2.37 papunkčius, įsigalioja 2019 m. gegužės 1 d.</text:p>
      <text:p text:style-name="P597">4. Šio nutarimo 1.1, 2.5–2.7, 2.11, 2.12, 2.14, 2.16, 2.19, 2.23, 2.27–2.37 papunkčiai įsigalioja 2019 m. liepos 1 d.</text:p>
      <text:p text:style-name="P598"/>
      <text:p text:style-name="P599"/>
      <text:p text:style-name="P600"/>
      <text:p text:style-name="P601">Ministras Pirmininkas<text:tab/>Saulius Skvernelis</text:p>
      <text:p text:style-name="P602"/>
      <text:p text:style-name="P603"/>
      <text:p text:style-name="P604"/>
      <text:p text:style-name="P605"><text:span text:style-name="T606">Energetikos ministras</text:span><text:span text:style-name="T607"><text:tab/></text:span><text:span text:style-name="T608">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UOSIUS INTERESUS ATITINKANČIŲ PASLAUGŲ ELEKTROS ENERGETIKOS SEKTORIUJE LĖŠŲ ADMINISTRAVIMO TVARKOS APRAŠO PATVIRTINIMO</dc:title>
    <meta:initial-creator>lrvk</meta:initial-creator>
    <dc:creator>adlibuser</dc:creator>
    <meta:creation-date>2019-04-30T21:40:00Z</meta:creation-date>
    <dc:date>2019-04-30T21:40:00Z</dc:date>
    <meta:print-date>2019-04-23T09:46:00Z</meta:print-date>
    <meta:template xlink:href="Normal.dotm" xlink:type="simple"/>
    <meta:editing-cycles>2</meta:editing-cycles>
    <meta:editing-duration>PT0S</meta:editing-duration>
    <meta:document-statistic meta:page-count="12" meta:paragraph-count="390" meta:word-count="6789" meta:character-count="49244" meta:row-count="1530" meta:non-whitespace-character-count="42845"/>
  </office:meta>
</office:document-meta>
</file>