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margin-left="0.6437in" fo:text-indent="-0.25in">
        <style:tab-stops>
          <style:tab-stop style:type="left" style:position="-0.052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6437in" fo:text-indent="-0.25in">
        <style:tab-stops>
          <style:tab-stop style:type="left" style:position="-0.052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6437in" fo:text-indent="-0.25in">
        <style:tab-stops>
          <style:tab-stop style:type="left" style:position="-0.052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Aptos" style:font-size-complex="12pt"/>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Aptos" style:font-size-complex="12pt"/>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Aptos"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language-asian="ko" style:country-asian="KR"/>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fo:color="#000000" style:language-asian="ko" style:country-asian="KR"/>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20 M. GRUODŽIO 23 D. ĮSAKYMO NR. V-2997 „DĖL GYVENTOJŲ SKIEPIJIMO COVID-19 LIGOS (KORONAVIRUSO INFEKCIJOS) VAKCINA ORGANIZAVIMO TVARKOS APRAŠO PATVIRTINIMO“ PAKEITIMO</text:p>
      <text:p text:style-name="P15"/>
      <text:p text:style-name="P16">2024 m. birželio 19 d.<text:s/><text:span text:style-name="T17">Nr.<text:s/></text:span><text:span text:style-name="T18">V-653</text:span></text:p>
      <text:p text:style-name="P19">Vilnius</text:p>
      <text:p text:style-name="P20"/>
      <text:p text:style-name="P21"><text:span text:style-name="T22">P a k e i č i u</text:span><text:span text:style-name="T23"><text:s/>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 Gyventojų skiepijimo COVID-19 ligos (koronaviruso infekcijos) vakcina organizavimo tvarkos aprašas (toliau – Aprašas) nustato skiepijimo COVID-19 ligos (koronaviruso infekcijos) (toliau – COVID-19 liga) vakcinomis (toliau – COVID-19 vakcina) paslaugų (toliau – skiepijimo paslauga) organizavimo ir teikimo tvarką ir skiepijimo paslaugos apmokėjimo tvarką.“</text:span></text:p>
      <text:p text:style-name="P32"><text:span text:style-name="T33">2</text:span><text:span text:style-name="T34">.</text:span><text:span text:style-name="T35"><text:tab/>Pakeičiu 8 punktą ir jį išdėstau taip:</text:span></text:p>
      <text:p text:style-name="P36"><text:span text:style-name="T37">„</text:span><text:span text:style-name="T38">8</text:span><text:span text:style-name="T39">. </text:span><text:span text:style-name="T40">Asmenų registracija </text:span><text:span text:style-name="T41">skiepijimo paslaugoms gauti vykdoma naudojant Išankstinę pacientų registracijos informacinę sistemą (toliau – IPR) Pacientų registravimo asmens sveikatos priežiūros paslaugoms gauti tvarkos aprašo, patvirtinto Lietuvos Respublikos sveikatos apsaugos<text:s/></text:span><text:soft-page-break/><text:span text:style-name="T42">ministro 2018 m. liepos 16 d. įsakymu Nr. V-812 „Dėl Pacientų registravimo asmens sveikatos priežiūros paslaugoms gauti tvarkos aprašo patvirtinimo“ nustatyta tvarka.“</text:span></text:p>
      <text:p text:style-name="P43"><text:span text:style-name="T44">3</text:span><text:span text:style-name="T45">.</text:span><text:span text:style-name="T46"><text:tab/>Pakeičiu 9 punktą ir jį išdėstau taip:</text:span></text:p>
      <text:p text:style-name="P47"><text:span text:style-name="T48">„</text:span><text:span text:style-name="T49">9</text:span><text:span text:style-name="T50">. Asmenys gali registruotis patys per IPR arba tiesiogiai kreipdamiesi į skiepijančią ASPĮ, kur juos užregistruoja ASPĮ darbuotojai. Tikslinei grupei priklausantys užsieniečiai, kuriems Lietuvos Respublikos gyventojų registro įstatymo nustatyta tvarka nesuteiktas asmens kodas, išskyrus Lietuvoje akredituotus ir reziduojančius asmenis, turi kreiptis tiesiogiai į skiepijančią ASPĮ.“</text:span></text:p>
      <text:p text:style-name="P51"><text:span text:style-name="T52">4</text:span><text:span text:style-name="T53">. Pakeičiu 15 punktą ir jį išdėstau taip:</text:span></text:p>
      <text:p text:style-name="P54"><text:span text:style-name="T55">„</text:span><text:span text:style-name="T56">15</text:span><text:span text:style-name="T57">. 6 mėn.–4 m. amžiaus vaikai skiepijami COVID-19 vakcina šia tvarka:</text:span></text:p>
      <text:p text:style-name="P58"><text:span text:style-name="T59">15.1</text:span><text:span text:style-name="T60">. vaikai, kuriems neįvykdytas pradinis skiepijimo COVID-19 vakcina kursas ir kurie nebuvo užsikrėtę COVID-19 liga (koronaviruso infekcija), patvirtinta teigiamu SARS-CoV-2 PGR tyrimo arba greitojo SARS-CoV-2 antigeno testo, arba greitojo SARS-CoV-2 antigeno ir gripo testo,</text:span><text:span text:style-name="T61"><text:s/>arba kito polivalentinio tyrimo, apimančio gripo ir SARS-CoV-2 viruso nustatymą, rezultatu,</text:span><text:span text:style-name="T62"><text:s/>skiepijami pagal pirminę trijų dozių schemą, numatytą COVID-19 vakcinos charakteristikų santraukoje. Antra ir trečia COVID-19 vakcinos</text:span><text:span text:style-name="T63"> </text:span><text:span text:style-name="T64">dozės anksčiau, nei nurodyta jos charakteristikų santraukoje, negali būti skiepijamos. Jei skiepijimas antra arba trečia vakcinos doze negali būti atliktas šios vakcinos charakteristikų santraukoje nurodytoje skiepijimo schemoje nurodytu laiku, vaikui atitinkamai antra arba trečia dozė skiepijama įmanomu artimiausiu laiku (vakcinos charakteristikų santraukoje nurodyta skiepijimo schema nepradedama iš naujo, nepriklausomai nuo to, kiek laiko praėjo nuo skiepijimo ankstesne doze);</text:span></text:p>
      <text:p text:style-name="P65"><text:span text:style-name="T66">15.2</text:span><text:span text:style-name="T67">. jei 6 mėn.–4 m. amžiaus vaikui, vadovaujantis teigiamu SARS-CoV-2 PGR tyrimo arba greitojo SARS-CoV-2 antigeno testo, arba greitojo SARS-CoV-2 antigeno ir gripo testo,</text:span><text:span text:style-name="T68"><text:s/>arba kito polivalentinio tyrimo, apimančio gripo ir SARS-CoV-2 viruso nustatymą,<text:s/></text:span><text:span text:style-name="T69">rezultatu, buvo nustatyta COVID-19 liga (koronaviruso infekcija),</text:span><text:span text:style-name="T70"> </text:span><text:span text:style-name="T71">šis vaikas yra vertinamas kaip paskiepytas pagal pirminę schemą. COVID-19 liga (koronaviruso infekcija) persirgę ir paskiepyti pagal<text:s/></text:span><text:soft-page-break/><text:span text:style-name="T72">pirminę schemą 6 mėn.–4 m. amžiaus vaikai gali būti skiepijami ne anksčiau kaip po 180 dienų nuo COVID-19 ligos (koronaviruso infekcijos) diagnozės patvirtinimo ar po paskutinės vakcinacijos dozės viena vakcinos doze, išskyrus šiuos atvejus, kai skiepijama dviem dozėmis:</text:span></text:p>
      <text:p text:style-name="P73"><text:span text:style-name="T74">15.2.1</text:span><text:span text:style-name="T75">. gydytojo sprendimu vaikams, kuriems taikomas sisteminis imunosupresinis gydymas ar nustatytas imunodeficitinis sutrikimas;</text:span></text:p>
      <text:p text:style-name="P76"><text:span text:style-name="T77">15.2.2</text:span><text:span text:style-name="T78">. esant objektyvioms aplinkybėms ir vaiko atstovams pageidaujant vaiko vakcinacijos pagal dviejų dozių vakcinavimo schemą.“</text:span></text:p>
      <text:p text:style-name="P79"><text:span text:style-name="T80">5</text:span><text:span text:style-name="T81">. Pakeičiu 16 punktą ir jį išdėstau taip:</text:span></text:p>
      <text:p text:style-name="P82"><text:span text:style-name="T83">„</text:span><text:span text:style-name="T84">16</text:span><text:span text:style-name="T85">. 5 m. amžiaus ir vyresniems asmenims skiriama viena COVID-19 vakcinos dozė, neatsižvelgiant į tai, ar anksčiau jis buvo skiepytas nuo COVID-19 ligos, ar ne, išskyrus išimtinius atvejus (nurodytus </text:span><text:span text:style-name="T86">mutatis mutandis</text:span><text:span text:style-name="T87"> aprašo 15.2.1 ir 15.2.2 papunkčiuose ir kt.), kai gydytojo sprendimu neskiepyti asmenys skiepijami dviem COVID-19 vakcinos dozėmis.“</text:span></text:p>
      <text:p text:style-name="P88"><text:span text:style-name="T89">6</text:span><text:span text:style-name="T90">. Pakeičiu 17 punktą ir jį išdėstau taip:</text:span></text:p>
      <text:p text:style-name="P91"><text:span text:style-name="T92">„</text:span><text:span text:style-name="T93">17</text:span><text:span text:style-name="T94">. 5 m. amžiaus ir vyresniems asmenims COVID-19 vakcinos dozė skiriama ne anksčiau kaip po 6 mėnesių nuo teigiamo SARS-CoV-2 PGR tyrimo arba greitojo SARS-CoV-2 antigeno testo, arba greitojo SARS-CoV-2 antigeno ir gripo testo,</text:span><text:span text:style-name="T95"><text:s/>arba kito polivalentinio tyrimo, apimančio gripo ir SARS-CoV-2 viruso nustatymą,</text:span><text:span text:style-name="T96"><text:s/>rezultato gavimo dienos ar vėliausios vakcinacijos nuo COVID-19 ligos (koronaviruso infekcijos). COVID-19 vakcina  rekomenduojama pasiskiepyti prieš prasidedant gripo sezonui (iki 40-osios metų savaitės).“</text:span></text:p>
      <text:p text:style-name="P97"><text:span text:style-name="T98">7</text:span><text:span text:style-name="T99">. Pakeičiu 18 punktą ir jį išdėstau taip:</text:span></text:p>
      <text:p text:style-name="P100"><text:span text:style-name="T101">„</text:span><text:span text:style-name="T102">18</text:span><text:span text:style-name="T103">. 5 m. amžiaus ir vyresni asmenys, skiepyti nuo COVID-19 ligos pagal pirminę schemą ar sustiprinančiosiomis dozėmis skirtingų gamintojų COVID-19 ligos (koronaviruso infekcijos) vakcinomis, gali būti skiepijami COVID-19 vakcinos dozėmis Apraše nustatyta tvarka.“</text:span></text:p>
      <text:p text:style-name="P104"><text:span text:style-name="T105">8</text:span><text:span text:style-name="T106">. Pakeičiu 20.3 papunktį ir jį išdėstau taip:</text:span></text:p>
      <text:p text:style-name="P107"><text:span text:style-name="T108">„</text:span><text:span text:style-name="T109">20.3</text:span><text:span text:style-name="T110">. jei </text:span><text:span text:style-name="T111">5 m. amžiaus ar vyresnis asmuo skiepijamas pirmą kartą ir gydytojo sprendimu jis turi būti skiepijamas dviem COVID-19 vakcinos dozėmis, asmeniui nurodomas antros COVID-19 vakcinos dozės skiepijimo laikas ir primenama, kad skiepytis antra doze turi atvykti nurodytu laiku, o jei negali atvykti – apie tai nedelsdamas turi informuoti skiepijančią ASPĮ. Jei 5 m. amžiaus ar vyresnis asmuo nėra užregistruotas (užsiregistravęs) skiepytis antra COVID-19 vakcinos doze, asmenį registruoja sveikatos priežiūros specialistas ar kitas skiepijančios ASPĮ darbuotojas iškart po skiepijimo paslaugos suteikimo</text:span><text:span text:style-name="T112">;“.</text:span></text:p>
      <text:p text:style-name="P113"><text:span text:style-name="T114">9</text:span><text:span text:style-name="T115">. Pakeičiu<text:s/></text:span><text:span text:style-name="T116">21<text:s/></text:span><text:span text:style-name="T117">punktą ir jį išdėstau taip:</text:span></text:p>
      <text:p text:style-name="P118"><text:span text:style-name="T119">„</text:span><text:span text:style-name="T120">21</text:span><text:span text:style-name="T121">. Už privalomuoju sveikatos draudimu apdraustiems asmenims pagal Apraše nustatytus reikalavimus suteiktas skiepijimo COVID-19 ligos vakcina paslaugas skiepijančioms ASPĮ Privalomojo sveikatos draudimo fondo biudžeto lėšomis mokamas skatinamasis priedas, kurio dydis num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Už kitiems šiame punkte nenurodytiems asmenims suteiktas skiepijimo COVID-19 ligos vakcina paslaugas mokama 2022–2026 metų COVID-19 ligos (koronaviruso infekcijos) vakcinacijos ir gydymo programos, patvirtintos Lietuvos Respublikos sveikatos apsaugos ministro 2022 m. spalio 21 d. įsakymu Nr. V-1588 „Dėl 2022–2026 metų COVID-19 ligos (koronaviruso infekcijos) vakcinacijos ir gydymo programos patvirtinimo“, ir skiepijančios ASPĮ vadovo nustatyta tvarka.“</text:span></text:p>
      <text:p text:style-name="P122"><text:span text:style-name="T123">10</text:span><text:span text:style-name="T124">. Pakeičiu<text:s/></text:span><text:span text:style-name="T125">22<text:s/></text:span><text:span text:style-name="T126">punktą ir jį išdėstau taip:</text:span></text:p>
      <text:p text:style-name="P127"><text:span text:style-name="T128">„</text:span><text:span text:style-name="T129">22</text:span><text:span text:style-name="T130">. Už COVID-19 vakcinas, įsigytas iki 2022 m. spalio 22 d., tikslinei grupei priklausantys asmenys nemoka. COVID-19 vakcinos, įsigytos nuo 2022 m. spalio 22 d., skiepijimui naudojamos Lietuvos Respublikos sveikatos apsaugos ministro 2022 m. spalio 21 d. įsakyme Nr. V-1588 „Dėl 2022–2026 metų COVID-19 ligos (koronaviruso infekcijos) vakcinacijos ir gydymo programos patvirtinimo“ nustatyta tvarka.“</text:span></text:p>
      <text:p text:style-name="P131"/>
      <text:p text:style-name="P132"/>
      <text:p text:style-name="P133"><text:span text:style-name="T134">Sveikatos apsaugos ministras <text:s text:c="2"/></text:span><text:span text:style-name="T135"><text:tab/></text:span><text:span text:style-name="T136"><text:tab/></text:span><text:span text:style-name="T137"><text:tab/></text:span><text:span text:style-name="T13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8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6-19T19:21:00Z</meta:creation-date>
    <dc:date>2024-06-19T19:21:00Z</dc:date>
    <meta:template xlink:href="Normal.dotm" xlink:type="simple"/>
    <meta:editing-cycles>2</meta:editing-cycles>
    <meta:editing-duration>PT0S</meta:editing-duration>
    <meta:user-defined meta:name="MSIP_Label_68f72598-90ab-4748-9618-88402b5e95d2_Enabled">true</meta:user-defined>
    <meta:user-defined meta:name="MSIP_Label_68f72598-90ab-4748-9618-88402b5e95d2_SetDate">2024-01-19T14:27:39Z</meta:user-defined>
    <meta:user-defined meta:name="MSIP_Label_68f72598-90ab-4748-9618-88402b5e95d2_Method">Privileged</meta:user-defined>
    <meta:user-defined meta:name="MSIP_Label_68f72598-90ab-4748-9618-88402b5e95d2_Name">68f72598-90ab-4748-9618-88402b5e95d2</meta:user-defined>
    <meta:user-defined meta:name="MSIP_Label_68f72598-90ab-4748-9618-88402b5e95d2_SiteId">7a916015-20ae-4ad1-9170-eefd915e9272</meta:user-defined>
    <meta:user-defined meta:name="MSIP_Label_68f72598-90ab-4748-9618-88402b5e95d2_ActionId">11741be9-dfdf-4672-bea3-2a7be5e5531a</meta:user-defined>
    <meta:user-defined meta:name="MSIP_Label_68f72598-90ab-4748-9618-88402b5e95d2_ContentBits">0</meta:user-defined>
    <meta:document-statistic meta:page-count="3" meta:paragraph-count="92" meta:word-count="1047" meta:character-count="7787" meta:row-count="235" meta:non-whitespace-character-count="6832"/>
  </office:meta>
</office:document-meta>
</file>