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weight-complex="bold" style:font-size-complex="12pt" fo:background-color="#FFFFFF"/>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3.4583in"/>
        </style:tab-stops>
      </style:paragraph-properties>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weight-complex="bold" style:font-size-complex="12pt" fo:background-color="#FFFFFF"/>
    </style:style>
    <style:style style:name="P50" style:parent-style-name="Normal" style:family="paragraph">
      <style:paragraph-properties fo:text-align="justify" fo:line-height="150%" fo:text-indent="0.5in">
        <style:tab-stops>
          <style:tab-stop style:type="left" style:position="3.4583in"/>
        </style:tab-stops>
      </style:paragraph-properties>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fo:font-weight="bold" style:font-weight-asian="bold" style:font-size-complex="12pt" fo:background-color="#FFFFFF"/>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style:font-weight-complex="bold" style:font-size-complex="12pt" fo:background-color="#FFFFFF"/>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weight-complex="bold" style:font-size-complex="12pt" fo:background-color="#FFFFFF"/>
    </style:style>
    <style:style style:name="P59" style:parent-style-name="Normal" style:family="paragraph">
      <style:paragraph-properties fo:text-align="justify" fo:line-height="150%" fo:text-indent="0.5in">
        <style:tab-stops>
          <style:tab-stop style:type="left" style:position="3.4583in"/>
        </style:tab-stops>
      </style:paragraph-properties>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weight-complex="bold" style:font-size-complex="12pt" fo:background-color="#FFFFFF"/>
    </style:style>
    <style:style style:name="P62" style:parent-style-name="Normal" style:family="paragraph">
      <style:paragraph-properties fo:text-align="justify" fo:line-height="150%" fo:text-indent="0.5in"/>
    </style:style>
    <style:style style:name="T63" style:parent-style-name="DefaultParagraphFont" style:family="text">
      <style:text-properties fo:background-color="#FFFFFF"/>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background-color="#FFFFFF"/>
    </style:style>
    <style:style style:name="T80" style:parent-style-name="DefaultParagraphFont" style:family="text">
      <style:text-properties style:font-weight-complex="bold" style:font-size-complex="12pt"/>
    </style:style>
    <style:style style:name="T81" style:parent-style-name="DefaultParagraphFont" style:family="text">
      <style:text-properties fo:background-color="#FFFFFF"/>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style="italic" style:font-style-asian="italic"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text-properties fo:font-style="italic" style:font-style-asian="italic" style:font-size-complex="12pt"/>
    </style:style>
    <style:style style:name="P192" style:parent-style-name="Normal" style:family="paragraph">
      <style:paragraph-properties fo:line-height="150%"/>
    </style:style>
    <style:style style:name="P193" style:parent-style-name="Normal" style:family="paragraph">
      <style:paragraph-properties>
        <style:tab-stops>
          <style:tab-stop style:type="right" style:position="6.4972in"/>
        </style:tab-stops>
      </style:paragraph-propertie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196" style:parent-style-name="DefaultParagraphFont" style:family="text">
      <style:text-properties fo:text-transform="uppercase"/>
    </style:style>
    <style:style style:name="T1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ERTYBINIŲ POPIERIŲ ĮSTATYMO NR. X-1023 2, 36, 37, 40, 41 STRAIPSNIŲ IR PRIEDO PAKEITIMO<text:s/></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7</text:span><text:span text:style-name="T23"><text:s/>d. Nr.<text:s/></text:span><text:span text:style-name="T24">XIV-307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10</text:span><text:span text:style-name="T36">1<text:s/></text:span><text:span text:style-name="T37">dalimi:</text:span></text:p>
        <text:p text:style-name="P38"><text:span text:style-name="T39">„</text:span><text:span text:style-name="T40">10</text:span><text:span text:style-name="T41">1</text:span><text:span text:style-name="T42">.<text:s/></text:span><text:span text:style-name="T43">Europos žalioji obligacija</text:span><text:span text:style-name="T44"><text:s/></text:span><text:span text:style-name="T45">–</text:span><text:span text:style-name="T46"><text:s/>Reglamento (ES) 2023/2631 II antraštinėje dalyje nustatytus reikalavimus atitinkanti obligacija.“</text:span></text:p>
        <text:p text:style-name="P47"><text:span text:style-name="T48">2</text:span><text:span text:style-name="T49">. Pakeisti 2 straipsnio 31 dalį ir ją išdėstyti taip:</text:span></text:p>
        <text:p text:style-name="P50"><text:span text:style-name="T51">„</text:span><text:span text:style-name="T52">31</text:span><text:span text:style-name="T53">.<text:s/></text:span><text:span text:style-name="T54">Reglamentuojama informacija</text:span><text:span text:style-name="T55"><text:s/>– informacija, kurią vertybinių popierių emitentas, siūlyto</text:span><text:span text:style-name="T56">jas ar asmuo, kuris kreipiasi dėl vertybinių popierių įtraukimo į prekybą reguliuojamoje rinkoje be emitento sutikimo, privalo teikti pagal šio įstatymo 11–15, 17, 18, 19 ir 22 straipsnius<text:s/></text:span><text:soft-page-break/><text:span text:style-name="T57">ir Reglamento (ES) 2023/2631 10 straipsnio 1 dalies a punktą, ir vi</text:span><text:span text:style-name="T58">ešai neatskleista informacija, apibrėžta Reglamente (ES) Nr. 596/2014.“</text:span></text:p>
        <text:p text:style-name="P59"><text:span text:style-name="T60">3</text:span><text:span text:style-name="T61">. Pakeisti 2 straipsnio 45 dalį ir ją išdėstyti taip:</text:span></text:p>
        <text:p text:style-name="P62"><text:span text:style-name="T63">„</text:span><text:span text:style-name="T64">45</text:span><text:span text:style-name="T65">. Kitos šiame įstatyme vartojamos sąvokos suprantamos taip, kaip apibrėžiamos Reglamente (ES) 2017/1129</text:span><text:span text:style-name="T66">, Reglamente<text:s/></text:span><text:span text:style-name="T67">(ES) 2023/2631,</text:span><text:span text:style-name="T68"><text:s/></text:span><text:span text:style-name="T69">Finansinių priemonių rinkų įstatyme, Lietuvos Respublikos įmonių ir įmonių grupių</text:span><text:span text:style-name="T70"><text:s/></text:span><text:span text:style-name="T71">atskaitomybės įstatyme,<text:s/></text:span>Lietuvos Respublikos finansinių ataskaitų audito ir kitų užtikrinimo paslaugų įstatyme, Lietuvos Respublikos finansinės apskaitos įstatyme,<text:span text:style-name="T72"><text:s/>Lietuvos Respublikos kolektyvinio investavimo subjektų įstatyme, Lietuvos Respublikos finansų įstaigų įstatyme.“</text:span></text:p>
        <text:p text:style-name="P73"/>
        <text:p text:style-name="P74"><text:span text:style-name="T75">2</text:span><text:span text:style-name="T76"><text:s/>straipsnis.<text:s/></text:span><text:span text:style-name="T77">36 straipsnio pakeitimas</text:span></text:p>
        <text:p text:style-name="P78"><text:span text:style-name="T79">Pakeisti</text:span><text:span text:style-name="T80"><text:s/>36 straipsnio 2 dalį<text:s/></text:span><text:span text:style-name="T81">ir ją išdėstyti taip</text:span><text:span text:style-name="T82">:</text:span></text:p>
        <text:p text:style-name="P83"><text:span text:style-name="T84">„</text:span><text:span text:style-name="T85">2</text:span><text:span text:style-name="T86">. Priežiūros institucija šio<text:s/></text:span><text:span text:style-name="T87">straipsnio 1 dalyje nurodytas funkcijas atlieka vadovaudamasi Lietuvos Respublikos Lietuvos banko įstatymu, šiuo įstatymu, Finansinių priemonių rinkų įstatymu, Reglamentu (ES) 2017/1129, Reglamentu (ES) 2023/2631</text:span><text:span text:style-name="T88"><text:s/></text:span><text:span text:style-name="T89">ir kitais teisės aktais, kurių laikymosi pr</text:span><text:span text:style-name="T90">iežiūra priskirta priežiūros institucijos kompetencijai.</text:span><text:span text:style-name="T91">“</text:span></text:p>
        <text:p text:style-name="P92"/>
        <text:p text:style-name="Normal"/>
        <text:p text:style-name="P93"><text:span text:style-name="T94">3</text:span><text:span text:style-name="T95"><text:s/>straipsnis.<text:s/></text:span><text:span text:style-name="T96">37 straipsnio pakeitimas</text:span></text:p>
        <text:p text:style-name="P97"><text:span text:style-name="T98">1</text:span><text:span text:style-name="T99">. Pakeisti 37 straipsnio 1 dalies 1 punktą ir jį išdėstyti taip:</text:span></text:p>
        <text:p text:style-name="P100"><text:span text:style-name="T101">„</text:span><text:span text:style-name="T102">1</text:span><text:span text:style-name="T103">) tvirtina vertybinių popierių prospektus, prospektų priedus ir atlieka<text:s/></text:span><text:span text:style-name="T104">kitas kompetentingai institucijai priskirtas funkcijas, nustatytas Reglamente (ES) 2017/1129 ir Reglamente (ES) 2023/2631;“.</text:span></text:p>
        <text:p text:style-name="P105"><text:span text:style-name="T106">2</text:span><text:span text:style-name="T107">. Pakeisti 37 straipsnio 2 dalies nuostatą iki dvitaškio ir ją išdėstyti taip:</text:span></text:p>
        <text:p text:style-name="P108"><text:span text:style-name="T109">„</text:span><text:span text:style-name="T110">2</text:span><text:span text:style-name="T111">.</text:span><text:s/><text:span text:style-name="T112">Priežiūros institucija, be kitų Regla</text:span><text:span text:style-name="T113">mente (ES) 2017/1129, Reglamente (ES) 2023/2631, Lietuvos banko įstatyme, šiame įstatyme ir kituose teisės aktuose, kurių laikymosi priežiūra priskirta jos kompetencijai, nustatytų pareigų ir teisių, atlikdama jai pavestas funkcijas, turi teisę:“.</text:span></text:p>
        <text:p text:style-name="P114"><text:span text:style-name="T115">3</text:span><text:span text:style-name="T116">. Papildyti 37 straipsnio 3 dalį nauju 7 punktu:</text:span></text:p>
        <text:p text:style-name="P117"><text:span text:style-name="T118">„</text:span><text:span text:style-name="T119">7</text:span><text:span text:style-name="T120">) uždrausti išleisti Europos žaliąsias obligacijas ne ilgesniam kaip vienų metų laikotarpiui;“.</text:span></text:p>
        <text:p text:style-name="P121"><text:span text:style-name="T122">4</text:span><text:span text:style-name="T123">. Buvusį 37 straipsnio 3 dalies 7 punktą laikyti 8 punktu.</text:span></text:p>
        <text:p text:style-name="P124"/>
        <text:p text:style-name="P125"><text:span text:style-name="T126">4</text:span><text:span text:style-name="T127"><text:s/>straipsnis.<text:s/></text:span><text:span text:style-name="T128">40 straipsnio<text:s/></text:span><text:span text:style-name="T129">pakeitimas</text:span></text:p>
        <text:p text:style-name="P130"><text:span text:style-name="T131">Pakeisti 40 straipsnio 2 dalies 1 punktą ir jį išdėstyti taip:</text:span></text:p>
        <text:p text:style-name="P132"><text:span text:style-name="T133">„</text:span><text:span text:style-name="T134">1</text:span><text:span text:style-name="T135">) organizuojamas ar įgyvendinamas vertybinių popierių viešas siūlymas arba prekyba reguliuojamoje rinkoje, jeigu vertybinių popierių viešas siūlymas arba prekyba reguliuojamoje</text:span><text:span text:style-name="T136"><text:s/>rinkoje yra uždrausti ar sustabdyti arba nesilaikoma Reglamente (ES) 2017/1129, Reglamente (ES) 2023/2631,</text:span><text:span text:style-name="T137"><text:s/></text:span><text:span text:style-name="T138">šiame įstatyme, Akcinių bendrovių įstatyme ar šių įstatymų įgyvendinamuosiuose teisės aktuose viešam vertybinių popierių siūlymui ir įtraukimui į pr</text:span><text:span text:style-name="T139">ekybą reguliuojamoje rinkoje nustatytų sąlygų ir reikalavimų;“.<text:s/></text:span></text:p>
        <text:p text:style-name="P140"/>
        <text:p text:style-name="P141"><text:span text:style-name="T142">5</text:span><text:span text:style-name="T143"><text:s/>straipsnis.<text:s/></text:span><text:span text:style-name="T144">41 straipsnio pakeitimas</text:span></text:p>
        <text:p text:style-name="P145"><text:span text:style-name="T146">1</text:span><text:span text:style-name="T147">. Pakeisti 41 straipsnio 2 dalį ir ją išdėstyti taip:</text:span></text:p>
        <text:p text:style-name="P148"><text:span text:style-name="T149">„</text:span><text:span text:style-name="T150">2</text:span><text:span text:style-name="T151">.</text:span><text:span text:style-name="T152"><text:s/>Už Reglamento (ES) Nr. 596/2014 17 straipsnyje, Reglamento (ES) 2017/1129</text:span><text:span text:style-name="T153"><text:s/></text:span><text:span text:style-name="T154">38</text:span><text:span text:style-name="T155"> straipsnio 1 dalies a punkte ir Reglamento (ES) 2023/2631 49 straipsnio 1 dalies a punkte išvardytus</text:span><text:span text:style-name="T156"><text:s/></text:span><text:span text:style-name="T157">pažeidimus priežiūros institucija skiria baudas, kurių maksimalus dydis yra toks, koks nurodytas atitinkamai Reglamento (ES) Nr. 596/2014 30 straipsnyje,<text:s/></text:span><text:span text:style-name="T158">Reglamento (ES) 2017/1129 38 straipsnyje ir Reglamento (ES) 2023/2631 49 straipsnyje.“</text:span></text:p>
        <text:p text:style-name="P159"><text:span text:style-name="T160">2</text:span><text:span text:style-name="T161">.<text:s/></text:span><text:span text:style-name="T162">Pakeisti 41 straipsnio 5 dalį ir ją išdėstyti taip:</text:span></text:p>
        <text:p text:style-name="P163">„5. Jeigu dėl šio įstatymo 40 straipsnio 2 dalies 1 punkte išvardytų pažeidimų buvo neteisėtai gauta pajamų, kitokios turtinės naudos, išvengta nuostolių ar padaryta žalos ir tokių pajamų, kitokios turtinės naudos, išvengtų nuostolių ar padarytos žalos dydis, jeigu jį įmanoma nustatyti, viršijo Reglamento (ES) 2017/1129 38 straipsnyje ar<text:s/><text:span text:style-name="T164">Reglamento (ES) 2023</text:span><text:span text:style-name="T165">/2631 49 straipsnyje</text:span><text:s/>nurodytus baudų dydžius, priežiūros institucija skiria baudą iki dvigubo neteisėtai gautų pajamų, kitokios turtinės naudos, išvengtų nuostolių arba padarytos žalos dydžio.“</text:p>
        <text:p text:style-name="P166"/>
        <text:p text:style-name="P167"><text:span text:style-name="T168">6</text:span><text:span text:style-name="T169"><text:s/>straipsnis.<text:s/></text:span><text:span text:style-name="T170">Įstatymo priedo pakeitimas</text:span></text:p>
        <text:p text:style-name="P171"><text:span text:style-name="T172">Papildyt</text:span><text:span text:style-name="T173">i Įstatymo priedą 10 punktu:</text:span></text:p>
        <text:p text:style-name="P174"><text:span text:style-name="T175">„</text:span><text:span text:style-name="T176">10</text:span><text:span text:style-name="T177">. 2023 m. lapkričio 22 d. Europos Parlamento ir Tarybos reglamentas (ES) 2023/2631 dėl Europos žaliųjų obligacijų ir neprivalomo informacijos apie obligacijas, kurios platinamos kaip aplinkos atžvilgiu tvarios, atskleidimo</text:span><text:span text:style-name="T178"><text:s/>bei neprivalomo informacijos apie su tvarumu susietas obligacijas atskleidimo.</text:span><text:span text:style-name="T179">“</text:span></text:p>
        <text:p text:style-name="P180"/>
        <text:p text:style-name="P181"><text:span text:style-name="T182">7</text:span><text:span text:style-name="T183"><text:s/>straipsnis.<text:s/></text:span><text:span text:style-name="T184">Įstatymo įsigaliojimas<text:s/></text:span></text:p>
        <text:p text:style-name="P185"><text:span text:style-name="T186">Šis įstatymas įsigalioja 2024 m. gruodžio 21 d.</text:span></text:p>
        <text:p text:style-name="P187"/>
        <text:p text:style-name="P188"><text:span text:style-name="T189">Skelbiu šį Lietuvos Respublikos Seimo priimtą įstatymą.</text:span></text:p>
        <text:p text:style-name="P190"/>
        <text:p text:style-name="P191"/>
        <text:p text:style-name="P192"/>
        <text:p text:style-name="P193"><text:span text:style-name="T194">Respublikos<text:s/></text:span><text:span text:style-name="T195">Prezidentas</text:span><text:span text:style-name="T196"><text:tab/></text:span><text:span text:style-name="T1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0T22:33:00Z</meta:creation-date>
    <dc:date>2024-12-20T22:33:00Z</dc:date>
    <meta:print-date>2004-12-10T05:45:00Z</meta:print-date>
    <meta:template xlink:href="Normal.dotm" xlink:type="simple"/>
    <meta:editing-cycles>2</meta:editing-cycles>
    <meta:editing-duration>PT0S</meta:editing-duration>
    <meta:document-statistic meta:page-count="3" meta:paragraph-count="123" meta:word-count="727" meta:character-count="5060" meta:row-count="202" meta:non-whitespace-character-count="4456"/>
  </office:meta>
</office:document-meta>
</file>