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83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4833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240" draw:style-name="a0" draw:name="Picture 2" text:anchor-type="paragraph" svg:x="3.21667in" svg:y="0in" svg:width="0.58889in" svg:height="0.7in" style:rel-width="scale" style:rel-height="scale"><draw:image xlink:href="media/image1.wmf" xlink:type="simple" xlink:show="embed" xlink:actuate="onLoad"/><svg:title/><svg:desc/></draw:frame></text:span></text:p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PAKRUOJO RAJONO SAVIVALDYBĖS EKSTREMALIŲJŲ SITUACIJŲ KOMISIJOS PATVIRTINIMO</text:span></text:p>
      <text:p text:style-name="P14"/>
      <text:p text:style-name="P15">2019 m. gegužės <text:s/>d. Nr. AV-</text:p>
      <text:p text:style-name="P16">Pakruojis</text:p>
      <text:p text:style-name="P17"/>
      <text:p text:style-name="P18"><text:span text:style-name="T19">Vadovaudamasi Lietuvos Respublikos vietos savivaldos įstatymo 29 straipsnio 8 dalies 2 punktu ir 18 straipsnio 1 dalimi, Lietuvos Respublikos civilinės saugos įstatymo 14 straipsnio 5 punktu ir<text:s/></text:span><text:span text:style-name="T20">Priešgaisrinės apsaugos ir gelbėjimo departamento prie Vidaus<text:s/></text:span><text:span text:style-name="T21">reikalų ministerijos direktoriaus 2010 m. balandžio 6 d. įsakymu Nr. 1-110 „Dėl Savivaldybių ekstremalių situacijų komisijų tipinių nuostatų patvirtinimo“ patvirtintų Savivaldybių ekstremalių situacijų komisijų tipinių nuostatų 2 ir 5 punktais:</text:span></text:p>
      <text:p text:style-name="P22"><text:span text:style-name="T23">1</text:span><text:span text:style-name="T24">. T</text:span><text:span text:style-name="T25"><text:s/>v<text:s/></text:span><text:span text:style-name="T26">i r t i n u Pakruojo rajono savivaldybės ekstremaliųjų situacijų komisiją (toliau – komisija):</text:span></text:p>
      <text:p text:style-name="P27"><text:span text:style-name="T28">1.1</text:span><text:span text:style-name="T29">. Ilona Gelažnikienė – Pakruojo rajono savivaldybės administracijos direktorė, komisijos pirmininkė;</text:span></text:p>
      <text:p text:style-name="P30"><text:span text:style-name="T31">1.2</text:span><text:span text:style-name="T32">. Daiva Sidaugienė – Pakruojo rajono savivaldybė</text:span><text:span text:style-name="T33">s administracijos Teisės ir civilinės metrikacijos skyriaus archyvo tvarkytoja, komisijos sekretorė;<text:s/></text:span></text:p>
      <text:p text:style-name="P34"><text:span text:style-name="T35">1.3</text:span><text:span text:style-name="T36">. Laurinas Banaitis</text:span><text:span text:style-name="T37"><text:s/></text:span><text:span text:style-name="T38">– laikinai einantis Uždarosios akcinės bendrovės „Pakruojo šiluma“ direktoriaus pareigas, komisijos narys;</text:span></text:p>
      <text:p text:style-name="P39"><text:span text:style-name="T40">1.4</text:span><text:span text:style-name="T41">. Gediminas C</text:span><text:span text:style-name="T42">inkutis – Aplinkos apsaugos departamento prie Lietuvos Respublikos aplinkos ministerijos Šiaulių valdybos Pakruojo aplinkos apsaugos inspekcijos viršininkas, komisijos narys;</text:span></text:p>
      <text:p text:style-name="P43"><text:span text:style-name="T44">1.5</text:span><text:span text:style-name="T45">. Šarūnas Jakūbaitis – AB „Kelių priežiūra“ Šiaurės vakarų regiono Pakruoj</text:span><text:span text:style-name="T46">o kelių tarnybos vyresnysis inžinierius, komisijos narys;</text:span></text:p>
      <text:p text:style-name="P47"><text:span text:style-name="T48">1.6</text:span><text:span text:style-name="T49">. Valdas Kanišauskas – Viešosios įstaigos „Valdresta“ direktorius, Pakruojo rajono savivaldybės tarybos narys, komisijos narys;</text:span></text:p>
      <text:p text:style-name="P50"><text:span text:style-name="T51">1.7</text:span><text:span text:style-name="T52">. Agnius Karmonas – Viešosios įstaigos Pakruojo rajono p</text:span><text:span text:style-name="T53">irminės sveikatos priežiūros centro direktorius, komisijos narys;</text:span></text:p>
      <text:p text:style-name="P54"><text:span text:style-name="T55">1.8</text:span><text:span text:style-name="T56">. Kazimiera Klabienė – Pakruojo rajono savivaldybės administracijos ekologė (vyriausioji specialistė), komisijos narė;</text:span></text:p>
      <text:p text:style-name="P57"><text:span text:style-name="T58">1.9</text:span><text:span text:style-name="T59">. Darius Motekaitis – Priešgaisrinės apsaugos ir gelbėjim</text:span><text:span text:style-name="T60">o departamento prie Vidaus reikalų ministerijos Šiaulių priešgaisrinės gelbėjimo valdybos Pakruojo priešgaisrinės gelbėjimo tarnybos viršininkas, komisijos narys;</text:span></text:p>
      <text:p text:style-name="P61"><text:span text:style-name="T62">1.10</text:span><text:span text:style-name="T63">. Ginas Pocevičius – Šiaulių apskrities vyriausiojo policijos komisariato Pakruojo ra</text:span><text:span text:style-name="T64">jono policijos komisariato Veiklos skyriaus viršininkas, komisijos narys;</text:span></text:p>
      <text:p text:style-name="P65"><text:span text:style-name="T66">1.11</text:span><text:span text:style-name="T67">. Juozas Pupinis – Pakruojo rajono savivaldybės administracijos Žemės ūkio skyriaus vedėjas, komisijos narys;</text:span></text:p>
      <text:p text:style-name="P68"><text:span text:style-name="T69">1.12</text:span><text:span text:style-name="T70">. Daiva Rocienė – Pakruojo rajono savivaldybės<text:s/></text:span><text:span text:style-name="T71">administracijos vyriausioji specialistė (civilinei saugai ir mobilizacijai), komisijos narė;</text:span></text:p>
      <text:p text:style-name="P72"><text:span text:style-name="T73">1.13</text:span><text:span text:style-name="T74">. Danutė Tamulionienė – Nacionalinio visuomenės sveikatos centro prie Sveikatos apsaugos ministerijos Šiaulių departamento Pakruojo skyriaus vedėja, komisi</text:span><text:span text:style-name="T75">jos narė;</text:span></text:p>
      <text:p text:style-name="P76"><text:span text:style-name="T77">1.14</text:span><text:span text:style-name="T78">. Stasys Tamulionis – UAB „Pakruojo vandentiekis“ direktorius, komisijos narys;</text:span></text:p>
      <text:p text:style-name="P79"><text:span text:style-name="T80">1.15</text:span><text:span text:style-name="T81">. Algirdas Tepelis – Valstybinės maisto ir veterinarijos tarnybos Pakruojo valstybinės maisto ir veterinarijos tarnybos vyriausiasis valstybinis veterinarijos gydytojas-inspektorius,<text:s/></text:span><text:span text:style-name="T82">vykdantis<text:s/></text:span></text:p>
      <text:p text:style-name="P83"><text:span text:style-name="T84">viršininko-valstybinio veterinarijos inspektoriaus funkcijas</text:span><text:span text:style-name="T85">,<text:s/></text:span><text:span text:style-name="T86">komisijos narys;<text:s/></text:span></text:p>
      <text:p text:style-name="P87"><text:span text:style-name="T88">1.16</text:span><text:span text:style-name="T89">. Alvydas Žuvininkas – Individualios A. Žuvininko veterinarijos tarnybos savininkas, <text:s/>Pakruojo rajono savivaldybės tarybos narys, komisijos narys;</text:span></text:p>
      <text:p text:style-name="P90"><text:span text:style-name="T91">1.17</text:span><text:span text:style-name="T92">. Vilma Žuvininkienė – Pakruojo rajono savivaldybės administracijos savival</text:span><text:span text:style-name="T93">dybės gydytoja (vyriausioji specialistė), komisijos narė.</text:span></text:p>
      <text:p text:style-name="P94"><text:span text:style-name="T95">2</text:span><text:span text:style-name="T96">. <text:s/>P r i p a ž į s t u <text:s/>netekusiu galios Pakruojo rajono savivaldybės administracijos direktoriaus 2018 m. lapkričio 6 d. įsakymą Nr. AV-743 „Dėl Pakruojo rajono savivaldybės ekstremaliųjų si</text:span><text:span text:style-name="T97">tuacijų komisijos (ESK) patvirtinimo“.</text:span></text:p>
      <text:p text:style-name="P98">Šis įsakymas gali būti skundžiamas Lietuvos Respublikos administracinių bylų teisenos įstatymo nustatyta tvarka.</text:p>
      <text:p text:style-name="P99"/>
      <text:p text:style-name="P100"/>
      <text:p text:style-name="P101"/>
      <text:p text:style-name="P102"><text:span text:style-name="T103">Administracijos direktorė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3"/>Ilona Gelažnikienė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2-03-23T14:06:00Z</meta:creation-date>
    <dc:date>2022-03-23T14:06:00Z</dc:date>
    <meta:print-date>2018-03-13T12:4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33" meta:character-count="3800" meta:row-count="64" meta:non-whitespace-character-count="3400"/>
  </office:meta>
</office:document-meta>
</file>