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lt" style:country-asian="L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395in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212529" fo:letter-spacing="0.0277in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212529" fo:letter-spacing="0.0138in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margin-left="0.4923in" fo:background-color="#FFFFFF">
        <style:tab-stops/>
      </style:paragraph-properties>
      <style:text-properties fo:color="#212529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 fo:background-color="#FFFFFF"/>
      <style:text-properties fo:color="#212529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 fo:background-color="#FFFFFF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0.4923in" fo:background-color="#FFFFFF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pasirengimo Į</text:span><text:span text:style-name="T29">GYVENDINTI ĮTRAUKŲJĮ UGDYMĄ TELŠIŲ RAJONO SAVIVALDYBĖS UGDYMO ĮSTAIGOSE <text:s/>2023–2024 METAIS PLANO PATVIRTINIMO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2 m. gruodžio 16 d. Nr. A1-1948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s Lietuvos Respublikos vietos savivaldos </text:span><text:a xlink:href="https://www.e-tar.lt/portal/lt/legalAct/TAR.D0CD0966D67F/asr" office:target-frame-name="_top" xlink:show="replace"><text:span text:style-name="T42">įstatymo</text:span></text:a><text:span text:style-name="T43"> 29 straipsnio 8 dalies 2 ir 3 punktais, Lietuvos Respublikos švietimo, mokslo ir sporto ministro 2021 m. spalio 1</text:span><text:span text:style-name="T44">4 d. įsakymo Nr. V-</text:span><text:a xlink:href="https://www.e-tar.lt/portal/lt/legalAct/12f3fd202cb711ecad73e69048767e8c" office:target-frame-name="_top" xlink:show="replace"><text:span text:style-name="T45">1879</text:span></text:a><text:span text:style-name="T46"> „Dėl pasirengimo įgyvendinti švietimo įstatymo Nr. I-1489 5, 14, 21, 29, 30, 34 ir 36 straipsnių pakeitimo ir įstatymo papildymo 45¹ straipsniu</text:span><text:span text:style-name="T47"><text:s/>nuostatas 2021–2024 metų veiksmų plano patvirtinimo“ 3 punktu<text:s/></text:span><text:span text:style-name="T48">bei atsižvelgdamas į Pasirengimo įgyvendinti įtraukųjį ugdymą Telšių rajono savivaldybės ugdymo įstaigose 2022–2024 metais plano parengimo darbo grupės, sudarytos Telšių rajono savivaldybės adm</text:span><text:span text:style-name="T49">inistracijos direktoriaus 2022 m. rugsėjo 26 d. įsakymu Nr. A1-1452 „Dėl Pasirengimo įgyvendinti įtraukųjį ugdymą Telšių rajono savivaldybės ugdymo įstaigose 2022–2024 metais plano parengimo darbo grupės sudarymo“ 2022 m. lapkričio 29 d. protokolą Nr. ŠV7-</text:span><text:span text:style-name="T50">20:</text:span></text:p>
        <text:p text:style-name="P51"><text:span text:style-name="T52">1</text:span><text:span text:style-name="T53">.</text:span><text:span text:style-name="T54"><text:tab/></text:span><text:span text:style-name="T55">T v i r t i n u<text:s/></text:span><text:span text:style-name="T56">Pasirengimo į</text:span><text:span text:style-name="T57">gyvendinti įtraukųjį ugdymą Telšių rajono savivaldybės ugdymo įstaigose <text:s/>2023–2024 metais planą<text:s/></text:span><text:span text:style-name="T58">(pridedama).</text:span></text:p>
        <text:p text:style-name="P59"><text:span text:style-name="T60">2</text:span><text:span text:style-name="T61">.</text:span><text:span text:style-name="T62"><text:tab/></text:span><text:span text:style-name="T63">P a v e d u </text:span><text:span text:style-name="T64">Telšių rajono savivaldybės administracijos Švietimo ir sporto skyriui vykdyti<text:s/></text:span><text:span text:style-name="T65">Pasirengimo<text:s/></text:span><text:span text:style-name="T66">į</text:span><text:span text:style-name="T67">gyvendinti įtraukųjį ugdymą Telšių rajono savivaldybės ugdymo įstaigose <text:s/>2023–2024 metais plano įgyvendinimo priežiūrą.</text:span></text:p>
        <text:p text:style-name="P68"/>
        <text:p text:style-name="P69"/>
        <text:p text:style-name="P70"/>
        <text:p text:style-name="P71"/>
        <text:p text:style-name="Normal"><text:span text:style-name="T72">Administracijos 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Tomas Katkus</text:span>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Parengė    </text:p>
        <text:p text:style-name="P100"/>
        <text:soft-page-break/>
        <text:p text:style-name="P101">Daiva Marčenkovienė</text:p>
        <text:p text:style-name="Normal"><text:span text:style-name="T102">2022-12-15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A1-Dėl pasirengimo įtraukiajam ugdymui darbo grupė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2-12-20T08:59:00Z</meta:creation-date>
    <dc:date>2022-12-20T08:59:00Z</dc:date>
    <meta:print-date>2022-12-12T14:58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260" meta:character-count="1734" meta:row-count="102" meta:non-whitespace-character-count="1540"/>
  </office:meta>
</office:document-meta>
</file>