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6.6%"/>
    </style:style>
    <style:style style:name="T96" style:parent-style-name="DefaultParagraphFont" style:family="text">
      <style:text-properties style:font-weight-complex="bold"/>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7 IR 39 STRAIPSNIŲ PAKEITIMO<text:s/></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1. Pakeisti 27 straipsnio 15<text:span text:style-name="T34">1</text:span><text:s/>dalį ir ją išdėstyti taip:</text:p>
        <text:p text:style-name="P35"><text:span text:style-name="T36">„</text:span><text:span text:style-name="T37">15</text:span><text:span text:style-name="T38">1</text:span><text:span text:style-name="T39">.<text:s/></text:span><text:span text:style-name="T40">Apie statybą leidžiančio dokumento išdavimą,<text:s/></text:span><text:span text:style-name="T41">išskyrus statinio, kuris skirtas Lietuvos Respublikos investicijų įstatyme nur</text:span><text:span text:style-name="T42">odytiems stambiems projektams, Vyriausybės nutarimu pripažintiems užtikrinančiais neatidėliotinus valstybės saugumo ir gynybos poreikius, įgyvendinti neurbanizuotose ir neurbanizuojamose teritorijose ir kuriame bus vykdoma ūkinė veikla, kuriai pagal Planuo</text:span><text:span text:style-name="T43">jamos ūkinės veiklos poveikio aplinkai vertinimo įstatymo nuostatas atliktas planuojamos ūkinės veiklos poveikio aplinkai vertinimas, statybą leidžiantį dokumentą,</text:span><text:span text:style-name="T44"><text:s/>siekiant sukurti galimybes visuomenei ginti teisę gyventi sveikatai ir gerovei tinkamoje apl</text:span><text:span text:style-name="T45">inkoje,<text:s/></text:span><text:soft-page-break/><text:span text:style-name="T46">visuomenė informuojama Lietuvos Respublikos statybos leidimų ir statybos valstybinės priežiūros informacinėje sistemoje „Infostatyba“ paskelbiant statybą leidžiančio dokumento duomenis (statybą leidžiančio dokumento tipą, nurodytą šio įstatymo 27 s</text:span><text:span text:style-name="T47">traipsnio 1 dalyje, registracijos numerį, registracijos datą, statinių adresus, dokumento būseną (galiojantis, negaliojantis), dokumentą išdavusios institucijos pavadinimą), statinio projekto duomenis (projekto pavadinimą, numerį, parengimo metus), statini</text:span><text:span text:style-name="T48">ų duomenis (statinio pavadinimą, statybos rūšį, naudojimo paskirtį, kategoriją (ypatingasis, neypatingasis, nesudėtingasis)), laikinojo statinio požymį, savavališkos statybos požymį, adresą, žemės sklypo registracijos duomenis (unikalų numerį, registro num</text:span><text:span text:style-name="T49">erį), statinio registracijos duomenis (unikalų numerį, registro numerį), statinio statybos metus, planuojamų statyti naujų ar rekonstruoti esamų pastatų rodiklius (pastatų skaičių, butų skaičių, bendrą plotą, naudingą plotą, tūrį), statinio projekto patikr</text:span><text:span text:style-name="T50">inimo išvadas (rezultatus) ir prie jų pridėtus dokumentus, statinio, kuriam išduotas statybą leidžiantis dokumentas, bendruosius rodiklius (sklypo užstatymo intensyvumą, sklypo užstatymo tankį, pastato bendrą plotą, aukštų skaičių, pastato aukštį). Kai išd</text:span><text:span text:style-name="T51">uodamas leidimas statyti naują statinį, leidimas rekonstruoti statinį, leidimas atnaujinti (modernizuoti) pastatą, leidimas pakeisti statinio ar jo dalies paskirtį, be šioje dalyje nurodytų duomenų (dokumentų), Lietuvos Respublikos statybos leidimų ir stat</text:span><text:span text:style-name="T52">ybos valstybinės priežiūros informacinėje sistemoje<text:s/></text:span><text:soft-page-break/><text:span text:style-name="T53">„Infostatyba“ turi būti paskelbti šio straipsnio 5 dalies 2, 3, 8, 11, 13 punktuose nurodyti dokumentai. Draudžiama skelbti statytojo (užsakovo), kuris yra fizinis asmuo, ir kitų fizinių asmenų, išskyrus<text:s/></text:span><text:span text:style-name="T54">statinio projekto vadovą, statinio projekto dalių vadovus, statinio architektus, statinio projekto rengėjus, statinio projekto dalių rengėjus, statinio projekto ekspertizės vadovą, statinio projekto dalies ekspertizės vadovus, asmenis, dalyvaujančius išduo</text:span><text:span text:style-name="T55">dant specialiuosius reikalavimus, prisijungimo prie inžinerinių tinklų ar susisiekimo komunikacijų sąlygas, tikrinant statinio projektą, vardą ir pavardę. Draudžiama skelbti fizinių asmenų asmens kodą, gimimo datą, gyvenamąją vietą. Už duomenų pateikimą be</text:span><text:span text:style-name="T56"><text:s/>draudžiamų skelbti asmens duomenų atsako asmenys, teikiantys skelbti duomenis (dokumentus) Lietuvos Respublikos statybos leidimų ir statybos valstybinės priežiūros informacinėje sistemoje „Infostatyba“. Šioje dalyje nurodytų duomenų (dokumentų) skelbimą i</text:span><text:span text:style-name="T57">r jo užbaigimą užtikrina Valstybinė teritorijų planavimo ir statybos inspekcija prie Aplinkos ministerijos.<text:s/></text:span><text:span text:style-name="T58">Apie<text:s/></text:span><text:span text:style-name="T59">statinio, kuris skirtas Investicijų įstatyme nurodytiems stambiems projektams, Vyriausybės nutarimu pripažintiems užtikrinančiais neatidėliotin</text:span><text:span text:style-name="T60">us valstybės saugumo ir gynybos poreikius, įgyvendinti neurbanizuotose ir neurbanizuojamose teritorijose ir kuriame bus vykdoma ūkinė veikla, kuriai pagal Planuojamos ūkinės veiklos poveikio aplinkai vertinimo įstatymo nuostatas atliktas planuojamos ūkinės</text:span><text:span text:style-name="T61"><text:s/>veiklos poveikio aplinkai vertinimas,<text:s/></text:span><text:span text:style-name="T62">statybą leidžiančio dokumento išdavimą visuomenė informuojama per Topografijos, inžinerinės infrastruktūros, teritorijų planavimo ir statybos elektroninių vartų informacinę sistemą paskelbiant Lietuvos Respublikos sta</text:span><text:span text:style-name="T63">tybos leidimų ir statybos valstybinės priežiūros informacinėje sistemoje „Infostatyba“ statybą leidžiančio dokumento duomenis (statybą leidžiančio dokumento tipą, nurodytą šio straipsnio 1 dalyje, registracijos numerį, registracijos datą, statinių adresus,</text:span><text:span text:style-name="T64"><text:s/>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65">prendi</text:span><text:span text:style-name="T66">mą dėl planuojamos ūkinės veiklos poveikio aplinkai.</text:span><text:span text:style-name="T67">“</text:span></text:p>
        <text:p text:style-name="P68"><text:span text:style-name="T69">2</text:span><text:span text:style-name="T70">.<text:s/></text:span>Pakeisti 27 straipsnio 34 dalį ir ją išdėstyti taip:</text:p>
        <text:p text:style-name="P71">„34.<text:s/><text:span text:style-name="T72">Neturint statybą leidžiančio dokumento gali būti pradėti statyti:</text:span></text:p>
        <text:p text:style-name="P73"><text:span text:style-name="T74">1</text:span><text:span text:style-name="T75">)</text:span><text:s/><text:span text:style-name="T76">statiniai, kurie, priėmus sprendimą Lietuvos Respublikoje įv</text:span><text:span text:style-name="T77">esti nepaprastąją padėtį, Vyriausybės sprendimu pripažinti tiesiogiai susijusiais su nepaprastosios padėties įvedimo tikslų ir priemonių įgyvendinimu;</text:span></text:p>
        <text:p text:style-name="P78"><text:span text:style-name="T79">2</text:span><text:span text:style-name="T80">) statiniai,</text:span><text:span text:style-name="T81"><text:s/></text:span><text:span text:style-name="T82">skirti Investicijų įstatyme nurodytiems stambiems projektams, Vyriausybės nutarimu pripažintiems užtikrinančiais neatidėliotinus valstybės saugumo ir gynybos poreikius, įgyvendinti neurbanizuotose ir neurbanizuojamose teritorijose. Informuoti visuomenę api</text:span><text:span text:style-name="T83">e numatomą šių statinių ir statinių dalių projektavimą,<text:s/></text:span><text:span text:style-name="T84">taip pat apie visuomenės dalyvavimą svarstant tokių statinių ir statinių dalių projektinius pasiūlymus neprivaloma.<text:s/></text:span><text:span text:style-name="T85">Informacijos apie šių statinių statybos dalyvių pateiktus prašymus, viešojo administ</text:span><text:span text:style-name="T86">ravimo subjektų ir prisijungimo sąlygas išduodančių subjektų priimtus sprendimus viešinti neprivaloma. Informacijos apie šiems statiniams išduotą statybą leidžiantį dokumentą, išskyrus informaciją apie statinio, kuriame bus vykdoma ūkinė veikla, kuriai pag</text:span><text:span text:style-name="T87">al Planuojamos ūkinės veiklos poveikio aplinkai vertinimo įstatymo nuostatas atliktas planuojamos ūkinės veiklos poveikio aplinkai vertinimas, statybą leidžiantį dokumentą, ir apie statybos pradžią viešinti neprivaloma.<text:s/></text:span><text:span text:style-name="T88">Informacija<text:s/></text:span><text:span text:style-name="T89">apie išduotą šiame punkt</text:span><text:span text:style-name="T90">e nurodyto statinio, kuriame bus vykdoma ūkinė veikla, kuriai pagal Planuojamos ūkinės veiklos poveikio aplinkai vertinimo įstatymo nuostatas atliktas planuojamos ūkinės veiklos poveikio aplinkai vertinimas</text:span><text:span text:style-name="T91">,<text:s/></text:span><text:span text:style-name="T92">statybą leidžiantį dokumentą<text:s/></text:span><text:span text:style-name="T93">viešinama šio strai</text:span><text:span text:style-name="T94">psnio 15</text:span><text:span text:style-name="T95">1</text:span><text:span text:style-name="T96"><text:s/>dalyje nustatyta tvarka.</text:span><text:span text:style-name="T97">“</text:span></text:p>
        <text:p text:style-name="P98"/>
        <text:p text:style-name="P99"><text:span text:style-name="T100">2</text:span><text:span text:style-name="T101"><text:s/></text:span><text:span text:style-name="T102">straipsnis</text:span><text:span text:style-name="T103">.<text:s/></text:span><text:span text:style-name="T104">27 straipsnio pakeitimas</text:span></text:p>
        <text:p text:style-name="P105">Pakeisti 27 straipsnio 34 dalies 2 punktą ir jį išdėstyti taip:</text:p>
        <text:p text:style-name="P106"><text:span text:style-name="T107">„</text:span><text:span text:style-name="T108">2</text:span><text:span text:style-name="T109">)</text:span><text:span text:style-name="T110"><text:s/></text:span><text:span text:style-name="T111">statiniai, skirti Lietuvos Respublikos investicijų įstatyme nurodytiems stambiems projektams, Vy</text:span><text:span text:style-name="T112">riausybės nutarimu pripažintiems užtikrinančiais neatidėliotinus valstybės saugumo ir gynybos poreikius, įgyvendinti neurbanizuotose ir neurbanizuojamose teritorijose. Informuoti visuomenę apie numatomą šių statinių ir statinių dalių projektavimą,<text:s/></text:span><text:span text:style-name="T113">taip pat</text:span><text:span text:style-name="T114"><text:s/>apie visuomenės dalyvavimą svarstant tokių statinių ir statinių dalių projektinius pasiūlymus neprivaloma.</text:span><text:span text:style-name="T115"><text:s/>Viešai skelbti šiam statiniui išduotų s</text:span><text:span text:style-name="T116">pecialiųjų reikalavimų<text:s/></text:span><text:span text:style-name="T117">ir konsultuotis<text:s/></text:span><text:span text:style-name="T118">su visuomene dėl specialiųjų architektūros reikalavimų nustatymo tokia</text:span><text:span text:style-name="T119">m statiniui neprivaloma.<text:s/></text:span><text:span text:style-name="T120">Informacijos apie šių statinių statybos dalyvių pateiktus prašymus, viešojo administravimo subjektų ir prisijungimo sąlygas išduodančių subjektų priimtus sprendimus viešinti neprivaloma. Informacijos apie šiems statiniams išduotą s</text:span><text:span text:style-name="T121">tatybą leidžiantį dokumentą, išskyrus informaciją apie statinio, kuriame bus vykdoma ūkinė veikla, kuriai pagal Planuojamos ūkinės veiklos poveikio aplinkai vertinimo įstatymo nuostatas atliktas planuojamos ūkinės veiklos poveikio aplinkai vertinimas, stat</text:span><text:span text:style-name="T122">ybą leidžiantį dokumentą, ir apie statybos pradžią viešinti neprivaloma.<text:s/></text:span>Informacija<text:s/><text:span text:style-name="T123">apie išduotą šiame punkte nurodyto statinio, kuriame bus vykdoma ūkinė veikla, kuriai pagal Planuojamos ūkinės veiklos poveikio aplinkai vertinimo įstatymo nuostatas atlik</text:span><text:span text:style-name="T124">tas planuojamos ūkinės veiklos poveikio aplinkai vertinimas</text:span>,<text:s/><text:span text:style-name="T125">statybą leidžiantį dokumentą<text:s/></text:span>viešinama šio straipsnio 15<text:span text:style-name="T126">1</text:span><text:s/>dalyje nustatyta tvarka.<text:span text:style-name="T127">“</text:span></text:p>
        <text:p text:style-name="P128"/>
        <text:p text:style-name="P129"><text:span text:style-name="T130">3</text:span><text:span text:style-name="T131"><text:s/></text:span><text:span text:style-name="T132">straipsnis.<text:s/></text:span><text:span text:style-name="T133">39 straipsnio pakeitimas</text:span></text:p>
        <text:p text:style-name="P134"><text:span text:style-name="T135">Pakeisti 39 straipsnio 1 dalį ir ją išdėstyti taip:</text:span></text:p>
        <text:p text:style-name="P136"><text:span text:style-name="T137">„</text:span><text:span text:style-name="T138">1</text:span><text:span text:style-name="T139">.<text:s/></text:span><text:span text:style-name="T140">Nebaigtas statyti ar rekonstruoti ypatingasis ar neypatingasis statinys ir daiktinės teisės į jį, taip pat nebaigtas rekonstruoti į ypatingąjį ar neypatingąjį statinį nesudėtingasis statinys ir daiktinės teisės į jį ne vėliau kaip per 3 metus nuo statybos<text:s/></text:span><text:span text:style-name="T141">pradžios turi būti įregistruoti Nekilnojamojo turto registre statytojo (užsakovo) Lietuvos Respublikos statybos leidimų ir statybos valstybinės priežiūros informacinėje sistemoje „Infostatyba“ užpildytos pažymos apie statinio statybą be nukrypimų nuo esmin</text:span><text:span text:style-name="T142">ių statinio projekto sprendinių, aplinkos ministro nustatyta tvarka patvirtintos statinio projekto (jo dalies) ekspertizės rangovo arba statinio (jo dalies) ekspertizės rangovo, pagrindu, o išardytas Nekilnojamojo turto registre registruotas nebaigtas stat</text:span><text:span text:style-name="T143">yti ar rekonstruoti statinys gali būti išregistruotas iš Nekilnojamojo turto registro statytojo (užsakovo) Lietuvos Respublikos statybos leidimų ir statybos valstybinės priežiūros informacinėje sistemoje „Infostatyba“ užpildytos pažymos apie nebaigto staty</text:span><text:span text:style-name="T144">ti ar rekonstruoti statinio išardymą pagrindu. Pažymos apie statinio statybą be nukrypimų nuo esminių statinio projekto sprendinių ir pažymos apie tai, kad nebaigtas statyti ar rekonstruoti statinys nugriautas, išduodamos tik pateikus Nekilnojamojo turto k</text:span><text:span text:style-name="T145">adastro tvarkytojo suderintą statinio (patalpos) kadastro duomenų bylą.“</text:span></text:p>
        <text:p text:style-name="P146"/>
        <text:p text:style-name="P147"><text:span text:style-name="T148">4</text:span><text:span text:style-name="T149"><text:s/>straipsnis.<text:s/></text:span><text:span text:style-name="T150">Įstatymo įsigaliojimas<text:s/></text:span></text:p>
        <text:p text:style-name="P151"><text:span text:style-name="T152">1</text:span><text:span text:style-name="T153">. Šis įstatymas, išskyrus 2 straipsnį, įsigalioja 2024 m. gegužės 1 d.</text:span></text:p>
        <text:p text:style-name="P154"><text:span text:style-name="T155">2</text:span><text:span text:style-name="T156">. Šio įstatymo 2 straipsnis įsigalioja 2024 m. lapkri</text:span><text:span text:style-name="T157">čio 1 d.</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3:00Z</meta:creation-date>
    <dc:date>2024-04-30T21:53:00Z</dc:date>
    <meta:print-date>2004-12-10T05:45:00Z</meta:print-date>
    <meta:template xlink:href="Normal.dotm" xlink:type="simple"/>
    <meta:editing-cycles>2</meta:editing-cycles>
    <meta:editing-duration>PT0S</meta:editing-duration>
    <meta:document-statistic meta:page-count="3" meta:paragraph-count="85" meta:word-count="1152" meta:character-count="9794" meta:row-count="349" meta:non-whitespace-character-count="8727"/>
  </office:meta>
</office:document-meta>
</file>