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5.343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letter-spacing="-0.0006in"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weight-complex="bold" fo:letter-spacing="-0.0006in" style:font-size-complex="12pt" style:language-asian="lt" style:country-asian="LT"/>
    </style:style>
    <style:style style:name="T28" style:parent-style-name="DefaultParagraphFont" style:family="text">
      <style:text-properties style:font-weight-complex="bold" fo:letter-spacing="-0.0006in"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weight-complex="bold" fo:letter-spacing="-0.0006in" style:font-size-complex="12pt" style:language-asian="lt" style:country-asian="LT"/>
    </style:style>
    <style:style style:name="T31" style:parent-style-name="DefaultParagraphFont" style:family="text">
      <style:text-properties style:font-weight-complex="bold" fo:letter-spacing="-0.0006in"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5909in"/>
        </style:tab-stops>
      </style:paragraph-properties>
    </style:style>
    <style:style style:name="P35" style:parent-style-name="Normal" style:family="paragraph">
      <style:paragraph-properties>
        <style:tab-stops>
          <style:tab-stop style:type="left" style:position="0.5909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5437in" style:page-number="1"/>
      <style:text-properties style:language-asian="ru" style:country-asian="RU"/>
    </style:style>
    <style:style style:name="P43" style:parent-style-name="Normal" style:family="paragraph">
      <style:paragraph-properties fo:text-indent="3.5437in"/>
      <style:text-properties style:language-asian="ru" style:country-asian="RU"/>
    </style:style>
    <style:style style:name="P44" style:parent-style-name="Normal" style:family="paragraph">
      <style:paragraph-properties fo:text-indent="3.5437in"/>
    </style:style>
    <style:style style:name="T45" style:parent-style-name="DefaultParagraphFont" style:family="text">
      <style:text-properties style:language-asian="ru" style:country-asian="RU"/>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ru" style:country-asian="RU"/>
    </style:style>
    <style:style style:name="P49" style:parent-style-name="Normal" style:family="paragraph">
      <style:paragraph-properties fo:line-height="150%"/>
      <style:text-properties style:font-size-complex="12pt" style:language-asian="ru" style:country-asian="RU"/>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style:font-size-complex="12pt" style:language-asian="ru" style:country-asian="RU"/>
    </style:style>
    <style:style style:name="T55" style:parent-style-name="DefaultParagraphFont" style:family="text">
      <style:text-properties fo:font-weight="bold" style:font-weight-asian="bold" style:font-weight-complex="bold" style:font-style-complex="italic" style:font-size-complex="12pt" style:language-asian="ru" style:country-asian="RU"/>
    </style:style>
    <style:style style:name="P56" style:parent-style-name="Normal" style:family="paragraph">
      <style:paragraph-properties fo:text-align="center">
        <style:tab-stops>
          <style:tab-stop style:type="left" style:position="0.9847in"/>
        </style:tab-stops>
      </style:paragraph-properties>
    </style:style>
    <style:style style:name="T57" style:parent-style-name="DefaultParagraphFont" style:family="text">
      <style:text-properties fo:font-weight="bold" style:font-weight-asian="bold" style:font-weight-complex="bold" style:font-style-complex="italic" style:font-size-complex="12pt" style:language-asian="ru" style:country-asian="RU"/>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language-asian="ru" style:country-asian="RU"/>
    </style:style>
    <style:style style:name="T62" style:parent-style-name="DefaultParagraphFont" style:family="text">
      <style:text-properties style:language-asian="ru" style:country-asian="RU"/>
    </style:style>
    <style:style style:name="T63" style:parent-style-name="DefaultParagraphFont" style:family="text">
      <style:text-properties style:language-asian="ru" style:country-asian="RU"/>
    </style:style>
    <style:style style:name="T64" style:parent-style-name="DefaultParagraphFont" style:family="text">
      <style:text-properties style:language-asian="ru" style:country-asian="RU"/>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language-asian="ru" style:country-asian="RU"/>
    </style:style>
    <style:style style:name="T67" style:parent-style-name="DefaultParagraphFont" style:family="text">
      <style:text-properties style:language-asian="ru" style:country-asian="RU"/>
    </style:style>
    <style:style style:name="T68" style:parent-style-name="DefaultParagraphFont" style:family="text">
      <style:text-properties style:language-asian="ru" style:country-asian="RU"/>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language-asian="ru" style:country-asian="RU"/>
    </style:style>
    <style:style style:name="T71" style:parent-style-name="DefaultParagraphFont" style:family="text">
      <style:text-properties style:language-asian="ru" style:country-asian="RU"/>
    </style:style>
    <style:style style:name="T72" style:parent-style-name="DefaultParagraphFont" style:family="text">
      <style:text-properties style:language-asian="ru" style:country-asian="RU"/>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language-asian="ru" style:country-asian="RU"/>
    </style:style>
    <style:style style:name="T75" style:parent-style-name="DefaultParagraphFont" style:family="text">
      <style:text-properties style:language-asian="ru" style:country-asian="RU"/>
    </style:style>
    <style:style style:name="T76" style:parent-style-name="DefaultParagraphFont" style:family="text">
      <style:text-properties style:language-asian="ru" style:country-asian="RU"/>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language-asian="ru" style:country-asian="RU"/>
    </style:style>
    <style:style style:name="P79" style:parent-style-name="Normal" style:family="paragraph">
      <style:paragraph-properties fo:text-align="center">
        <style:tab-stops>
          <style:tab-stop style:type="left" style:position="0in"/>
          <style:tab-stop style:type="left" style:position="0.9847in"/>
        </style:tab-stops>
      </style:paragraph-properties>
    </style:style>
    <style:style style:name="P80" style:parent-style-name="Normal" style:family="paragraph">
      <style:paragraph-properties fo:text-align="center">
        <style:tab-stops>
          <style:tab-stop style:type="left" style:position="0.984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984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margin-left="0.5909in">
        <style:tab-stops>
          <style:tab-stop style:type="left" style:position="0.1965in"/>
          <style:tab-stop style:type="left" style:position="0.4923in"/>
        </style:tab-stops>
      </style:paragraph-properties>
      <style:text-properties style:font-size-complex="12pt" style:language-asian="ru" style:country-asian="RU"/>
    </style:style>
    <style:style style:name="P96" style:parent-style-name="Normal" style:family="paragraph">
      <style:paragraph-properties fo:text-align="center"/>
      <style:text-properties fo:font-weight="bold" style:font-weight-asian="bold" style:font-size-complex="12pt" style:language-asian="ru" style:country-asian="RU"/>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ru" style:country-asian="RU"/>
    </style:style>
    <style:style style:name="T100" style:parent-style-name="DefaultParagraphFont" style:family="text">
      <style:text-properties fo:font-weight="bold" style:font-weight-asian="bold" style:font-size-complex="12pt" style:language-asian="ru" style:country-asian="RU"/>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ru" style:country-asian="RU"/>
    </style:style>
    <style:style style:name="P103"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fo:color="#4472C4" style:font-size-complex="12pt" style:language-asian="ru" style:country-asian="RU"/>
    </style:style>
    <style:style style:name="P13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margin-right="-0.359in">
        <style:tab-stops>
          <style:tab-stop style:type="left" style:position="0.78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right="-0.359in">
        <style:tab-stops>
          <style:tab-stop style:type="left" style:position="0.7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22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weight-complex="bold"/>
    </style:style>
    <style:style style:name="P229"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P230"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style>
    <style:style style:name="P243" style:parent-style-name="Normal" style:family="paragraph">
      <style:paragraph-properties fo:text-indent="0.3937in">
        <style:tab-stops>
          <style:tab-stop style:type="left" style:position="0.5909in"/>
          <style:tab-stop style:type="left" style:position="0.6895in"/>
        </style:tab-stops>
      </style:paragraph-properties>
    </style:style>
    <style:style style:name="P244" style:parent-style-name="Normal" style:family="paragraph">
      <style:paragraph-properties fo:text-align="center" fo:margin-right="-0.0006in">
        <style:tab-stops>
          <style:tab-stop style:type="left" style:position="0.7875in"/>
        </style:tab-stops>
      </style:paragraph-properties>
    </style:style>
    <style:style style:name="T245" style:parent-style-name="DefaultParagraphFont" style:family="text">
      <style:text-properties style:font-size-complex="11pt"/>
    </style:style>
    <style:style style:name="P246" style:parent-style-name="Normal" style:master-page-name="MPF2" style:family="paragraph">
      <style:paragraph-properties fo:break-before="page" fo:margin-left="3.7409in" style:page-number="1">
        <style:tab-stops/>
      </style:paragraph-properties>
      <style:text-properties style:font-weight-complex="bold" style:font-size-complex="12pt"/>
    </style:style>
    <style:style style:name="P252" style:parent-style-name="Normal" style:family="paragraph">
      <style:paragraph-properties fo:margin-left="3.7409in">
        <style:tab-stops/>
      </style:paragraph-properties>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margin-left="3.4458in">
        <style:tab-stops/>
      </style:paragraph-properties>
      <style:text-properties style:font-weight-complex="bold" style:font-size-complex="12pt"/>
    </style:style>
    <style:style style:name="P256" style:parent-style-name="Normal" style:family="paragraph">
      <style:paragraph-properties fo:text-align="justify"/>
      <style:text-properties style:font-weight-complex="bold" style:font-size-complex="12pt" style:language-asian="lt" style:country-asian="LT"/>
    </style:style>
    <style:style style:name="P257"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258" style:parent-style-name="Normal" style:family="paragraph">
      <style:paragraph-properties fo:text-align="justify"/>
      <style:text-properties style:font-weight-complex="bold" style:font-size-complex="12pt" style:language-asian="lt" style:country-asian="LT"/>
    </style:style>
    <style:style style:name="P259" style:parent-style-name="Normal" style:family="paragraph">
      <style:paragraph-properties fo:text-align="justify"/>
      <style:text-properties style:font-weight-complex="bold" style:font-size-complex="12pt" style:language-asian="lt" style:country-asian="LT"/>
    </style:style>
    <style:style style:name="P260"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P262" style:parent-style-name="Normal" style:family="paragraph">
      <style:paragraph-properties fo:text-align="justify"/>
      <style:text-properties style:font-name="Palemonas" style:font-name-asian="Calibri" style:font-size-complex="11pt"/>
    </style:style>
    <style:style style:name="P263" style:parent-style-name="Normal" style:family="paragraph">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fo:text-transform="uppercase" style:font-size-complex="12pt"/>
    </style:style>
    <style:style style:name="P267" style:parent-style-name="Normal" style:family="paragraph">
      <style:paragraph-properties fo:text-align="center"/>
      <style:text-properties fo:font-weight="bold" style:font-weight-asian="bold" style:font-weight-complex="bold" fo:text-transform="uppercase" style:font-size-complex="12pt"/>
    </style:style>
    <style:style style:name="P268"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269" style:parent-style-name="Normal" style:family="paragraph">
      <style:paragraph-properties fo:widows="0" fo:orphans="0" fo:text-align="center">
        <style:tab-stops>
          <style:tab-stop style:type="left" style:position="0.3937in"/>
        </style:tab-stops>
      </style:paragraph-properties>
      <style:text-properties style:font-name="Palemonas" fo:font-style="italic" style:font-style-asian="italic" style:font-style-complex="italic" fo:letter-spacing="-0.0013in" fo:font-size="10pt" style:font-size-asian="10pt" fo:hyphenate="false"/>
    </style:style>
    <style:style style:name="P270"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271" style:parent-style-name="Normal" style:family="paragraph">
      <style:paragraph-properties fo:text-align="justify" fo:text-indent="0.3937in">
        <style:tab-stops>
          <style:tab-stop style:type="left" style:position="0.4923in"/>
        </style:tab-stops>
      </style:paragraph-properties>
      <style:text-properties style:font-name="Palemonas" style:font-name-asian="Calibri" style:font-size-complex="11pt"/>
    </style:style>
    <style:style style:name="P272" style:parent-style-name="Normal" style:family="paragraph">
      <style:paragraph-properties fo:text-align="center"/>
      <style:text-properties style:font-name-asian="Calibri" style:text-position="super 65%"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275" style:parent-style-name="DefaultParagraphFont" style:family="text">
      <style:text-properties style:font-name="Palemonas" style:font-name-asian="Calibri" style:font-size-complex="11pt"/>
    </style:style>
    <style:style style:name="T276" style:parent-style-name="DefaultParagraphFont" style:family="text">
      <style:text-properties style:font-name="Palemonas" style:font-name-asian="Calibri" fo:color="#000000" style:font-size-complex="11pt"/>
    </style:style>
    <style:style style:name="T277" style:parent-style-name="DefaultParagraphFont" style:family="text">
      <style:text-properties style:font-name="Palemonas" style:font-name-asian="Calibri"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Palemonas" style:font-name-asian="Calibri" style:font-size-complex="11pt"/>
    </style:style>
    <style:style style:name="T280" style:parent-style-name="DefaultParagraphFont" style:family="text">
      <style:text-properties style:font-name="Palemonas" style:font-name-asian="Calibri" fo:font-weight="bold" style:font-weight-asian="bold" style:font-weight-complex="bold" style:font-size-complex="11pt"/>
    </style:style>
    <style:style style:name="T281" style:parent-style-name="DefaultParagraphFont" style:family="text">
      <style:text-properties style:font-name="Palemonas" style:font-name-asian="Calibri" style:font-size-complex="11pt"/>
    </style:style>
    <style:style style:name="P282"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283" style:parent-style-name="Normal" style:family="paragraph">
      <style:paragraph-properties fo:text-align="justify">
        <style:tab-stops>
          <style:tab-stop style:type="left" style:position="0.4923in"/>
        </style:tab-stops>
      </style:paragraph-properties>
    </style:style>
    <style:style style:name="T284" style:parent-style-name="DefaultParagraphFont" style:family="text">
      <style:text-properties style:font-name="Palemonas" style:font-name-asian="Calibri" style:font-size-complex="11pt"/>
    </style:style>
    <style:style style:name="T285" style:parent-style-name="DefaultParagraphFont" style:family="text">
      <style:text-properties style:font-name="Palemonas" style:font-name-asian="Calibri" fo:font-style="italic" style:font-style-asian="italic" style:font-style-complex="italic" style:font-size-complex="11pt"/>
    </style:style>
    <style:style style:name="T286" style:parent-style-name="DefaultParagraphFont" style:family="text">
      <style:text-properties style:font-name="Palemonas" style:font-name-asian="Calibri" style:font-size-complex="11pt"/>
    </style:style>
    <style:style style:name="P287" style:parent-style-name="Normal" style:family="paragraph">
      <style:paragraph-properties fo:text-align="justify"/>
    </style:style>
    <style:style style:name="T288" style:parent-style-name="DefaultParagraphFont" style:family="text">
      <style:text-properties fo:font-size="14pt" style:font-size-asian="14pt" style:font-size-complex="14pt"/>
    </style:style>
    <style:style style:name="T289" style:parent-style-name="DefaultParagraphFont" style:family="text">
      <style:text-properties style:font-name="Palemonas" style:font-name-asian="Calibri" style:font-size-complex="11pt"/>
    </style:style>
    <style:style style:name="P290" style:parent-style-name="Normal" style:family="paragraph">
      <style:paragraph-properties fo:text-align="justify"/>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style:font-name="Palemonas" style:font-name-asian="Calibri" style:font-size-complex="11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14pt" style:font-size-asian="14pt" style:font-size-complex="14pt"/>
    </style:style>
    <style:style style:name="T295" style:parent-style-name="DefaultParagraphFont" style:family="text">
      <style:text-properties style:font-name="Palemonas" style:font-name-asian="Calibri" style:font-size-complex="11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style:font-name="Palemonas" style:font-name-asian="Calibri" style:font-size-complex="11pt" style:language-asian="lt" style:country-asian="LT"/>
    </style:style>
    <style:style style:name="P299" style:parent-style-name="Normal" style:family="paragraph">
      <style:paragraph-properties fo:text-align="justify"/>
      <style:text-properties style:font-name="Palemonas" style:font-name-asian="Calibri" style:font-size-complex="11pt" style:language-asian="lt" style:country-asian="LT"/>
    </style:style>
    <style:style style:name="P300" style:parent-style-name="Normal" style:family="paragraph">
      <style:paragraph-properties fo:text-align="justify"/>
      <style:text-properties style:font-name="Palemonas" style:font-name-asian="Calibri" style:font-size-complex="11pt" style:language-asian="lt" style:country-asian="LT"/>
    </style:style>
    <style:style style:name="P301" style:parent-style-name="Normal" style:family="paragraph">
      <style:paragraph-properties fo:text-align="justify" fo:text-indent="2.368in"/>
      <style:text-properties style:font-name="Palemonas" style:font-name-asian="Calibri" fo:font-style="italic" style:font-style-asian="italic" style:font-style-complex="italic" fo:font-size="9pt" style:font-size-asian="9pt" style:font-size-complex="9pt" style:language-asian="lt" style:country-asian="LT"/>
    </style:style>
    <style:style style:name="P302" style:parent-style-name="Normal" style:family="paragraph">
      <style:paragraph-properties fo:text-indent="0.3937in"/>
      <style:text-properties style:font-name-asian="Calibri" style:font-size-complex="12pt"/>
    </style:style>
    <style:style style:name="P303" style:parent-style-name="Normal" style:family="paragraph">
      <style:paragraph-properties fo:text-align="justify" fo:text-indent="0.3937in">
        <style:tab-stops>
          <style:tab-stop style:type="left" style:position="0.4923in"/>
        </style:tab-stops>
      </style:paragraph-properties>
      <style:text-properties style:font-name="Palemonas"/>
    </style:style>
    <style:style style:name="P30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5" style:parent-style-name="DefaultParagraphFont" style:family="text">
      <style:text-properties style:font-name="Palemonas"/>
    </style:style>
    <style:style style:name="T306" style:parent-style-name="DefaultParagraphFont" style:family="text">
      <style:text-properties style:font-size-complex="12pt" style:language-asian="ru" style:country-asian="RU"/>
    </style:style>
    <style:style style:name="P3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8" style:parent-style-name="DefaultParagraphFont" style:family="text">
      <style:text-properties style:font-name="Palemonas"/>
    </style:style>
    <style:style style:name="P3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0" style:parent-style-name="DefaultParagraphFont" style:family="text">
      <style:text-properties style:font-name="Palemonas"/>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justify" fo:text-indent="0.3937in">
        <style:tab-stops>
          <style:tab-stop style:type="left" style:position="0.4923in"/>
          <style:tab-stop style:type="left" style:position="0.5909in"/>
          <style:tab-stop style:type="left" style:position="1.7722in"/>
        </style:tab-stops>
      </style:paragraph-properties>
    </style:style>
    <style:style style:name="T313" style:parent-style-name="DefaultParagraphFont" style:family="text">
      <style:text-properties style:font-name="Palemonas"/>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3937in">
        <style:tab-stops>
          <style:tab-stop style:type="left" style:position="0.4923in"/>
          <style:tab-stop style:type="left" style:position="0.5909in"/>
          <style:tab-stop style:type="left" style:position="1.7722in"/>
        </style:tab-stops>
      </style:paragraph-properties>
      <style:text-properties style:font-size-complex="12pt" style:language-asian="ru" style:country-asian="RU"/>
    </style:style>
    <style:style style:name="P316" style:parent-style-name="Normal" style:family="paragraph">
      <style:paragraph-properties fo:text-align="justify" fo:text-indent="0.3937in">
        <style:tab-stops>
          <style:tab-stop style:type="left" style:position="0.4923in"/>
          <style:tab-stop style:type="left" style:position="0.5909in"/>
          <style:tab-stop style:type="left" style:position="1.7722in"/>
        </style:tab-stops>
      </style:paragraph-properties>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19"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20" style:parent-style-name="DefaultParagraphFont" style:family="text">
      <style:text-properties style:font-name="Palemonas" fo:font-weight="bold" style:font-weight-asian="bold" style:font-weight-complex="bold" fo:font-style="italic" style:font-style-asian="italic" style:font-style-complex="italic"/>
    </style:style>
    <style:style style:name="T321" style:parent-style-name="DefaultParagraphFont" style:family="text">
      <style:text-properties style:font-name="Palemonas" fo:font-style="italic" style:font-style-asian="italic" style:font-style-complex="italic"/>
    </style:style>
    <style:style style:name="T322" style:parent-style-name="DefaultParagraphFont" style:family="text">
      <style:text-properties style:font-name="Palemonas" fo:font-style="italic" style:font-style-asian="italic" style:font-style-complex="italic"/>
    </style:style>
    <style:style style:name="P323"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24"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25"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26"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27" style:parent-style-name="DefaultParagraphFont" style:family="text">
      <style:text-properties style:font-name="Palemonas" fo:font-weight="bold" style:font-weight-asian="bold" style:font-weight-complex="bold" fo:font-style="italic" style:font-style-asian="italic" style:font-style-complex="italic"/>
    </style:style>
    <style:style style:name="T328" style:parent-style-name="DefaultParagraphFont" style:family="text">
      <style:text-properties style:font-name="Palemonas" fo:font-style="italic" style:font-style-asian="italic" style:font-style-complex="italic"/>
    </style:style>
    <style:style style:name="P329"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30" style:parent-style-name="DefaultParagraphFont" style:family="text">
      <style:text-properties style:font-name="Palemonas" fo:font-weight="bold" style:font-weight-asian="bold" style:font-weight-complex="bold" fo:font-style="italic" style:font-style-asian="italic" style:font-style-complex="italic"/>
    </style:style>
    <style:style style:name="T331" style:parent-style-name="DefaultParagraphFont" style:family="text">
      <style:text-properties style:font-name="Palemonas" fo:font-style="italic" style:font-style-asian="italic" style:font-style-complex="italic"/>
    </style:style>
    <style:style style:name="T332" style:parent-style-name="DefaultParagraphFont" style:family="text">
      <style:text-properties fo:font-style="italic" style:font-style-asian="italic" style:font-style-complex="italic" style:font-size-complex="12pt" style:language-asian="ru" style:country-asian="RU"/>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font-size-complex="12pt" style:language-asian="ru" style:country-asian="RU"/>
    </style:style>
    <style:style style:name="T335" style:parent-style-name="DefaultParagraphFont" style:family="text">
      <style:text-properties style:font-name="Palemonas" fo:font-style="italic" style:font-style-asian="italic" style:font-style-complex="italic"/>
    </style:style>
    <style:style style:name="P336"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37"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38"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style>
    <style:style style:name="P339"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340" style:parent-style-name="Normal" style:family="paragraph">
      <style:paragraph-properties fo:text-align="justify" fo:margin-left="0.8659in" fo:text-indent="1.7493in">
        <style:tab-stops/>
      </style:paragraph-properties>
      <style:text-properties style:font-name="Palemonas" fo:font-style="italic" style:font-style-asian="italic" style:font-style-complex="italic" fo:font-size="9pt" style:font-size-asian="9pt" style:font-size-complex="9pt"/>
    </style:style>
    <style:style style:name="P341"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style>
    <style:style style:name="P342"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348" style:parent-style-name="Normal" style:family="paragraph">
      <style:paragraph-properties fo:text-align="justify" fo:margin-left="3.7409in">
        <style:tab-stops>
          <style:tab-stop style:type="left" style:position="0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weight-complex="bold" style:text-line-through-style="solid" style:text-line-through-width="auto" style:text-line-through-color="font-color" style:text-line-through-mode="continuous" style:text-line-through-type="single" fo:color="#00B050" style:font-size-complex="12pt"/>
    </style:style>
    <style:style style:name="P352"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353" style:parent-style-name="Normal" style:family="paragraph">
      <style:paragraph-properties fo:text-align="justify"/>
      <style:text-properties style:font-weight-complex="bold" style:font-size-complex="12pt" style:language-asian="lt" style:country-asian="LT"/>
    </style:style>
    <style:style style:name="P354"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55" style:parent-style-name="Normal" style:family="paragraph">
      <style:paragraph-properties fo:text-align="justify"/>
      <style:text-properties style:font-weight-complex="bold" style:font-size-complex="12pt" style:language-asian="lt" style:country-asian="LT"/>
    </style:style>
    <style:style style:name="P356" style:parent-style-name="Normal" style:family="paragraph">
      <style:paragraph-properties fo:text-align="center"/>
      <style:text-properties style:font-weight-complex="bold" style:font-size-complex="12pt" style:language-asian="lt" style:country-asian="LT"/>
    </style:style>
    <style:style style:name="P357"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58" style:parent-style-name="Normal" style:family="paragraph">
      <style:paragraph-properties fo:text-align="justify"/>
      <style:text-properties style:font-weight-complex="bold" style:font-size-complex="12pt" style:language-asian="lt" style:country-asian="LT"/>
    </style:style>
    <style:style style:name="P359" style:parent-style-name="Normal" style:family="paragraph">
      <style:text-properties fo:font-weight="bold" style:font-weight-asian="bold" style:font-size-complex="12pt" style:language-asian="lt" style:country-asian="LT"/>
    </style:style>
    <style:style style:name="P360" style:parent-style-name="Normal" style:family="paragraph">
      <style:paragraph-properties fo:text-align="justify"/>
      <style:text-properties style:font-name="Palemonas" style:font-name-asian="Calibri" style:font-size-complex="11pt"/>
    </style:style>
    <style:style style:name="P361" style:parent-style-name="Normal" style:family="paragraph">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fo:text-transform="uppercase" style:font-size-complex="12pt"/>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6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FF0000" style:font-size-complex="12pt"/>
    </style:style>
    <style:style style:name="P37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71" style:parent-style-name="Normal" style:family="paragraph">
      <style:text-properties style:font-weight-complex="bold" style:font-size-complex="12pt"/>
    </style:style>
    <style:style style:name="P372" style:parent-style-name="Normal" style:family="paragraph">
      <style:text-properties style:font-weight-complex="bold" style:font-size-complex="12pt"/>
    </style:style>
    <style:style style:name="P373" style:parent-style-name="Normal" style:family="paragraph">
      <style:text-properties style:font-weight-complex="bold" style:font-size-complex="12pt"/>
    </style:style>
    <style:style style:name="P374" style:parent-style-name="Normal" style:family="paragraph">
      <style:paragraph-properties fo:text-align="justify"/>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text-properties style:font-weight-complex="bold" style:font-size-complex="12pt"/>
    </style:style>
    <style:style style:name="P379" style:parent-style-name="Normal" style:family="paragraph">
      <style:text-properties style:font-weight-complex="bold" style:font-size-complex="12pt"/>
    </style:style>
    <style:style style:name="P380" style:parent-style-name="Normal" style:family="paragraph">
      <style:paragraph-properties fo:text-indent="2.602in"/>
      <style:text-properties style:font-weight-complex="bold" fo:font-style="italic" style:font-style-asian="italic" style:font-style-complex="italic" fo:font-size="10pt" style:font-size-asian="10pt"/>
    </style:style>
    <style:style style:name="P381" style:parent-style-name="Normal" style:family="paragraph">
      <style:paragraph-properties fo:text-indent="0.3937in"/>
      <style:text-properties style:font-weight-complex="bold" style:font-size-complex="12pt"/>
    </style:style>
    <style:style style:name="P382" style:parent-style-name="Normal" style:family="paragraph">
      <style:paragraph-properties fo:text-indent="0.3937in"/>
      <style:text-properties fo:font-weight="bold" style:font-weight-asian="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388"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389"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tyle="italic" style:font-style-asian="italic" style:font-style-complex="italic" style:font-size-complex="12pt"/>
    </style:style>
    <style:style style:name="T392" style:parent-style-name="DefaultParagraphFont" style:family="text">
      <style:text-properties style:font-weight-complex="bold" fo:font-style="italic" style:font-style-asian="italic" style:font-style-complex="italic" style:font-size-complex="12pt"/>
    </style:style>
    <style:style style:name="P393"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394"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395"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tyle="italic" style:font-style-asian="italic" style:font-style-complex="italic" style:font-size-complex="12pt"/>
    </style:style>
    <style:style style:name="T398" style:parent-style-name="DefaultParagraphFont" style:family="text">
      <style:text-properties style:font-weight-complex="bold" fo:font-style="italic" style:font-style-asian="italic" style:font-style-complex="italic" style:font-size-complex="12pt"/>
    </style:style>
    <style:style style:name="P399"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400" style:parent-style-name="DefaultParagraphFont" style:family="text">
      <style:text-properties style:font-name="Palemonas" fo:font-weight="bold" style:font-weight-asian="bold" style:font-weight-complex="bold" fo:font-style="italic" style:font-style-asian="italic" style:font-style-complex="italic"/>
    </style:style>
    <style:style style:name="T401" style:parent-style-name="DefaultParagraphFont" style:family="text">
      <style:text-properties style:font-name="Palemonas" fo:font-style="italic" style:font-style-asian="italic" style:font-style-complex="italic"/>
    </style:style>
    <style:style style:name="T402" style:parent-style-name="DefaultParagraphFont" style:family="text">
      <style:text-properties fo:font-style="italic" style:font-style-asian="italic" style:font-style-complex="italic" style:font-size-complex="12pt" style:language-asian="ru" style:country-asian="RU"/>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font-size-complex="12pt" style:language-asian="ru" style:country-asian="RU"/>
    </style:style>
    <style:style style:name="T405" style:parent-style-name="DefaultParagraphFont" style:family="text">
      <style:text-properties style:font-name="Palemonas" fo:font-style="italic" style:font-style-asian="italic" style:font-style-complex="italic"/>
    </style:style>
    <style:style style:name="P406" style:parent-style-name="Normal" style:family="paragraph">
      <style:paragraph-properties fo:text-indent="0.3937in"/>
      <style:text-properties style:font-weight-complex="bold" style:font-size-complex="12pt"/>
    </style:style>
    <style:style style:name="P407" style:parent-style-name="Normal" style:family="paragraph">
      <style:paragraph-properties fo:text-indent="0.3937in"/>
      <style:text-properties style:font-weight-complex="bold" style:font-size-complex="12pt"/>
    </style:style>
    <style:style style:name="P40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09" style:parent-style-name="Normal" style:family="paragraph">
      <style:paragraph-properties fo:text-indent="0.3937in"/>
      <style:text-properties style:font-weight-complex="bold" style:font-size-complex="12pt"/>
    </style:style>
    <style:style style:name="P410" style:parent-style-name="Normal" style:family="paragraph">
      <style:paragraph-properties fo:text-indent="0.3937in"/>
      <style:text-properties style:font-weight-complex="bold" style:font-size-complex="12pt"/>
    </style:style>
    <style:style style:name="P411"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1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1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14"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41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1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17"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1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19"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20"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2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2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23"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42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2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26"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2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2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29"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30"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3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3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33"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43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3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36"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3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3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39"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40"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4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4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43"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44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INDIVIDUALIŲ NUOTEKŲ VALYMO ĮRENGINIŲ ĮSIGIJIMO IR ĮRENGIMO KOMPENSAVIMO TVARKOS APRAŠO PATVIRTINIMO</text:span></text:p>
      <text:p text:style-name="P15"/>
      <text:p text:style-name="P16"><text:span text:style-name="T17">2023 m.<text:s/></text:span><text:span text:style-name="T18">kovo 23</text:span><text:span text:style-name="T19"><text:s/>d. Nr. T-68</text:span></text:p>
      <text:p text:style-name="P20"><text:span text:style-name="T21">Pakruojis</text:span></text:p>
      <text:p text:style-name="P22"/>
      <text:p text:style-name="P23"><text:span text:style-name="T24">Vadovaudamasi Lietuvos Respublikos vietos savivaldos įstatymo</text:span><text:span text:style-name="T25"><text:s/>16 straipsnio 2 dalies 18 punktu, 18 straipsnio 1 dalimi, Lietuvos Respublikos geriamojo vandens tiekimo ir nuotekų tvarkymo įstatymu, <text:s/>Lietuvos Respublikos aplinkos ministro 2006 m. gegužės 17 d. įsakymu Nr. D1-236 „Dėl Nuotekų tvarkymo reglamento patvirtinimo“, Pakruojo rajono savivaldybės taryba <text:s text:c="21"/>n u s p r e n d ž i a:</text:span></text:p>
      <text:p text:style-name="P26"><text:span text:style-name="T27">1</text:span><text:span text:style-name="T28">. Patvirtinti Individualių nuotekų valymo įrenginių įsigijimo ir įrengimo kompensavimo tvarkos aprašą (pridedama).</text:span></text:p>
      <text:p text:style-name="P29"><text:span text:style-name="T30">2</text:span><text:span text:style-name="T31">. Pripažinti netekusiu galios Pakruojo rajono savivaldybės tarybos 2020 m. rugpjūčio 27 d. sprendimą Nr. T-218 „Dėl Individualių nuotekų valymo įrenginių arba nuotekų kaupimo rezervuarų įsirengimo ir įrengimo kompensavimo tvarkos aprašo patvirtinimo“.</text:span></text:p>
      <text:p text:style-name="P32"><text:span text:style-name="T33">Šis sprendimas gali būti skundžiamas Lietuvos Respublikos administracinių bylų teisenos įstatymo nustatyta tvarka.</text:span></text:p>
      <text:p text:style-name="P34"/>
      <text:p text:style-name="P35">Savivaldybės meras <text:s text:c="59"/><text:tab/><text:tab/><text:s text:c="6"/>Saulius Margis <text:s/></text:p>
      <text:p text:style-name="P36"/>
      <text:soft-page-break/>
      <text:p text:style-name="P37">PATVIRTINTA</text:p>
      <text:p text:style-name="P43">Pakruojo rajono savivaldybės tarybos</text:p>
      <text:p text:style-name="P44"><text:span text:style-name="T45">2023 m.<text:s/></text:span><text:span text:style-name="T46">kovo 23</text:span><text:span text:style-name="T47"><text:s/></text:span><text:span text:style-name="T48">d. sprendimu Nr. T-68</text:span></text:p>
      <text:p text:style-name="P49"/>
      <text:p text:style-name="P50"><text:span text:style-name="T51">INDIVIDUALIŲ NUOTEKŲ VALYMO ĮRENGINIŲ ĮSIGIJIMO IR ĮRENGIMO KOMPENSAVIMO TVARKOS APRAŠAS<text:s/></text:span></text:p>
      <text:p text:style-name="P52"/>
      <text:h text:style-name="P53" text:outline-level="2"><text:span text:style-name="T54">I</text:span><text:span text:style-name="T55"><text:s/>SKYRIUS</text:span></text:h>
      <text:h text:style-name="P56" text:outline-level="3"><text:span text:style-name="T57">BENDROSIOS NUOSTATOS</text:span><text:span text:style-name="T58"><text:s/></text:span></text:h>
      <text:h text:style-name="P59" text:outline-level="3"/>
      <text:p text:style-name="P60"><text:span text:style-name="T61">1</text:span><text:span text:style-name="T62">.</text:span><text:span text:style-name="T63"><text:tab/></text:span>Individualių nuotekų valymo įrenginių įsigijimo ir įrengimo kompensavimo tvarkos aprašas<text:s/><text:span text:style-name="T64">(toliau – Tvarkos aprašas) reglamentuoja Pakruojo rajono savivaldybės gyventojų paraiškų teikimo, vertinimo, lėšų skyrimo už individualių nuotekų valymo įrenginių (toliau – Įrenginys) įsigijimą ir įrengimą tvarką.</text:span></text:p>
      <text:p text:style-name="P65"><text:span text:style-name="T66">2</text:span><text:span text:style-name="T67">.</text:span><text:span text:style-name="T68"><text:tab/></text:span>Įrenginio įsigijimas ir įrengimas kompensuojamas Pakruojo rajono savivaldybės (toliau – Savivaldybė) biudžeto lėšomis šio Tvarkos aprašo nustatyta tvarka.</text:p>
      <text:p text:style-name="P69"><text:span text:style-name="T70">3</text:span><text:span text:style-name="T71">.</text:span><text:span text:style-name="T72"><text:tab/></text:span>Tvarkos aprašas taikomas tik buityje susidarančių nuotekų tvarkymui.</text:p>
      <text:p text:style-name="P73"><text:span text:style-name="T74">4</text:span><text:span text:style-name="T75">.</text:span><text:span text:style-name="T76"><text:tab/></text:span>Kompensacijos Įrenginio įsigijimui ir įrengimui gali būti skiriamos tik tuo atveju, kai nėra techninės galimybės prisijungti prie centralizuotų nuotekų surinkimo tinklų ir tokie tinklai neplanuojami įrengti artimiausius 3 metus.</text:p>
      <text:p text:style-name="P77">5.<text:tab/><text:span text:style-name="T78">Paraiškas kompensacijai gauti gali teikti fiziniai asmenys, nuosavybės teise valdantys nekilnojamąjį turtą ir planuojantys įsigyti ir įsirengti Įrenginį Pakruojo rajone; fizinių asmenų vardu paraiškas gali teikti jų įgalioti asmenys; daugiabučio gyvenamojo namo butų ar kitų patalpų savininkų įgaliotas asmuo, bendrijos pirmininkas ar administratorius, veikiantys sudarytos ir viešajame registre įregistruotos jungtinės veiklos sutarties ar kitu Lietuvos Respublikos civiliniame kodekse numatytu atstovavimo pagrindu (toliau – Pareiškėjai).</text:span></text:p>
      <text:h text:style-name="P79" text:outline-level="3"/>
      <text:h text:style-name="P80" text:outline-level="3"><text:span text:style-name="T81">II</text:span><text:span text:style-name="T82"><text:s/>SKYRIUS</text:span></text:h>
      <text:h text:style-name="P83" text:outline-level="3"><text:span text:style-name="T84">REIKALAVIMAI INDIVIDUALIEMS NUOTEKŲ VALYMO ĮRENGINIAMS</text:span></text:h>
      <text:h text:style-name="P85" text:outline-level="3"/>
      <text:p text:style-name="P86"><text:span text:style-name="T87">6</text:span><text:span text:style-name="T88">.</text:span><text:span text:style-name="T89"><text:tab/>Įrenginys turi atitikti Nuotekų tvarkymo reglamento, patvirtinto Lietuvos Respublikos aplinkos ministro 2006 m. gegužės 17 d. įsakymu Nr. D1-236 „Dėl Nuotekų tvarkymo reglamento patvirtinimo“, Nuotekų valymo įrenginių taikymo reglamento, patvirtinto Lietuvos Respublikos aplinkos ministro 2006 m. rugsėjo 11 d. įsakymu Nr. D1-412 „Dėl Nuotekų valymo įrenginių taikymo reglamento patvirtinimo“, statybos techninio reglamento STR 2.02.09:2005 „Vienbučiai ir dvibučiai gyvenamieji pastatai“, patvirtinto Lietuvos Respublikos aplinkos ministro 2005 m. liepos 1 d. įsakymu Nr. D1-338 „Dėl statybos techninio reglamento STR 2.02.09:2005 „Vienbučiai gyvenamieji pastatai“ patvirtinimo“,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text:span><text:s/><text:span text:style-name="T90">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reikalavimus.</text:span></text:p>
      <text:h text:style-name="P91" text:outline-level="3"><text:span text:style-name="T92">7</text:span><text:span text:style-name="T93">.</text:span><text:span text:style-name="T94"><text:tab/></text:span>Atsiradus galimybei prisijungti prie centralizuotų nuotekų surinkimo tinklų, nepriklausomai nuo įsigytų ir įsirengtų įrenginių, Pareiškėjai privalo vadovautis Lietuvos Respublikos geriamojo vandens ir nuotekų tvarkymo įstatymu.</text:h>
      <text:h text:style-name="P95" text:outline-level="3"/>
      <text:p text:style-name="P96"/>
      <text:p text:style-name="P97"/>
      <text:p text:style-name="P98"><text:span text:style-name="T99">III</text:span><text:span text:style-name="T100"><text:s/>SKYRIUS</text:span></text:p>
      <text:p text:style-name="P101"><text:span text:style-name="T102">PARAIŠKŲ TEIKIMAS, VERTINIMAS, LĖŠŲ SKYRIMO IR ATSISKAITYMO UŽ JŲ PANAUDOJIMĄ TVARKA</text:span></text:p>
      <text:h text:style-name="P103" text:outline-level="3"/>
      <text:p text:style-name="P104"><text:span text:style-name="T105">8</text:span><text:span text:style-name="T106">.</text:span><text:span text:style-name="T107"><text:tab/>Asmenys, einamaisiais metais planuojantys įsigyti ir įsirengti Įrenginį, Savivaldybės administracijai nuo tų pačių metų balandžio 1 d. iki gegužės 31 d. turi pateikti nustatytos formos paraišką<text:s/></text:span><text:span text:style-name="T108">dėl <text:s/>Įrenginio įsigijimo ir įsirengimo kompensavimo<text:s/></text:span><text:span text:style-name="T109">(Tvarkos aprašo priedai). Su paraiška turi būti pateikti šie dokumentai:<text:s/></text:span></text:p>
      <text:h text:style-name="P110" text:outline-level="3"><text:span text:style-name="T111">8.1</text:span><text:span text:style-name="T112">.</text:span><text:span text:style-name="T113"><text:tab/>Nekilnojamojo turto registro Centrinio duomenų banko išrašo apie nuosavybės teise įregistruotą nekilnojamąjį turtą, kuriame bus įrengtas Įrenginys, kopija.</text:span></text:h>
      <text:h text:style-name="P114" text:outline-level="3"><text:span text:style-name="T115">8.2</text:span><text:span text:style-name="T116">.</text:span><text:span text:style-name="T117"><text:tab/>Jei žemės sklypas priklauso ne vienam savininkui – kito (-ų) savininko (-ų) sutikimas (- ai) įrengti Įrenginį.</text:span></text:h>
      <text:h text:style-name="P118" text:outline-level="3"><text:span text:style-name="T119">8.3</text:span><text:span text:style-name="T120">.</text:span><text:span text:style-name="T121"><text:tab/>Jei darbai atliekami ir gretimame (-uose) sklype (-uose) – tų sklypų savininkų sutikimai.<text:s/></text:span></text:h>
      <text:h text:style-name="P122" text:outline-level="3"><text:span text:style-name="T123">8.4</text:span><text:span text:style-name="T124">.</text:span><text:span text:style-name="T125"><text:tab/>Jei Įrenginys bus statomas valstybinėje žemėje – Nacionalinės žemės tarnybos sutikimas įrengti Įrenginį.<text:s/></text:span></text:h>
      <text:h text:style-name="P126" text:outline-level="3"><text:span text:style-name="T127">8.5</text:span><text:span text:style-name="T128">.</text:span><text:span text:style-name="T129"><text:tab/>Kai paraišką teikia įgaliotas asmuo – Teisės aktų nustatyta tvarka patvirtintas įgaliojimas.</text:span></text:h>
      <text:h text:style-name="P130" text:outline-level="3"><text:span text:style-name="T131">9</text:span><text:span text:style-name="T132">.</text:span><text:span text:style-name="T133"><text:tab/>Pareiškėjas atsako už pateiktų duomenų ir dokumentų teisingumą.</text:span><text:span text:style-name="T134"><text:s text:c="20"/></text:span></text:h>
      <text:h text:style-name="P135" text:outline-level="3"><text:span text:style-name="T136">10</text:span><text:span text:style-name="T137">.</text:span><text:span text:style-name="T138"><text:tab/>Paraiškas pagal šiame Tvarkos apraše nustatytus reikalavimus vertina Savivaldybės administracijos direktoriaus įsakymu sudaryta komisija (toliau – Komisija).</text:span></text:h>
      <text:h text:style-name="P139" text:outline-level="3"><text:span text:style-name="T140">11</text:span><text:span text:style-name="T141">.</text:span><text:span text:style-name="T142"><text:tab/>Vertinant paraiškas prioritetas skiriamas:</text:span></text:h>
      <text:h text:style-name="P143" text:outline-level="3"><text:span text:style-name="T144">11.1</text:span><text:span text:style-name="T145">.</text:span><text:span text:style-name="T146"><text:tab/>daugiavaikėms šeimoms;</text:span></text:h>
      <text:h text:style-name="P147" text:outline-level="3"><text:span text:style-name="T148">11.2</text:span><text:span text:style-name="T149">.</text:span><text:span text:style-name="T150"><text:tab/>socialinę paramą gaunantiems asmenims;</text:span></text:h>
      <text:h text:style-name="P151" text:outline-level="3"><text:span text:style-name="T152">11.3</text:span><text:span text:style-name="T153">.</text:span><text:span text:style-name="T154"><text:tab/>būste gyvenančiam neįgaliam asmeniui;</text:span></text:h>
      <text:h text:style-name="P155" text:outline-level="3"><text:span text:style-name="T156">11.4</text:span><text:span text:style-name="T157">.</text:span><text:span text:style-name="T158"><text:tab/>daugiabučio gyvenamojo namo savininkams, teikiantiems paraišką dėl kolektyvinio (bendro) naudojimo Įrenginio įsigijimo ir įrengimo kompensavimo.<text:s/></text:span></text:h>
      <text:p text:style-name="P159"><text:span text:style-name="T160">12</text:span><text:span text:style-name="T161">.</text:span><text:span text:style-name="T162"><text:tab/>Pasibaigus paraiškų teikimo laikui, Komisija apie numatytas skirti (neskirti) lėšas informuoja Pareiškėją per 20 darbo dienų nuo paraiškų pateikimo termino pasibaigimo.</text:span></text:p>
      <text:p text:style-name="P163"><text:span text:style-name="T164">13</text:span><text:span text:style-name="T165">.</text:span><text:span text:style-name="T166"><text:tab/></text:span><text:span text:style-name="T167">Paraiškos vertinamos ir eilė sudaroma einamiesiems metams.</text:span><text:span text:style-name="T168"><text:s/>Jeigu paraiškų skaičius viršija kompensavimo galimybes, eiliškumas nustatomas pagal paraiškų vertinimo prioritetą ir registravimo datą Savivaldybės dokumentų valdymo sistemoje. Paraiškos, kurias Komisija įvertino kaip tinkamas kompensuoti, tačiau kurioms nepakako kompensacijoms skirtų lėšų, įrašomos į rezervinį sąrašą. Kitais metais paskelbus konkursą, šios paraiškos bus finansuojamos pirmumo teise nebevertinant jų atitikmens iš naujo.</text:span></text:p>
      <text:h text:style-name="P169" text:outline-level="3"><text:span text:style-name="T170">14</text:span><text:span text:style-name="T171">.</text:span><text:span text:style-name="T172"><text:tab/>Pareiškėjui atsisakius finansavimo, finansavimas siūlomas kitam Pareiškėjui eilės tvarka.</text:span></text:h>
      <text:h text:style-name="P173" text:outline-level="3"><text:span text:style-name="T174">15</text:span><text:span text:style-name="T175">.</text:span><text:span text:style-name="T176"><text:tab/>Kompensacija skiriama vienam Pareiškėjui tik vienam naujam sertifikuotam bei atestuotam</text:span><text:span text:style-name="T177"><text:s/>Įrenginiui ir jo įsirengimui</text:span><text:span text:style-name="T178">:</text:span></text:h>
      <text:p text:style-name="P179"><text:span text:style-name="T180">15.1</text:span><text:span text:style-name="T181">.</text:span><text:span text:style-name="T182"><text:tab/></text:span><text:span text:style-name="T183">individualių namų savininkams – 800 Eur;</text:span></text:p>
      <text:h text:style-name="P184" text:outline-level="3"><text:span text:style-name="T185">15.2</text:span><text:span text:style-name="T186">.</text:span><text:span text:style-name="T187"><text:tab/></text:span><text:span text:style-name="T188">dvibučių ir daugiabučių namų butų savininkams</text:span><text:span text:style-name="T189"><text:s/>– 800 Eur vienam butui.<text:s/></text:span></text:h>
      <text:p text:style-name="P190"><text:span text:style-name="T191">16</text:span><text:span text:style-name="T192">.</text:span><text:span text:style-name="T193"><text:tab/></text:span><text:span text:style-name="T194">Darbai turi būti atlikti ir objektas pradėtas eksploatuoti iki einamųjų metų spalio 31 dienos. Komisija, gavusi motyvuotą Pareiškėjo prašymą ir įvertinusi prašyme nurodytas aplinkybes, turi teisę priimti sprendimą dėl šiame punkte nurodyto termino (ne)pratęsimo. Terminas gali būti pratęstas ne ilgiau kaip iki einamųjų metų lapkričio 30 d. <text:s/></text:span></text:p>
      <text:p text:style-name="P195"><text:span text:style-name="T196">17</text:span><text:span text:style-name="T197">.</text:span><text:span text:style-name="T198"><text:tab/></text:span><text:span text:style-name="T199">Kompensavimas skiriamas Pareiškėjui</text:span><text:span text:style-name="T200">,</text:span><text:span text:style-name="T201"><text:s/>įsigijusiam ir įsirengusiam Įrenginį, pateikus šiuos dokumentus:</text:span><text:s/></text:p>
      <text:p text:style-name="P202"><text:span text:style-name="T203">17.1</text:span><text:span text:style-name="T204">.</text:span><text:span text:style-name="T205"><text:tab/>pirkimą ir apmokėjimą patvirtinančių dokumentų kopijas (sąskaita faktūra, mokėjimo pavedimas ar kitas apmokėjimą įrodantis dokumentas,</text:span><text:s/><text:span text:style-name="T206">atliktų darbų aktas arba įrenginio paleidimo-derinimo aktas);</text:span></text:p>
      <text:p text:style-name="P207">17.2.<text:tab/><text:span text:style-name="T208">Įrenginio eksploatacinių savybių deklaraciją (Įrenginio sertifikatas);</text:span></text:p>
      <text:p text:style-name="P209">17.3.<text:tab/><text:span text:style-name="T210">įsigijusiems ir įsirengusiems Įrenginį išsimokėtinai ar lizingu privaloma pateikti sutarties kopiją;</text:span></text:p>
      <text:p text:style-name="P211">17.4.<text:tab/>pasirašytą sutartį su priežiūrą vykdančiu asmeniu dėl Įrenginio eksploatacijos;</text:p>
      <text:p text:style-name="P212">17.5.<text:tab/>supaprastintos statybos projektą ir statybą leidžiantį dokumentą, jei Įrenginys statomas mieste, konservacinės apsaugos prioriteto ar kompleksinėje saugomoje teritorijoje, kultūros paveldo objekto teritorijoje, kultūros paveldo objekto apsaugos zonoje, kultūros paveldo vietovėje, gamtos paveldo objekto, valstybinio parko, valstybinio rezervato, draustinio ar biosferos rezervato buferinės apsaugos zonoje (jei pagal Saugomų teritorijų įstatymą šioje teritorijoje statyba galima), Europos ekologinio tinklo „Natura 2000“ teritorijoje (jeigu statoma ne sodyboje) – statant II grupės nesudėtingąjį statinį (išskyrus krašto apsaugos tikslams skirtose teritorijose statomą naują nesudėtingąjį statinį).</text:p>
      <text:p text:style-name="P213"><text:span text:style-name="T214">18</text:span><text:span text:style-name="T215">.</text:span><text:span text:style-name="T216"><text:tab/>Komisija, patikrinusi, ar darbai atlikti ir Įrenginys paruoštas naudoti, ne vėliau kaip per 20 darbo dienų priima nutarimą dėl siūlymo skirti (neskirti) kompensaciją, kurį pateikia Savivaldybės administracijos direktoriui. <text:s text:c="3"/></text:span></text:p>
      <text:p text:style-name="P217"><text:span text:style-name="T218">19</text:span><text:span text:style-name="T219">.</text:span><text:span text:style-name="T220"><text:tab/>Kompensacija skiriama Savivaldybės administracijos direktoriaus įsakymu ir pervedama Pareiškėjui į paraiškoje nurodytą banko sąskaitą (atitinkamai pagal kompensuojamą pinigų sumą). Įsakymo kopija pateikiama Savivaldybės administracijos Apskaitos skyriui.</text:span></text:p>
      <text:p text:style-name="Normal"/>
      <text:p text:style-name="P221"><text:span text:style-name="T222">IV</text:span><text:span text:style-name="T223"><text:s/>SKYRIUS</text:span></text:p>
      <text:p text:style-name="P224"><text:span text:style-name="T225">BAIGIAMOSIOS NUOSTATOS</text:span></text:p>
      <text:p text:style-name="P226"/>
      <text:p text:style-name="P227">20.<text:tab/><text:span text:style-name="T228">Nustačius, kad pareiškėjas pateikė neteisingus, melagingus duomenis ir dėl to</text:span><text:s/>nepagrįstai buvo suteikta kompensacija, lėšos iš Pareiškėjo išieškomos Lietuvos Respublikos teisės aktų nustatyta tvarka.</text:p>
      <text:p text:style-name="P229">21.<text:tab/>Kilę ginčai sprendžiami Lietuvos Respublikos įstatymų nustatyta tvarka.</text:p>
      <text:p text:style-name="P230"><text:span text:style-name="T231">22</text:span><text:span text:style-name="T232">.</text:span><text:span text:style-name="T233"><text:tab/></text:span><text:span text:style-name="T234">Tvarkos a</text:span><text:span text:style-name="T235">prašas gali būti keičiamas, papildomas ar pripažįstamas netekusiu galios Savivaldybės tarybos sprendimu.</text:span></text:p>
      <text:p text:style-name="P236">23.<text:tab/><text:span text:style-name="T237">Lėšų panaudojimo kontrolę vykdo Savivaldybės Kontrolės ir audito tarnyba.</text:span><text:s/></text:p>
      <text:p text:style-name="P238"><text:span text:style-name="T239">24</text:span><text:span text:style-name="T240">.</text:span><text:span text:style-name="T241"><text:tab/></text:span><text:span text:style-name="T242">Protokolai, sprendimai, įsakymai, Savivaldybės biudžeto lėšų naudojimo kopijos, visi Pareiškėjų pateikti dokumentai ar jų kopijos saugomi teisės aktų nustatyta tvarka.</text:span><text:s/></text:p>
      <text:p text:style-name="P243"/>
      <text:p text:style-name="P244"><text:span text:style-name="T245">_______________________________</text:span></text:p>
      <text:p text:style-name="P246">Individualių nuotekų valymo įrenginių įsigijimo ir įrengimo kompensavimo tvarkos aprašo<text:s/></text:p>
      <text:p text:style-name="P252"><text:span text:style-name="T253">1</text:span><text:span text:style-name="T254"><text:s/>priedas</text:span></text:p>
      <text:p text:style-name="P255"/>
      <text:p text:style-name="P256">___________________________________________________________________________________</text:p>
      <text:p text:style-name="P257">(Pareiškėjo vardas, pavardė, telefono Nr., el. p. adresas)</text:p>
      <text:p text:style-name="P258"/>
      <text:p text:style-name="P259">___________________________________________________________________________________</text:p>
      <text:p text:style-name="P260">(pareiškėjo adresas)</text:p>
      <text:p text:style-name="P261"/>
      <text:p text:style-name="P262">Pakruojo rajono savivaldybės administracijai</text:p>
      <text:p text:style-name="P263"/>
      <text:p text:style-name="P264"><text:span text:style-name="T265">PARAIŠKA</text:span></text:p>
      <text:p text:style-name="P266">DĖL individualiŲ nuotekų valymo įrenginiŲ įsigIjimo IR ĮRENGIMO kompensavimo</text:p>
      <text:p text:style-name="P267"/>
      <text:p text:style-name="P268">_________________</text:p>
      <text:p text:style-name="P269">(pateikimo data)</text:p>
      <text:p text:style-name="P270"/>
      <text:p text:style-name="P271">Aš, ______________________________________________________________________</text:p>
      <text:p text:style-name="P272">(vardas, pavardė)</text:p>
      <text:p text:style-name="P273"><text:span text:style-name="T274">20<text:s/></text:span><text:span text:style-name="T275">___ metais adresu</text:span><text:span text:style-name="T276">:</text:span><text:span text:style-name="T277"><text:s/>____________________________________________________________</text:span></text:p>
      <text:p text:style-name="P278"><text:span text:style-name="T279">planuoju<text:s/></text:span><text:span text:style-name="T280">įsigyti ir įsirengti individualių nuotekų valymo įrenginį</text:span><text:span text:style-name="T281">;</text:span></text:p>
      <text:p text:style-name="P282"/>
      <text:p text:style-name="P283"><text:span text:style-name="T284">Informuoju, kad<text:s/></text:span><text:span text:style-name="T285">(pažymėti pasirinktą variantą</text:span><text:span text:style-name="T286">):</text:span></text:p>
      <text:p text:style-name="P287"><text:span text:style-name="T288">□</text:span><text:span text:style-name="T289"><text:s/>esame daugiavaikė šeima;</text:span></text:p>
      <text:p text:style-name="P290"><text:span text:style-name="T291">□<text:s/></text:span><text:span text:style-name="T292">esu socialinę parama gaunantis asmuo;</text:span></text:p>
      <text:p text:style-name="P293"><text:span text:style-name="T294">□<text:s/></text:span><text:span text:style-name="T295">būste gyvena neįgalus asmuo;</text:span></text:p>
      <text:p text:style-name="P296"><text:span text:style-name="T297">□<text:s/></text:span><text:span text:style-name="T298">_____________________________.</text:span></text:p>
      <text:p text:style-name="P299"/>
      <text:p text:style-name="P300">Prašau skirtą kompensaciją pervesti į ______________ banko sąskaitą Nr.________________________.</text:p>
      <text:p text:style-name="P301">(banko pavadinimas)</text:p>
      <text:p text:style-name="P302"/>
      <text:p text:style-name="P303">PRIDEDAMA:</text:p>
      <text:p text:style-name="P304">□<text:span text:style-name="T305"><text:tab/></text:span><text:span text:style-name="T306">Nekilnojamojo turto registro Centrinio duomenų banko išrašo apie nuosavybės teise įregistruotą nekilnojamąjį turtą kopija;</text:span></text:p>
      <text:p text:style-name="P307">□<text:span text:style-name="T308"><text:tab/>Žemės sklypo savininko sutikimas (reikalingas, jei yra ne vienas žemės sklypo savininkas);</text:span></text:p>
      <text:p text:style-name="P309">□<text:span text:style-name="T310"><text:tab/></text:span><text:span text:style-name="T311">Nacionalinės žemės tarnybos sutikimas dėl numatytų darbų atlikimo, jei numatyti darbai bus atliekami valstybinėje žemėje;</text:span></text:p>
      <text:p text:style-name="P312">□<text:span text:style-name="T313"><text:tab/></text:span><text:span text:style-name="T314">Kiti dokumentai_______________________________________________________________</text:span></text:p>
      <text:p text:style-name="P315"/>
      <text:p text:style-name="P316"><text:span text:style-name="T317">_______________________________________________________________________________</text:span></text:p>
      <text:p text:style-name="P318"/>
      <text:p text:style-name="P319"><text:span text:style-name="T320">Sutinku</text:span><text:span text:style-name="T321">,</text:span><text:s/><text:span text:style-name="T322">kad mano asmens duomenys būtų naudojami svarstant mano Paraišką dėl individualių nuotekų valymo įrenginių įsigijimo ir įrengimo kompensavimo.</text:span></text:p>
      <text:p text:style-name="P323">Esu informuotas (-a), kad:<text:s/></text:p>
      <text:p text:style-name="P324">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325">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326"><text:span text:style-name="T327">Patvirtinu,</text:span><text:span text:style-name="T328"><text:s/>kad paraiškoje pateikta informacija ir dokumentai (jų kopijos) yra teisingi ir atitinka Lietuvos Respublikos įstatymų ir kitų teisės aktų reikalavimus.</text:span></text:p>
      <text:p text:style-name="P329"><text:span text:style-name="T330">Patvirtinu,</text:span><text:span text:style-name="T331"><text:s/>kad esu susipažinęs su Individualių nuotekų valymo įrenginių įsigijimo ir įrengimo kompensavimo tvarkos aprašu,<text:s/></text:span><text:span text:style-name="T332">Nuotekų tvarkymo reglamentu, patvirtintu Lietuvos Respublikos aplinkos ministro 2006 m. gegužės 17 d. įsakymu Nr. D1-236 „Dėl Nuotekų tvarkymo reglamento patvirtinimo“, Nuotekų valymo įrenginių taikymo reglamentu, patvirtintu Lietuvos Respublikos aplinkos ministro 2006 m. rugsėjo 11 d. įsakymu Nr. D1-412 „Dėl Nuotekų valymo įrenginių taikymo reglamento patvirtinimo“, statybos techninio reglamentu STR 2.02.09:2005 „Vienbučiai ir dvibučiai gyvenamieji pastatai“, patvirtintu Lietuvos Respublikos aplinkos ministro 2005 m. liepos 1 d. įsakymu Nr. D1-338 „Dėl statybos techninio reglamento STR 2.02.09:2005 „Vienbučiai gyvenamieji pastatai“ patvirtinimo“, Lietuvos Respublikos statyb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text:span><text:span text:style-name="T333"><text:s/></text:span><text:span text:style-name="T334">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text:span><text:span text:style-name="T335">ir kitais privalomais teisės aktų reikalavimais, keliamais individualių nuotekų valymo įrenginių įsirengimui.</text:span></text:p>
      <text:p text:style-name="P336"/>
      <text:p text:style-name="P337"/>
      <text:p text:style-name="P338"/>
      <text:p text:style-name="P339">Pareiškėjas<text:tab/><text:tab/><text:s text:c="9"/>________________ <text:s text:c="2"/><text:tab/>__________________________<text:s/></text:p>
      <text:p text:style-name="P340">(parašas)<text:tab/><text:tab/><text:s text:c="14"/>(Vardas, pavardė)</text:p>
      <text:p text:style-name="P341"/>
      <text:p text:style-name="P342">Individualių nuotekų valymo įrenginių įsigijimo ir įrengimo kompensavimo tvarkos aprašo<text:s/></text:p>
      <text:p text:style-name="P348"><text:span text:style-name="T349">2</text:span><text:span text:style-name="T350"><text:s/>priedas</text:span></text:p>
      <text:p text:style-name="P351"/>
      <text:p text:style-name="P352"/>
      <text:p text:style-name="P353">___________________________________________________________________________________</text:p>
      <text:p text:style-name="P354">(daugiabučio gyvenamojo namo įgalioto atstovo vardas, pavardė / įmonės pavadinimas, kodas, telefono Nr., el. p. adresas)</text:p>
      <text:p text:style-name="P355"/>
      <text:p text:style-name="P356">___________________________________________________________________________________</text:p>
      <text:p text:style-name="P357">(įgalioto atstovo adresas)</text:p>
      <text:p text:style-name="P358"/>
      <text:p text:style-name="P359"/>
      <text:p text:style-name="P360">Pakruojo rajono savivaldybės administracijai</text:p>
      <text:p text:style-name="P361"/>
      <text:p text:style-name="P362"><text:span text:style-name="T363">PARAIŠKA</text:span></text:p>
      <text:p text:style-name="P364">DĖL individualiŲ nuotekų valymo įrenginiŲ įsigIjimo IR ĮRENGIMO kompensavimo</text:p>
      <text:p text:style-name="P365">______________</text:p>
      <text:p text:style-name="P366">(pateikimo data)</text:p>
      <text:p text:style-name="P367"/>
      <text:p text:style-name="Normal"><text:span text:style-name="T368">Aš, ________________________________________________________________________________</text:span><text:span text:style-name="T369">,</text:span></text:p>
      <text:p text:style-name="P370">(įgalioto atstovo vardas, pavardė)</text:p>
      <text:p text:style-name="P371"/>
      <text:p text:style-name="P372">dvibučio / daugiabučio gyvenamojo namo, adresu:___________________________________________</text:p>
      <text:p text:style-name="P373"/>
      <text:p text:style-name="P374"><text:span text:style-name="T375">____________________________________________________, kuriame 20</text:span><text:span text:style-name="T376"><text:s text:c="9"/></text:span><text:span text:style-name="T377">m. planuojama įsirengti bendro naudojimo individualų nuotekų valymo įrenginį, gyventojų atstovas (-ė),</text:span></text:p>
      <text:p text:style-name="P378">informuoju, kad dvibučiame / daugiabučiame name, yra _______ butai, gyvena __________ deklaruotų gyventojų.</text:p>
      <text:p text:style-name="P379">Prašau skirtą kompensaciją pervesti į _____________ banko sąskaitą Nr._________________________</text:p>
      <text:p text:style-name="P380">(banko pavadinimas)</text:p>
      <text:p text:style-name="P381"/>
      <text:p text:style-name="P382">PRIDEDAMA:</text:p>
      <text:p text:style-name="P383"><text:span text:style-name="T384">□ Teisės aktų nustatyta tvarka patvirtintas įgaliojimas, kai butų savininkams atstovauja įgaliotas asmuo;</text:span></text:p>
      <text:p text:style-name="P385">□<text:tab/>Nekilnojamojo turto registro Centrinio duomenų banko išrašo (-ų) apie nuosavybės teise įregistruotą nekilnojamąjį turtą kopija (-os);</text:p>
      <text:p text:style-name="P386">□<text:tab/>Žemės sklypo savininko (-ų) sutikimas (reikalingas, jei yra ne vienas žemės sklypo savininkas);</text:p>
      <text:p text:style-name="P387">□<text:tab/>Nacionalinės žemės tarnybos sutikimas dėl numatytų darbų atlikimo, jei numatyti darbai bus atliekami valstybinėje žemėje;</text:p>
      <text:p text:style-name="P388">□<text:tab/>Kiti dokumentai____________________________________________________________</text:p>
      <text:p text:style-name="P389"/>
      <text:p text:style-name="P390"><text:span text:style-name="T391">Sutinku,</text:span><text:span text:style-name="T392"><text:s/>kad mano asmens duomenys būtų naudojami svarstant mano Paraišką dėl individualių nuotekų valymo įrenginių įsigijimo ir įrengimo kompensavimo.</text:span></text:p>
      <text:p text:style-name="P393">Esu informuotas (-a), kad:<text:s/></text:p>
      <text:p text:style-name="P394">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395">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396"><text:span text:style-name="T397">Patvirtinu,</text:span><text:span text:style-name="T398"><text:s/>kad paraiškoje pateikta informacija ir dokumentai (jų kopijos) yra teisingi ir atitinka Lietuvos Respublikos įstatymų ir kitų teisės aktų reikalavimus.</text:span></text:p>
      <text:p text:style-name="P399"><text:span text:style-name="T400">Patvirtinu,</text:span><text:span text:style-name="T401"><text:s/>kad esu susipažinęs su Individualių nuotekų valymo įrenginių įsigijimo ir įrengimo kompensavimo tvarkos aprašu,<text:s/></text:span><text:span text:style-name="T402">Nuotekų tvarkymo reglamentu, patvirtintu Lietuvos Respublikos aplinkos ministro 2006 m. gegužės 17 d. įsakymu Nr. D1-236 „Dėl Nuotekų tvarkymo reglamento patvirtinimo“, Nuotekų valymo įrenginių taikymo reglamentu, patvirtintu Lietuvos Respublikos aplinkos ministro 2006 m. rugsėjo 11 d. įsakymu Nr. D1-412 „Dėl Nuotekų valymo įrenginių taikymo reglamento patvirtinimo“, statybos techninio reglamentu STR 2.02.09:2005 „Vienbučiai ir dvibučiai gyvenamieji pastatai“, patvirtintu Lietuvos Respublikos aplinkos ministro 2005 m. liepos 1 d. įsakymu Nr. D1-338 „Dėl statybos techninio reglamento STR 2.02.09:2005 „Vienbučiai gyvenamieji pastatai“ patvirtinimo“, Lietuvos Respublikos statyb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text:span><text:span text:style-name="T403"><text:s/></text:span><text:span text:style-name="T404">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text:span><text:span text:style-name="T405">ir kitais privalomais teisės aktų reikalavimais, keliamais individualių nuotekų valymo įrenginių įsirengimui.</text:span></text:p>
      <text:p text:style-name="P406"/>
      <text:p text:style-name="P407">Pareiškėjas <text:s text:c="7"/>________________ <text:s text:c="2"/><text:tab/><text:tab/>__________________________</text:p>
      <text:p text:style-name="P408">(parašas)<text:tab/><text:tab/><text:s text:c="4"/><text:tab/><text:tab/>(Vardas, pavardė)</text:p>
      <text:p text:style-name="P409"/>
      <text:p text:style-name="P410">Butų savininkai:</text:p>
      <text:p text:style-name="P411">______________________ <text:s text:c="2"/><text:tab/><text:tab/>___________________________________</text:p>
      <text:p text:style-name="P412">(parašas)<text:tab/><text:tab/><text:s text:c="4"/><text:tab/><text:tab/>(Vardas, pavardė)</text:p>
      <text:p text:style-name="P413"/>
      <text:p text:style-name="P414">________________ <text:s text:c="2"/><text:tab/><text:tab/>__________________________</text:p>
      <text:p text:style-name="P415">(parašas)<text:tab/><text:tab/><text:s text:c="4"/><text:tab/><text:tab/>(Vardas, pavardė)</text:p>
      <text:p text:style-name="P416"/>
      <text:p text:style-name="P417">______________________ <text:s text:c="2"/><text:tab/><text:tab/>___________________________________</text:p>
      <text:p text:style-name="P418">(parašas)<text:tab/><text:tab/><text:s text:c="4"/><text:tab/><text:tab/>(Vardas, pavardė)</text:p>
      <text:p text:style-name="P419"/>
      <text:p text:style-name="P420">______________________ <text:s text:c="2"/><text:tab/><text:tab/>___________________________________</text:p>
      <text:p text:style-name="P421">(parašas)<text:tab/><text:tab/><text:s text:c="4"/><text:tab/><text:tab/>(Vardas, pavardė)</text:p>
      <text:p text:style-name="P422"/>
      <text:p text:style-name="P423">________________ <text:s text:c="2"/><text:tab/><text:tab/>__________________________</text:p>
      <text:p text:style-name="P424">(parašas)<text:tab/><text:tab/><text:s text:c="4"/><text:tab/><text:tab/>(Vardas, pavardė)</text:p>
      <text:p text:style-name="P425"/>
      <text:p text:style-name="P426">______________________ <text:s text:c="2"/><text:tab/><text:tab/>___________________________________</text:p>
      <text:p text:style-name="P427">(parašas)<text:tab/><text:tab/><text:s text:c="4"/><text:tab/><text:tab/>(Vardas, pavardė)</text:p>
      <text:p text:style-name="P428"/>
      <text:p text:style-name="P429"/>
      <text:p text:style-name="P430">______________________ <text:s text:c="2"/><text:tab/><text:tab/>___________________________________</text:p>
      <text:p text:style-name="P431">(parašas)<text:tab/><text:tab/><text:s text:c="4"/><text:tab/><text:tab/>(Vardas, pavardė)</text:p>
      <text:p text:style-name="P432"/>
      <text:p text:style-name="P433">________________ <text:s text:c="2"/><text:tab/><text:tab/>__________________________</text:p>
      <text:p text:style-name="P434">(parašas)<text:tab/><text:tab/><text:s text:c="4"/><text:tab/><text:tab/>(Vardas, pavardė)</text:p>
      <text:p text:style-name="P435"/>
      <text:p text:style-name="P436">______________________ <text:s text:c="2"/><text:tab/><text:tab/>___________________________________</text:p>
      <text:p text:style-name="P437">(parašas)<text:tab/><text:tab/><text:s text:c="4"/><text:tab/><text:tab/>(Vardas, pavardė)</text:p>
      <text:p text:style-name="P438"/>
      <text:p text:style-name="P439"/>
      <text:p text:style-name="P440">______________________ <text:s text:c="2"/><text:tab/><text:tab/>___________________________________</text:p>
      <text:p text:style-name="P441">(parašas)<text:tab/><text:tab/><text:s text:c="4"/><text:tab/><text:tab/>(Vardas, pavardė)</text:p>
      <text:p text:style-name="P442"/>
      <text:p text:style-name="P443">________________ <text:s text:c="2"/><text:tab/><text:tab/>__________________________</text:p>
      <text:p text:style-name="P444">(parašas)<text:tab/><text:tab/><text:s text:c="4"/><text:tab/><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43"><text:page-number text:fixed="false">2</text:page-number></text:p>
        <text:p text:style-name="P344"/>
      </style:header>
      <style:footer>
        <text:p text:style-name="P345"/>
      </style:footer>
    </style:master-page>
    <style:master-page style:next-style-name="MP3" style:name="MPF3" style:page-layout-name="PL3">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2T15:31:00Z</meta:creation-date>
    <dc:date>2024-03-22T15:31:00Z</dc:date>
    <meta:print-date>2023-03-15T07:41:00Z</meta:print-date>
    <meta:template xlink:href="Normal.dotm" xlink:type="simple"/>
    <meta:editing-cycles>2</meta:editing-cycles>
    <meta:editing-duration>PT0S</meta:editing-duration>
    <meta:document-statistic meta:page-count="3" meta:paragraph-count="242" meta:word-count="2637" meta:character-count="20355" meta:row-count="690" meta:non-whitespace-character-count="17960"/>
  </office:meta>
</office:document-meta>
</file>