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s" fo:country="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right" style:position="6.4972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weight-complex="bold" style:font-size-complex="11pt" style:language-asian="lt" style:country-asian="LT"/>
    </style:style>
    <style:style style:name="T26" style:parent-style-name="DefaultParagraphFont" style:family="text">
      <style:text-properties style:font-name-asian="Calibri" fo:color="#000000" style:font-size-complex="11pt" fo:background-color="#FFFFFF"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text-position="super 66.6%" style:font-size-complex="11pt" style:language-asian="lt" style:country-asian="LT"/>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P35" style:parent-style-name="Normal" style:family="paragraph">
      <style:paragraph-properties fo:text-align="justify" fo:line-height="115%" fo:margin-left="0.7423in" fo:text-indent="-0.25in">
        <style:tab-stops>
          <style:tab-stop style:type="left" style:position="5.7548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7875in"/>
          <style:tab-stop style:type="left" style:position="6.4972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margin-left="0.7875in" fo:text-indent="-0.2951in">
        <style:tab-stops>
          <style:tab-stop style:type="left" style:position="5.709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15%" fo:margin-left="0.7875in" fo:text-indent="-0.2951in">
        <style:tab-stops>
          <style:tab-stop style:type="left" style:position="5.709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6.497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6.497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6.497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6.4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6.4972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6.497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6.4972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6.4972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6.4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6.4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110" style:parent-style-name="Normal" style:family="paragraph">
      <style:paragraph-properties fo:margin-left="3.93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1972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keep-with-next="always" fo:keep-together="always" fo:text-align="center">
        <style:tab-stops>
          <style:tab-stop style:type="left" style:position="0.3937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weight-complex="bold" style:font-size-complex="13pt"/>
    </style:style>
    <style:style style:name="P126" style:parent-style-name="Normal" style:family="paragraph">
      <style:text-properties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style="italic" style:font-style-asian="italic" style:font-size-complex="12pt" style:language-asian="lt" style:country-asian="LT"/>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MS Mincho"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style:font-style-complex="italic"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weight-complex="bold" fo:background-color="#FFFFFF"/>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MS Mincho" style:font-style-complex="itali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fo:font-style="italic" style:font-style-asian="italic"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fo:font-style="italic" style:font-style-asian="italic"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keep-with-next="always" fo:keep-together="always" fo:text-align="center">
        <style:tab-stops>
          <style:tab-stop style:type="left" style:position="0.3937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style:font-weight-complex="bold" style:font-size-complex="13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984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847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984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style>
    <style:style style:name="P349" style:parent-style-name="Normal" style:family="paragraph">
      <style:paragraph-properties fo:keep-with-next="always" fo:keep-together="alway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font-weight="bold" style:font-weight-asian="bold" style:font-weight-complex="bold" style:font-size-complex="13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keep-with-next="always" fo:keep-together="always" fo:text-align="center"/>
    </style:style>
    <style:style style:name="T356" style:parent-style-name="DefaultParagraphFont" style:family="text">
      <style:text-properties fo:font-weight="bold" style:font-weight-asian="bold" style:font-weight-complex="bold" fo:text-transform="uppercase" style:language-asian="lt" style:country-asian="LT"/>
    </style:style>
    <style:style style:name="T357" style:parent-style-name="DefaultParagraphFont" style:family="text">
      <style:text-properties fo:font-weight="bold" style:font-weight-asian="bold" style:font-weight-complex="bold" fo:text-transform="uppercase" style:language-asian="lt" style:country-asian="LT"/>
    </style:style>
    <style:style style:name="P358" style:parent-style-name="Normal" style:family="paragraph">
      <style:paragraph-properties fo:keep-with-next="always" fo:keep-together="always" fo:text-align="center"/>
    </style:style>
    <style:style style:name="T359" style:parent-style-name="DefaultParagraphFont" style:family="text">
      <style:text-properties fo:font-weight="bold" style:font-weight-asian="bold" style:font-weight-complex="bold" style:font-style-complex="italic" style:language-asian="lt" style:country-asian="LT"/>
    </style:style>
    <style:style style:name="P360" style:parent-style-name="Normal" style:family="paragraph">
      <style:text-properties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tyle-complex="italic"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s>
      </style:paragraph-properties>
    </style:style>
    <style:style style:name="P465" style:parent-style-name="Normal" style:family="paragraph">
      <style:paragraph-properties fo:keep-with-next="always" fo:keep-together="always" fo:text-align="center"/>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T467" style:parent-style-name="DefaultParagraphFont" style:family="text">
      <style:text-properties fo:font-weight="bold" style:font-weight-asian="bold" style:font-weight-complex="bold" fo:text-transform="uppercase" style:language-asian="lt" style:country-asian="LT"/>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style:font-weight-complex="bold" style:font-style-complex="italic" style:language-asian="lt" style:country-asian="LT"/>
    </style:style>
    <style:style style:name="P470"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text-transform="uppercase"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text-transform="uppercase" style:font-size-complex="12pt"/>
    </style:style>
    <style:style style:name="T478" style:parent-style-name="DefaultParagraphFont" style:family="text">
      <style:text-properties fo:text-transform="uppercase" style:font-size-complex="12pt"/>
    </style:style>
    <style:style style:name="T479" style:parent-style-name="DefaultParagraphFont" style:family="text">
      <style:text-properties fo:text-transform="uppercase"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fo:text-transform="uppercase" style:font-size-complex="12pt"/>
    </style:style>
    <style:style style:name="T483" style:parent-style-name="DefaultParagraphFont" style:family="text">
      <style:text-properties fo:text-transform="uppercase" style:font-size-complex="12pt"/>
    </style:style>
    <style:style style:name="T484" style:parent-style-name="DefaultParagraphFont" style:family="text">
      <style:text-properties fo:text-transform="uppercase"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fo:text-transform="uppercase"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fo:text-transform="uppercas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text-transform="uppercase" style:font-size-complex="12pt"/>
    </style:style>
    <style:style style:name="T498" style:parent-style-name="DefaultParagraphFont" style:family="text">
      <style:text-properties fo:text-transform="uppercase" style:font-size-complex="12pt"/>
    </style:style>
    <style:style style:name="T499" style:parent-style-name="DefaultParagraphFont" style:family="text">
      <style:text-properties fo:text-transform="uppercase"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text-transform="uppercase" style:font-size-complex="12pt"/>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9847in"/>
        </style:tab-stops>
      </style:paragraph-properties>
    </style:style>
    <style:style style:name="T513" style:parent-style-name="DefaultParagraphFont" style:family="text">
      <style:text-properties fo:text-transform="uppercase" style:font-size-complex="12pt"/>
    </style:style>
    <style:style style:name="T514" style:parent-style-name="DefaultParagraphFont" style:family="text">
      <style:text-properties fo:text-transform="uppercase"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fo:text-transform="uppercase" style:font-size-complex="12pt"/>
    </style:style>
    <style:style style:name="T519" style:parent-style-name="DefaultParagraphFont" style:family="text">
      <style:text-properties fo:text-transform="uppercase" style:font-size-complex="12pt"/>
    </style:style>
    <style:style style:name="T520" style:parent-style-name="DefaultParagraphFont" style:family="text">
      <style:text-properties fo:text-transform="uppercase"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9847in"/>
        </style:tab-stops>
      </style:paragraph-properties>
    </style:style>
    <style:style style:name="T525" style:parent-style-name="DefaultParagraphFont" style:family="text">
      <style:text-properties fo:text-transform="uppercase" style:font-size-complex="12pt"/>
    </style:style>
    <style:style style:name="T526" style:parent-style-name="DefaultParagraphFont" style:family="text">
      <style:text-properties fo:text-transform="uppercase" style:font-size-complex="12pt"/>
    </style:style>
    <style:style style:name="T527" style:parent-style-name="DefaultParagraphFont" style:family="text">
      <style:text-properties fo:text-transform="uppercase"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fo:text-transform="uppercase"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text-transform="uppercase" style:font-size-complex="12pt"/>
    </style:style>
    <style:style style:name="T538" style:parent-style-name="DefaultParagraphFont" style:family="text">
      <style:text-properties fo:text-transform="uppercase"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MS Mincho" style:font-style-complex="italic"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tab-stops>
          <style:tab-stop style:type="left" style:position="0.6895in"/>
        </style:tab-stops>
      </style:paragraph-properties>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T550" style:parent-style-name="DefaultParagraphFont" style:family="text">
      <style:text-properties fo:font-weight="bold" style:font-weight-asian="bold" style:font-weight-complex="bold" fo:text-transform="uppercase" style:language-asian="lt" style:country-asian="LT"/>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weight-complex="bold" style:font-style-complex="italic"/>
    </style:style>
    <style:style style:name="P553" style:parent-style-name="Normal" style:family="paragraph">
      <style:paragraph-properties fo:text-align="center">
        <style:tab-stops>
          <style:tab-stop style:type="left" style:position="0.6895in"/>
        </style:tab-stops>
      </style:paragraph-properties>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0.7875in"/>
        </style:tab-stops>
      </style:paragraph-properties>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T582" style:parent-style-name="DefaultParagraphFont" style:family="text">
      <style:text-properties fo:font-weight="bold" style:font-weight-asian="bold" style:font-weight-complex="bold" fo:text-transform="uppercase" style:language-asian="lt" style:country-asian="LT"/>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weight="bold" style:font-weight-asian="bold" style:font-weight-complex="bold" style:font-style-complex="italic"/>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MS Mincho"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margin-left="0.4923in">
        <style:tab-stops/>
      </style:paragraph-properties>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style:font-size-complex="13pt" style:language-asian="lt" style:country-asian="LT"/>
    </style:style>
    <style:style style:name="P630"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923in">
        <style:tab-stops/>
      </style:paragraph-properties>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style:font-weight-complex="bold" style:font-size-complex="13pt" style:language-asian="lt" style:country-asian="LT"/>
    </style:style>
    <style:style style:name="P651"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4923in">
        <style:tab-stops/>
      </style:paragraph-properties>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weight-complex="bold" style:font-size-complex="13pt"/>
    </style:style>
    <style:style style:name="T689" style:parent-style-name="DefaultParagraphFont" style:family="text">
      <style:text-properties fo:font-weight="bold" style:font-weight-asian="bold" style:font-weight-complex="bold" style:font-size-complex="13pt" style:language-asian="lt" style:country-asian="LT"/>
    </style:style>
    <style:style style:name="T690" style:parent-style-name="DefaultParagraphFont" style:family="text">
      <style:text-properties fo:font-weight="bold" style:font-weight-asian="bold" style:font-weight-complex="bold" style:font-size-complex="13pt"/>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weight="bold" style:font-weight-asian="bold" style:font-weight-complex="bold" style:font-style-complex="italic"/>
    </style:style>
    <style:style style:name="P696" style:parent-style-name="Normal" style:family="paragraph">
      <style:paragraph-properties fo:text-align="justify" fo:margin-left="0.4923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name-asian="Calibri"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font-style-complex="italic"/>
    </style:style>
    <style:style style:name="P758" style:parent-style-name="Normal" style:family="paragraph">
      <style:paragraph-properties fo:text-align="justify" fo:margin-left="0.4923in">
        <style:tab-stops>
          <style:tab-stop style:type="left" style:position="0.2951in"/>
          <style:tab-stop style:type="left" style:position="0.4923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809" style:parent-style-name="Normal" style:family="paragraph">
      <style:paragraph-properties fo:keep-with-next="always" fo:keep-together="always" fo:text-align="center" fo:text-indent="0.3937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weight-complex="bold" style:font-size-complex="13pt"/>
    </style:style>
    <style:style style:name="P814" style:parent-style-name="Normal" style:family="paragraph">
      <style:paragraph-properties fo:text-align="justify" fo:margin-left="0.4923in">
        <style:tab-stops>
          <style:tab-stop style:type="left" style:position="0.2951in"/>
          <style:tab-stop style:type="left" style:position="0.4923in"/>
        </style:tab-stops>
      </style:paragraph-properties>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4923in">
        <style:tab-stops>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4923in">
        <style:tab-stops>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tab-stops>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tyle-complex="italic"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tyle-complex="italic" style:font-size-complex="12pt" style:language-asian="lt" style:country-asian="L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weight-complex="bold" style:font-size-complex="12pt" style:language-asian="lt" style:country-asian="LT"/>
    </style:style>
    <style:style style:name="P10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fo:background-color="#FFFFFF"/>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margin-left="0.4923in">
        <style:tab-stops>
          <style:tab-stop style:type="left" style:position="0.2951in"/>
        </style:tab-stops>
      </style:paragraph-properties>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keep-with-next="always" fo:keep-together="always" fo:text-align="center"/>
    </style:style>
    <style:style style:name="T1170" style:parent-style-name="DefaultParagraphFont" style:family="text">
      <style:text-properties fo:font-weight="bold" style:font-weight-asian="bold" style:font-weight-complex="bold" style:font-size-complex="13pt" style:language-asian="lt" style:country-asian="LT"/>
    </style:style>
    <style:style style:name="P1171" style:parent-style-name="Normal" style:family="paragraph">
      <style:text-properties style:language-asian="lt" style:country-asian="LT"/>
    </style:style>
    <style:style style:name="P1172" style:parent-style-name="Normal" style:family="paragraph">
      <style:paragraph-properties fo:keep-with-next="always" fo:keep-together="always" fo:text-align="center"/>
    </style:style>
    <style:style style:name="T1173" style:parent-style-name="DefaultParagraphFont" style:family="text">
      <style:text-properties fo:font-weight="bold" style:font-weight-asian="bold" style:font-weight-complex="bold" fo:text-transform="uppercase" style:language-asian="lt" style:country-asian="LT"/>
    </style:style>
    <style:style style:name="T1174" style:parent-style-name="DefaultParagraphFont" style:family="text">
      <style:text-properties fo:font-weight="bold" style:font-weight-asian="bold" style:font-weight-complex="bold" fo:text-transform="uppercase" style:language-asian="lt" style:country-asian="LT"/>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fo:font-weight="bold" style:font-weight-asian="bold" style:font-weight-complex="bold" style:font-style-complex="italic" style:language-asian="lt" style:country-asian="LT"/>
    </style:style>
    <style:style style:name="P11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tyle-complex="italic" style:font-size-complex="12pt" style:language-asian="lt" style:country-asian="L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fo:background-color="#FFFFFF"/>
    </style:style>
    <style:style style:name="T1304" style:parent-style-name="DefaultParagraphFont" style:family="text">
      <style:text-properties style:font-size-complex="12pt" fo:background-color="#FFFFFF" style:language-asian="lt" style:country-asian="LT"/>
    </style:style>
    <style:style style:name="P130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language-asian="lt" style:country-asian="LT"/>
    </style:style>
    <style:style style:name="P1310"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language-asian="lt" style:country-asian="LT"/>
    </style:style>
    <style:style style:name="P13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fo:background-color="#FFFFFF" style:language-asian="lt" style:country-asian="LT"/>
    </style:style>
    <style:style style:name="P13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background-color="#FFFFFF" style:language-asian="lt" style:country-asian="LT"/>
    </style:style>
    <style:style style:name="P13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background-color="#FFFFFF" style:language-asian="lt" style:country-asian="LT"/>
    </style:style>
    <style:style style:name="P1336"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language-asian="lt" style:country-asian="LT"/>
    </style:style>
    <style:style style:name="P134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language-asian="lt" style:country-asian="LT"/>
    </style:style>
    <style:style style:name="P13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style>
    <style:style style:name="P13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style="italic" style:font-style-asian="italic"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font-style="italic" style:font-style-asian="italic" style:font-style-complex="italic" style:font-size-complex="12pt" style:language-asian="lt" style:country-asian="LT"/>
    </style:style>
    <style:style style:name="T1388" style:parent-style-name="DefaultParagraphFont" style:family="text">
      <style:text-properties style:font-name-asian="Calibri" style:font-style-complex="italic"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tyle-complex="italic" style:font-size-complex="12pt"/>
    </style:style>
    <style:style style:name="P13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tyle-complex="italic" style:font-size-complex="12pt"/>
    </style:style>
    <style:style style:name="P14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P1430"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fo:font-weight="bold" style:font-weight-asian="bold" style:font-weight-complex="bold" fo:text-transform="uppercase"/>
    </style:style>
    <style:style style:name="T1433" style:parent-style-name="DefaultParagraphFont" style:family="text">
      <style:text-properties fo:font-weight="bold" style:font-weight-asian="bold" style:font-weight-complex="bold" fo:text-transform="uppercase"/>
    </style:style>
    <style:style style:name="P1434" style:parent-style-name="Normal" style:family="paragraph">
      <style:paragraph-properties fo:keep-with-next="always" fo:keep-together="always" fo:text-align="center"/>
    </style:style>
    <style:style style:name="T1435" style:parent-style-name="DefaultParagraphFont" style:family="text">
      <style:text-properties fo:font-weight="bold" style:font-weight-asian="bold" style:font-weight-complex="bold" style:font-style-complex="italic" style:language-asian="lt" style:country-asian="LT"/>
    </style:style>
    <style:style style:name="P1436"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14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P15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fo:background-color="#FFFFFF" style:language-asian="lt" style:country-asian="LT"/>
    </style:style>
    <style:style style:name="P151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background-color="#FFFFFF" style:language-asian="lt" style:country-asian="LT"/>
    </style:style>
    <style:style style:name="P15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tyle-complex="italic" style:font-size-complex="12pt"/>
    </style:style>
    <style:style style:name="P15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fo:font-weight="bold" style:font-weight-asian="bold" style:font-weight-complex="bold" fo:text-transform="uppercase"/>
    </style:style>
    <style:style style:name="T1542" style:parent-style-name="DefaultParagraphFont" style:family="text">
      <style:text-properties fo:font-weight="bold" style:font-weight-asian="bold" style:font-weight-complex="bold" fo:text-transform="uppercase"/>
    </style:style>
    <style:style style:name="P1543" style:parent-style-name="Normal" style:family="paragraph">
      <style:paragraph-properties fo:keep-with-next="always" fo:keep-together="always" fo:text-align="center"/>
    </style:style>
    <style:style style:name="T1544" style:parent-style-name="DefaultParagraphFont" style:family="text">
      <style:text-properties fo:font-weight="bold" style:font-weight-asian="bold" style:font-weight-complex="bold" style:font-style-complex="italic" style:language-asian="lt" style:country-asian="LT"/>
    </style:style>
    <style:style style:name="P1545"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15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style>
    <style:style style:name="P156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style>
    <style:style style:name="T1568" style:parent-style-name="DefaultParagraphFont" style:family="text">
      <style:text-properties fo:font-weight="bold" style:font-weight-asian="bold"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P15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3" style:parent-style-name="DefaultParagraphFont" style:family="text">
      <style:text-properties style:font-name-asian="Calibri" style:font-weight-complex="bold" style:font-size-complex="12pt" style:language-asian="lt" style:country-asian="LT"/>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language-asian="lt" style:country-asian="LT"/>
    </style:style>
    <style:style style:name="P162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weight-complex="bold" style:font-size-complex="12pt" style:language-asian="lt" style:country-asian="LT"/>
    </style:style>
    <style:style style:name="P16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style:font-weight-complex="bold" fo:text-transform="uppercase"/>
    </style:style>
    <style:style style:name="T1689" style:parent-style-name="DefaultParagraphFont" style:family="text">
      <style:text-properties fo:font-weight="bold" style:font-weight-asian="bold" style:font-weight-complex="bold" fo:text-transform="uppercase"/>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style:font-weight-complex="bold" style:font-style-complex="italic"/>
    </style:style>
    <style:style style:name="P169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6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fo:font-size="8pt" style:font-size-asian="8pt"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fo:font-weight="bold" style:font-weight-asian="bold" style:font-weight-complex="bold" fo:text-transform="uppercase"/>
    </style:style>
    <style:style style:name="T1766" style:parent-style-name="DefaultParagraphFont" style:family="text">
      <style:text-properties fo:font-weight="bold" style:font-weight-asian="bold" style:font-weight-complex="bold" fo:text-transform="uppercase"/>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fo:font-weight="bold" style:font-weight-asian="bold" style:font-weight-complex="bold" style:font-style-complex="italic"/>
    </style:style>
    <style:style style:name="P176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77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zh" style:country-asian="CN"/>
    </style:style>
    <style:style style:name="P18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808" style:parent-style-name="Normal" style:family="paragraph">
      <style:paragraph-properties fo:keep-with-next="always" fo:keep-together="always" fo:text-align="center"/>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keep-with-next="always" fo:keep-together="always" fo:text-align="center"/>
    </style:style>
    <style:style style:name="T1812" style:parent-style-name="DefaultParagraphFont" style:family="text">
      <style:text-properties fo:font-weight="bold" style:font-weight-asian="bold" style:font-weight-complex="bold" style:font-size-complex="13pt"/>
    </style:style>
    <style:style style:name="P1813"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8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834" style:parent-style-name="Normal" style:family="paragraph">
      <style:paragraph-properties fo:keep-with-next="always" fo:keep-together="always" fo:text-align="center"/>
    </style:style>
    <style:style style:name="T1835" style:parent-style-name="DefaultParagraphFont" style:family="text">
      <style:text-properties fo:font-weight="bold" style:font-weight-asian="bold" style:font-weight-complex="bold" style:font-size-complex="14pt"/>
    </style:style>
    <style:style style:name="T1836" style:parent-style-name="DefaultParagraphFont" style:family="text">
      <style:text-properties fo:font-weight="bold" style:font-weight-asian="bold" style:font-weight-complex="bold" style:font-size-complex="14pt"/>
    </style:style>
    <style:style style:name="P1837" style:parent-style-name="Normal" style:family="paragraph">
      <style:paragraph-properties fo:keep-with-next="always" fo:keep-together="always" fo:text-align="center"/>
    </style:style>
    <style:style style:name="T1838" style:parent-style-name="DefaultParagraphFont" style:family="text">
      <style:text-properties fo:font-weight="bold" style:font-weight-asian="bold" style:font-weight-complex="bold" style:font-size-complex="13pt"/>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weight="bold" style:font-weight-asian="bold" style:font-weight-complex="bold" fo:text-transform="uppercase"/>
    </style:style>
    <style:style style:name="T1841" style:parent-style-name="DefaultParagraphFont" style:family="text">
      <style:text-properties fo:font-weight="bold" style:font-weight-asian="bold" style:font-weight-complex="bold" fo:text-transform="uppercase"/>
    </style:style>
    <style:style style:name="P1842" style:parent-style-name="Normal" style:family="paragraph">
      <style:paragraph-properties fo:keep-with-next="always" fo:keep-together="always" fo:text-align="center"/>
    </style:style>
    <style:style style:name="T1843" style:parent-style-name="DefaultParagraphFont" style:family="text">
      <style:text-properties fo:font-weight="bold" style:font-weight-asian="bold" style:font-weight-complex="bold" style:font-style-complex="italic"/>
    </style:style>
    <style:style style:name="P184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8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fo:letter-spacing="-0.0013in"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fo:letter-spacing="-0.0013in" style:font-size-complex="12pt" style:language-asian="lt" style:country-asian="LT"/>
    </style:style>
    <style:style style:name="P18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fo:letter-spacing="-0.0013in" style:font-size-complex="12pt" style:language-asian="lt" style:country-asian="LT"/>
    </style:style>
    <style:style style:name="P191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913" style:parent-style-name="Normal" style:family="paragraph">
      <style:paragraph-properties fo:keep-with-next="always" fo:keep-together="always" fo:text-align="center"/>
    </style:style>
    <style:style style:name="T1914" style:parent-style-name="DefaultParagraphFont" style:family="text">
      <style:text-properties style:font-name-asian="Calibri" fo:font-weight="bold" style:font-weight-asian="bold" style:font-weight-complex="bold" fo:text-transform="uppercase" style:language-asian="lt" style:country-asian="LT"/>
    </style:style>
    <style:style style:name="T1915" style:parent-style-name="DefaultParagraphFont" style:family="text">
      <style:text-properties style:font-name-asian="Calibri" fo:font-weight="bold" style:font-weight-asian="bold" style:font-weight-complex="bold" fo:text-transform="uppercase" style:language-asian="lt" style:country-asian="LT"/>
    </style:style>
    <style:style style:name="P1916" style:parent-style-name="Normal" style:family="paragraph">
      <style:paragraph-properties fo:keep-with-next="always" fo:keep-together="always" fo:text-align="center"/>
    </style:style>
    <style:style style:name="T1917" style:parent-style-name="DefaultParagraphFont" style:family="text">
      <style:text-properties fo:font-weight="bold" style:font-weight-asian="bold" style:font-weight-complex="bold" style:font-style-complex="italic"/>
    </style:style>
    <style:style style:name="P191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9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981" style:parent-style-name="Normal" style:family="paragraph">
      <style:paragraph-properties fo:keep-with-next="always" fo:keep-together="always" fo:text-align="center"/>
    </style:style>
    <style:style style:name="T1982" style:parent-style-name="DefaultParagraphFont" style:family="text">
      <style:text-properties fo:font-weight="bold" style:font-weight-asian="bold" style:font-weight-complex="bold" fo:text-transform="uppercase" style:language-asian="lt" style:country-asian="LT"/>
    </style:style>
    <style:style style:name="T1983" style:parent-style-name="DefaultParagraphFont" style:family="text">
      <style:text-properties fo:font-weight="bold" style:font-weight-asian="bold" style:font-weight-complex="bold" fo:text-transform="uppercase" style:language-asian="lt" style:country-asian="L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style:font-weight-complex="bold" style:font-style-complex="italic"/>
    </style:style>
    <style:style style:name="P1986"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98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tyle-complex="italic" style:font-size-complex="12pt"/>
    </style:style>
    <style:style style:name="P201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style:font-weight-complex="bold" fo:text-transform="uppercase"/>
    </style:style>
    <style:style style:name="T2046" style:parent-style-name="DefaultParagraphFont" style:family="text">
      <style:text-properties fo:font-weight="bold" style:font-weight-asian="bold" style:font-weight-complex="bold" fo:text-transform="uppercase"/>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weight="bold" style:font-weight-asian="bold" style:font-weight-complex="bold" style:font-style-complex="italic"/>
    </style:style>
    <style:style style:name="P2049"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0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fo:font-weight="bold" style:font-weight-asian="bold" style:font-weight-complex="bold" style:font-size-complex="14pt" style:language-asian="lt" style:country-asian="LT"/>
    </style:style>
    <style:style style:name="T2084" style:parent-style-name="DefaultParagraphFont" style:family="text">
      <style:text-properties fo:font-weight="bold" style:font-weight-asian="bold" style:font-weight-complex="bold" style:font-size-complex="14pt" style:language-asian="lt" style:country-asian="LT"/>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weight="bold" style:font-weight-asian="bold" style:font-weight-complex="bold" style:font-size-complex="13pt" style:language-asian="lt" style:country-asian="LT"/>
    </style:style>
    <style:style style:name="P2087"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0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weight="bold" style:font-weight-asian="bold" style:font-weight-complex="bold" fo:text-transform="uppercase" style:language-asian="lt" style:country-asian="LT"/>
    </style:style>
    <style:style style:name="T2099" style:parent-style-name="DefaultParagraphFont" style:family="text">
      <style:text-properties fo:font-weight="bold" style:font-weight-asian="bold" style:font-weight-complex="bold" fo:text-transform="uppercase" style:language-asian="lt" style:country-asian="LT"/>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fo:font-weight="bold" style:font-weight-asian="bold" style:font-weight-complex="bold" style:font-style-complex="italic" style:language-asian="lt" style:country-asian="LT"/>
    </style:style>
    <style:style style:name="P2102"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1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4923in">
        <style:tab-stops>
          <style:tab-stop style:type="left" style:position="0.4923in"/>
        </style:tab-stops>
      </style:paragraph-properties>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weight="bold" style:font-weight-asian="bold" style:font-weight-complex="bold" fo:text-transform="uppercase" style:language-asian="lt" style:country-asian="LT"/>
    </style:style>
    <style:style style:name="T2127" style:parent-style-name="DefaultParagraphFont" style:family="text">
      <style:text-properties fo:font-weight="bold" style:font-weight-asian="bold" style:font-weight-complex="bold" fo:text-transform="uppercase" style:language-asian="lt" style:country-asian="LT"/>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weight="bold" style:font-weight-asian="bold" style:font-weight-complex="bold" style:font-style-complex="italic"/>
    </style:style>
    <style:style style:name="P213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3in">
        <style:tab-stops>
          <style:tab-stop style:type="left" style:position="0.0986in"/>
          <style:tab-stop style:type="left" style:position="1.08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225" style:parent-style-name="Normal" style:family="paragraph">
      <style:paragraph-properties fo:keep-with-next="always" fo:keep-together="always" fo:text-align="center"/>
    </style:style>
    <style:style style:name="T2226" style:parent-style-name="DefaultParagraphFont" style:family="text">
      <style:text-properties fo:font-weight="bold" style:font-weight-asian="bold" style:font-weight-complex="bold" fo:text-transform="uppercase" style:language-asian="lt" style:country-asian="LT"/>
    </style:style>
    <style:style style:name="T2227" style:parent-style-name="DefaultParagraphFont" style:family="text">
      <style:text-properties fo:font-weight="bold" style:font-weight-asian="bold" style:font-weight-complex="bold" fo:text-transform="uppercase" style:language-asian="lt" style:country-asian="LT"/>
    </style:style>
    <style:style style:name="P2228" style:parent-style-name="Normal" style:family="paragraph">
      <style:paragraph-properties fo:keep-with-next="always" fo:keep-together="always" fo:text-align="center"/>
    </style:style>
    <style:style style:name="T2229" style:parent-style-name="DefaultParagraphFont" style:family="text">
      <style:text-properties fo:font-weight="bold" style:font-weight-asian="bold" style:font-weight-complex="bold" style:font-style-complex="italic"/>
    </style:style>
    <style:style style:name="P223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2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style:style>
    <style:style style:name="P2260" style:parent-style-name="Normal" style:family="paragraph">
      <style:paragraph-properties fo:keep-with-next="always" fo:keep-together="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keep-together="always" fo:text-align="center"/>
    </style:style>
    <style:style style:name="T2264" style:parent-style-name="DefaultParagraphFont" style:family="text">
      <style:text-properties fo:font-weight="bold" style:font-weight-asian="bold" style:font-weight-complex="bold" style:font-size-complex="13pt" style:language-asian="lt" style:country-asian="LT"/>
    </style:style>
    <style:style style:name="P226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2266" style:parent-style-name="Normal" style:family="paragraph">
      <style:paragraph-properties fo:keep-with-next="always" fo:keep-together="always" fo:text-align="center"/>
    </style:style>
    <style:style style:name="T2267" style:parent-style-name="DefaultParagraphFont" style:family="text">
      <style:text-properties fo:font-weight="bold" style:font-weight-asian="bold" style:font-weight-complex="bold" fo:text-transform="uppercase" style:language-asian="lt" style:country-asian="LT"/>
    </style:style>
    <style:style style:name="T2268" style:parent-style-name="DefaultParagraphFont" style:family="text">
      <style:text-properties fo:font-weight="bold" style:font-weight-asian="bold" style:font-weight-complex="bold" fo:text-transform="uppercase" style:language-asian="lt" style:country-asian="LT"/>
    </style:style>
    <style:style style:name="P2269" style:parent-style-name="Normal" style:family="paragraph">
      <style:paragraph-properties fo:keep-with-next="always" fo:keep-together="always" fo:text-align="center"/>
    </style:style>
    <style:style style:name="T2270" style:parent-style-name="DefaultParagraphFont" style:family="text">
      <style:text-properties fo:font-weight="bold" style:font-weight-asian="bold" style:font-weight-complex="bold" style:font-style-complex="italic"/>
    </style:style>
    <style:style style:name="P2271"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27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377" style:parent-style-name="Normal" style:family="paragraph">
      <style:paragraph-properties fo:keep-with-next="always" fo:keep-together="always" fo:text-align="center"/>
    </style:style>
    <style:style style:name="T2378" style:parent-style-name="DefaultParagraphFont" style:family="text">
      <style:text-properties fo:font-weight="bold" style:font-weight-asian="bold" style:font-weight-complex="bold" fo:text-transform="uppercase" style:language-asian="lt" style:country-asian="LT"/>
    </style:style>
    <style:style style:name="T2379" style:parent-style-name="DefaultParagraphFont" style:family="text">
      <style:text-properties fo:font-weight="bold" style:font-weight-asian="bold" style:font-weight-complex="bold" fo:text-transform="uppercase" style:language-asian="lt" style:country-asian="LT"/>
    </style:style>
    <style:style style:name="P2380" style:parent-style-name="Normal" style:family="paragraph">
      <style:paragraph-properties fo:keep-with-next="always" fo:keep-together="always" fo:text-align="center"/>
    </style:style>
    <style:style style:name="T2381" style:parent-style-name="DefaultParagraphFont" style:family="text">
      <style:text-properties fo:font-weight="bold" style:font-weight-asian="bold" style:font-weight-complex="bold" style:font-style-complex="italic"/>
    </style:style>
    <style:style style:name="P2382"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38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402" style:parent-style-name="Normal" style:family="paragraph">
      <style:paragraph-properties fo:keep-with-next="always" fo:keep-together="always" fo:text-align="center"/>
    </style:style>
    <style:style style:name="T2403" style:parent-style-name="DefaultParagraphFont" style:family="text">
      <style:text-properties fo:font-weight="bold" style:font-weight-asian="bold" style:font-weight-complex="bold" fo:text-transform="uppercase"/>
    </style:style>
    <style:style style:name="T2404" style:parent-style-name="DefaultParagraphFont" style:family="text">
      <style:text-properties fo:font-weight="bold" style:font-weight-asian="bold" style:font-weight-complex="bold" fo:text-transform="uppercase"/>
    </style:style>
    <style:style style:name="P2405" style:parent-style-name="Normal" style:family="paragraph">
      <style:paragraph-properties fo:keep-with-next="always" fo:keep-together="always" fo:text-align="center"/>
    </style:style>
    <style:style style:name="T2406" style:parent-style-name="DefaultParagraphFont" style:family="text">
      <style:text-properties fo:font-weight="bold" style:font-weight-asian="bold" style:font-weight-complex="bold" style:font-style-complex="italic"/>
    </style:style>
    <style:style style:name="T2407" style:parent-style-name="DefaultParagraphFont" style:family="text">
      <style:text-properties fo:font-weight="bold" style:font-weight-asian="bold" style:font-weight-complex="bold" style:font-style-complex="italic" style:language-asian="lt" style:country-asian="LT"/>
    </style:style>
    <style:style style:name="T2408" style:parent-style-name="DefaultParagraphFont" style:family="text">
      <style:text-properties fo:font-weight="bold" style:font-weight-asian="bold" style:font-weight-complex="bold" style:font-style-complex="italic"/>
    </style:style>
    <style:style style:name="P2409" style:parent-style-name="Normal" style:family="paragraph">
      <style:paragraph-properties fo:text-align="center" fo:margin-left="0.4923in">
        <style:tab-stops>
          <style:tab-stop style:type="left" style:position="0.4923in"/>
        </style:tab-stops>
      </style:paragraph-properties>
      <style:text-properties fo:font-weight="bold" style:font-weight-asian="bold" style:font-size-complex="12pt"/>
    </style:style>
    <style:style style:name="P2410" style:parent-style-name="Normal" style:family="paragraph">
      <style:paragraph-properties fo:keep-with-next="always" fo:keep-together="alway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1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margin-left="0.4923in">
        <style:tab-stops>
          <style:tab-stop style:type="left" style:position="0.4923in"/>
        </style:tab-stops>
      </style:paragraph-properties>
    </style:style>
    <style:style style:name="P2418" style:parent-style-name="Normal" style:family="paragraph">
      <style:paragraph-properties fo:keep-with-next="always" fo:keep-together="alway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2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450" style:parent-style-name="Normal" style:family="paragraph">
      <style:paragraph-properties fo:keep-with-next="always" fo:keep-together="always" fo:text-align="center"/>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4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tyle="italic" style:font-style-asian="italic"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font-weight="bold" style:font-weight-asian="bold"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561" style:parent-style-name="Normal" style:family="paragraph">
      <style:paragraph-properties fo:keep-with-next="always" fo:keep-together="always" fo:text-align="center"/>
    </style:style>
    <style:style style:name="T2562" style:parent-style-name="DefaultParagraphFont" style:family="text">
      <style:text-properties fo:font-weight="bold" style:font-weight-asian="bold"/>
    </style:style>
    <style:style style:name="P256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5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fo:text-transform="uppercas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tyle-complex="italic"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tyle-complex="italic" style:font-size-complex="12pt" style:language-asian="lt" style:country-asian="L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margin-left="0.25in">
        <style:tab-stops>
          <style:tab-stop style:type="left" style:position="-0.1513in"/>
          <style:tab-stop style:type="left" style:position="0.8333in"/>
        </style:tab-stops>
      </style:paragraph-properties>
    </style:style>
    <style:style style:name="P2618" style:parent-style-name="Normal" style:family="paragraph">
      <style:paragraph-properties fo:keep-with-next="always" fo:keep-together="always" fo:text-align="center"/>
    </style:style>
    <style:style style:name="T2619" style:parent-style-name="DefaultParagraphFont" style:family="text">
      <style:text-properties fo:font-weight="bold" style:font-weight-asian="bold" style:font-weight-complex="bold" fo:text-transform="uppercase" style:language-asian="lt" style:country-asian="LT"/>
    </style:style>
    <style:style style:name="T2620" style:parent-style-name="DefaultParagraphFont" style:family="text">
      <style:text-properties fo:font-weight="bold" style:font-weight-asian="bold" style:font-weight-complex="bold" fo:text-transform="uppercase" style:language-asian="lt" style:country-asian="LT"/>
    </style:style>
    <style:style style:name="P2621" style:parent-style-name="Normal" style:family="paragraph">
      <style:paragraph-properties fo:keep-with-next="always" fo:keep-together="always" fo:text-align="center"/>
    </style:style>
    <style:style style:name="T2622" style:parent-style-name="DefaultParagraphFont" style:family="text">
      <style:text-properties fo:font-weight="bold" style:font-weight-asian="bold" style:font-weight-complex="bold" style:font-style-complex="italic" style:language-asian="lt" style:country-asian="LT"/>
    </style:style>
    <style:style style:name="P2623" style:parent-style-name="Normal" style:family="paragraph">
      <style:paragraph-properties fo:text-align="justify" fo:margin-left="0.25in">
        <style:tab-stops>
          <style:tab-stop style:type="left" style:position="-0.1513in"/>
          <style:tab-stop style:type="left" style:position="0.8333in"/>
        </style:tab-stops>
      </style:paragraph-properties>
      <style:text-properties style:font-size-complex="12pt"/>
    </style:style>
    <style:style style:name="P26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680" style:parent-style-name="Normal" style:family="paragraph">
      <style:paragraph-properties fo:keep-with-next="always" fo:keep-together="alway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keep-with-next="always" fo:keep-together="always" fo:text-align="center"/>
    </style:style>
    <style:style style:name="T2684" style:parent-style-name="DefaultParagraphFont" style:family="text">
      <style:text-properties fo:font-weight="bold" style:font-weight-asian="bold" style:font-weight-complex="bold" style:font-size-complex="13pt" style:language-asian="lt" style:country-asian="LT"/>
    </style:style>
    <style:style style:name="P268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68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MS Mincho" style:font-style-complex="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MS Mincho" style:font-style-complex="italic" style:font-size-complex="12p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keep-with-next="always" fo:keep-together="always" fo:text-align="center"/>
    </style:style>
    <style:style style:name="T2713" style:parent-style-name="DefaultParagraphFont" style:family="text">
      <style:text-properties fo:font-weight="bold" style:font-weight-asian="bold" style:font-weight-complex="bold" style:font-size-complex="13pt" style:language-asian="lt" style:country-asian="LT"/>
    </style:style>
    <style:style style:name="P2714"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7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27in"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24" style:parent-style-name="Normal" style:family="paragraph">
      <style:paragraph-properties fo:keep-with-next="always" fo:keep-together="always" fo:text-align="center"/>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keep-with-next="always" fo:keep-together="always" fo:text-align="center"/>
    </style:style>
    <style:style style:name="T2828" style:parent-style-name="DefaultParagraphFont" style:family="text">
      <style:text-properties fo:font-weight="bold" style:font-weight-asian="bold" style:font-weight-complex="bold" style:font-size-complex="13pt" style:language-asian="lt" style:country-asian="LT"/>
    </style:style>
    <style:style style:name="P2829"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8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41" style:parent-style-name="Normal" style:family="paragraph">
      <style:paragraph-properties fo:keep-with-next="always" fo:keep-together="always" fo:text-align="center"/>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style:font-weight-complex="bold" style:font-size-complex="13pt" style:language-asian="lt" style:country-asian="LT"/>
    </style:style>
    <style:style style:name="P2846"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84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2894" style:parent-style-name="Normal" style:family="paragraph">
      <style:paragraph-properties fo:keep-with-next="always" fo:keep-together="always" fo:text-align="center"/>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keep-with-next="always" fo:keep-together="always" fo:text-align="center"/>
    </style:style>
    <style:style style:name="T2898" style:parent-style-name="DefaultParagraphFont" style:family="text">
      <style:text-properties fo:font-weight="bold" style:font-weight-asian="bold" style:font-weight-complex="bold" style:font-size-complex="13pt" style:language-asian="lt" style:country-asian="LT"/>
    </style:style>
    <style:style style:name="P2899"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29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background-color="#FFFFFF"/>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fo:background-color="#FFFFFF"/>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fo:font-style="italic" style:font-style-asian="italic"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fo:background-color="#FFFFFF"/>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fo:background-color="#FFFFFF"/>
    </style:style>
    <style:style style:name="T3134" style:parent-style-name="DefaultParagraphFont" style:family="text">
      <style:text-properties fo:font-weight="bold" style:font-weight-asian="bold" style:font-weight-complex="bold" style:font-size-complex="12pt" fo:background-color="#FFFFFF"/>
    </style:style>
    <style:style style:name="T3135" style:parent-style-name="DefaultParagraphFont" style:family="text">
      <style:text-properties style:font-weight-complex="bold" style:font-size-complex="12pt" fo:background-color="#FFFFFF"/>
    </style:style>
    <style:style style:name="T3136" style:parent-style-name="DefaultParagraphFont" style:family="text">
      <style:text-properties style:font-size-complex="12pt" fo:background-color="#FFFFFF"/>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fo:background-color="#FFFFFF"/>
    </style:style>
    <style:style style:name="T3144" style:parent-style-name="DefaultParagraphFont" style:family="text">
      <style:text-properties style:font-size-complex="12pt"/>
    </style:style>
    <style:style style:name="T3145" style:parent-style-name="DefaultParagraphFont" style:family="text">
      <style:text-properties style:font-size-complex="12pt" fo:background-color="#FFFFFF"/>
    </style:style>
    <style:style style:name="T3146" style:parent-style-name="DefaultParagraphFont" style:family="text">
      <style:text-properties style:font-size-complex="12pt"/>
    </style:style>
    <style:style style:name="T3147" style:parent-style-name="DefaultParagraphFont" style:family="text">
      <style:text-properties style:font-size-complex="12pt" fo:background-color="#FFFFFF"/>
    </style:style>
    <style:style style:name="P314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fo:background-color="#FFFFFF"/>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fo:background-color="#FFFFFF"/>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fo:background-color="#FFFFFF"/>
    </style:style>
    <style:style style:name="T3203" style:parent-style-name="DefaultParagraphFont" style:family="text">
      <style:text-properties style:font-size-complex="12pt"/>
    </style:style>
    <style:style style:name="T3204" style:parent-style-name="DefaultParagraphFont" style:family="text">
      <style:text-properties style:font-size-complex="12pt" fo:background-color="#FFFFFF"/>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background-color="#FFFFFF"/>
    </style:style>
    <style:style style:name="P320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208" style:parent-style-name="Normal" style:family="paragraph">
      <style:paragraph-properties fo:keep-with-next="always" fo:keep-together="always"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paragraph-properties fo:keep-with-next="always" fo:keep-together="always" fo:text-align="center"/>
    </style:style>
    <style:style style:name="T3212" style:parent-style-name="DefaultParagraphFont" style:family="text">
      <style:text-properties fo:font-weight="bold" style:font-weight-asian="bold" style:font-weight-complex="bold" style:font-size-complex="13pt"/>
    </style:style>
    <style:style style:name="P3213"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21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fo:font-style="italic" style:font-style-asian="italic"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42" style:parent-style-name="DefaultParagraphFont" style:family="text">
      <style:text-properties fo:font-size="8pt" style:font-size-asian="8pt" style:font-size-complex="12pt"/>
    </style:style>
    <style:style style:name="T3243" style:parent-style-name="DefaultParagraphFont" style:family="text">
      <style:text-properties fo:font-size="8pt" style:font-size-asian="8pt" style:font-size-complex="12pt"/>
    </style:style>
    <style:style style:name="T3244" style:parent-style-name="DefaultParagraphFont" style:family="text">
      <style:text-properties fo:font-size="8pt" style:font-size-asian="8pt" style:font-size-complex="12pt"/>
    </style:style>
    <style:style style:name="T3245" style:parent-style-name="DefaultParagraphFont" style:family="text">
      <style:text-properties fo:font-size="8pt" style:font-size-asian="8pt" style:font-size-complex="12pt"/>
    </style:style>
    <style:style style:name="P324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fo:font-style="italic" style:font-style-asian="italic"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290" style:parent-style-name="Normal" style:family="paragraph">
      <style:paragraph-properties fo:keep-with-next="always" fo:keep-together="always" fo:text-align="center"/>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keep-with-next="always" fo:keep-together="always" fo:text-align="center"/>
    </style:style>
    <style:style style:name="T3294" style:parent-style-name="DefaultParagraphFont" style:family="text">
      <style:text-properties fo:font-weight="bold" style:font-weight-asian="bold" style:font-weight-complex="bold" style:font-size-complex="13pt" style:language-asian="lt" style:country-asian="LT"/>
    </style:style>
    <style:style style:name="P3295"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29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309" style:parent-style-name="Normal" style:family="paragraph">
      <style:paragraph-properties fo:keep-with-next="always" fo:keep-together="always" fo:text-align="center"/>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P3312" style:parent-style-name="Normal" style:family="paragraph">
      <style:paragraph-properties fo:keep-with-next="always" fo:keep-together="always" fo:text-align="center"/>
    </style:style>
    <style:style style:name="T3313" style:parent-style-name="DefaultParagraphFont" style:family="text">
      <style:text-properties fo:font-weight="bold" style:font-weight-asian="bold" style:font-weight-complex="bold" style:font-size-complex="13pt" style:language-asian="lt" style:country-asian="LT"/>
    </style:style>
    <style:style style:name="P3314"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31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weight-complex="bold"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weight-complex="bold"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weight-complex="bold"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asian="Calibri" style:font-weight-complex="bold"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name-asian="Calibri" style:font-weight-complex="bold"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weight-complex="bold" style:font-size-complex="12pt" style:language-asian="lt" style:country-asian="LT"/>
    </style:style>
    <style:style style:name="P3362"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363" style:parent-style-name="Normal" style:family="paragraph">
      <style:paragraph-properties fo:keep-with-next="always" fo:keep-together="always" fo:text-align="center"/>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P3366" style:parent-style-name="Normal" style:family="paragraph">
      <style:paragraph-properties fo:keep-with-next="always" fo:keep-together="always" fo:text-align="center"/>
    </style:style>
    <style:style style:name="T3367" style:parent-style-name="DefaultParagraphFont" style:family="text">
      <style:text-properties fo:font-weight="bold" style:font-weight-asian="bold" style:font-weight-complex="bold" style:font-size-complex="13pt" style:language-asian="lt" style:country-asian="LT"/>
    </style:style>
    <style:style style:name="P336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3369"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weight-complex="bold"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weight-complex="bold" style:font-size-complex="12pt" style:language-asian="lt" style:country-asian="LT"/>
    </style:style>
    <style:style style:name="P337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Calibri" style:font-weight-complex="bold"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font-weight-complex="bold"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P3392" style:parent-style-name="Normal" style:master-page-name="MPF2" style:family="paragraph">
      <style:paragraph-properties fo:break-before="page" fo:margin-left="3.9375in" style:page-number="1">
        <style:tab-stops>
          <style:tab-stop style:type="left" style:position="-3.5437in"/>
          <style:tab-stop style:type="left" style:position="-3.4451in"/>
        </style:tab-stops>
      </style:paragraph-properties>
      <style:text-properties style:font-weight-complex="bold" style:font-size-complex="12pt"/>
    </style:style>
    <style:style style:name="P3398" style:parent-style-name="Normal" style:family="paragraph">
      <style:paragraph-properties fo:margin-left="3.9375in">
        <style:tab-stops>
          <style:tab-stop style:type="left" style:position="-3.5437in"/>
          <style:tab-stop style:type="left" style:position="-3.4451in"/>
        </style:tab-stops>
      </style:paragraph-properties>
      <style:text-properties style:font-weight-complex="bold" style:font-size-complex="12pt"/>
    </style:style>
    <style:style style:name="P3399" style:parent-style-name="Normal" style:family="paragraph">
      <style:paragraph-properties fo:margin-left="3.9375in">
        <style:tab-stops>
          <style:tab-stop style:type="left" style:position="-3.5437in"/>
          <style:tab-stop style:type="left" style:position="-3.4451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5in"/>
      <style:text-properties style:font-size-complex="12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P3407" style:parent-style-name="Normal" style:family="paragraph">
      <style:text-properties style:font-size-complex="12pt"/>
    </style:style>
    <style:style style:name="P3408" style:parent-style-name="Normal" style:family="paragraph">
      <style:paragraph-properties fo:keep-with-next="always" fo:keep-together="always" fo:text-align="center"/>
    </style:style>
    <style:style style:name="T3409" style:parent-style-name="DefaultParagraphFont" style:family="text">
      <style:text-properties fo:font-weight="bold" style:font-weight-asian="bold" style:font-weight-complex="bold" style:font-size-complex="14pt"/>
    </style:style>
    <style:style style:name="T3410" style:parent-style-name="DefaultParagraphFont" style:family="text">
      <style:text-properties fo:font-weight="bold" style:font-weight-asian="bold" style:font-weight-complex="bold" style:font-size-complex="14pt"/>
    </style:style>
    <style:style style:name="P3411" style:parent-style-name="Normal" style:family="paragraph">
      <style:paragraph-properties fo:keep-with-next="always" fo:keep-together="always" fo:text-align="center"/>
    </style:style>
    <style:style style:name="T3412" style:parent-style-name="DefaultParagraphFont" style:family="text">
      <style:text-properties fo:font-weight="bold" style:font-weight-asian="bold" style:font-weight-complex="bold" style:font-size-complex="14pt"/>
    </style:style>
    <style:style style:name="P3413" style:parent-style-name="Normal" style:family="paragraph">
      <style:text-properties style:font-size-complex="12pt"/>
    </style:style>
    <style:style style:name="P341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4923in">
        <style:tab-stops>
          <style:tab-stop style:type="left" style:position="0.7875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style="italic" style:font-style-asian="italic" style:font-style-complex="italic"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fo:color="#000000" style:font-size-complex="12p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font-weight="bold" style:font-weight-asian="bold"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4923in">
        <style:tab-stops>
          <style:tab-stop style:type="left" style:position="0.7875in"/>
        </style:tab-stops>
      </style:paragraph-properties>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font-weight="bold" style:font-weight-asian="bold"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4923in">
        <style:tab-stops>
          <style:tab-stop style:type="left" style:position="0.7875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4923in">
        <style:tab-stops>
          <style:tab-stop style:type="left" style:position="0.7875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weight-complex="bold"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4923in">
        <style:tab-stops>
          <style:tab-stop style:type="left" style:position="0.787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font-weight="bold" style:font-weight-asian="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4923in">
        <style:tab-stops>
          <style:tab-stop style:type="left" style:position="0.7875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font-weight="bold" style:font-weight-asian="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4923in">
        <style:tab-stops>
          <style:tab-stop style:type="left" style:position="0.7875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4923in">
        <style:tab-stops>
          <style:tab-stop style:type="left" style:position="0.7875in"/>
        </style:tab-stops>
      </style:paragraph-properties>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weight="bold" style:font-weight-asian="bold" style:font-weight-complex="bold" fo:color="#000000" style:font-size-complex="12pt" style:language-asian="lt" style:country-asian="LT"/>
    </style:style>
    <style:style style:name="T3585" style:parent-style-name="DefaultParagraphFont" style:family="text">
      <style:text-properties fo:color="#000000" style:font-size-complex="12pt" fo:background-color="#FFFFFF" style:language-asian="lt" style:country-asian="L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font-weight="bold" style:font-weight-asian="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4923in">
        <style:tab-stops>
          <style:tab-stop style:type="left" style:position="0.7875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font-weight="bold" style:font-weight-asian="bold"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fo:background-color="#FFFFFF"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fo:background-color="#FFFFFF"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fo:background-color="#FFFFFF"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tab-stops>
          <style:tab-stop style:type="left" style:position="0.7875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4923in">
        <style:tab-stops>
          <style:tab-stop style:type="left" style:position="0.7875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7875in"/>
        </style:tab-stops>
      </style:paragraph-properties>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7875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7875in"/>
        </style:tab-stops>
      </style:paragraph-properties>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font-weight="bold" style:font-weight-asian="bold"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4923in">
        <style:tab-stops>
          <style:tab-stop style:type="left" style:position="0.7875in"/>
        </style:tab-stops>
      </style:paragraph-properties>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4923in">
        <style:tab-stops>
          <style:tab-stop style:type="left" style:position="0.7875in"/>
        </style:tab-stops>
      </style:paragraph-properties>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7875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4923in">
        <style:tab-stops>
          <style:tab-stop style:type="left" style:position="0.7875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style:font-size-complex="12pt" fo:background-color="#FFFFFF" style:language-asian="lt" style:country-asian="L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4923in">
        <style:tab-stops>
          <style:tab-stop style:type="left" style:position="0.7875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font-weight="bold" style:font-weight-asian="bold" style:font-weight-complex="bold"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language-asian="lt" style:country-asian="LT"/>
    </style:style>
    <style:style style:name="T3752" style:parent-style-name="DefaultParagraphFont" style:family="text">
      <style:text-properties style:font-style-complex="italic" style:font-size-complex="12pt" style:language-asian="lt" style:country-asian="LT"/>
    </style:style>
    <style:style style:name="T3753" style:parent-style-name="DefaultParagraphFont" style:family="text">
      <style:text-properties fo:font-style="italic" style:font-style-asian="italic" style:font-style-complex="italic"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font-style="italic" style:font-style-asian="italic" style:font-style-complex="italic"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tyle="italic" style:font-style-asian="italic" style:font-style-complex="italic"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3in">
        <style:tab-stops>
          <style:tab-stop style:type="left" style:position="0.5909in"/>
          <style:tab-stop style:type="left" style:position="0.6895in"/>
          <style:tab-stop style:type="left" style:position="0.787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493in">
        <style:tab-stops>
          <style:tab-stop style:type="left" style:position="0.5909in"/>
          <style:tab-stop style:type="left" style:position="0.6895in"/>
          <style:tab-stop style:type="left" style:position="0.787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tab-stops>
          <style:tab-stop style:type="left" style:position="0.8861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keep-with-next="always" fo:keep-together="always" fo:text-align="center"/>
    </style:style>
    <style:style style:name="T3847" style:parent-style-name="DefaultParagraphFont" style:family="text">
      <style:text-properties fo:font-weight="bold" style:font-weight-asian="bold" style:font-weight-complex="bold" style:font-size-complex="14pt"/>
    </style:style>
    <style:style style:name="T3848" style:parent-style-name="DefaultParagraphFont" style:family="text">
      <style:text-properties fo:font-weight="bold" style:font-weight-asian="bold" style:font-weight-complex="bold" style:font-size-complex="14pt"/>
    </style:style>
    <style:style style:name="P3849" style:parent-style-name="Normal" style:family="paragraph">
      <style:paragraph-properties fo:keep-with-next="always" fo:keep-together="always" fo:text-align="center"/>
    </style:style>
    <style:style style:name="T3850" style:parent-style-name="DefaultParagraphFont" style:family="text">
      <style:text-properties fo:font-weight="bold" style:font-weight-asian="bold" style:font-weight-complex="bold" style:font-size-complex="14pt"/>
    </style:style>
    <style:style style:name="P3851" style:parent-style-name="Normal" style:family="paragraph">
      <style:paragraph-properties fo:keep-with-next="always" fo:keep-together="always" fo:text-align="center"/>
    </style:style>
    <style:style style:name="T3852" style:parent-style-name="DefaultParagraphFont" style:family="text">
      <style:text-properties fo:font-weight="bold" style:font-weight-asian="bold" style:font-weight-complex="bold" style:font-size-complex="13pt"/>
    </style:style>
    <style:style style:name="T3853" style:parent-style-name="DefaultParagraphFont" style:family="text">
      <style:text-properties fo:font-weight="bold" style:font-weight-asian="bold" style:font-weight-complex="bold" style:font-size-complex="13pt"/>
    </style:style>
    <style:style style:name="P3854" style:parent-style-name="Normal" style:family="paragraph">
      <style:paragraph-properties fo:keep-with-next="always" fo:keep-together="always" fo:text-align="center"/>
    </style:style>
    <style:style style:name="T3855" style:parent-style-name="DefaultParagraphFont" style:family="text">
      <style:text-properties fo:font-weight="bold" style:font-weight-asian="bold" style:font-weight-complex="bold" style:font-size-complex="13pt"/>
    </style:style>
    <style:style style:name="T3856" style:parent-style-name="DefaultParagraphFont" style:family="text">
      <style:text-properties fo:font-weight="bold" style:font-weight-asian="bold" style:font-weight-complex="bold" style:font-style-complex="italic" style:font-size-complex="12pt"/>
    </style:style>
    <style:style style:name="P3857" style:parent-style-name="Normal" style:family="paragraph">
      <style:text-properties style:font-size-complex="12pt"/>
    </style:style>
    <style:style style:name="P38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1.1812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tab-stops>
          <style:tab-stop style:type="left" style:position="0.7875in"/>
        </style:tab-stops>
      </style:paragraph-properties>
    </style:style>
    <style:style style:name="P3938" style:parent-style-name="Normal" style:family="paragraph">
      <style:paragraph-properties fo:keep-with-next="always" fo:keep-together="always" fo:text-align="center"/>
    </style:style>
    <style:style style:name="T3939" style:parent-style-name="DefaultParagraphFont" style:family="text">
      <style:text-properties fo:font-weight="bold" style:font-weight-asian="bold" style:font-weight-complex="bold" style:font-size-complex="13pt"/>
    </style:style>
    <style:style style:name="T3940" style:parent-style-name="DefaultParagraphFont" style:family="text">
      <style:text-properties fo:font-weight="bold" style:font-weight-asian="bold" style:font-weight-complex="bold" style:font-size-complex="13pt"/>
    </style:style>
    <style:style style:name="P3941" style:parent-style-name="Normal" style:family="paragraph">
      <style:paragraph-properties fo:keep-with-next="always" fo:keep-together="always" fo:text-align="center"/>
    </style:style>
    <style:style style:name="T3942" style:parent-style-name="DefaultParagraphFont" style:family="text">
      <style:text-properties fo:font-weight="bold" style:font-weight-asian="bold" style:font-weight-complex="bold" style:font-size-complex="13pt"/>
    </style:style>
    <style:style style:name="P3943" style:parent-style-name="Normal" style:family="paragraph">
      <style:paragraph-properties fo:margin-left="0.6437in">
        <style:tab-stops/>
      </style:paragraph-properties>
    </style:style>
    <style:style style:name="P3944" style:parent-style-name="Normal" style:family="paragraph">
      <style:paragraph-properties fo:text-align="justify" fo:text-indent="0.5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fo:font-size="9pt" style:font-size-asian="9pt" style:font-size-complex="9pt"/>
    </style:style>
    <style:style style:name="P39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fo:font-size="9pt" style:font-size-asian="9pt" style:font-size-complex="9pt"/>
    </style:style>
    <style:style style:name="P396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P3995" style:parent-style-name="Normal" style:family="paragraph">
      <style:paragraph-properties fo:keep-with-next="always" fo:keep-together="always" fo:text-align="center"/>
    </style:style>
    <style:style style:name="T3996" style:parent-style-name="DefaultParagraphFont" style:family="text">
      <style:text-properties fo:font-weight="bold" style:font-weight-asian="bold" style:font-weight-complex="bold" style:font-size-complex="13pt"/>
    </style:style>
    <style:style style:name="T3997" style:parent-style-name="DefaultParagraphFont" style:family="text">
      <style:text-properties fo:font-weight="bold" style:font-weight-asian="bold" style:font-weight-complex="bold" style:font-size-complex="13pt"/>
    </style:style>
    <style:style style:name="P3998" style:parent-style-name="Normal" style:family="paragraph">
      <style:paragraph-properties fo:keep-with-next="always" fo:keep-together="always" fo:text-align="center"/>
    </style:style>
    <style:style style:name="T3999" style:parent-style-name="DefaultParagraphFont" style:family="text">
      <style:text-properties fo:font-weight="bold" style:font-weight-asian="bold" style:font-weight-complex="bold" style:font-size-complex="13pt"/>
    </style:style>
    <style:style style:name="T4000" style:parent-style-name="DefaultParagraphFont" style:family="text">
      <style:text-properties fo:font-weight="bold" style:font-weight-asian="bold" style:font-weight-complex="bold" style:font-size-complex="13pt" style:language-asian="lt" style:country-asian="LT"/>
    </style:style>
    <style:style style:name="T4001" style:parent-style-name="DefaultParagraphFont" style:family="text">
      <style:text-properties fo:font-weight="bold" style:font-weight-asian="bold" style:font-weight-complex="bold" fo:font-style="italic" style:font-style-asian="italic" fo:color="#0000FF" style:font-size-complex="12pt" style:text-underline-type="single" style:text-underline-style="solid" style:text-underline-width="auto" style:text-underline-mode="continuous" style:language-asian="lt" style:country-asian="LT"/>
    </style:style>
    <style:style style:name="P4002" style:parent-style-name="Normal" style:family="paragraph">
      <style:paragraph-properties fo:text-align="center" fo:margin-left="0.5in">
        <style:tab-stops>
          <style:tab-stop style:type="left" style:position="-0.5in"/>
          <style:tab-stop style:type="left" style:position="0.2875in"/>
          <style:tab-stop style:type="left" style:position="0.4847in"/>
        </style:tab-stops>
      </style:paragraph-properties>
      <style:text-properties style:font-name-asian="MS Mincho" style:font-style-complex="italic" style:font-size-complex="12pt"/>
    </style:style>
    <style:style style:name="P400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04" style:parent-style-name="DefaultParagraphFont" style:family="text">
      <style:text-properties style:font-name-asian="MS Mincho" style:font-style-complex="italic" style:font-size-complex="12pt"/>
    </style:style>
    <style:style style:name="T4005" style:parent-style-name="DefaultParagraphFont" style:family="text">
      <style:text-properties style:font-name-asian="MS Mincho" style:font-style-complex="italic" style:font-size-complex="12pt"/>
    </style:style>
    <style:style style:name="T4006" style:parent-style-name="DefaultParagraphFont" style:family="text">
      <style:text-properties style:font-name-asian="MS Mincho" style:font-style-complex="italic" style:font-size-complex="12pt"/>
    </style:style>
    <style:style style:name="T4007" style:parent-style-name="DefaultParagraphFont" style:family="text">
      <style:text-properties fo:color="#000000"/>
    </style:style>
    <style:style style:name="T4008" style:parent-style-name="DefaultParagraphFont" style:family="text">
      <style:text-properties style:font-size-complex="12pt"/>
    </style:style>
    <style:style style:name="T4009" style:parent-style-name="DefaultParagraphFont" style:family="text">
      <style:text-properties fo:color="#000000"/>
    </style:style>
    <style:style style:name="T4010" style:parent-style-name="DefaultParagraphFont" style:family="text">
      <style:text-properties fo:font-style="italic" style:font-style-asian="italic" fo:color="#000000"/>
    </style:style>
    <style:style style:name="T4011" style:parent-style-name="DefaultParagraphFont" style:family="text">
      <style:text-properties fo:color="#000000"/>
    </style:style>
    <style:style style:name="T4012" style:parent-style-name="DefaultParagraphFont" style:family="text">
      <style:text-properties style:font-size-complex="12pt"/>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style:font-weight-complex="bold" fo:color="#000000"/>
    </style:style>
    <style:style style:name="T4015" style:parent-style-name="DefaultParagraphFont" style:family="text">
      <style:text-properties fo:color="#000000"/>
    </style:style>
    <style:style style:name="T4016" style:parent-style-name="DefaultParagraphFont" style:family="text">
      <style:text-properties fo:font-style="italic" style:font-style-asian="italic"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19" style:parent-style-name="DefaultParagraphFont" style:family="text">
      <style:text-properties style:font-name-asian="MS Mincho" style:font-style-complex="italic" style:font-size-complex="12pt"/>
    </style:style>
    <style:style style:name="T4020" style:parent-style-name="DefaultParagraphFont" style:family="text">
      <style:text-properties style:font-name-asian="MS Mincho" style:font-style-complex="italic" style:font-size-complex="12pt"/>
    </style:style>
    <style:style style:name="T4021" style:parent-style-name="DefaultParagraphFont" style:family="text">
      <style:text-properties style:font-name-asian="MS Mincho" style:font-style-complex="italic" style:font-size-complex="12pt"/>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tyle-complex="italic" style:font-size-complex="12pt" fo:background-color="#FFFFFF"/>
    </style:style>
    <style:style style:name="P402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27" style:parent-style-name="DefaultParagraphFont" style:family="text">
      <style:text-properties style:font-name-asian="MS Mincho" style:font-style-complex="italic" style:font-size-complex="12pt"/>
    </style:style>
    <style:style style:name="T4028" style:parent-style-name="DefaultParagraphFont" style:family="text">
      <style:text-properties style:font-name-asian="MS Mincho" style:font-style-complex="italic" style:font-size-complex="12pt"/>
    </style:style>
    <style:style style:name="T4029" style:parent-style-name="DefaultParagraphFont" style:family="text">
      <style:text-properties style:font-name-asian="MS Mincho" style:font-style-complex="italic" style:font-size-complex="12pt"/>
    </style:style>
    <style:style style:name="T4030" style:parent-style-name="DefaultParagraphFont" style:family="text">
      <style:text-properties fo:color="#000000"/>
    </style:style>
    <style:style style:name="T4031" style:parent-style-name="DefaultParagraphFont" style:family="text">
      <style:text-properties fo:font-style="italic" style:font-style-asian="italic" fo:color="#000000"/>
    </style:style>
    <style:style style:name="T4032" style:parent-style-name="DefaultParagraphFont" style:family="text">
      <style:text-properties fo:color="#000000"/>
    </style:style>
    <style:style style:name="T4033" style:parent-style-name="DefaultParagraphFont" style:family="text">
      <style:text-properties fo:font-style="italic" style:font-style-asian="italic"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36" style:parent-style-name="DefaultParagraphFont" style:family="text">
      <style:text-properties style:font-name-asian="MS Mincho" style:font-style-complex="italic" style:font-size-complex="12pt"/>
    </style:style>
    <style:style style:name="T4037" style:parent-style-name="DefaultParagraphFont" style:family="text">
      <style:text-properties style:font-name-asian="MS Mincho" style:font-style-complex="italic" style:font-size-complex="12pt"/>
    </style:style>
    <style:style style:name="T4038" style:parent-style-name="DefaultParagraphFont" style:family="text">
      <style:text-properties style:font-name-asian="MS Mincho" style:font-style-complex="italic" style:font-size-complex="12pt"/>
    </style:style>
    <style:style style:name="T4039" style:parent-style-name="DefaultParagraphFont" style:family="text">
      <style:text-properties fo:color="#000000"/>
    </style:style>
    <style:style style:name="T4040" style:parent-style-name="DefaultParagraphFont" style:family="text">
      <style:text-properties fo:font-style="italic" style:font-style-asian="italic" fo:color="#000000"/>
    </style:style>
    <style:style style:name="T4041" style:parent-style-name="DefaultParagraphFont" style:family="text">
      <style:text-properties fo:color="#000000"/>
    </style:style>
    <style:style style:name="P4042" style:parent-style-name="Normal" style:family="paragraph">
      <style:paragraph-properties fo:keep-with-next="always" fo:keep-together="always" fo:text-align="center"/>
    </style:style>
    <style:style style:name="T4043" style:parent-style-name="DefaultParagraphFont" style:family="text">
      <style:text-properties fo:font-weight="bold" style:font-weight-asian="bold" style:font-weight-complex="bold" style:font-size-complex="13pt"/>
    </style:style>
    <style:style style:name="T4044" style:parent-style-name="DefaultParagraphFont" style:family="text">
      <style:text-properties fo:font-weight="bold" style:font-weight-asian="bold" style:font-weight-complex="bold" style:font-size-complex="13pt"/>
    </style:style>
    <style:style style:name="P4045" style:parent-style-name="Normal" style:family="paragraph">
      <style:paragraph-properties fo:keep-with-next="always" fo:keep-together="always" fo:text-align="center"/>
    </style:style>
    <style:style style:name="T4046" style:parent-style-name="DefaultParagraphFont" style:family="text">
      <style:text-properties fo:font-weight="bold" style:font-weight-asian="bold" style:font-weight-complex="bold" style:font-size-complex="13pt"/>
    </style:style>
    <style:style style:name="P4047" style:parent-style-name="Normal" style:family="paragraph">
      <style:text-properties style:font-size-complex="12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fo:background-color="#FFFFFF"/>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fo:background-color="#FFFFFF"/>
    </style:style>
    <style:style style:name="P4058" style:parent-style-name="Normal" style:family="paragraph">
      <style:paragraph-properties fo:text-align="justify" fo:text-indent="0.5in">
        <style:tab-stops>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fo:background-color="#FFFFFF"/>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fo:background-color="#FFFFFF"/>
    </style:style>
    <style:style style:name="P4068" style:parent-style-name="Normal" style:family="paragraph">
      <style:paragraph-properties fo:text-align="justify" fo:text-indent="0.5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fo:background-color="#FFFFFF"/>
    </style:style>
    <style:style style:name="T4073" style:parent-style-name="DefaultParagraphFont" style:family="text">
      <style:text-properties fo:font-style="italic" style:font-style-asian="italic" fo:color="#0000FF" style:font-size-complex="12pt" fo:background-color="#FFFFFF" style:text-underline-type="single" style:text-underline-style="solid" style:text-underline-width="auto" style:text-underline-mode="continuous"/>
    </style:style>
    <style:style style:name="T4074" style:parent-style-name="DefaultParagraphFont" style:family="text">
      <style:text-properties style:font-size-complex="12pt" fo:background-color="#FFFFFF"/>
    </style:style>
    <style:style style:name="P4075" style:parent-style-name="Normal" style:family="paragraph">
      <style:paragraph-properties fo:keep-with-next="always" fo:keep-together="always" fo:text-align="center"/>
    </style:style>
    <style:style style:name="T4076" style:parent-style-name="DefaultParagraphFont" style:family="text">
      <style:text-properties fo:font-weight="bold" style:font-weight-asian="bold" style:font-weight-complex="bold" style:font-size-complex="14pt"/>
    </style:style>
    <style:style style:name="T4077" style:parent-style-name="DefaultParagraphFont" style:family="text">
      <style:text-properties fo:font-weight="bold" style:font-weight-asian="bold" style:font-weight-complex="bold" style:font-size-complex="14pt"/>
    </style:style>
    <style:style style:name="P4078" style:parent-style-name="Normal" style:family="paragraph">
      <style:paragraph-properties fo:keep-with-next="always" fo:keep-together="always" fo:text-align="center"/>
    </style:style>
    <style:style style:name="T4079" style:parent-style-name="DefaultParagraphFont" style:family="text">
      <style:text-properties fo:font-weight="bold" style:font-weight-asian="bold" style:font-weight-complex="bold" style:font-size-complex="14pt"/>
    </style:style>
    <style:style style:name="P4080" style:parent-style-name="Normal" style:family="paragraph">
      <style:paragraph-properties fo:text-align="justify" fo:margin-left="3.4965in" fo:text-indent="-3.0041in">
        <style:tab-stops>
          <style:tab-stop style:type="left" style:position="-3.0041in"/>
          <style:tab-stop style:type="left" style:position="-2.9055in"/>
          <style:tab-stop style:type="left" style:position="-2.709in"/>
          <style:tab-stop style:type="left" style:position="-2.3152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margin-left="0.6291in" fo:text-indent="-0.1368in">
        <style:tab-stops>
          <style:tab-stop style:type="left" style:position="-0.1368in"/>
          <style:tab-stop style:type="left" style:position="-0.0381in"/>
          <style:tab-stop style:type="left" style:position="0.1583in"/>
          <style:tab-stop style:type="left" style:position="0.2569in"/>
          <style:tab-stop style:type="left" style:position="0.552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margin-left="0.6291in" fo:text-indent="-0.1368in">
        <style:tab-stops>
          <style:tab-stop style:type="left" style:position="-0.1368in"/>
          <style:tab-stop style:type="left" style:position="-0.0381in"/>
          <style:tab-stop style:type="left" style:position="0.1583in"/>
          <style:tab-stop style:type="left" style:position="0.2569in"/>
          <style:tab-stop style:type="left" style:position="0.552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keep-with-next="always" fo:keep-together="always" fo:text-align="center"/>
    </style:style>
    <style:style style:name="T4101" style:parent-style-name="DefaultParagraphFont" style:family="text">
      <style:text-properties fo:font-weight="bold" style:font-weight-asian="bold" style:font-weight-complex="bold" style:font-size-complex="13pt"/>
    </style:style>
    <style:style style:name="T4102" style:parent-style-name="DefaultParagraphFont" style:family="text">
      <style:text-properties fo:font-weight="bold" style:font-weight-asian="bold" style:font-weight-complex="bold" style:font-size-complex="13pt"/>
    </style:style>
    <style:style style:name="P4103" style:parent-style-name="Normal" style:family="paragraph">
      <style:paragraph-properties fo:keep-with-next="always" fo:keep-together="always" fo:text-align="center"/>
    </style:style>
    <style:style style:name="T4104" style:parent-style-name="DefaultParagraphFont" style:family="text">
      <style:text-properties fo:font-weight="bold" style:font-weight-asian="bold" style:font-weight-complex="bold" style:font-size-complex="13pt"/>
    </style:style>
    <style:style style:name="P4105" style:parent-style-name="Normal" style:family="paragraph">
      <style:paragraph-properties fo:text-align="justify" fo:margin-left="0.8256in">
        <style:tab-stops>
          <style:tab-stop style:type="left" style:position="-0.3333in"/>
          <style:tab-stop style:type="left" style:position="-0.2347in"/>
          <style:tab-stop style:type="left" style:position="-0.0381in"/>
          <style:tab-stop style:type="left" style:position="0.3555in"/>
        </style:tab-stops>
      </style:paragraph-properties>
      <style:text-properties style:font-size-complex="12pt"/>
    </style:style>
    <style:style style:name="P410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111" style:parent-style-name="DefaultParagraphFont" style:family="text">
      <style:text-properties style:font-size-complex="12pt"/>
    </style:style>
    <style:style style:name="T4112" style:parent-style-name="DefaultParagraphFont" style:family="text">
      <style:text-properties fo:font-style="italic" style:font-style-asian="italic" style:font-size-complex="12pt"/>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tyle-complex="italic" style:font-size-complex="12pt"/>
    </style:style>
    <style:style style:name="P41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ize-complex="12pt"/>
    </style:style>
    <style:style style:name="P41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130" style:parent-style-name="Normal" style:family="paragraph">
      <style:paragraph-properties fo:keep-with-next="always" fo:keep-together="always" fo:text-align="center"/>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justify"/>
    </style:style>
    <style:style style:name="P4133" style:parent-style-name="Normal" style:family="paragraph">
      <style:paragraph-properties fo:text-align="justify" fo:text-indent="0.4923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fo:font-style="italic" style:font-style-asian="italic"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margin-left="-0.0986in" fo:text-indent="0.5909in">
        <style:tab-stops>
          <style:tab-stop style:type="left" style:position="0.8861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tyle="italic" style:font-style-asian="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margin-left="-0.0986in" fo:text-indent="0.5909in">
        <style:tab-stops>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style:font-size-complex="12pt"/>
    </style:style>
    <style:style style:name="P4177" style:parent-style-name="Normal" style:family="paragraph">
      <style:paragraph-properties fo:text-align="justify" fo:margin-left="-0.0986in" fo:text-indent="0.5909in">
        <style:tab-stops>
          <style:tab-stop style:type="left" style:position="0.886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margin-left="-0.0986in" fo:text-indent="0.5909in">
        <style:tab-stops>
          <style:tab-stop style:type="left" style:position="0.8861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P4194" style:parent-style-name="Normal" style:family="paragraph">
      <style:paragraph-properties fo:keep-with-next="always" fo:keep-together="always" fo:text-align="center"/>
    </style:style>
    <style:style style:name="P4195" style:parent-style-name="Normal" style:family="paragraph">
      <style:paragraph-properties fo:keep-with-next="always" fo:keep-together="always" fo:text-align="center"/>
    </style:style>
    <style:style style:name="T4196" style:parent-style-name="DefaultParagraphFont" style:family="text">
      <style:text-properties fo:font-weight="bold" style:font-weight-asian="bold" style:font-weight-complex="bold" style:font-size-complex="13pt"/>
    </style:style>
    <style:style style:name="T4197" style:parent-style-name="DefaultParagraphFont" style:family="text">
      <style:text-properties fo:font-weight="bold" style:font-weight-asian="bold" style:font-weight-complex="bold" style:font-size-complex="13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P4200" style:parent-style-name="Normal" style:family="paragraph">
      <style:paragraph-properties fo:text-align="center"/>
      <style:text-properties fo:font-weight="bold" style:font-weight-asian="bold"/>
    </style:style>
    <style:style style:name="P420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243" style:parent-style-name="Normal" style:family="paragraph">
      <style:paragraph-properties fo:keep-with-next="always" fo:keep-together="always" fo:text-align="center"/>
    </style:style>
    <style:style style:name="T4244" style:parent-style-name="DefaultParagraphFont" style:family="text">
      <style:text-properties fo:font-weight="bold" style:font-weight-asian="bold" style:font-weight-complex="bold" style:font-size-complex="13pt"/>
    </style:style>
    <style:style style:name="T4245" style:parent-style-name="DefaultParagraphFont" style:family="text">
      <style:text-properties fo:font-weight="bold" style:font-weight-asian="bold" style:font-weight-complex="bold" style:font-size-complex="13pt"/>
    </style:style>
    <style:style style:name="P4246" style:parent-style-name="Normal" style:family="paragraph">
      <style:paragraph-properties fo:keep-with-next="always" fo:keep-together="always" fo:text-align="center"/>
    </style:style>
    <style:style style:name="T4247" style:parent-style-name="DefaultParagraphFont" style:family="text">
      <style:text-properties fo:font-weight="bold" style:font-weight-asian="bold" style:font-weight-complex="bold" style:font-size-complex="13pt"/>
    </style:style>
    <style:style style:name="P42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49" style:parent-style-name="Normal" style:family="paragraph">
      <style:paragraph-properties fo:text-align="justify" fo:margin-left="1.0833in" fo:text-indent="-0.5909in">
        <style:tab-stops>
          <style:tab-stop style:type="left" style:position="-0.2958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4254" style:parent-style-name="Normal" style:family="paragraph">
      <style:paragraph-properties fo:text-align="justify" fo:text-indent="0.4923in">
        <style:tab-stops>
          <style:tab-stop style:type="left" style:position="0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fo:color="#000000"/>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8861in"/>
        </style:tab-stops>
      </style:paragraph-properties>
    </style:style>
    <style:style style:name="P427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color="#000000"/>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weight="bold" style:font-weight-asian="bold"/>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4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Helv" style:font-name-complex="Helv" style:font-weight-complex="bold"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size="10pt" style:font-size-asian="10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8861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fo:color="#000000"/>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8861in"/>
        </style:tab-stops>
      </style:paragraph-properties>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style>
    <style:style style:name="P4386" style:parent-style-name="Normal" style:family="paragraph">
      <style:paragraph-properties fo:text-align="justify" fo:margin-left="0.4923in">
        <style:tab-stops>
          <style:tab-stop style:type="left" style:position="0.2951in"/>
        </style:tab-stops>
      </style:paragraph-properties>
    </style:style>
    <style:style style:name="P4387" style:parent-style-name="Normal" style:family="paragraph">
      <style:paragraph-properties fo:keep-with-next="always" fo:keep-together="always" fo:text-align="center"/>
    </style:style>
    <style:style style:name="T4388" style:parent-style-name="DefaultParagraphFont" style:family="text">
      <style:text-properties fo:font-weight="bold" style:font-weight-asian="bold" style:font-weight-complex="bold" style:font-size-complex="13pt"/>
    </style:style>
    <style:style style:name="T4389" style:parent-style-name="DefaultParagraphFont" style:family="text">
      <style:text-properties fo:font-weight="bold" style:font-weight-asian="bold" style:font-weight-complex="bold" style:font-size-complex="13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P4392" style:parent-style-name="Normal" style:family="paragraph">
      <style:text-properties fo:font-weight="bold" style:font-weight-asian="bold" style:font-size-complex="12pt"/>
    </style:style>
    <style:style style:name="P4393" style:parent-style-name="Normal" style:family="paragraph">
      <style:paragraph-properties fo:text-align="justify" fo:margin-left="0.4923in">
        <style:tab-stops>
          <style:tab-stop style:type="left" style:position="0.2951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000000"/>
    </style:style>
    <style:style style:name="T4402" style:parent-style-name="DefaultParagraphFont" style:family="text">
      <style:text-properties style:font-size-complex="12pt"/>
    </style:style>
    <style:style style:name="T4403" style:parent-style-name="DefaultParagraphFont" style:family="text">
      <style:text-properties fo:color="#000000"/>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000000"/>
    </style:style>
    <style:style style:name="T4434" style:parent-style-name="DefaultParagraphFont" style:family="text">
      <style:text-properties style:font-size-complex="12pt"/>
    </style:style>
    <style:style style:name="T4435" style:parent-style-name="DefaultParagraphFont" style:family="text">
      <style:text-properties fo:color="#000000"/>
    </style:style>
    <style:style style:name="T4436" style:parent-style-name="DefaultParagraphFont" style:family="text">
      <style:text-properties style:font-size-complex="12pt"/>
    </style:style>
    <style:style style:name="P4437" style:parent-style-name="Normal" style:family="paragraph">
      <style:paragraph-properties fo:text-align="justify" fo:margin-left="0.4923in">
        <style:tab-stops/>
      </style:paragraph-properties>
    </style:style>
    <style:style style:name="P4438" style:parent-style-name="Normal" style:family="paragraph">
      <style:paragraph-properties fo:keep-with-next="always" fo:keep-together="always" fo:text-align="center"/>
    </style:style>
    <style:style style:name="T4439" style:parent-style-name="DefaultParagraphFont" style:family="text">
      <style:text-properties fo:font-weight="bold" style:font-weight-asian="bold" style:font-weight-complex="bold" style:font-size-complex="13pt"/>
    </style:style>
    <style:style style:name="T4440" style:parent-style-name="DefaultParagraphFont" style:family="text">
      <style:text-properties fo:font-weight="bold" style:font-weight-asian="bold" style:font-weight-complex="bold" style:font-size-complex="13pt"/>
    </style:style>
    <style:style style:name="P4441" style:parent-style-name="Normal" style:family="paragraph">
      <style:paragraph-properties fo:keep-with-next="always" fo:keep-together="always" fo:text-align="center"/>
    </style:style>
    <style:style style:name="T4442" style:parent-style-name="DefaultParagraphFont" style:family="text">
      <style:text-properties fo:font-weight="bold" style:font-weight-asian="bold" style:font-weight-complex="bold"/>
    </style:style>
    <style:style style:name="P4443" style:parent-style-name="Normal" style:family="paragraph">
      <style:text-properties style:font-size-complex="12pt"/>
    </style:style>
    <style:style style:name="P4444" style:parent-style-name="Normal" style:family="paragraph">
      <style:paragraph-properties fo:text-align="justify" fo:text-indent="0.4923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31849B"/>
    </style:style>
    <style:style style:name="P4451" style:parent-style-name="Normal" style:family="paragraph">
      <style:paragraph-properties fo:text-align="justify" fo:text-indent="0.4923in">
        <style:tab-stops>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margin-left="0.4923in">
        <style:tab-stops>
          <style:tab-stop style:type="left" style:position="0.2951in"/>
        </style:tab-stops>
      </style:paragraph-properties>
    </style:style>
    <style:style style:name="P4477" style:parent-style-name="Normal" style:family="paragraph">
      <style:paragraph-properties fo:keep-with-next="always" fo:keep-together="always" fo:text-align="center"/>
    </style:style>
    <style:style style:name="T4478" style:parent-style-name="DefaultParagraphFont" style:family="text">
      <style:text-properties fo:font-weight="bold" style:font-weight-asian="bold" style:font-weight-complex="bold" style:font-size-complex="13pt"/>
    </style:style>
    <style:style style:name="T4479" style:parent-style-name="DefaultParagraphFont" style:family="text">
      <style:text-properties fo:font-weight="bold" style:font-weight-asian="bold" style:font-weight-complex="bold" style:font-size-complex="13pt"/>
    </style:style>
    <style:style style:name="P4480" style:parent-style-name="Normal" style:family="paragraph">
      <style:paragraph-properties fo:keep-with-next="always" fo:keep-together="always" fo:text-align="center"/>
    </style:style>
    <style:style style:name="T4481" style:parent-style-name="DefaultParagraphFont" style:family="text">
      <style:text-properties fo:font-weight="bold" style:font-weight-asian="bold" style:font-weight-complex="bold" style:font-size-complex="13pt"/>
    </style:style>
    <style:style style:name="P4482" style:parent-style-name="Normal" style:family="paragraph">
      <style:text-properties style:font-size-complex="12pt"/>
    </style:style>
    <style:style style:name="P44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style:style>
    <style:style style:name="T4509" style:parent-style-name="DefaultParagraphFont" style:family="text">
      <style:text-properties style:font-size-complex="12pt"/>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style>
    <style:style style:name="P4536" style:parent-style-name="Normal" style:family="paragraph">
      <style:paragraph-properties fo:keep-with-next="always" fo:keep-together="always" fo:text-align="center"/>
    </style:style>
    <style:style style:name="P4537" style:parent-style-name="Normal" style:family="paragraph">
      <style:paragraph-properties fo:keep-with-next="always" fo:keep-together="always" fo:text-align="center"/>
    </style:style>
    <style:style style:name="T4538" style:parent-style-name="DefaultParagraphFont" style:family="text">
      <style:text-properties fo:font-weight="bold" style:font-weight-asian="bold" style:font-weight-complex="bold" style:font-size-complex="14pt"/>
    </style:style>
    <style:style style:name="T4539" style:parent-style-name="DefaultParagraphFont" style:family="text">
      <style:text-properties fo:font-weight="bold" style:font-weight-asian="bold" style:font-weight-complex="bold" style:font-size-complex="14pt"/>
    </style:style>
    <style:style style:name="P4540" style:parent-style-name="Normal" style:family="paragraph">
      <style:paragraph-properties fo:keep-with-next="always" fo:keep-together="always" fo:text-align="center"/>
    </style:style>
    <style:style style:name="T4541" style:parent-style-name="DefaultParagraphFont" style:family="text">
      <style:text-properties fo:font-weight="bold" style:font-weight-asian="bold" style:font-weight-complex="bold" style:font-size-complex="14pt"/>
    </style:style>
    <style:style style:name="P454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543" style:parent-style-name="Normal" style:family="paragraph">
      <style:paragraph-properties fo:keep-with-next="always" fo:keep-together="always" fo:text-align="center"/>
    </style:style>
    <style:style style:name="T4544" style:parent-style-name="DefaultParagraphFont" style:family="text">
      <style:text-properties fo:font-weight="bold" style:font-weight-asian="bold" style:font-weight-complex="bold" style:font-size-complex="13pt"/>
    </style:style>
    <style:style style:name="T4545" style:parent-style-name="DefaultParagraphFont" style:family="text">
      <style:text-properties fo:font-weight="bold" style:font-weight-asian="bold" style:font-weight-complex="bold" style:font-size-complex="13pt"/>
    </style:style>
    <style:style style:name="P4546" style:parent-style-name="Normal" style:family="paragraph">
      <style:paragraph-properties fo:keep-with-next="always" fo:keep-together="always" fo:text-align="center"/>
    </style:style>
    <style:style style:name="T4547" style:parent-style-name="DefaultParagraphFont" style:family="text">
      <style:text-properties fo:font-weight="bold" style:font-weight-asian="bold" style:font-weight-complex="bold" style:font-size-complex="13pt"/>
    </style:style>
    <style:style style:name="P4548"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5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name-asian="MS Mincho" style:font-style-complex="italic"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style>
    <style:style style:name="T4584" style:parent-style-name="DefaultParagraphFont" style:family="text">
      <style:text-properties fo:color="#000000"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623" style:parent-style-name="DefaultParagraphFont" style:family="text">
      <style:text-properties fo:color="#0000FF" style:font-size-complex="12pt" style:text-underline-type="single" style:text-underline-style="solid" style:text-underline-width="auto" style:text-underline-mode="continuous"/>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margin-left="0.6291in" fo:text-indent="-0.1368in">
        <style:tab-stops>
          <style:tab-stop style:type="left" style:position="-0.0381in"/>
          <style:tab-stop style:type="left" style:position="0.0604in"/>
          <style:tab-stop style:type="left" style:position="0.1583in"/>
          <style:tab-stop style:type="left" style:position="0.3555in"/>
          <style:tab-stop style:type="left" style:position="0.552in"/>
        </style:tab-stops>
      </style:paragraph-properties>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44" style:parent-style-name="Normal" style:family="paragraph">
      <style:paragraph-properties fo:keep-with-next="always" fo:keep-together="always" fo:text-align="center"/>
    </style:style>
    <style:style style:name="T4645" style:parent-style-name="DefaultParagraphFont" style:family="text">
      <style:text-properties fo:font-weight="bold" style:font-weight-asian="bold" style:font-weight-complex="bold" style:font-size-complex="13pt"/>
    </style:style>
    <style:style style:name="T4646" style:parent-style-name="DefaultParagraphFont" style:family="text">
      <style:text-properties fo:font-weight="bold" style:font-weight-asian="bold" style:font-weight-complex="bold" style:font-size-complex="13pt"/>
    </style:style>
    <style:style style:name="P4647" style:parent-style-name="Normal" style:family="paragraph">
      <style:paragraph-properties fo:keep-with-next="always" fo:keep-together="always" fo:text-align="center"/>
    </style:style>
    <style:style style:name="T4648" style:parent-style-name="DefaultParagraphFont" style:family="text">
      <style:text-properties fo:font-weight="bold" style:font-weight-asian="bold" style:font-weight-complex="bold" style:font-size-complex="13pt"/>
    </style:style>
    <style:style style:name="P464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5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margin-left="0.6291in" fo:text-indent="-0.1368in">
        <style:tab-stops>
          <style:tab-stop style:type="left" style:position="-0.0381in"/>
          <style:tab-stop style:type="left" style:position="0.0604in"/>
          <style:tab-stop style:type="left" style:position="0.1583in"/>
          <style:tab-stop style:type="left" style:position="0.3555in"/>
        </style:tab-stops>
      </style:paragraph-properties>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text-indent="0.4944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4944in">
        <style:tab-stops>
          <style:tab-stop style:type="left" style:position="0.5909in"/>
          <style:tab-stop style:type="left" style:position="0.9847in"/>
          <style:tab-stop style:type="left" style:position="1.3784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fo:background-color="#FFFFFF"/>
    </style:style>
    <style:style style:name="P47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text-indent="0.4923in">
        <style:tab-stops>
          <style:tab-stop style:type="left" style:position="0.8861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fo:background-color="#FFFFFF"/>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text-indent="0.4923in">
        <style:tab-stops>
          <style:tab-stop style:type="left" style:position="0.8861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803" style:parent-style-name="Normal" style:family="paragraph">
      <style:paragraph-properties fo:keep-with-next="always" fo:keep-together="always" fo:text-align="center"/>
    </style:style>
    <style:style style:name="T4804" style:parent-style-name="DefaultParagraphFont" style:family="text">
      <style:text-properties fo:font-weight="bold" style:font-weight-asian="bold" style:font-weight-complex="bold" style:font-size-complex="13pt"/>
    </style:style>
    <style:style style:name="T4805" style:parent-style-name="DefaultParagraphFont" style:family="text">
      <style:text-properties fo:font-weight="bold" style:font-weight-asian="bold" style:font-weight-complex="bold" style:font-size-complex="13pt"/>
    </style:style>
    <style:style style:name="P4806" style:parent-style-name="Normal" style:family="paragraph">
      <style:paragraph-properties fo:keep-with-next="always" fo:keep-together="always" fo:text-align="center"/>
    </style:style>
    <style:style style:name="T4807" style:parent-style-name="DefaultParagraphFont" style:family="text">
      <style:text-properties fo:font-weight="bold" style:font-weight-asian="bold" style:font-weight-complex="bold" style:font-size-complex="13pt"/>
    </style:style>
    <style:style style:name="P4808" style:parent-style-name="Normal" style:family="paragraph">
      <style:paragraph-properties fo:text-align="justify">
        <style:tab-stops>
          <style:tab-stop style:type="left" style:position="0.8861in"/>
        </style:tab-stops>
      </style:paragraph-properties>
      <style:text-properties fo:color="#000000"/>
    </style:style>
    <style:style style:name="P48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fo:text-indent="0.4923in">
        <style:tab-stops>
          <style:tab-stop style:type="left" style:position="0.8861in"/>
        </style:tab-stops>
      </style:paragraph-properties>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fo:text-indent="0.4923in">
        <style:tab-stops>
          <style:tab-stop style:type="left" style:position="0.8861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style:font-weight-complex="bold" fo:color="#000000"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text-align="justify" fo:text-indent="0.4923in">
        <style:tab-stops>
          <style:tab-stop style:type="left" style:position="0.8861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tab-stops>
          <style:tab-stop style:type="left" style:position="0.8861in"/>
        </style:tab-stops>
      </style:paragraph-properties>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language-asian="zh" style:country-asian="CN"/>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language-asian="zh" style:country-asian="CN"/>
    </style:style>
    <style:style style:name="P4844" style:parent-style-name="Normal" style:family="paragraph">
      <style:paragraph-properties fo:text-align="justify" fo:text-indent="0.4923in">
        <style:tab-stops>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language-asian="zh" style:country-asian="CN"/>
    </style:style>
    <style:style style:name="P4849" style:parent-style-name="Normal" style:family="paragraph">
      <style:paragraph-properties fo:text-align="justify" fo:text-indent="0.4923in">
        <style:tab-stops>
          <style:tab-stop style:type="left" style:position="0.8861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zh" style:country-asian="CN"/>
    </style:style>
    <style:style style:name="P4854" style:parent-style-name="Normal" style:family="paragraph">
      <style:paragraph-properties fo:text-align="justify" fo:text-indent="0.4923in">
        <style:tab-stops>
          <style:tab-stop style:type="left" style:position="0.886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style:font-size-complex="12pt" style:language-asian="zh" style:country-asian="CN"/>
    </style:style>
    <style:style style:name="T4859" style:parent-style-name="DefaultParagraphFont" style:family="text">
      <style:text-properties fo:color="#000000" style:font-size-complex="12pt" style:language-asian="zh" style:country-asian="CN"/>
    </style:style>
    <style:style style:name="P4860" style:parent-style-name="Normal" style:family="paragraph">
      <style:paragraph-properties fo:text-align="justify" fo:text-indent="0.4923in">
        <style:tab-stops>
          <style:tab-stop style:type="left" style:position="0.8861in"/>
        </style:tab-stops>
      </style:paragraph-properties>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language-asian="zh" style:country-asian="CN"/>
    </style:style>
    <style:style style:name="T4865" style:parent-style-name="DefaultParagraphFont" style:family="text">
      <style:text-properties fo:color="#000000"/>
    </style:style>
    <style:style style:name="T4866" style:parent-style-name="DefaultParagraphFont" style:family="text">
      <style:text-properties fo:color="#000000" style:font-size-complex="12pt" style:language-asian="zh" style:country-asian="CN"/>
    </style:style>
    <style:style style:name="P4867" style:parent-style-name="Normal" style:family="paragraph">
      <style:paragraph-properties fo:text-align="justify" fo:text-indent="0.4923in">
        <style:tab-stops>
          <style:tab-stop style:type="left" style:position="0.8861in"/>
        </style:tab-stops>
      </style:paragraph-properties>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language-asian="zh" style:country-asian="CN"/>
    </style:style>
    <style:style style:name="T4872" style:parent-style-name="DefaultParagraphFont" style:family="text">
      <style:text-properties fo:color="#000000"/>
    </style:style>
    <style:style style:name="T4873" style:parent-style-name="DefaultParagraphFont" style:family="text">
      <style:text-properties fo:color="#000000" style:font-size-complex="12pt" style:language-asian="zh" style:country-asian="CN"/>
    </style:style>
    <style:style style:name="P4874" style:parent-style-name="Normal" style:family="paragraph">
      <style:paragraph-properties fo:text-align="justify" fo:text-indent="0.4923in">
        <style:tab-stops>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language-asian="zh" style:country-asian="CN"/>
    </style:style>
    <style:style style:name="P4879" style:parent-style-name="Normal" style:family="paragraph">
      <style:paragraph-properties fo:text-align="justify" fo:text-indent="0.4923in">
        <style:tab-stops>
          <style:tab-stop style:type="left" style:position="0.8861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language-asian="zh" style:country-asian="CN"/>
    </style:style>
    <style:style style:name="P48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language-asian="zh" style:country-asian="C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language-asian="zh" style:country-asian="CN"/>
    </style:style>
    <style:style style:name="T4897" style:parent-style-name="DefaultParagraphFont" style:family="text">
      <style:text-properties fo:color="#000000"/>
    </style:style>
    <style:style style:name="T4898" style:parent-style-name="DefaultParagraphFont" style:family="text">
      <style:text-properties fo:color="#000000" style:font-size-complex="12pt" style:language-asian="zh" style:country-asian="CN"/>
    </style:style>
    <style:style style:name="T4899" style:parent-style-name="DefaultParagraphFont" style:family="text">
      <style:text-properties fo:color="#000000"/>
    </style:style>
    <style:style style:name="T4900" style:parent-style-name="DefaultParagraphFont" style:family="text">
      <style:text-properties fo:color="#000000" style:font-size-complex="12pt" style:language-asian="zh" style:country-asian="CN"/>
    </style:style>
    <style:style style:name="P49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style>
    <style:style style:name="T4906" style:parent-style-name="DefaultParagraphFont" style:family="text">
      <style:text-properties style:font-size-complex="12pt"/>
    </style:style>
    <style:style style:name="T4907" style:parent-style-name="DefaultParagraphFont" style:family="text">
      <style:text-properties fo:color="#000000"/>
    </style:style>
    <style:style style:name="T4908" style:parent-style-name="DefaultParagraphFont" style:family="text">
      <style:text-properties style:font-size-complex="12pt"/>
    </style:style>
    <style:style style:name="T4909" style:parent-style-name="DefaultParagraphFont" style:family="text">
      <style:text-properties fo:color="#000000"/>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color="#000000" style:font-size-complex="12pt" style:language-asian="zh" style:country-asian="CN"/>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fo:color="#000000" style:font-size-complex="12pt" style:language-asian="zh" style:country-asian="CN"/>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language-asian="zh" style:country-asian="CN"/>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fo:color="#000000" style:font-size-complex="12pt" style:language-asian="zh" style:country-asian="CN"/>
    </style:style>
    <style:style style:name="P49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color="#000000" style:font-size-complex="12pt" style:language-asian="zh" style:country-asian="CN"/>
    </style:style>
    <style:style style:name="T4928" style:parent-style-name="DefaultParagraphFont" style:family="text">
      <style:text-properties style:font-size-complex="12pt" style:language-asian="zh" style:country-asian="CN"/>
    </style:style>
    <style:style style:name="T4929" style:parent-style-name="DefaultParagraphFont" style:family="text">
      <style:text-properties fo:color="#000000" style:font-size-complex="12pt" style:language-asian="zh" style:country-asian="CN"/>
    </style:style>
    <style:style style:name="T4930" style:parent-style-name="DefaultParagraphFont" style:family="text">
      <style:text-properties style:font-size-complex="12pt" style:language-asian="zh" style:country-asian="CN"/>
    </style:style>
    <style:style style:name="P4931" style:parent-style-name="Normal" style:family="paragraph">
      <style:paragraph-properties fo:text-align="justify" fo:text-indent="0.4923in">
        <style:tab-stops>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zh" style:country-asian="CN"/>
    </style:style>
    <style:style style:name="P4936" style:parent-style-name="Normal" style:family="paragraph">
      <style:paragraph-properties fo:text-align="justify" fo:text-indent="0.4923in">
        <style:tab-stops>
          <style:tab-stop style:type="left" style:position="0.8861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language-asian="zh" style:country-asian="CN"/>
    </style:style>
    <style:style style:name="T4941" style:parent-style-name="DefaultParagraphFont" style:family="text">
      <style:text-properties fo:color="#000000"/>
    </style:style>
    <style:style style:name="T4942" style:parent-style-name="DefaultParagraphFont" style:family="text">
      <style:text-properties fo:color="#000000" style:font-size-complex="12pt" style:language-asian="zh" style:country-asian="CN"/>
    </style:style>
    <style:style style:name="P4943" style:parent-style-name="Normal" style:family="paragraph">
      <style:paragraph-properties fo:text-align="justify" fo:text-indent="0.4923in">
        <style:tab-stops>
          <style:tab-stop style:type="left" style:position="0.8861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zh" style:country-asian="CN"/>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tab-stops>
          <style:tab-stop style:type="left" style:position="0.886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zh" style:country-asian="CN"/>
    </style:style>
    <style:style style:name="T4954" style:parent-style-name="DefaultParagraphFont" style:family="text">
      <style:text-properties fo:color="#000000"/>
    </style:style>
    <style:style style:name="T4955" style:parent-style-name="DefaultParagraphFont" style:family="text">
      <style:text-properties style:font-size-complex="12pt" style:language-asian="zh" style:country-asian="CN"/>
    </style:style>
    <style:style style:name="P4956" style:parent-style-name="Normal" style:family="paragraph">
      <style:paragraph-properties fo:text-align="justify" fo:text-indent="0.4923in">
        <style:tab-stops>
          <style:tab-stop style:type="left" style:position="0.8861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2798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fo:margin-left="-0.0986in" fo:text-indent="0.5909in">
        <style:tab-stops>
          <style:tab-stop style:type="left" style:position="1.0833in"/>
          <style:tab-stop style:type="left" style:position="1.2798in"/>
        </style:tab-stops>
      </style:paragraph-properties>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P4985"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margin-left="-0.0986in" fo:text-indent="0.5909in">
        <style:tab-stops>
          <style:tab-stop style:type="left" style:position="0.9847in"/>
          <style:tab-stop style:type="left" style:position="1.0833in"/>
          <style:tab-stop style:type="left" style:position="1.5756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style>
    <style:style style:name="T5002" style:parent-style-name="DefaultParagraphFont" style:family="text">
      <style:text-properties fo:color="#000000" style:font-size-complex="12pt"/>
    </style:style>
    <style:style style:name="P5003" style:parent-style-name="Normal" style:family="paragraph">
      <style:paragraph-properties fo:text-align="justify">
        <style:tab-stops>
          <style:tab-stop style:type="left" style:position="0.8861in"/>
          <style:tab-stop style:type="left" style:position="1.1812in"/>
        </style:tab-stops>
      </style:paragraph-properties>
    </style:style>
    <style:style style:name="P5004" style:parent-style-name="Normal" style:family="paragraph">
      <style:paragraph-properties fo:keep-with-next="always" fo:keep-together="always" fo:text-align="center"/>
    </style:style>
    <style:style style:name="T5005" style:parent-style-name="DefaultParagraphFont" style:family="text">
      <style:text-properties fo:font-weight="bold" style:font-weight-asian="bold" style:font-weight-complex="bold" style:font-size-complex="13pt"/>
    </style:style>
    <style:style style:name="T5006" style:parent-style-name="DefaultParagraphFont" style:family="text">
      <style:text-properties fo:font-weight="bold" style:font-weight-asian="bold" style:font-weight-complex="bold" style:font-size-complex="13pt"/>
    </style:style>
    <style:style style:name="P5007" style:parent-style-name="Normal" style:family="paragraph">
      <style:paragraph-properties fo:keep-with-next="always" fo:keep-together="always" fo:text-align="center"/>
    </style:style>
    <style:style style:name="T5008" style:parent-style-name="DefaultParagraphFont" style:family="text">
      <style:text-properties fo:font-weight="bold" style:font-weight-asian="bold" style:font-weight-complex="bold" style:font-size-complex="13pt"/>
    </style:style>
    <style:style style:name="P5009"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style:font-size-complex="12pt"/>
    </style:style>
    <style:style style:name="P501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keep-with-next="always" fo:keep-together="always" fo:text-align="center"/>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style:tab-stops>
          <style:tab-stop style:type="left" style:position="0.8861in"/>
        </style:tab-stops>
      </style:paragraph-properties>
      <style:text-properties style:font-size-complex="12pt"/>
    </style:style>
    <style:style style:name="P5061" style:parent-style-name="Normal" style:family="paragraph">
      <style:paragraph-properties fo:text-align="justify" fo:text-indent="0.4923in">
        <style:tab-stops>
          <style:tab-stop style:type="left" style:position="0.8861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tab-stops>
          <style:tab-stop style:type="left" style:position="0.8861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tab-stops>
          <style:tab-stop style:type="left" style:position="0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tab-stops>
          <style:tab-stop style:type="left" style:position="0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tab-stops>
          <style:tab-stop style:type="left" style:position="0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4923in">
        <style:tab-stops>
          <style:tab-stop style:type="left" style:position="0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4923in">
        <style:tab-stops>
          <style:tab-stop style:type="left" style:position="0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tab-stops>
          <style:tab-stop style:type="left" style:position="0.8861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tab-stops>
          <style:tab-stop style:type="left" style:position="0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4923in">
        <style:tab-stops>
          <style:tab-stop style:type="left" style:position="0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4923in">
        <style:tab-stops>
          <style:tab-stop style:type="left" style:position="0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tab-stops>
          <style:tab-stop style:type="left" style:position="0.8861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4923in">
        <style:tab-stops>
          <style:tab-stop style:type="left" style:position="0.8861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923in">
        <style:tab-stops>
          <style:tab-stop style:type="left" style:position="0.8861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keep-with-next="always" fo:keep-together="always" fo:text-align="center"/>
    </style:style>
    <style:style style:name="T5124" style:parent-style-name="DefaultParagraphFont" style:family="text">
      <style:text-properties fo:font-weight="bold" style:font-weight-asian="bold" style:font-weight-complex="bold"/>
    </style:style>
    <style:style style:name="P5125" style:parent-style-name="Normal" style:family="paragraph">
      <style:text-properties style:font-size-complex="12pt"/>
    </style:style>
    <style:style style:name="P5126" style:parent-style-name="Normal" style:family="paragraph">
      <style:paragraph-properties fo:text-align="justify" fo:text-indent="0.4923in">
        <style:tab-stops>
          <style:tab-stop style:type="left" style:position="0.8861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4923in">
        <style:tab-stops>
          <style:tab-stop style:type="left" style:position="0.8861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8861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ab-stops>
          <style:tab-stop style:type="left" style:position="0.8861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tab-stops>
          <style:tab-stop style:type="left" style:position="0.8861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4923in">
        <style:tab-stops>
          <style:tab-stop style:type="left" style:position="0.8861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tab-stops>
          <style:tab-stop style:type="left" style:position="0.8861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P5157" style:parent-style-name="Normal" style:family="paragraph">
      <style:paragraph-properties fo:keep-with-next="always" fo:keep-together="always" fo:text-align="center"/>
    </style:style>
    <style:style style:name="T5158" style:parent-style-name="DefaultParagraphFont" style:family="text">
      <style:text-properties fo:font-weight="bold" style:font-weight-asian="bold" style:font-weight-complex="bold"/>
    </style:style>
    <style:style style:name="P5159" style:parent-style-name="Normal" style:family="paragraph">
      <style:text-properties style:font-size-complex="12pt"/>
    </style:style>
    <style:style style:name="P5160" style:parent-style-name="Normal" style:family="paragraph">
      <style:paragraph-properties fo:text-align="justify" fo:text-indent="0.4923in">
        <style:tab-stops>
          <style:tab-stop style:type="left" style:position="0.8861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4923in">
        <style:tab-stops>
          <style:tab-stop style:type="left" style:position="0.8861in"/>
        </style:tab-stops>
      </style:paragraph-properties>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4923in">
        <style:tab-stops>
          <style:tab-stop style:type="left" style:position="0.8861in"/>
        </style:tab-stops>
      </style:paragraph-properties>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4923in">
        <style:tab-stops>
          <style:tab-stop style:type="left" style:position="0.8861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keep-with-next="always" fo:keep-together="always" fo:text-align="center"/>
    </style:style>
    <style:style style:name="T5177" style:parent-style-name="DefaultParagraphFont" style:family="text">
      <style:text-properties fo:font-weight="bold" style:font-weight-asian="bold" style:font-weight-complex="bold"/>
    </style:style>
    <style:style style:name="P5178" style:parent-style-name="Normal" style:family="paragraph">
      <style:text-properties style:font-size-complex="12pt"/>
    </style:style>
    <style:style style:name="P5179" style:parent-style-name="Normal" style:family="paragraph">
      <style:paragraph-properties fo:text-align="justify" fo:text-indent="0.4923in">
        <style:tab-stops>
          <style:tab-stop style:type="left" style:position="0.8861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tab-stops>
          <style:tab-stop style:type="left" style:position="0.8861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4923in">
        <style:tab-stops>
          <style:tab-stop style:type="left" style:position="0.8861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4923in">
        <style:tab-stops>
          <style:tab-stop style:type="left" style:position="0.8861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P5197" style:parent-style-name="Normal" style:family="paragraph">
      <style:paragraph-properties fo:keep-with-next="always" fo:keep-together="always" fo:text-align="center"/>
    </style:style>
    <style:style style:name="T5198" style:parent-style-name="DefaultParagraphFont" style:family="text">
      <style:text-properties fo:font-weight="bold" style:font-weight-asian="bold" style:font-weight-complex="bold" style:font-size-complex="13pt"/>
    </style:style>
    <style:style style:name="T5199" style:parent-style-name="DefaultParagraphFont" style:family="text">
      <style:text-properties fo:font-weight="bold" style:font-weight-asian="bold" style:font-weight-complex="bold" style:font-size-complex="13pt"/>
    </style:style>
    <style:style style:name="P5200" style:parent-style-name="Normal" style:family="paragraph">
      <style:paragraph-properties fo:keep-with-next="always" fo:keep-together="always" fo:text-align="center"/>
    </style:style>
    <style:style style:name="T5201" style:parent-style-name="DefaultParagraphFont" style:family="text">
      <style:text-properties fo:font-weight="bold" style:font-weight-asian="bold" style:font-weight-complex="bold" style:font-size-complex="13pt"/>
    </style:style>
    <style:style style:name="P5202" style:parent-style-name="Normal" style:family="paragraph">
      <style:text-properties style:font-size-complex="12pt"/>
    </style:style>
    <style:style style:name="P52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fo:background-color="#FFFFFF"/>
    </style:style>
    <style:style style:name="T5208" style:parent-style-name="DefaultParagraphFont" style:family="text">
      <style:text-properties style:font-size-complex="12pt" fo:background-color="#FFFFFF"/>
    </style:style>
    <style:style style:name="T5209" style:parent-style-name="DefaultParagraphFont" style:family="text">
      <style:text-properties fo:font-style="italic" style:font-style-asian="italic" fo:color="#0000FF" style:font-size-complex="12pt" fo:background-color="#FFFFFF" style:text-underline-type="single" style:text-underline-style="solid" style:text-underline-width="auto" style:text-underline-mode="continuous"/>
    </style:style>
    <style:style style:name="T5210" style:parent-style-name="DefaultParagraphFont" style:family="text">
      <style:text-properties style:font-size-complex="12pt" fo:background-color="#FFFFFF"/>
    </style:style>
    <style:style style:name="P521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font-size-complex="12pt" fo:background-color="#FFFFFF"/>
    </style:style>
    <style:style style:name="T5216" style:parent-style-name="DefaultParagraphFont" style:family="text">
      <style:text-properties style:font-size-complex="12pt"/>
    </style:style>
    <style:style style:name="T5217" style:parent-style-name="DefaultParagraphFont" style:family="text">
      <style:text-properties fo:color="#000000"/>
    </style:style>
    <style:style style:name="T5218" style:parent-style-name="DefaultParagraphFont" style:family="text">
      <style:text-properties style:font-size-complex="12pt"/>
    </style:style>
    <style:style style:name="T5219" style:parent-style-name="DefaultParagraphFont" style:family="text">
      <style:text-properties fo:color="#000000" style:font-size-complex="12pt" fo:background-color="#FFFFFF"/>
    </style:style>
    <style:style style:name="T5220" style:parent-style-name="DefaultParagraphFont" style:family="text">
      <style:text-properties style:font-size-complex="12pt"/>
    </style:style>
    <style:style style:name="T5221" style:parent-style-name="DefaultParagraphFont" style:family="text">
      <style:text-properties fo:color="#000000"/>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fo:background-color="#FFFFFF"/>
    </style:style>
    <style:style style:name="T5224" style:parent-style-name="DefaultParagraphFont" style:family="text">
      <style:text-properties style:font-size-complex="12pt" fo:background-color="#FFFFFF"/>
    </style:style>
    <style:style style:name="T5225" style:parent-style-name="DefaultParagraphFont" style:family="text">
      <style:text-properties fo:color="#000000" style:font-size-complex="12pt" fo:background-color="#FFFFFF"/>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color="#000000" style:font-size-complex="12pt" fo:background-color="#FFFFFF"/>
    </style:style>
    <style:style style:name="P52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color="#000000" style:font-size-complex="12pt" fo:background-color="#FFFFFF"/>
    </style:style>
    <style:style style:name="P52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color="#000000" style:font-size-complex="12pt" fo:background-color="#FFFFFF"/>
    </style:style>
    <style:style style:name="P524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1812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color="#000000" style:font-size-complex="12pt" fo:background-color="#FFFFFF"/>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fo:background-color="#FFFFFF"/>
    </style:style>
    <style:style style:name="P5249"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fo:background-color="#FFFFFF"/>
    </style:style>
    <style:style style:name="P5254"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fo:background-color="#FFFFFF"/>
    </style:style>
    <style:style style:name="P5259"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fo:background-color="#FFFFFF"/>
    </style:style>
    <style:style style:name="P5264"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fo:background-color="#FFFFFF"/>
    </style:style>
    <style:style style:name="P5269"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8861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fo:background-color="#FFFFFF"/>
    </style:style>
    <style:style style:name="P5274" style:parent-style-name="Normal" style:family="paragraph">
      <style:paragraph-properties fo:text-align="justify" fo:text-indent="0.4923in">
        <style:tab-stops>
          <style:tab-stop style:type="left" style:position="0.8861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fo:color="#000000"/>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fo:color="#000000"/>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text-align="justify" fo:text-indent="0.4923in">
        <style:tab-stops>
          <style:tab-stop style:type="left" style:position="0.8861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fo:background-color="#FFFFFF"/>
    </style:style>
    <style:style style:name="P5294" style:parent-style-name="Normal" style:family="paragraph">
      <style:paragraph-properties fo:text-align="justify" fo:text-indent="0.4923in">
        <style:tab-stops>
          <style:tab-stop style:type="left" style:position="0.8861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color="#000000" style:font-size-complex="12pt" fo:background-color="#FFFFFF"/>
    </style:style>
    <style:style style:name="P5299" style:parent-style-name="Normal" style:family="paragraph">
      <style:paragraph-properties fo:text-align="justify" fo:text-indent="0.4923in">
        <style:tab-stops>
          <style:tab-stop style:type="left" style:position="0.8861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color="#000000" style:font-size-complex="12pt" fo:background-color="#FFFFFF"/>
    </style:style>
    <style:style style:name="P5304" style:parent-style-name="Normal" style:family="paragraph">
      <style:paragraph-properties fo:text-align="justify" fo:text-indent="0.4923in">
        <style:tab-stops>
          <style:tab-stop style:type="left" style:position="0.8861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00" style:font-size-complex="12pt" fo:background-color="#FFFFFF"/>
    </style:style>
    <style:style style:name="P5309"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1812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fo:background-color="#FFFFFF"/>
    </style:style>
    <style:style style:name="P5314"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1812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fo:background-color="#FFFFFF"/>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fo:background-color="#FFFFFF"/>
    </style:style>
    <style:style style:name="P532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keep-with-next="always" fo:keep-together="always" fo:text-align="center"/>
    </style:style>
    <style:style style:name="T5327" style:parent-style-name="DefaultParagraphFont" style:family="text">
      <style:text-properties fo:font-weight="bold" style:font-weight-asian="bold" style:font-weight-complex="bold" style:font-size-complex="13pt"/>
    </style:style>
    <style:style style:name="T5328" style:parent-style-name="DefaultParagraphFont" style:family="text">
      <style:text-properties fo:font-weight="bold" style:font-weight-asian="bold" style:font-weight-complex="bold" style:font-size-complex="13pt"/>
    </style:style>
    <style:style style:name="P5329" style:parent-style-name="Normal" style:family="paragraph">
      <style:paragraph-properties fo:keep-with-next="always" fo:keep-together="always" fo:text-align="center"/>
    </style:style>
    <style:style style:name="T5330" style:parent-style-name="DefaultParagraphFont" style:family="text">
      <style:text-properties fo:font-weight="bold" style:font-weight-asian="bold" style:font-weight-complex="bold" style:font-size-complex="13pt"/>
    </style:style>
    <style:style style:name="P5331" style:parent-style-name="Normal" style:family="paragraph">
      <style:paragraph-properties>
        <style:tab-stops>
          <style:tab-stop style:type="left" style:position="0.8861in"/>
        </style:tab-stops>
      </style:paragraph-properties>
      <style:text-properties style:font-size-complex="12pt"/>
    </style:style>
    <style:style style:name="P5332" style:parent-style-name="Normal" style:family="paragraph">
      <style:paragraph-properties fo:text-align="justify" fo:text-indent="0.3944in">
        <style:tab-stops>
          <style:tab-stop style:type="left" style:position="0in"/>
          <style:tab-stop style:type="left" style:position="0.5909in"/>
          <style:tab-stop style:type="left" style:position="0.8861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font-style="italic" style:font-style-asian="italic"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tyle-complex="italic"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tyle-complex="italic"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tyle-complex="italic"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tyle-complex="italic"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style="italic" style:font-style-asian="italic"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indent="0.4923in"/>
    </style:style>
    <style:style style:name="P5395" style:parent-style-name="Normal" style:family="paragraph">
      <style:paragraph-properties fo:keep-with-next="always" fo:keep-together="always" fo:text-align="center"/>
    </style:style>
    <style:style style:name="T5396" style:parent-style-name="DefaultParagraphFont" style:family="text">
      <style:text-properties fo:font-weight="bold" style:font-weight-asian="bold" style:font-weight-complex="bold" style:font-size-complex="13pt"/>
    </style:style>
    <style:style style:name="T5397" style:parent-style-name="DefaultParagraphFont" style:family="text">
      <style:text-properties fo:font-weight="bold" style:font-weight-asian="bold" style:font-weight-complex="bold" style:font-size-complex="13pt"/>
    </style:style>
    <style:style style:name="P5398" style:parent-style-name="Normal" style:family="paragraph">
      <style:paragraph-properties fo:keep-with-next="always" fo:keep-together="always" fo:text-align="center"/>
    </style:style>
    <style:style style:name="T5399" style:parent-style-name="DefaultParagraphFont" style:family="text">
      <style:text-properties fo:font-weight="bold" style:font-weight-asian="bold" style:font-weight-complex="bold" style:font-size-complex="13pt"/>
    </style:style>
    <style:style style:name="P5400" style:parent-style-name="Normal" style:family="paragraph">
      <style:paragraph-properties fo:text-indent="0.4923in"/>
      <style:text-properties style:font-size-complex="12pt"/>
    </style:style>
    <style:style style:name="P5401" style:parent-style-name="Normal" style:family="paragraph">
      <style:paragraph-properties fo:text-align="justify" fo:text-indent="0.4923in">
        <style:tab-stops>
          <style:tab-stop style:type="left" style:position="0.8861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tab-stops>
          <style:tab-stop style:type="left" style:position="0.8861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923in">
        <style:tab-stops>
          <style:tab-stop style:type="left" style:position="0.8861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fo:text-indent="0.4923in">
        <style:tab-stops>
          <style:tab-stop style:type="left" style:position="0.8861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tab-stops>
          <style:tab-stop style:type="left" style:position="0.8861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language-asian="lt" style:country-asian="LT"/>
    </style:style>
    <style:style style:name="P5425" style:parent-style-name="Normal" style:family="paragraph">
      <style:paragraph-properties fo:text-align="justify" fo:text-indent="0.4923in">
        <style:tab-stops>
          <style:tab-stop style:type="left" style:position="0.8861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tab-stops>
          <style:tab-stop style:type="left" style:position="0.8861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0.8861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tab-stops>
          <style:tab-stop style:type="left" style:position="0.8861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fo:text-indent="0.4923in">
        <style:tab-stops>
          <style:tab-stop style:type="left" style:position="0.8861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style>
    <style:style style:name="T5454" style:parent-style-name="DefaultParagraphFont" style:family="text">
      <style:text-properties fo:color="#000000" style:font-size-complex="12pt" style:language-asian="lt" style:country-asian="LT"/>
    </style:style>
    <style:style style:name="P5455" style:parent-style-name="Normal" style:family="paragraph">
      <style:paragraph-properties fo:text-align="justify" fo:text-indent="0.4923in">
        <style:tab-stops>
          <style:tab-stop style:type="left" style:position="0.8861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center" fo:text-indent="0.4923in">
        <style:tab-stops>
          <style:tab-stop style:type="left" style:position="0.8861in"/>
        </style:tab-stops>
      </style:paragraph-properties>
    </style:style>
    <style:style style:name="P5460" style:parent-style-name="Normal" style:family="paragraph">
      <style:paragraph-properties fo:keep-with-next="always" fo:keep-together="always" fo:text-align="center"/>
    </style:style>
    <style:style style:name="T5461" style:parent-style-name="DefaultParagraphFont" style:family="text">
      <style:text-properties fo:font-weight="bold" style:font-weight-asian="bold" style:font-weight-complex="bold" style:font-size-complex="13pt"/>
    </style:style>
    <style:style style:name="T5462" style:parent-style-name="DefaultParagraphFont" style:family="text">
      <style:text-properties fo:font-weight="bold" style:font-weight-asian="bold" style:font-weight-complex="bold" style:font-size-complex="13pt"/>
    </style:style>
    <style:style style:name="P5463" style:parent-style-name="Normal" style:family="paragraph">
      <style:paragraph-properties fo:keep-with-next="always" fo:keep-together="always" fo:text-align="center"/>
    </style:style>
    <style:style style:name="T5464" style:parent-style-name="DefaultParagraphFont" style:family="text">
      <style:text-properties fo:font-weight="bold" style:font-weight-asian="bold" style:font-weight-complex="bold" style:font-size-complex="13pt"/>
    </style:style>
    <style:style style:name="P5465" style:parent-style-name="Normal" style:family="paragraph">
      <style:text-properties style:font-size-complex="12pt"/>
    </style:style>
    <style:style style:name="P54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67" style:parent-style-name="DefaultParagraphFont" style:family="text">
      <style:text-properties style:font-weight-complex="bold"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4923in">
        <style:tab-stops>
          <style:tab-stop style:type="left" style:position="0.8861in"/>
        </style:tab-stops>
      </style:paragraph-properties>
    </style:style>
    <style:style style:name="P5486" style:parent-style-name="Normal" style:family="paragraph">
      <style:paragraph-properties fo:text-align="justify" fo:text-indent="0.4923in">
        <style:tab-stops>
          <style:tab-stop style:type="left" style:position="0.8861in"/>
        </style:tab-stops>
      </style:paragraph-properties>
    </style:style>
    <style:style style:name="P5487" style:parent-style-name="Normal" style:family="paragraph">
      <style:paragraph-properties fo:text-align="justify" fo:text-indent="0.4923in">
        <style:tab-stops>
          <style:tab-stop style:type="left" style:position="0.8861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tab-stops>
          <style:tab-stop style:type="left" style:position="0.8861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8861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8861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color="#000000"/>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8861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8861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tab-stops>
          <style:tab-stop style:type="left" style:position="0in"/>
          <style:tab-stop style:type="left" style:position="0.0986in"/>
          <style:tab-stop style:type="left" style:position="0.8861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color="#000000"/>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in"/>
          <style:tab-stop style:type="left" style:position="0.0986in"/>
          <style:tab-stop style:type="left" style:position="1.0833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6" style:parent-style-name="DefaultParagraphFont" style:family="text">
      <style:text-properties fo:color="#000000" style:font-size-complex="12pt"/>
    </style:style>
    <style:style style:name="P559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5608" style:parent-style-name="DefaultParagraphFont" style:family="text">
      <style:text-properties fo:color="#000000" style:font-size-complex="12pt"/>
    </style:style>
    <style:style style:name="P5609" style:parent-style-name="Normal" style:family="paragraph">
      <style:paragraph-properties fo:keep-with-next="always" fo:keep-together="always" fo:text-align="center"/>
    </style:style>
    <style:style style:name="T5610" style:parent-style-name="DefaultParagraphFont" style:family="text">
      <style:text-properties fo:font-weight="bold" style:font-weight-asian="bold" style:font-weight-complex="bold" style:font-size-complex="13pt"/>
    </style:style>
    <style:style style:name="T5611" style:parent-style-name="DefaultParagraphFont" style:family="text">
      <style:text-properties fo:font-weight="bold" style:font-weight-asian="bold" style:font-weight-complex="bold" style:font-size-complex="13pt"/>
    </style:style>
    <style:style style:name="P5612" style:parent-style-name="Normal" style:family="paragraph">
      <style:paragraph-properties fo:keep-with-next="always" fo:keep-together="always" fo:text-align="center"/>
    </style:style>
    <style:style style:name="T5613" style:parent-style-name="DefaultParagraphFont" style:family="text">
      <style:text-properties fo:font-weight="bold" style:font-weight-asian="bold" style:font-weight-complex="bold" style:font-size-complex="13pt"/>
    </style:style>
    <style:style style:name="P5614" style:parent-style-name="Normal" style:family="paragraph">
      <style:text-properties style:font-size-complex="12pt"/>
    </style:style>
    <style:style style:name="P5615" style:parent-style-name="Normal" style:family="paragraph">
      <style:paragraph-properties fo:keep-with-next="always" fo:keep-together="always" fo:text-align="center"/>
    </style:style>
    <style:style style:name="T5616" style:parent-style-name="DefaultParagraphFont" style:family="text">
      <style:text-properties fo:font-weight="bold" style:font-weight-asian="bold" style:font-weight-complex="bold"/>
    </style:style>
    <style:style style:name="P5617" style:parent-style-name="Normal" style:family="paragraph">
      <style:text-properties style:font-size-complex="12pt"/>
    </style:style>
    <style:style style:name="P5618" style:parent-style-name="Normal" style:family="paragraph">
      <style:paragraph-properties fo:text-align="justify" fo:text-indent="0.4923in">
        <style:tab-stops>
          <style:tab-stop style:type="left" style:position="0.8861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text-align="justify" fo:text-indent="0.4923in">
        <style:tab-stops>
          <style:tab-stop style:type="left" style:position="0.8861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fo:color="#000000"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tyle-complex="italic" fo:color="#000000" style:font-size-complex="12pt"/>
    </style:style>
    <style:style style:name="P5631" style:parent-style-name="Normal" style:family="paragraph">
      <style:paragraph-properties fo:text-align="justify" fo:text-indent="0.4923in">
        <style:tab-stops>
          <style:tab-stop style:type="left" style:position="0.8861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T5636" style:parent-style-name="DefaultParagraphFont" style:family="text">
      <style:text-properties fo:font-style="italic" style:font-style-asian="italic"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fo:color="#000000"/>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tab-stops>
          <style:tab-stop style:type="left" style:position="0.8861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8861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8861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fo:font-style="italic" style:font-style-asian="italic"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color="#000000"/>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color="#000000"/>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4923in">
        <style:tab-stops>
          <style:tab-stop style:type="left" style:position="0.8861in"/>
        </style:tab-stops>
      </style:paragraph-properties>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margin-left="0.4923in">
        <style:tab-stops>
          <style:tab-stop style:type="left" style:position="0.2951in"/>
        </style:tab-stops>
      </style:paragraph-properties>
    </style:style>
    <style:style style:name="P5676" style:parent-style-name="Normal" style:family="paragraph">
      <style:paragraph-properties fo:keep-with-next="always" fo:keep-together="always" fo:text-align="center"/>
    </style:style>
    <style:style style:name="T5677" style:parent-style-name="DefaultParagraphFont" style:family="text">
      <style:text-properties fo:font-weight="bold" style:font-weight-asian="bold" style:font-weight-complex="bold" style:language-asian="lt" style:country-asian="LT"/>
    </style:style>
    <style:style style:name="P567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5679" style:parent-style-name="Normal" style:family="paragraph">
      <style:paragraph-properties fo:text-align="justify" fo:text-indent="0.4923in">
        <style:tab-stops>
          <style:tab-stop style:type="left" style:position="0.8861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4923in">
        <style:tab-stops>
          <style:tab-stop style:type="left" style:position="0.8861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4923in">
        <style:tab-stops>
          <style:tab-stop style:type="left" style:position="0.8861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4923in">
        <style:tab-stops>
          <style:tab-stop style:type="left" style:position="0.8861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4923in">
        <style:tab-stops>
          <style:tab-stop style:type="left" style:position="0.8861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text-indent="0.4923in">
        <style:tab-stops>
          <style:tab-stop style:type="left" style:position="0.8861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text-indent="0.4923in">
        <style:tab-stops>
          <style:tab-stop style:type="left" style:position="0.8861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4923in">
        <style:tab-stops>
          <style:tab-stop style:type="left" style:position="0.8861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tab-stops>
          <style:tab-stop style:type="left" style:position="0.8861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style>
    <style:style style:name="T5759" style:parent-style-name="DefaultParagraphFont" style:family="text">
      <style:text-properties fo:font-style="italic" style:font-style-asian="italic"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4923in">
        <style:tab-stops>
          <style:tab-stop style:type="left" style:position="0.8861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keep-with-next="always" fo:keep-together="always" fo:text-align="center"/>
    </style:style>
    <style:style style:name="T5782" style:parent-style-name="DefaultParagraphFont" style:family="text">
      <style:text-properties fo:font-weight="bold" style:font-weight-asian="bold" style:font-weight-complex="bold" style:font-size-complex="13pt"/>
    </style:style>
    <style:style style:name="T5783" style:parent-style-name="DefaultParagraphFont" style:family="text">
      <style:text-properties fo:font-weight="bold" style:font-weight-asian="bold" style:font-weight-complex="bold" style:font-size-complex="13pt"/>
    </style:style>
    <style:style style:name="P5784" style:parent-style-name="Normal" style:family="paragraph">
      <style:paragraph-properties fo:keep-with-next="always" fo:keep-together="always" fo:text-align="center"/>
    </style:style>
    <style:style style:name="T5785" style:parent-style-name="DefaultParagraphFont" style:family="text">
      <style:text-properties fo:font-weight="bold" style:font-weight-asian="bold" style:font-weight-complex="bold" style:font-size-complex="13pt"/>
    </style:style>
    <style:style style:name="P5786" style:parent-style-name="Normal" style:family="paragraph">
      <style:text-properties style:font-size-complex="12pt"/>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T5790" style:parent-style-name="DefaultParagraphFont" style:family="text">
      <style:text-properties style:font-name-asian="Calibri"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T5795" style:parent-style-name="DefaultParagraphFont" style:family="text">
      <style:text-properties style:font-name-asian="Calibri" style:font-size-complex="12pt" style:language-asian="lt" style:country-asian="LT"/>
    </style:style>
    <style:style style:name="T5796" style:parent-style-name="DefaultParagraphFont" style:family="text">
      <style:text-properties style:font-name-asian="Calibri" style:font-size-complex="12pt" style:language-asian="lt" style:country-asian="LT"/>
    </style:style>
    <style:style style:name="T5797" style:parent-style-name="DefaultParagraphFont" style:family="text">
      <style:text-properties style:font-name-asian="Calibri" style:font-size-complex="12pt" style:language-asian="lt" style:country-asian="L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18" style:parent-style-name="DefaultParagraphFont" style:family="text">
      <style:text-properties style:font-name-asian="Calibri" style:font-size-complex="12pt" style:language-asian="lt" style:country-asian="LT"/>
    </style:style>
    <style:style style:name="T5819" style:parent-style-name="DefaultParagraphFont" style:family="text">
      <style:text-properties style:font-name-asian="Calibri" style:font-size-complex="12pt" style:language-asian="lt" style:country-asian="LT"/>
    </style:style>
    <style:style style:name="T5820" style:parent-style-name="DefaultParagraphFont" style:family="text">
      <style:text-properties style:font-name-asian="Calibri"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27" style:parent-style-name="DefaultParagraphFont" style:family="text">
      <style:text-properties style:font-name-asian="Calibri"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language-asian="lt" style:country-asian="L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fo:color="#000000"/>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fo:color="#0000FF"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tab-stops>
          <style:tab-stop style:type="left" style:position="0.8861in"/>
        </style:tab-stops>
      </style:paragraph-properties>
    </style:style>
    <style:style style:name="T5868" style:parent-style-name="DefaultParagraphFont" style:family="text">
      <style:text-properties style:font-name-asian="Calibri" style:font-size-complex="12pt" style:language-asian="lt" style:country-asian="LT"/>
    </style:style>
    <style:style style:name="T5869" style:parent-style-name="DefaultParagraphFont" style:family="text">
      <style:text-properties style:font-name-asian="Calibri" style:font-size-complex="12pt" style:language-asian="lt" style:country-asian="LT"/>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tab-stops>
          <style:tab-stop style:type="left" style:position="0.8861in"/>
        </style:tab-stops>
      </style:paragraph-properties>
    </style:style>
    <style:style style:name="T5875" style:parent-style-name="DefaultParagraphFont" style:family="text">
      <style:text-properties style:font-name-asian="Calibri" style:font-size-complex="12pt" style:language-asian="lt" style:country-asian="LT"/>
    </style:style>
    <style:style style:name="T5876" style:parent-style-name="DefaultParagraphFont" style:family="text">
      <style:text-properties style:font-name-asian="Calibri" style:font-size-complex="12pt" style:language-asian="lt" style:country-asian="LT"/>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tab-stops>
          <style:tab-stop style:type="left" style:position="0.8861in"/>
        </style:tab-stops>
      </style:paragraph-properties>
    </style:style>
    <style:style style:name="T5884" style:parent-style-name="DefaultParagraphFont" style:family="text">
      <style:text-properties style:font-name-asian="Calibri" style:font-size-complex="12pt" style:language-asian="lt" style:country-asian="LT"/>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name-asian="Calibri" style:font-size-complex="12pt" style:language-asian="lt" style:country-asian="L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8861in"/>
        </style:tab-stops>
      </style:paragraph-properties>
    </style:style>
    <style:style style:name="T5889" style:parent-style-name="DefaultParagraphFont" style:family="text">
      <style:text-properties style:font-name-asian="Calibri" style:font-size-complex="12pt" style:language-asian="lt" style:country-asian="LT"/>
    </style:style>
    <style:style style:name="T5890" style:parent-style-name="DefaultParagraphFont" style:family="text">
      <style:text-properties style:font-name-asian="Calibri" style:font-size-complex="12pt" style:language-asian="lt" style:country-asian="LT"/>
    </style:style>
    <style:style style:name="T5891" style:parent-style-name="DefaultParagraphFont" style:family="text">
      <style:text-properties style:font-name-asian="Calibri" style:font-size-complex="12pt" style:language-asian="lt" style:country-asian="LT"/>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style:font-name-asian="Calibri" style:font-size-complex="12pt" style:language-asian="lt" style:country-asian="LT"/>
    </style:style>
    <style:style style:name="P5895" style:parent-style-name="Normal" style:family="paragraph">
      <style:paragraph-properties fo:text-align="justify" fo:text-indent="0.4923in">
        <style:tab-stops>
          <style:tab-stop style:type="left" style:position="0.8861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8861in"/>
        </style:tab-stops>
      </style:paragraph-properties>
    </style:style>
    <style:style style:name="T5914" style:parent-style-name="DefaultParagraphFont" style:family="text">
      <style:text-properties style:font-name-asian="Calibri"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style:font-name-asian="Calibri" style:font-size-complex="12pt" style:language-asian="lt" style:country-asian="LT"/>
    </style:style>
    <style:style style:name="P5917" style:parent-style-name="Normal" style:family="paragraph">
      <style:paragraph-properties fo:text-align="justify" fo:text-indent="0.4923in">
        <style:tab-stops>
          <style:tab-stop style:type="left" style:position="0.8861in"/>
        </style:tab-stops>
      </style:paragraph-properties>
    </style:style>
    <style:style style:name="T5918" style:parent-style-name="DefaultParagraphFont" style:family="text">
      <style:text-properties style:font-name-asian="Calibri" style:font-size-complex="12pt" style:language-asian="lt" style:country-asian="LT"/>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tab-stops>
          <style:tab-stop style:type="left" style:position="0.8861in"/>
        </style:tab-stops>
      </style:paragraph-properties>
    </style:style>
    <style:style style:name="T5924" style:parent-style-name="DefaultParagraphFont" style:family="text">
      <style:text-properties style:font-name-asian="Calibri" style:font-size-complex="12pt" style:language-asian="lt" style:country-asian="LT"/>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style:font-name-asian="Calibri" style:font-size-complex="12pt" style:language-asian="lt" style:country-asian="L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tab-stops>
          <style:tab-stop style:type="left" style:position="0.8861in"/>
        </style:tab-stops>
      </style:paragraph-properties>
    </style:style>
    <style:style style:name="T5929" style:parent-style-name="DefaultParagraphFont" style:family="text">
      <style:text-properties style:font-name-asian="Calibri" style:font-size-complex="12pt" style:language-asian="lt" style:country-asian="LT"/>
    </style:style>
    <style:style style:name="T5930" style:parent-style-name="DefaultParagraphFont" style:family="text">
      <style:text-properties style:font-name-asian="Calibri" style:font-size-complex="12pt" style:language-asian="lt" style:country-asian="LT"/>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style:font-size-complex="12pt"/>
    </style:style>
    <style:style style:name="T5933" style:parent-style-name="DefaultParagraphFont" style:family="text">
      <style:text-properties fo:font-size="10pt" style:font-size-asian="10pt"/>
    </style:style>
    <style:style style:name="P5934" style:parent-style-name="Normal" style:family="paragraph">
      <style:paragraph-properties fo:text-align="center" fo:margin-left="0.4923in">
        <style:tab-stops>
          <style:tab-stop style:type="left" style:position="0.2951in"/>
        </style:tab-stops>
      </style:paragraph-properties>
    </style:style>
    <style:style style:name="P5935" style:parent-style-name="Normal" style:family="paragraph">
      <style:paragraph-properties fo:keep-with-next="always" fo:keep-together="always" fo:text-align="center"/>
    </style:style>
    <style:style style:name="T5936" style:parent-style-name="DefaultParagraphFont" style:family="text">
      <style:text-properties fo:font-weight="bold" style:font-weight-asian="bold" style:font-weight-complex="bold" style:font-size-complex="14pt"/>
    </style:style>
    <style:style style:name="T5937" style:parent-style-name="DefaultParagraphFont" style:family="text">
      <style:text-properties fo:font-weight="bold" style:font-weight-asian="bold" style:font-weight-complex="bold" style:font-size-complex="14pt"/>
    </style:style>
    <style:style style:name="P5938" style:parent-style-name="Normal" style:family="paragraph">
      <style:paragraph-properties fo:keep-with-next="always" fo:keep-together="always" fo:text-align="center"/>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5941"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tab-stops>
          <style:tab-stop style:type="left" style:position="0.2958in"/>
          <style:tab-stop style:type="left" style:position="0.8861in"/>
          <style:tab-stop style:type="left" style:position="1.0833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font-style="italic" style:font-style-asian="italic" style:font-style-complex="italic"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indent="0.4923in">
        <style:tab-stops>
          <style:tab-stop style:type="left" style:position="0.8861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indent="0.4923in">
        <style:tab-stops>
          <style:tab-stop style:type="left" style:position="0.8861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0.8861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994" style:parent-style-name="DefaultParagraphFont" style:family="text">
      <style:text-properties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8861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font-style="italic" style:font-style-asian="italic"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0.8861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font-style="italic" style:font-style-asian="italic"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8861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color="#FF0000" style:font-size-complex="12pt"/>
    </style:style>
    <style:style style:name="P6028"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tab-stops>
          <style:tab-stop style:type="left" style:position="0.8861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tab-stops>
          <style:tab-stop style:type="left" style:position="0in"/>
          <style:tab-stop style:type="left" style:position="0.2958in"/>
          <style:tab-stop style:type="left" style:position="0.8861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center" fo:margin-left="0.4923in">
        <style:tab-stops>
          <style:tab-stop style:type="left" style:position="0.2951in"/>
        </style:tab-stops>
      </style:paragraph-properties>
    </style:style>
    <style:style style:name="P6045" style:parent-style-name="Normal" style:family="paragraph">
      <style:paragraph-properties fo:keep-with-next="always" fo:keep-together="always" fo:text-align="center"/>
    </style:style>
    <style:style style:name="T6046" style:parent-style-name="DefaultParagraphFont" style:family="text">
      <style:text-properties fo:font-weight="bold" style:font-weight-asian="bold" style:font-weight-complex="bold" style:font-size-complex="14pt" style:language-asian="lt" style:country-asian="LT"/>
    </style:style>
    <style:style style:name="T6047" style:parent-style-name="DefaultParagraphFont" style:family="text">
      <style:text-properties fo:font-weight="bold" style:font-weight-asian="bold" style:font-weight-complex="bold" style:font-size-complex="14pt" style:language-asian="lt" style:country-asian="LT"/>
    </style:style>
    <style:style style:name="P6048" style:parent-style-name="Normal" style:family="paragraph">
      <style:paragraph-properties fo:keep-with-next="always" fo:keep-together="always" fo:text-align="center"/>
    </style:style>
    <style:style style:name="T6049" style:parent-style-name="DefaultParagraphFont" style:family="text">
      <style:text-properties fo:font-weight="bold" style:font-weight-asian="bold" style:font-weight-complex="bold" style:font-size-complex="14pt" style:language-asian="lt" style:country-asian="LT"/>
    </style:style>
    <style:style style:name="P6050"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size-complex="12pt" style:language-asian="lt" style:country-asian="LT"/>
    </style:style>
    <style:style style:name="P6051" style:parent-style-name="Normal" style:family="paragraph">
      <style:paragraph-properties fo:keep-with-next="always" fo:keep-together="always" fo:text-align="center"/>
    </style:style>
    <style:style style:name="T6052" style:parent-style-name="DefaultParagraphFont" style:family="text">
      <style:text-properties fo:font-weight="bold" style:font-weight-asian="bold" style:font-weight-complex="bold" style:font-size-complex="13pt" style:language-asian="lt" style:country-asian="LT"/>
    </style:style>
    <style:style style:name="T6053" style:parent-style-name="DefaultParagraphFont" style:family="text">
      <style:text-properties fo:font-weight="bold" style:font-weight-asian="bold" style:font-weight-complex="bold" style:font-size-complex="13pt" style:language-asian="lt" style:country-asian="LT"/>
    </style:style>
    <style:style style:name="P6054" style:parent-style-name="Normal" style:family="paragraph">
      <style:paragraph-properties fo:keep-with-next="always" fo:keep-together="always" fo:text-align="center"/>
    </style:style>
    <style:style style:name="T6055" style:parent-style-name="DefaultParagraphFont" style:family="text">
      <style:text-properties fo:font-weight="bold" style:font-weight-asian="bold" style:font-weight-complex="bold" style:font-size-complex="13pt" style:language-asian="lt" style:country-asian="LT"/>
    </style:style>
    <style:style style:name="P6056" style:parent-style-name="Normal" style:family="paragraph">
      <style:paragraph-properties fo:margin-left="0.6437in">
        <style:tab-stops>
          <style:tab-stop style:type="left" style:position="0.1437in"/>
        </style:tab-stops>
      </style:paragraph-properties>
      <style:text-properties style:font-name-asian="Calibri" style:font-size-complex="12pt" style:language-asian="lt" style:country-asian="LT"/>
    </style:style>
    <style:style style:name="P6057" style:parent-style-name="Normal" style:family="paragraph">
      <style:paragraph-properties fo:text-align="justify" fo:text-indent="0.4923in">
        <style:tab-stops>
          <style:tab-stop style:type="left" style:position="0.8861in"/>
        </style:tab-stops>
      </style:paragraph-properties>
    </style:style>
    <style:style style:name="T6058" style:parent-style-name="DefaultParagraphFont" style:family="text">
      <style:text-properties style:font-name-asian="Calibri" style:font-size-complex="12pt" style:language-asian="lt" style:country-asian="LT"/>
    </style:style>
    <style:style style:name="T6059" style:parent-style-name="DefaultParagraphFont" style:family="text">
      <style:text-properties style:font-name-asian="Calibri" style:font-size-complex="12pt" style:language-asian="lt" style:country-asian="LT"/>
    </style:style>
    <style:style style:name="T6060" style:parent-style-name="DefaultParagraphFont" style:family="text">
      <style:text-properties style:font-name-asian="Calibri"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tab-stops>
          <style:tab-stop style:type="left" style:position="0.8861in"/>
        </style:tab-stops>
      </style:paragraph-properties>
    </style:style>
    <style:style style:name="T6063" style:parent-style-name="DefaultParagraphFont" style:family="text">
      <style:text-properties style:font-name-asian="Calibri" style:font-size-complex="12pt" style:language-asian="lt" style:country-asian="LT"/>
    </style:style>
    <style:style style:name="T6064" style:parent-style-name="DefaultParagraphFont" style:family="text">
      <style:text-properties style:font-name-asian="Calibri" style:font-size-complex="12pt" style:language-asian="lt" style:country-asian="LT"/>
    </style:style>
    <style:style style:name="T6065" style:parent-style-name="DefaultParagraphFont" style:family="text">
      <style:text-properties style:font-name-asian="Calibri"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left" style:position="0.8861in"/>
        </style:tab-stops>
      </style:paragraph-properties>
    </style:style>
    <style:style style:name="T6069" style:parent-style-name="DefaultParagraphFont" style:family="text">
      <style:text-properties style:font-name-asian="Calibri"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name-asian="Calibri"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4923in">
        <style:tab-stops>
          <style:tab-stop style:type="left" style:position="0.8861in"/>
        </style:tab-stops>
      </style:paragraph-properties>
    </style:style>
    <style:style style:name="T6074" style:parent-style-name="DefaultParagraphFont" style:family="text">
      <style:text-properties style:font-name-asian="Calibri" style:font-size-complex="12pt" style:language-asian="lt" style:country-asian="LT"/>
    </style:style>
    <style:style style:name="T6075" style:parent-style-name="DefaultParagraphFont" style:family="text">
      <style:text-properties style:font-name-asian="Calibri" style:font-size-complex="12pt" style:language-asian="lt" style:country-asian="LT"/>
    </style:style>
    <style:style style:name="T6076" style:parent-style-name="DefaultParagraphFont" style:family="text">
      <style:text-properties style:font-name-asian="Calibri" style:font-size-complex="12pt" style:language-asian="lt" style:country-asian="L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tab-stops>
          <style:tab-stop style:type="left" style:position="0.8861in"/>
        </style:tab-stops>
      </style:paragraph-properties>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8861in"/>
        </style:tab-stops>
      </style:paragraph-properties>
    </style:style>
    <style:style style:name="T6086" style:parent-style-name="DefaultParagraphFont" style:family="text">
      <style:text-properties style:font-name-asian="Calibri" style:font-size-complex="12pt" style:language-asian="lt" style:country-asian="LT"/>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4923in">
        <style:tab-stops>
          <style:tab-stop style:type="left" style:position="0.8861in"/>
        </style:tab-stops>
      </style:paragraph-properties>
    </style:style>
    <style:style style:name="T6091" style:parent-style-name="DefaultParagraphFont" style:family="text">
      <style:text-properties style:font-name-asian="Calibri" style:font-size-complex="12pt" style:language-asian="lt" style:country-asian="LT"/>
    </style:style>
    <style:style style:name="T6092" style:parent-style-name="DefaultParagraphFont" style:family="text">
      <style:text-properties style:font-name-asian="Calibri"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size-complex="12p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8861in"/>
        </style:tab-stops>
      </style:paragraph-properties>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text-align="justify" fo:text-indent="0.4923in">
        <style:tab-stops>
          <style:tab-stop style:type="left" style:position="0.8861in"/>
        </style:tab-stops>
      </style:paragraph-properties>
    </style:style>
    <style:style style:name="T6108" style:parent-style-name="DefaultParagraphFont" style:family="text">
      <style:text-properties style:font-name-asian="Calibri" style:font-size-complex="12pt" style:language-asian="lt" style:country-asian="LT"/>
    </style:style>
    <style:style style:name="T6109" style:parent-style-name="DefaultParagraphFont" style:family="text">
      <style:text-properties style:font-name-asian="Calibri" style:font-size-complex="12pt" style:language-asian="lt" style:country-asian="LT"/>
    </style:style>
    <style:style style:name="T6110" style:parent-style-name="DefaultParagraphFont" style:family="text">
      <style:text-properties style:font-name-asian="Calibri"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fo:text-indent="0.4923in">
        <style:tab-stops>
          <style:tab-stop style:type="left" style:position="0.8861in"/>
        </style:tab-stops>
      </style:paragraph-properties>
    </style:style>
    <style:style style:name="T6113" style:parent-style-name="DefaultParagraphFont" style:family="text">
      <style:text-properties style:font-name-asian="Calibri"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T6115" style:parent-style-name="DefaultParagraphFont" style:family="text">
      <style:text-properties style:font-name-asian="Calibri" style:font-size-complex="12pt" style:language-asian="lt" style:country-asian="LT"/>
    </style:style>
    <style:style style:name="T6116" style:parent-style-name="DefaultParagraphFont" style:family="text">
      <style:text-properties style:font-size-complex="12pt"/>
    </style:style>
    <style:style style:name="P6117" style:parent-style-name="Normal" style:family="paragraph">
      <style:paragraph-properties fo:keep-with-next="always" fo:keep-together="always" fo:text-align="center"/>
    </style:style>
    <style:style style:name="T6118" style:parent-style-name="DefaultParagraphFont" style:family="text">
      <style:text-properties fo:font-weight="bold" style:font-weight-asian="bold" style:font-weight-complex="bold" style:font-size-complex="13pt"/>
    </style:style>
    <style:style style:name="T6119" style:parent-style-name="DefaultParagraphFont" style:family="text">
      <style:text-properties fo:font-weight="bold" style:font-weight-asian="bold" style:font-weight-complex="bold" style:font-size-complex="13pt"/>
    </style:style>
    <style:style style:name="P6120" style:parent-style-name="Normal" style:family="paragraph">
      <style:paragraph-properties fo:keep-with-next="always" fo:keep-together="always" fo:text-align="center"/>
    </style:style>
    <style:style style:name="T6121" style:parent-style-name="DefaultParagraphFont" style:family="text">
      <style:text-properties fo:font-weight="bold" style:font-weight-asian="bold" style:font-weight-complex="bold" style:font-size-complex="13pt"/>
    </style:style>
    <style:style style:name="P6122" style:parent-style-name="Normal" style:family="paragraph">
      <style:text-properties style:font-size-complex="12pt"/>
    </style:style>
    <style:style style:name="P6123" style:parent-style-name="Normal" style:family="paragraph">
      <style:paragraph-properties fo:text-align="justify" fo:text-indent="0.4923in">
        <style:tab-stops>
          <style:tab-stop style:type="left" style:position="0.8861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tab-stops>
          <style:tab-stop style:type="left" style:position="0.8861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text-align="justify" fo:text-indent="0.4923in">
        <style:tab-stops>
          <style:tab-stop style:type="left" style:position="0.8861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font-style="italic" style:font-style-asian="italic"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left" style:position="0.8861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8861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8861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8861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fo:font-style="italic" style:font-style-asian="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fo:color="#0000FF" style:font-size-complex="12pt" style:language-asian="lt" style:country-asian="LT"/>
    </style:style>
    <style:style style:name="T6177" style:parent-style-name="DefaultParagraphFont" style:family="text">
      <style:text-properties fo:color="#0000FF" style:font-size-complex="12pt"/>
    </style:style>
    <style:style style:name="P6178" style:parent-style-name="Normal" style:family="paragraph">
      <style:paragraph-properties fo:keep-with-next="always" fo:text-align="center" fo:margin-left="0.3937in" fo:margin-right="0.3937in">
        <style:tab-stops/>
      </style:paragraph-properties>
    </style:style>
    <style:style style:name="P6179" style:parent-style-name="Normal" style:family="paragraph">
      <style:paragraph-properties fo:keep-with-next="always" fo:keep-together="always" fo:text-align="center"/>
    </style:style>
    <style:style style:name="T6180" style:parent-style-name="DefaultParagraphFont" style:family="text">
      <style:text-properties fo:font-weight="bold" style:font-weight-asian="bold" style:font-weight-complex="bold" style:font-size-complex="14pt"/>
    </style:style>
    <style:style style:name="T6181" style:parent-style-name="DefaultParagraphFont" style:family="text">
      <style:text-properties fo:font-weight="bold" style:font-weight-asian="bold" style:font-weight-complex="bold" style:font-size-complex="14pt"/>
    </style:style>
    <style:style style:name="P6182" style:parent-style-name="Normal" style:family="paragraph">
      <style:paragraph-properties fo:keep-with-next="always" fo:keep-together="always" fo:text-align="center"/>
    </style:style>
    <style:style style:name="T6183" style:parent-style-name="DefaultParagraphFont" style:family="text">
      <style:text-properties fo:font-weight="bold" style:font-weight-asian="bold" style:font-weight-complex="bold" style:font-size-complex="14pt"/>
    </style:style>
    <style:style style:name="P6184" style:parent-style-name="Normal" style:family="paragraph">
      <style:text-properties style:font-size-complex="12pt"/>
    </style:style>
    <style:style style:name="P6185" style:parent-style-name="Normal" style:family="paragraph">
      <style:paragraph-properties fo:keep-with-next="always" fo:keep-together="always" fo:text-align="center"/>
    </style:style>
    <style:style style:name="T6186" style:parent-style-name="DefaultParagraphFont" style:family="text">
      <style:text-properties fo:font-weight="bold" style:font-weight-asian="bold" style:font-weight-complex="bold" style:font-size-complex="13pt"/>
    </style:style>
    <style:style style:name="T6187" style:parent-style-name="DefaultParagraphFont" style:family="text">
      <style:text-properties fo:font-weight="bold" style:font-weight-asian="bold" style:font-weight-complex="bold" style:font-size-complex="13pt"/>
    </style:style>
    <style:style style:name="P6188" style:parent-style-name="Normal" style:family="paragraph">
      <style:paragraph-properties fo:keep-with-next="always" fo:keep-together="always" fo:text-align="center"/>
    </style:style>
    <style:style style:name="T6189" style:parent-style-name="DefaultParagraphFont" style:family="text">
      <style:text-properties fo:font-weight="bold" style:font-weight-asian="bold" style:font-weight-complex="bold" style:font-size-complex="13pt"/>
    </style:style>
    <style:style style:name="P6190" style:parent-style-name="Normal" style:family="paragraph">
      <style:text-properties style:font-size-complex="12pt"/>
    </style:style>
    <style:style style:name="P61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style>
    <style:style style:name="T61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1.2798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tyle-complex="italic"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9847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53" style:parent-style-name="DefaultParagraphFont" style:family="text">
      <style:text-properties style:font-name-asian="Calibri" style:font-weight-complex="bold" style:font-style-complex="italic"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font-weight="bold" style:font-weight-asian="bold" style:font-weight-complex="bold"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4923in">
        <style:tab-stops>
          <style:tab-stop style:type="left" style:position="0.9847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fo:color="#000000"/>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fo:color="#000000"/>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fo:color="#000000"/>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fo:color="#000000"/>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fo:font-weight="bold" style:font-weight-asian="bold" style:font-weight-complex="bold"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tab-stops>
          <style:tab-stop style:type="left" style:position="0.7875in"/>
          <style:tab-stop style:type="left" style:position="0.9847in"/>
          <style:tab-stop style:type="left" style:position="2.2645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color="#000000"/>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361" style:parent-style-name="Normal" style:family="paragraph">
      <style:paragraph-properties fo:keep-with-next="always" fo:keep-together="always" fo:text-align="center"/>
    </style:style>
    <style:style style:name="T6362" style:parent-style-name="DefaultParagraphFont" style:family="text">
      <style:text-properties fo:font-weight="bold" style:font-weight-asian="bold" style:font-weight-complex="bold" style:font-size-complex="13pt"/>
    </style:style>
    <style:style style:name="T6363" style:parent-style-name="DefaultParagraphFont" style:family="text">
      <style:text-properties fo:font-weight="bold" style:font-weight-asian="bold" style:font-weight-complex="bold" style:font-size-complex="13pt"/>
    </style:style>
    <style:style style:name="P6364" style:parent-style-name="Normal" style:family="paragraph">
      <style:paragraph-properties fo:keep-with-next="always" fo:keep-together="always" fo:text-align="center"/>
    </style:style>
    <style:style style:name="T6365" style:parent-style-name="DefaultParagraphFont" style:family="text">
      <style:text-properties fo:font-weight="bold" style:font-weight-asian="bold" style:font-weight-complex="bold" style:font-size-complex="13pt"/>
    </style:style>
    <style:style style:name="P6366" style:parent-style-name="Normal" style:family="paragraph">
      <style:paragraph-properties fo:text-align="justify">
        <style:tab-stops>
          <style:tab-stop style:type="left" style:position="0.7875in"/>
        </style:tab-stops>
      </style:paragraph-properties>
      <style:text-properties style:font-size-complex="12pt"/>
    </style:style>
    <style:style style:name="P6367" style:parent-style-name="Normal" style:family="paragraph">
      <style:paragraph-properties fo:text-align="justify" fo:text-indent="0.4923in">
        <style:tab-stops>
          <style:tab-stop style:type="left" style:position="0.8861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4923in">
        <style:tab-stops>
          <style:tab-stop style:type="left" style:position="0.9847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4923in">
        <style:tab-stops>
          <style:tab-stop style:type="left" style:position="0.9847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4923in">
        <style:tab-stops>
          <style:tab-stop style:type="left" style:position="0.9847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ru" style:country-asian="RU"/>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ru" style:country-asian="RU"/>
    </style:style>
    <style:style style:name="P6395" style:parent-style-name="Normal" style:family="paragraph">
      <style:paragraph-properties fo:text-align="justify" fo:text-indent="0.4923in">
        <style:tab-stops>
          <style:tab-stop style:type="left" style:position="0.9847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tab-stops>
          <style:tab-stop style:type="left" style:position="0.8861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fo:font-weight="bold" style:font-weight-asian="bold" fo:font-style="italic" style:font-style-asian="italic"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tab-stops>
          <style:tab-stop style:type="left" style:position="0.8861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4923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4923in">
        <style:tab-stops>
          <style:tab-stop style:type="left" style:position="1.18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4923in">
        <style:tab-stops>
          <style:tab-stop style:type="left" style:position="1.1812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text-indent="0.4923in">
        <style:tab-stops>
          <style:tab-stop style:type="left" style:position="1.1812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4923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4923in">
        <style:tab-stops>
          <style:tab-stop style:type="left" style:position="0.8861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4923in">
        <style:tab-stops>
          <style:tab-stop style:type="left" style:position="0.8861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fo:color="#000000"/>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color="#000000"/>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4923in">
        <style:tab-stops>
          <style:tab-stop style:type="left" style:position="0.9847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tab-stops>
          <style:tab-stop style:type="left" style:position="0.9847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4923in">
        <style:tab-stops>
          <style:tab-stop style:type="left" style:position="0.9847in"/>
          <style:tab-stop style:type="left" style:position="1.575in"/>
          <style:tab-stop style:type="left" style:position="5.2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tab-stops>
          <style:tab-stop style:type="left" style:position="0.8861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4923in">
        <style:tab-stops>
          <style:tab-stop style:type="left" style:position="0.78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tab-stops>
          <style:tab-stop style:type="left" style:position="1.1812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tab-stops>
          <style:tab-stop style:type="left" style:position="1.1812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left" style:position="1.1812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style:tab-stops>
          <style:tab-stop style:type="left" style:position="1.1812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4923in">
        <style:tab-stops>
          <style:tab-stop style:type="left" style:position="1.1812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tab-stops>
          <style:tab-stop style:type="left" style:position="1.1812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23in">
        <style:tab-stops>
          <style:tab-stop style:type="left" style:position="1.1812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tab-stops>
          <style:tab-stop style:type="left" style:position="1.1812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tab-stops>
          <style:tab-stop style:type="left" style:position="0.9847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23in">
        <style:tab-stops>
          <style:tab-stop style:type="left" style:position="0.9847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tab-stops>
          <style:tab-stop style:type="left" style:position="0.9847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4923in">
        <style:tab-stops>
          <style:tab-stop style:type="left" style:position="0.8861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P6592" style:parent-style-name="Normal" style:family="paragraph">
      <style:paragraph-properties fo:text-align="justify" fo:text-indent="0.4923in">
        <style:tab-stops>
          <style:tab-stop style:type="left" style:position="0.8861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weight-complex="bold" style:font-size-complex="12pt"/>
    </style:style>
    <style:style style:name="P660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3" style:parent-style-name="DefaultParagraphFont" style:family="text">
      <style:text-properties fo:font-weight="bold" style:font-weight-asian="bold" style:font-weight-complex="bold" style:font-size-complex="13pt"/>
    </style:style>
    <style:style style:name="T6604" style:parent-style-name="DefaultParagraphFont" style:family="text">
      <style:text-properties fo:font-weight="bold" style:font-weight-asian="bold" style:font-weight-complex="bold" style:font-size-complex="13pt"/>
    </style:style>
    <style:style style:name="P660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6" style:parent-style-name="DefaultParagraphFont" style:family="text">
      <style:text-properties fo:font-weight="bold" style:font-weight-asian="bold" style:font-weight-complex="bold" style:font-size-complex="13pt"/>
    </style:style>
    <style:style style:name="P6607" style:parent-style-name="Normal" style:family="paragraph">
      <style:paragraph-properties fo:text-align="justify">
        <style:tab-stops>
          <style:tab-stop style:type="left" style:position="0.7875in"/>
        </style:tab-stops>
      </style:paragraph-properties>
      <style:text-properties style:font-size-complex="12pt"/>
    </style:style>
    <style:style style:name="P6608" style:parent-style-name="Normal" style:family="paragraph">
      <style:paragraph-properties fo:text-align="justify" fo:text-indent="0.4923in">
        <style:tab-stops>
          <style:tab-stop style:type="left" style:position="0.8861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tab-stops>
          <style:tab-stop style:type="left" style:position="0.9847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style:tab-stops>
          <style:tab-stop style:type="left" style:position="0.9847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font-style="italic" style:font-style-asian="italic" style:font-style-complex="italic"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4923in">
        <style:tab-stops>
          <style:tab-stop style:type="left" style:position="0.9847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tab-stops>
          <style:tab-stop style:type="left" style:position="0.9847in"/>
        </style:tab-stops>
      </style:paragraph-properties>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tab-stops>
          <style:tab-stop style:type="left" style:position="0.9847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4923in">
        <style:tab-stops>
          <style:tab-stop style:type="left" style:position="0.9847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style>
    <style:style style:name="T6663" style:parent-style-name="DefaultParagraphFont" style:family="text">
      <style:text-properties fo:font-style="italic" style:font-style-asian="italic"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font-style="italic" style:font-style-asian="italic"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tab-stops>
          <style:tab-stop style:type="left" style:position="0.8861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language-asian="ru" style:country-asian="RU"/>
    </style:style>
    <style:style style:name="P6690" style:parent-style-name="Normal" style:family="paragraph">
      <style:paragraph-properties fo:text-align="justify" fo:text-indent="0.4923in">
        <style:tab-stops>
          <style:tab-stop style:type="left" style:position="0.8861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name-asian="MS Mincho" style:font-style-complex="italic"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8861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4923in">
        <style:tab-stops>
          <style:tab-stop style:type="left" style:position="0.8861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0" style:parent-style-name="DefaultParagraphFont" style:family="text">
      <style:text-properties fo:font-weight="bold" style:font-weight-asian="bold" style:font-weight-complex="bold" style:font-size-complex="13pt"/>
    </style:style>
    <style:style style:name="T6711" style:parent-style-name="DefaultParagraphFont" style:family="text">
      <style:text-properties fo:font-weight="bold" style:font-weight-asian="bold" style:font-weight-complex="bold" style:font-size-complex="13pt"/>
    </style:style>
    <style:style style:name="P67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fo:font-weight="bold" style:font-weight-asian="bold" style:font-weight-complex="bold" style:font-size-complex="13pt"/>
    </style:style>
    <style:style style:name="P671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2pt"/>
    </style:style>
    <style:style style:name="P6715" style:parent-style-name="Normal" style:family="paragraph">
      <style:paragraph-properties fo:text-align="justify" fo:text-indent="0.4923in">
        <style:tab-stops>
          <style:tab-stop style:type="left" style:position="0.8861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fo:color="#000000"/>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fo:color="#000000"/>
    </style:style>
    <style:style style:name="T6750" style:parent-style-name="DefaultParagraphFont" style:family="text">
      <style:text-properties style:font-weight-complex="bold" style:font-size-complex="12pt"/>
    </style:style>
    <style:style style:name="P675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fo:color="#000000" style:font-size-complex="12p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weight-complex="bold" fo:color="#000000" style:font-size-complex="12pt"/>
    </style:style>
    <style:style style:name="P678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678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3" style:parent-style-name="DefaultParagraphFont" style:family="text">
      <style:text-properties fo:font-weight="bold" style:font-weight-asian="bold" style:font-weight-complex="bold" style:font-size-complex="13pt"/>
    </style:style>
    <style:style style:name="T6784" style:parent-style-name="DefaultParagraphFont" style:family="text">
      <style:text-properties fo:font-weight="bold" style:font-weight-asian="bold" style:font-weight-complex="bold" style:font-size-complex="13pt"/>
    </style:style>
    <style:style style:name="P678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6" style:parent-style-name="DefaultParagraphFont" style:family="text">
      <style:text-properties fo:font-weight="bold" style:font-weight-asian="bold" style:font-weight-complex="bold" style:font-size-complex="13pt"/>
    </style:style>
    <style:style style:name="P678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8" style:parent-style-name="Normal" style:family="paragraph">
      <style:paragraph-properties fo:text-align="justify" fo:text-indent="0.4923in">
        <style:tab-stops>
          <style:tab-stop style:type="left" style:position="0.8861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color="#000000"/>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color="#000000"/>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4923in">
        <style:tab-stops>
          <style:tab-stop style:type="left" style:position="0.8861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color="#000000"/>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style="italic" style:font-style-asian="italic"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4923in">
        <style:tab-stops>
          <style:tab-stop style:type="left" style:position="0.8861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4923in">
        <style:tab-stops>
          <style:tab-stop style:type="left" style:position="0.8861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tyle-complex="italic" style:font-size-complex="12pt"/>
    </style:style>
    <style:style style:name="P6813" style:parent-style-name="Normal" style:family="paragraph">
      <style:paragraph-properties fo:text-align="justify" fo:text-indent="0.4923in">
        <style:tab-stops>
          <style:tab-stop style:type="left" style:position="0.8861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4923in">
        <style:tab-stops>
          <style:tab-stop style:type="left" style:position="0.8861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4923in">
        <style:tab-stops>
          <style:tab-stop style:type="left" style:position="0.8861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4923in">
        <style:tab-stops>
          <style:tab-stop style:type="left" style:position="0.8861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4923in">
        <style:tab-stops>
          <style:tab-stop style:type="left" style:position="0.8861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4923in">
        <style:tab-stops>
          <style:tab-stop style:type="left" style:position="0.8861in"/>
        </style:tab-stops>
      </style:paragraph-properties>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4923in">
        <style:tab-stops>
          <style:tab-stop style:type="left" style:position="0.8861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4923in">
        <style:tab-stops>
          <style:tab-stop style:type="left" style:position="0.8861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4923in">
        <style:tab-stops>
          <style:tab-stop style:type="left" style:position="0.8861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color="#000000"/>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4923in">
        <style:tab-stops>
          <style:tab-stop style:type="left" style:position="0.9847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9847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923in">
        <style:tab-stops>
          <style:tab-stop style:type="left" style:position="0.9847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color="#000000" style:font-size-complex="12pt" fo:background-color="#FFFFFF"/>
    </style:style>
    <style:style style:name="T6870" style:parent-style-name="DefaultParagraphFont" style:family="text">
      <style:text-properties style:font-size-complex="12pt"/>
    </style:style>
    <style:style style:name="T6871" style:parent-style-name="DefaultParagraphFont" style:family="text">
      <style:text-properties fo:color="#000000" style:font-size-complex="12pt" fo:background-color="#FFFFFF"/>
    </style:style>
    <style:style style:name="P68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tyle-complex="italic" style:font-size-complex="12pt"/>
    </style:style>
    <style:style style:name="P6877" style:parent-style-name="Normal" style:family="paragraph">
      <style:paragraph-properties fo:text-align="justify" fo:text-indent="0.4923in">
        <style:tab-stops>
          <style:tab-stop style:type="left" style:position="0.8861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color="#000000"/>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4923in">
        <style:tab-stops>
          <style:tab-stop style:type="left" style:position="0.8861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color="#000000"/>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4923in">
        <style:tab-stops>
          <style:tab-stop style:type="left" style:position="0.8861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4923in">
        <style:tab-stops>
          <style:tab-stop style:type="left" style:position="0.8861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4923in">
        <style:tab-stops>
          <style:tab-stop style:type="left" style:position="0.8861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3" style:parent-style-name="DefaultParagraphFont" style:family="text">
      <style:text-properties fo:font-weight="bold" style:font-weight-asian="bold" style:font-weight-complex="bold" style:font-size-complex="14pt"/>
    </style:style>
    <style:style style:name="T6904" style:parent-style-name="DefaultParagraphFont" style:family="text">
      <style:text-properties fo:font-weight="bold" style:font-weight-asian="bold" style:font-weight-complex="bold" style:font-size-complex="14pt"/>
    </style:style>
    <style:style style:name="P690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6" style:parent-style-name="DefaultParagraphFont" style:family="text">
      <style:text-properties fo:font-weight="bold" style:font-weight-asian="bold" style:font-weight-complex="bold" style:font-size-complex="14pt"/>
    </style:style>
    <style:style style:name="P690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0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9" style:parent-style-name="DefaultParagraphFont" style:family="text">
      <style:text-properties fo:font-weight="bold" style:font-weight-asian="bold" style:font-weight-complex="bold" style:font-size-complex="13pt"/>
    </style:style>
    <style:style style:name="T6910" style:parent-style-name="DefaultParagraphFont" style:family="text">
      <style:text-properties fo:font-weight="bold" style:font-weight-asian="bold" style:font-weight-complex="bold" style:font-size-complex="13pt"/>
    </style:style>
    <style:style style:name="P691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2" style:parent-style-name="DefaultParagraphFont" style:family="text">
      <style:text-properties fo:font-weight="bold" style:font-weight-asian="bold" style:font-weight-complex="bold" style:font-size-complex="13pt"/>
    </style:style>
    <style:style style:name="P6913"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9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style:font-size-complex="12pt" fo:background-color="#FFFFFF"/>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fo:background-color="#FFFFFF"/>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fo:background-color="#FFFFFF"/>
    </style:style>
    <style:style style:name="T6926" style:parent-style-name="DefaultParagraphFont" style:family="text">
      <style:text-properties fo:color="#000000"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font-style="italic" style:font-style-asian="italic" fo:color="#000000" style:font-size-complex="12pt"/>
    </style:style>
    <style:style style:name="T6936" style:parent-style-name="DefaultParagraphFont" style:family="text">
      <style:text-properties fo:color="#000000" style:font-size-complex="12pt"/>
    </style:style>
    <style:style style:name="P69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text-indent="0.4923in">
        <style:tab-stops>
          <style:tab-stop style:type="left" style:position="0.8861in"/>
          <style:tab-stop style:type="left" style:position="0.9847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color="#000000" style:font-size-complex="12pt"/>
    </style:style>
    <style:style style:name="P6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61" style:parent-style-name="DefaultParagraphFont" style:family="text">
      <style:text-properties style:font-name-asian="MS Mincho" style:font-style-complex="italic" style:font-size-complex="12pt"/>
    </style:style>
    <style:style style:name="T6962" style:parent-style-name="DefaultParagraphFont" style:family="text">
      <style:text-properties style:font-name-asian="MS Mincho" style:font-style-complex="italic" style:font-size-complex="12pt"/>
    </style:style>
    <style:style style:name="T6963" style:parent-style-name="DefaultParagraphFont" style:family="text">
      <style:text-properties style:font-name-asian="MS Mincho" style:font-style-complex="italic" style:font-size-complex="12pt"/>
    </style:style>
    <style:style style:name="T6964" style:parent-style-name="DefaultParagraphFont" style:family="text">
      <style:text-properties fo:color="#000000"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font-style="italic" style:font-style-asian="italic"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color="#000000" style:font-size-complex="12pt"/>
    </style:style>
    <style:style style:name="P6973" style:parent-style-name="Normal" style:family="paragraph">
      <style:text-properties fo:font-size="9pt" style:font-size-asian="9pt" style:font-size-complex="9pt"/>
    </style:style>
    <style:style style:name="P697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T6977" style:parent-style-name="DefaultParagraphFont" style:family="text">
      <style:text-properties fo:color="#000000" style:font-size-complex="12pt"/>
    </style:style>
    <style:style style:name="P697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weight-complex="bold"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weight-complex="bold"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fo:background-color="#FFFFFF"/>
    </style:style>
    <style:style style:name="T6997" style:parent-style-name="DefaultParagraphFont" style:family="text">
      <style:text-properties style:font-size-complex="12p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style>
    <style:style style:name="T7011" style:parent-style-name="DefaultParagraphFont" style:family="text">
      <style:text-properties fo:color="#000000"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color="#000000"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color="#000000"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color="#000000"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color="#000000"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color="#000000"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color="#000000" style:font-size-complex="12pt"/>
    </style:style>
    <style:style style:name="P704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font-size="8pt" style:font-size-asian="8pt"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fo:background-color="#FFFFFF"/>
    </style:style>
    <style:style style:name="T7078" style:parent-style-name="DefaultParagraphFont" style:family="text">
      <style:text-properties style:font-size-complex="12pt"/>
    </style:style>
    <style:style style:name="T7079" style:parent-style-name="DefaultParagraphFont" style:family="text">
      <style:text-properties style:font-size-complex="12pt" fo:background-color="#FFFFFF"/>
    </style:style>
    <style:style style:name="P708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fo:background-color="#FFFFFF"/>
    </style:style>
    <style:style style:name="P70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fo:background-color="#FFFFFF"/>
    </style:style>
    <style:style style:name="T7092" style:parent-style-name="DefaultParagraphFont" style:family="text">
      <style:text-properties style:font-size-complex="12pt"/>
    </style:style>
    <style:style style:name="T7093" style:parent-style-name="DefaultParagraphFont" style:family="text">
      <style:text-properties style:font-size-complex="12pt" fo:background-color="#FFFFFF"/>
    </style:style>
    <style:style style:name="T7094" style:parent-style-name="DefaultParagraphFont" style:family="text">
      <style:text-properties fo:color="#000000"/>
    </style:style>
    <style:style style:name="T7095" style:parent-style-name="DefaultParagraphFont" style:family="text">
      <style:text-properties style:font-size-complex="12pt" fo:background-color="#FFFFFF"/>
    </style:style>
    <style:style style:name="P709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fo:background-color="#FFFFFF"/>
    </style:style>
    <style:style style:name="P710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0" style:parent-style-name="DefaultParagraphFont" style:family="text">
      <style:text-properties fo:font-weight="bold" style:font-weight-asian="bold" style:font-weight-complex="bold" style:font-size-complex="13pt"/>
    </style:style>
    <style:style style:name="T7111" style:parent-style-name="DefaultParagraphFont" style:family="text">
      <style:text-properties fo:font-weight="bold" style:font-weight-asian="bold" style:font-weight-complex="bold" style:font-size-complex="13pt"/>
    </style:style>
    <style:style style:name="P711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3" style:parent-style-name="DefaultParagraphFont" style:family="text">
      <style:text-properties fo:font-weight="bold" style:font-weight-asian="bold" style:font-weight-complex="bold" style:font-size-complex="13pt"/>
    </style:style>
    <style:style style:name="T7114" style:parent-style-name="DefaultParagraphFont" style:family="text">
      <style:text-properties fo:font-weight="bold" style:font-weight-asian="bold" style:font-style-complex="italic" style:font-size-complex="12pt"/>
    </style:style>
    <style:style style:name="P711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1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fo:background-color="#FFFFFF" style:language-asian="lt" style:country-asian="LT"/>
    </style:style>
    <style:style style:name="P71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2" style:parent-style-name="DefaultParagraphFont" style:family="text">
      <style:text-properties style:font-size-complex="12pt" fo:background-color="#FFFFFF" style:language-asian="lt" style:country-asian="LT"/>
    </style:style>
    <style:style style:name="T7123" style:parent-style-name="DefaultParagraphFont" style:family="text">
      <style:text-properties style:font-size-complex="12pt" fo:background-color="#FFFFFF" style:language-asian="lt" style:country-asian="LT"/>
    </style:style>
    <style:style style:name="P71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5" style:parent-style-name="DefaultParagraphFont" style:family="text">
      <style:text-properties style:font-size-complex="12pt" fo:background-color="#FFFFFF" style:language-asian="lt" style:country-asian="LT"/>
    </style:style>
    <style:style style:name="T7126" style:parent-style-name="DefaultParagraphFont" style:family="text">
      <style:text-properties style:font-size-complex="12pt" fo:background-color="#FFFFFF" style:language-asian="lt" style:country-asian="LT"/>
    </style:style>
    <style:style style:name="P71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128" style:parent-style-name="DefaultParagraphFont" style:family="text">
      <style:text-properties style:font-size-complex="12pt" fo:background-color="#FFFFFF" style:language-asian="lt" style:country-asian="LT"/>
    </style:style>
    <style:style style:name="T7129" style:parent-style-name="DefaultParagraphFont" style:family="text">
      <style:text-properties style:font-size-complex="12pt" fo:background-color="#FFFFFF" style:language-asian="lt" style:country-asian="LT"/>
    </style:style>
    <style:style style:name="P7130"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fo:background-color="#FFFFFF" style:language-asian="lt" style:country-asian="LT"/>
    </style:style>
    <style:style style:name="T7135" style:parent-style-name="DefaultParagraphFont" style:family="text">
      <style:text-properties style:font-name-asian="MS Mincho" style:font-style-complex="italic" style:font-size-complex="12pt"/>
    </style:style>
    <style:style style:name="T7136" style:parent-style-name="DefaultParagraphFont" style:family="text">
      <style:text-properties style:font-size-complex="12pt" fo:background-color="#FFFFFF" style:language-asian="lt" style:country-asian="LT"/>
    </style:style>
    <style:style style:name="T7137" style:parent-style-name="DefaultParagraphFont" style:family="text">
      <style:text-properties style:font-name-asian="MS Mincho" style:font-style-complex="italic" style:font-size-complex="12pt"/>
    </style:style>
    <style:style style:name="T7138" style:parent-style-name="DefaultParagraphFont" style:family="text">
      <style:text-properties style:font-size-complex="12pt" fo:background-color="#FFFFFF" style:language-asian="lt" style:country-asian="LT"/>
    </style:style>
    <style:style style:name="P713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fo:background-color="#FFFFFF" style:language-asian="lt" style:country-asian="LT"/>
    </style:style>
    <style:style style:name="T7144" style:parent-style-name="DefaultParagraphFont" style:family="text">
      <style:text-properties style:font-size-complex="12pt" fo:background-color="#FFFFFF" style:language-asian="lt" style:country-asian="LT"/>
    </style:style>
    <style:style style:name="P7145"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fo:background-color="#FFFFFF" style:language-asian="lt" style:country-asian="LT"/>
    </style:style>
    <style:style style:name="P7150"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fo:background-color="#FFFFFF" style:language-asian="lt" style:country-asian="LT"/>
    </style:style>
    <style:style style:name="P7155"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fo:background-color="#FFFFFF" style:language-asian="lt" style:country-asian="LT"/>
    </style:style>
    <style:style style:name="P7160"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fo:background-color="#FFFFFF" style:language-asian="lt" style:country-asian="LT"/>
    </style:style>
    <style:style style:name="P7165"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fo:background-color="#FFFFFF" style:language-asian="lt" style:country-asian="LT"/>
    </style:style>
    <style:style style:name="T7170" style:parent-style-name="DefaultParagraphFont" style:family="text">
      <style:text-properties style:font-size-complex="12pt" fo:background-color="#FFFFFF" style:language-asian="lt" style:country-asian="LT"/>
    </style:style>
    <style:style style:name="P7171"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fo:background-color="#FFFFFF" style:language-asian="lt" style:country-asian="LT"/>
    </style:style>
    <style:style style:name="P7176" style:parent-style-name="Normal" style:family="paragraph">
      <style:paragraph-properties fo:text-align="justify" fo:text-indent="0.493in">
        <style:tab-stops>
          <style:tab-stop style:type="left" style:position="0in"/>
          <style:tab-stop style:type="left" style:position="0.9847in"/>
          <style:tab-stop style:type="left" style:position="1.1812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fo:background-color="#FFFFFF" style:language-asian="lt" style:country-asian="LT"/>
    </style:style>
    <style:style style:name="P718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1812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fo:background-color="#FFFFFF" style:language-asian="lt" style:country-asian="LT"/>
    </style:style>
    <style:style style:name="T7186" style:parent-style-name="DefaultParagraphFont" style:family="text">
      <style:text-properties fo:color="#000000"/>
    </style:style>
    <style:style style:name="T7187" style:parent-style-name="DefaultParagraphFont" style:family="text">
      <style:text-properties style:font-size-complex="12pt" fo:background-color="#FFFFFF" style:language-asian="lt" style:country-asian="LT"/>
    </style:style>
    <style:style style:name="P7188" style:parent-style-name="Normal" style:family="paragraph">
      <style:paragraph-properties fo:text-align="justify">
        <style:tab-stops>
          <style:tab-stop style:type="left" style:position="0.7875in"/>
          <style:tab-stop style:type="left" style:position="1.1812in"/>
        </style:tab-stops>
      </style:paragraph-properties>
    </style:style>
    <style:style style:name="P718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0" style:parent-style-name="DefaultParagraphFont" style:family="text">
      <style:text-properties fo:font-weight="bold" style:font-weight-asian="bold" style:font-weight-complex="bold" style:font-size-complex="13pt"/>
    </style:style>
    <style:style style:name="T7191" style:parent-style-name="DefaultParagraphFont" style:family="text">
      <style:text-properties fo:font-weight="bold" style:font-weight-asian="bold" style:font-weight-complex="bold" style:font-size-complex="13pt"/>
    </style:style>
    <style:style style:name="P719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3" style:parent-style-name="DefaultParagraphFont" style:family="text">
      <style:text-properties fo:font-weight="bold" style:font-weight-asian="bold" style:font-weight-complex="bold" style:font-size-complex="13pt"/>
    </style:style>
    <style:style style:name="P719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fo:color="#000000"/>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font-style="italic" style:font-style-asian="italic" style:font-style-complex="italic"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fo:font-style="italic" style:font-style-asian="italic" style:font-style-complex="italic"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23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1" style:parent-style-name="DefaultParagraphFont" style:family="text">
      <style:text-properties fo:font-weight="bold" style:font-weight-asian="bold" style:font-weight-complex="bold" style:font-size-complex="13pt"/>
    </style:style>
    <style:style style:name="T7232" style:parent-style-name="DefaultParagraphFont" style:family="text">
      <style:text-properties fo:font-weight="bold" style:font-weight-asian="bold" style:font-weight-complex="bold" style:font-size-complex="13pt"/>
    </style:style>
    <style:style style:name="P723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4" style:parent-style-name="DefaultParagraphFont" style:family="text">
      <style:text-properties fo:font-weight="bold" style:font-weight-asian="bold" style:font-weight-complex="bold" style:font-size-complex="13pt"/>
    </style:style>
    <style:style style:name="P72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2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5909in"/>
        </style:tab-stops>
      </style:paragraph-properties>
    </style:style>
    <style:style style:name="P724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2" style:parent-style-name="DefaultParagraphFont" style:family="text">
      <style:text-properties fo:font-weight="bold" style:font-weight-asian="bold" style:font-weight-complex="bold" style:font-size-complex="13pt"/>
    </style:style>
    <style:style style:name="T7243" style:parent-style-name="DefaultParagraphFont" style:family="text">
      <style:text-properties fo:font-weight="bold" style:font-weight-asian="bold" style:font-weight-complex="bold" style:font-size-complex="13pt"/>
    </style:style>
    <style:style style:name="P724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5" style:parent-style-name="DefaultParagraphFont" style:family="text">
      <style:text-properties fo:font-weight="bold" style:font-weight-asian="bold" style:font-weight-complex="bold" style:font-size-complex="13pt"/>
    </style:style>
    <style:style style:name="P7246" style:parent-style-name="Normal" style:family="paragraph">
      <style:paragraph-properties>
        <style:tab-stops>
          <style:tab-stop style:type="left" style:position="0.4923in"/>
        </style:tab-stops>
      </style:paragraph-properties>
      <style:text-properties style:font-size-complex="12pt"/>
    </style:style>
    <style:style style:name="P724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7" style:parent-style-name="DefaultParagraphFont" style:family="text">
      <style:text-properties fo:font-weight="bold" style:font-weight-asian="bold" style:font-weight-complex="bold" style:font-size-complex="13pt"/>
    </style:style>
    <style:style style:name="T7258" style:parent-style-name="DefaultParagraphFont" style:family="text">
      <style:text-properties fo:font-weight="bold" style:font-weight-asian="bold" style:font-weight-complex="bold" style:font-size-complex="13pt"/>
    </style:style>
    <style:style style:name="P725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0" style:parent-style-name="DefaultParagraphFont" style:family="text">
      <style:text-properties fo:font-weight="bold" style:font-weight-asian="bold" style:font-weight-complex="bold" style:font-size-complex="13pt"/>
    </style:style>
    <style:style style:name="P726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33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6" style:parent-style-name="DefaultParagraphFont" style:family="text">
      <style:text-properties fo:font-weight="bold" style:font-weight-asian="bold" style:font-weight-complex="bold" style:font-size-complex="13pt" style:language-asian="lt" style:country-asian="LT"/>
    </style:style>
    <style:style style:name="T7337" style:parent-style-name="DefaultParagraphFont" style:family="text">
      <style:text-properties fo:font-weight="bold" style:font-weight-asian="bold" style:font-weight-complex="bold" style:font-size-complex="13pt" style:language-asian="lt" style:country-asian="LT"/>
    </style:style>
    <style:style style:name="P733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9" style:parent-style-name="DefaultParagraphFont" style:family="text">
      <style:text-properties fo:font-weight="bold" style:font-weight-asian="bold" style:font-weight-complex="bold" style:font-size-complex="13pt" style:language-asian="lt" style:country-asian="LT"/>
    </style:style>
    <style:style style:name="P7340"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34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1812in"/>
        </style:tab-stops>
      </style:paragraph-properties>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346"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347" style:parent-style-name="DefaultParagraphFont" style:family="text">
      <style:text-properties style:font-size-complex="12pt" style:language-asian="lt" style:country-asian="LT"/>
    </style:style>
    <style:style style:name="P7348" style:parent-style-name="Normal" style:master-page-name="MPF3" style:family="paragraph">
      <style:paragraph-properties fo:break-before="page" fo:margin-left="3.8395in" style:page-number="1">
        <style:tab-stops>
          <style:tab-stop style:type="left" style:position="-3.4458in"/>
          <style:tab-stop style:type="left" style:position="-2.9534in"/>
        </style:tab-stops>
      </style:paragraph-properties>
      <style:text-properties style:font-weight-complex="bold" style:font-size-complex="12pt" style:language-asian="lt" style:country-asian="LT"/>
    </style:style>
    <style:style style:name="P7354" style:parent-style-name="Normal" style:family="paragraph">
      <style:paragraph-properties fo:margin-left="3.8395in">
        <style:tab-stops>
          <style:tab-stop style:type="left" style:position="-3.4458in"/>
          <style:tab-stop style:type="left" style:position="-2.9534in"/>
        </style:tab-stops>
      </style:paragraph-properties>
      <style:text-properties style:font-weight-complex="bold" style:font-size-complex="12pt" style:language-asian="lt" style:country-asian="LT"/>
    </style:style>
    <style:style style:name="P7355" style:parent-style-name="Normal" style:family="paragraph">
      <style:paragraph-properties fo:margin-left="3.8395in">
        <style:tab-stops>
          <style:tab-stop style:type="left" style:position="-3.4458in"/>
          <style:tab-stop style:type="left" style:position="-2.9534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language-asian="lt" style:country-asian="LT"/>
    </style:style>
    <style:style style:name="P7360" style:parent-style-name="Normal" style:family="paragraph">
      <style:paragraph-properties fo:margin-left="3.8395in">
        <style:tab-stops>
          <style:tab-stop style:type="left" style:position="-3.4458in"/>
          <style:tab-stop style:type="left" style:position="-2.9534in"/>
        </style:tab-stops>
      </style:paragraph-properties>
      <style:text-properties fo:font-weight="bold" style:font-weight-asian="bold" style:font-size-complex="12pt" style:language-asian="lt" style:country-asian="LT"/>
    </style:style>
    <style:style style:name="P7361" style:parent-style-name="Normal" style:family="paragraph">
      <style:paragraph-properties fo:text-align="center">
        <style:tab-stops>
          <style:tab-stop style:type="left" style:position="0.3937in"/>
          <style:tab-stop style:type="left" style:position="0.8861in"/>
        </style:tab-stops>
      </style:paragraph-properties>
    </style:style>
    <style:style style:name="T7362" style:parent-style-name="DefaultParagraphFont" style:family="text">
      <style:text-properties fo:font-weight="bold" style:font-weight-asian="bold" style:font-size-complex="12pt" style:language-asian="lt" style:country-asian="LT"/>
    </style:style>
    <style:style style:name="P736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64" style:parent-style-name="Normal" style:family="paragraph">
      <style:paragraph-properties fo:text-align="center">
        <style:tab-stops>
          <style:tab-stop style:type="left" style:position="0.3937in"/>
          <style:tab-stop style:type="left" style:position="0.8861in"/>
        </style:tab-stops>
      </style:paragraph-properties>
    </style:style>
    <style:style style:name="T7365" style:parent-style-name="DefaultParagraphFont" style:family="text">
      <style:text-properties fo:font-weight="bold" style:font-weight-asian="bold" style:font-size-complex="12pt" style:language-asian="lt" style:country-asian="LT"/>
    </style:style>
    <style:style style:name="T7366" style:parent-style-name="DefaultParagraphFont" style:family="text">
      <style:text-properties fo:font-weight="bold" style:font-weight-asian="bold" style:font-size-complex="12pt" style:language-asian="lt" style:country-asian="LT"/>
    </style:style>
    <style:style style:name="P7367" style:parent-style-name="Normal" style:family="paragraph">
      <style:paragraph-properties fo:text-align="center">
        <style:tab-stops>
          <style:tab-stop style:type="left" style:position="0.3937in"/>
          <style:tab-stop style:type="left" style:position="0.8861in"/>
        </style:tab-stops>
      </style:paragraph-properties>
    </style:style>
    <style:style style:name="T7368" style:parent-style-name="DefaultParagraphFont" style:family="text">
      <style:text-properties fo:font-weight="bold" style:font-weight-asian="bold" style:font-size-complex="12pt" style:language-asian="lt" style:country-asian="LT"/>
    </style:style>
    <style:style style:name="P736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370" style:parent-style-name="Normal" style:family="paragraph">
      <style:paragraph-properties fo:text-align="justify" fo:text-indent="0.3937in">
        <style:tab-stops>
          <style:tab-stop style:type="left" style:position="0.6895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weight-complex="bold" fo:color="#000000"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color="#000000"/>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weight-complex="bold"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weight-complex="bold" fo:color="#000000" fo:letter-spacing="-0.0013in"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3937in">
        <style:tab-stops>
          <style:tab-stop style:type="left" style:position="0.689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T7393" style:parent-style-name="DefaultParagraphFont" style:family="text">
      <style:text-properties fo:font-style="italic" style:font-style-asian="italic" style:font-style-complex="italic" style:language-asian="lt" style:country-asian="LT"/>
    </style:style>
    <style:style style:name="T7394" style:parent-style-name="DefaultParagraphFont" style:family="text">
      <style:text-properties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text-position="super 66.6%" style:language-asian="lt" style:country-asian="LT"/>
    </style:style>
    <style:style style:name="T7397" style:parent-style-name="DefaultParagraphFont" style:family="text">
      <style:text-properties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language-asian="lt" style:country-asian="LT"/>
    </style:style>
    <style:style style:name="P740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weight-complex="bold" fo:color="#000000" style:font-size-complex="12pt" style:language-asian="lt" style:country-asian="LT"/>
    </style:style>
    <style:style style:name="T7405" style:parent-style-name="DefaultParagraphFont" style:family="text">
      <style:text-properties style:font-weight-complex="bold" fo:color="#000000" fo:letter-spacing="-0.0013in"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text-indent="0.3937in">
        <style:tab-stops>
          <style:tab-stop style:type="left" style:position="0.6895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tyle-complex="italic"/>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tyle-complex="italic"/>
    </style:style>
    <style:style style:name="P7414" style:parent-style-name="Normal" style:family="paragraph">
      <style:paragraph-properties fo:text-align="justify" fo:text-indent="0.3937in">
        <style:tab-stops>
          <style:tab-stop style:type="left" style:position="0.6895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weight-complex="bold" fo:color="#000000"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text-indent="0.3937in">
        <style:tab-stops>
          <style:tab-stop style:type="left" style:position="0.6895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fo:font-style="italic" style:font-style-asian="italic" style:font-style-complex="italic" style:language-asian="lt" style:country-asian="LT"/>
    </style:style>
    <style:style style:name="T7428" style:parent-style-name="DefaultParagraphFont" style:family="text">
      <style:text-properties style:language-asian="lt" style:country-asian="LT"/>
    </style:style>
    <style:style style:name="P7429" style:parent-style-name="Normal" style:family="paragraph">
      <style:paragraph-properties fo:text-align="justify" fo:text-indent="0.3937in">
        <style:tab-stops>
          <style:tab-stop style:type="left" style:position="0.5909in"/>
        </style:tab-stops>
      </style:paragraph-properties>
    </style:style>
    <style:style style:name="P7430"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431" style:parent-style-name="DefaultParagraphFont" style:family="text">
      <style:text-properties fo:font-weight="bold" style:font-weight-asian="bold" style:font-size-complex="12pt" style:language-asian="lt" style:country-asian="LT"/>
    </style:style>
    <style:style style:name="T7432" style:parent-style-name="DefaultParagraphFont" style:family="text">
      <style:text-properties fo:font-weight="bold" style:font-weight-asian="bold" style:font-size-complex="12pt" style:language-asian="lt" style:country-asian="LT"/>
    </style:style>
    <style:style style:name="P7433"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434" style:parent-style-name="DefaultParagraphFont" style:family="text">
      <style:text-properties fo:font-weight="bold" style:font-weight-asian="bold" style:font-size-complex="12pt" style:language-asian="lt" style:country-asian="LT"/>
    </style:style>
    <style:style style:name="P74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4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language-asian="lt" style:country-asian="LT"/>
    </style:style>
    <style:style style:name="P74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text-indent="0.3944in">
        <style:tab-stops>
          <style:tab-stop style:type="left" style:position="0in"/>
          <style:tab-stop style:type="left" style:position="0.6895in"/>
          <style:tab-stop style:type="left" style:position="1.0833in"/>
        </style:tab-stops>
      </style:paragraph-properties>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text-indent="0.3944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3944in">
        <style:tab-stops>
          <style:tab-stop style:type="left" style:position="0.1972in"/>
          <style:tab-stop style:type="left" style:position="0.6895in"/>
          <style:tab-stop style:type="left" style:position="0.8861in"/>
          <style:tab-stop style:type="left" style:position="1.0833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fo:font-style="italic" style:font-style-asian="italic"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482" style:parent-style-name="DefaultParagraphFont" style:family="text">
      <style:text-properties style:font-name-asian="MS Mincho" style:font-style-complex="italic" style:font-size-complex="12pt"/>
    </style:style>
    <style:style style:name="T7483" style:parent-style-name="DefaultParagraphFont" style:family="text">
      <style:text-properties style:font-name-asian="MS Mincho" style:font-style-complex="italic" style:font-size-complex="12pt"/>
    </style:style>
    <style:style style:name="T7484" style:parent-style-name="DefaultParagraphFont" style:family="text">
      <style:text-properties style:font-name-asian="MS Mincho" style:font-style-complex="italic" style:font-size-complex="12p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P74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P7497"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7498" style:parent-style-name="DefaultParagraphFont" style:family="text">
      <style:text-properties fo:font-weight="bold" style:font-weight-asian="bold" style:font-size-complex="12pt" style:language-asian="lt" style:country-asian="LT"/>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01" style:parent-style-name="DefaultParagraphFont" style:family="text">
      <style:text-properties fo:font-weight="bold" style:font-weight-asian="bold" style:font-size-complex="12pt" style:language-asian="lt" style:country-asian="LT"/>
    </style:style>
    <style:style style:name="P750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7503" style:parent-style-name="Normal" style:family="paragraph">
      <style:paragraph-properties fo:text-align="justify" fo:text-indent="0.3944in">
        <style:tab-stops>
          <style:tab-stop style:type="left" style:position="0.2958in"/>
          <style:tab-stop style:type="left" style:position="0.6895in"/>
          <style:tab-stop style:type="left" style:position="0.8861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1.0833in"/>
        </style:tab-stops>
      </style:paragraph-properties>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 style:type="left" style:position="0.4923in"/>
          <style:tab-stop style:type="left" style:position="0.6895in"/>
        </style:tab-stops>
      </style:paragraph-properties>
    </style:style>
    <style:style style:name="P7540"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fo:font-weight="bold" style:font-weight-asian="bold" style:font-size-complex="12pt" style:language-asian="lt" style:country-asian="LT"/>
    </style:style>
    <style:style style:name="P7543" style:parent-style-name="Normal" style:family="paragraph">
      <style:paragraph-properties fo:text-align="center">
        <style:tab-stops>
          <style:tab-stop style:type="left" style:position="0.3937in"/>
          <style:tab-stop style:type="left" style:position="0.5909in"/>
          <style:tab-stop style:type="left" style:position="0.8861in"/>
        </style:tab-stops>
      </style:paragraph-properties>
    </style:style>
    <style:style style:name="T7544" style:parent-style-name="DefaultParagraphFont" style:family="text">
      <style:text-properties fo:font-weight="bold" style:font-weight-asian="bold" style:font-size-complex="12pt" style:language-asian="lt" style:country-asian="LT"/>
    </style:style>
    <style:style style:name="P7545" style:parent-style-name="Normal" style:family="paragraph">
      <style:paragraph-properties fo:text-align="center" fo:text-indent="0.3937in">
        <style:tab-stops>
          <style:tab-stop style:type="left" style:position="0.3937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7546" style:parent-style-name="Normal" style:family="paragraph">
      <style:paragraph-properties fo:text-align="justify" fo:text-indent="0.3937in">
        <style:tab-stops>
          <style:tab-stop style:type="left" style:position="0.6895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fo:font-size="8pt" style:font-size-asian="8pt" style:font-size-complex="8p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text-indent="0.3937in">
        <style:tab-stops>
          <style:tab-stop style:type="left" style:position="0.6895in"/>
        </style:tab-stops>
      </style:paragraph-properties>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text-indent="0.3937in">
        <style:tab-stops>
          <style:tab-stop style:type="left" style:position="0.6895in"/>
        </style:tab-stops>
      </style:paragraph-properties>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text-indent="0.3937in">
        <style:tab-stops>
          <style:tab-stop style:type="left" style:position="0.6895in"/>
        </style:tab-stops>
      </style:paragraph-properties>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text-indent="0.3937in">
        <style:tab-stops>
          <style:tab-stop style:type="left" style:position="0.6895in"/>
        </style:tab-stops>
      </style:paragraph-properties>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language-asian="lt" style:country-asian="LT"/>
    </style:style>
    <style:style style:name="T7584" style:parent-style-name="DefaultParagraphFont" style:family="text">
      <style:text-properties fo:font-style="italic" style:font-style-asian="italic"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fo:font-style="italic" style:font-style-asian="italic"/>
    </style:style>
    <style:style style:name="T7587" style:parent-style-name="DefaultParagraphFont" style:family="text">
      <style:text-properties style:language-asian="lt" style:country-asian="LT"/>
    </style:style>
    <style:style style:name="P7588" style:parent-style-name="Normal" style:family="paragraph">
      <style:paragraph-properties fo:text-align="center">
        <style:tab-stops>
          <style:tab-stop style:type="left" style:position="0.3937in"/>
          <style:tab-stop style:type="left" style:position="0.8861in"/>
        </style:tab-stops>
      </style:paragraph-properties>
    </style:style>
    <style:style style:name="T7589" style:parent-style-name="DefaultParagraphFont" style:family="text">
      <style:text-properties fo:font-weight="bold" style:font-weight-asian="bold" style:font-size-complex="12pt" style:language-asian="lt" style:country-asian="LT"/>
    </style:style>
    <style:style style:name="T7590" style:parent-style-name="DefaultParagraphFont" style:family="text">
      <style:text-properties fo:font-weight="bold" style:font-weight-asian="bold" style:font-size-complex="12pt" style:language-asian="lt" style:country-asian="LT"/>
    </style:style>
    <style:style style:name="P7591" style:parent-style-name="Normal" style:family="paragraph">
      <style:paragraph-properties fo:text-align="center">
        <style:tab-stops>
          <style:tab-stop style:type="left" style:position="0.3937in"/>
          <style:tab-stop style:type="left" style:position="0.8861in"/>
        </style:tab-stops>
      </style:paragraph-properties>
    </style:style>
    <style:style style:name="T7592" style:parent-style-name="DefaultParagraphFont" style:family="text">
      <style:text-properties fo:font-weight="bold" style:font-weight-asian="bold" style:font-size-complex="12pt" style:language-asian="lt" style:country-asian="LT"/>
    </style:style>
    <style:style style:name="P759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5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3937in">
        <style:tab-stops>
          <style:tab-stop style:type="left" style:position="0.7875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text-indent="0.3944in">
        <style:tab-stops>
          <style:tab-stop style:type="left" style:position="0.7875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text-indent="0.3937in">
        <style:tab-stops>
          <style:tab-stop style:type="left" style:position="0.6895in"/>
        </style:tab-stops>
      </style:paragraph-properties>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text-indent="0.3937in">
        <style:tab-stops>
          <style:tab-stop style:type="left" style:position="0.6895in"/>
        </style:tab-stops>
      </style:paragraph-properties>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P7617" style:parent-style-name="Normal" style:family="paragraph">
      <style:paragraph-properties fo:text-align="justify" fo:margin-left="0.6444in" fo:text-indent="-0.25in">
        <style:tab-stops>
          <style:tab-stop style:type="left" style:position="0.0451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P762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fo:font-style="italic" style:font-style-asian="italic"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3937in">
        <style:tab-stops>
          <style:tab-stop style:type="left" style:position="0.7875in"/>
        </style:tab-stops>
      </style:paragraph-properties>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language-asian="lt" style:country-asian="LT"/>
    </style:style>
    <style:style style:name="T7661" style:parent-style-name="DefaultParagraphFont" style:family="text">
      <style:text-properties style:language-asian="lt" style:country-asian="LT"/>
    </style:style>
    <style:style style:name="P7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text-indent="0.3937in">
        <style:tab-stops>
          <style:tab-stop style:type="left" style:position="0.6895in"/>
        </style:tab-stops>
      </style:paragraph-properties>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language-asian="lt" style:country-asian="LT"/>
    </style:style>
    <style:style style:name="T7671" style:parent-style-name="DefaultParagraphFont" style:family="text">
      <style:text-properties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text-indent="0.3937in">
        <style:tab-stops>
          <style:tab-stop style:type="left" style:position="0.689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style>
    <style:style style:name="T7679" style:parent-style-name="DefaultParagraphFont" style:family="text">
      <style:text-properties style:font-weight-complex="bold"/>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lt" style:country-asian="LT"/>
    </style:style>
    <style:style style:name="P7683" style:parent-style-name="Normal" style:family="paragraph">
      <style:paragraph-properties fo:text-align="justify" fo:margin-left="0.3937in">
        <style:tab-stops>
          <style:tab-stop style:type="left" style:position="0.2958in"/>
        </style:tab-stops>
      </style:paragraph-properties>
    </style:style>
    <style:style style:name="P7684" style:parent-style-name="Normal" style:family="paragraph">
      <style:paragraph-properties fo:text-align="center">
        <style:tab-stops>
          <style:tab-stop style:type="left" style:position="0.6895in"/>
        </style:tab-stops>
      </style:paragraph-properties>
    </style:style>
    <style:style style:name="T7685" style:parent-style-name="DefaultParagraphFont" style:family="text">
      <style:text-properties fo:font-weight="bold" style:font-weight-asian="bold" style:language-asian="lt" style:country-asian="LT"/>
    </style:style>
    <style:style style:name="T7686" style:parent-style-name="DefaultParagraphFont" style:family="text">
      <style:text-properties fo:font-weight="bold" style:font-weight-asian="bold" style:language-asian="lt" style:country-asian="LT"/>
    </style:style>
    <style:style style:name="P7687" style:parent-style-name="Normal" style:family="paragraph">
      <style:paragraph-properties fo:text-align="center">
        <style:tab-stops>
          <style:tab-stop style:type="left" style:position="0.6895in"/>
        </style:tab-stops>
      </style:paragraph-properties>
    </style:style>
    <style:style style:name="T7688" style:parent-style-name="DefaultParagraphFont" style:family="text">
      <style:text-properties fo:font-weight="bold" style:font-weight-asian="bold" style:language-asian="lt" style:country-asian="LT"/>
    </style:style>
    <style:style style:name="P7689" style:parent-style-name="Normal" style:family="paragraph">
      <style:paragraph-properties fo:text-align="center" fo:text-indent="0.3937in">
        <style:tab-stops>
          <style:tab-stop style:type="left" style:position="0.6895in"/>
        </style:tab-stops>
      </style:paragraph-properties>
      <style:text-properties style:language-asian="lt" style:country-asian="LT"/>
    </style:style>
    <style:style style:name="P769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3944in">
        <style:tab-stops>
          <style:tab-stop style:type="left" style:position="0in"/>
          <style:tab-stop style:type="left" style:position="0.6895in"/>
          <style:tab-stop style:type="left" style:position="2.2645in"/>
        </style:tab-stops>
      </style:paragraph-properties>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style:style>
    <style:style style:name="P7722" style:parent-style-name="Normal" style:family="paragraph">
      <style:paragraph-properties fo:text-align="center">
        <style:tab-stops>
          <style:tab-stop style:type="left" style:position="0.3937in"/>
          <style:tab-stop style:type="left" style:position="0.8861in"/>
        </style:tab-stops>
      </style:paragraph-properties>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fo:font-weight="bold" style:font-weight-asian="bold" style:font-size-complex="12pt" style:language-asian="lt" style:country-asian="LT"/>
    </style:style>
    <style:style style:name="P7725" style:parent-style-name="Normal" style:family="paragraph">
      <style:paragraph-properties fo:text-align="center">
        <style:tab-stops>
          <style:tab-stop style:type="left" style:position="0.3937in"/>
          <style:tab-stop style:type="left" style:position="0.8861in"/>
        </style:tab-stops>
      </style:paragraph-properties>
    </style:style>
    <style:style style:name="T7726" style:parent-style-name="DefaultParagraphFont" style:family="text">
      <style:text-properties fo:font-weight="bold" style:font-weight-asian="bold" style:font-size-complex="12pt" style:language-asian="lt" style:country-asian="LT"/>
    </style:style>
    <style:style style:name="P772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28" style:parent-style-name="Normal" style:family="paragraph">
      <style:paragraph-properties fo:text-align="justify" fo:text-indent="0.3944in">
        <style:tab-stops>
          <style:tab-stop style:type="left" style:position="0.689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fo:color="#000000" style:font-size-complex="12p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3937in">
        <style:tab-stops>
          <style:tab-stop style:type="left" style:position="0.6895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language-asian="lt" style:country-asian="LT"/>
    </style:style>
    <style:style style:name="T7745" style:parent-style-name="DefaultParagraphFont" style:family="text">
      <style:text-properties style:language-asian="lt" style:country-asian="LT"/>
    </style:style>
    <style:style style:name="T7746" style:parent-style-name="DefaultParagraphFont" style:family="text">
      <style:text-properties style:language-asian="lt" style:country-asian="LT"/>
    </style:style>
    <style:style style:name="T7747" style:parent-style-name="DefaultParagraphFont" style:family="text">
      <style:text-properties style:language-asian="lt" style:country-asian="LT"/>
    </style:style>
    <style:style style:name="P7748" style:parent-style-name="Normal" style:family="paragraph">
      <style:paragraph-properties fo:text-align="justify" fo:text-indent="0.3937in">
        <style:tab-stops>
          <style:tab-stop style:type="left" style:position="0.6895in"/>
        </style:tab-stops>
      </style:paragraph-properties>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text-indent="0.3937in">
        <style:tab-stops>
          <style:tab-stop style:type="left" style:position="0.6895in"/>
        </style:tab-stops>
      </style:paragraph-properties>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justify" fo:text-indent="0.3937in">
        <style:tab-stops>
          <style:tab-stop style:type="left" style:position="0.6895in"/>
        </style:tab-stops>
      </style:paragraph-properties>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3937in">
        <style:tab-stops>
          <style:tab-stop style:type="left" style:position="0.6895in"/>
        </style:tab-stops>
      </style:paragraph-properties>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text-indent="0.3937in">
        <style:tab-stops>
          <style:tab-stop style:type="left" style:position="0.6895in"/>
        </style:tab-stops>
      </style:paragraph-properties>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center">
        <style:tab-stops>
          <style:tab-stop style:type="left" style:position="0.3937in"/>
          <style:tab-stop style:type="left" style:position="0.8861in"/>
        </style:tab-stops>
      </style:paragraph-properties>
    </style:style>
    <style:style style:name="P7773" style:parent-style-name="Normal" style:family="paragraph">
      <style:paragraph-properties fo:text-align="center">
        <style:tab-stops>
          <style:tab-stop style:type="left" style:position="0.3937in"/>
          <style:tab-stop style:type="left" style:position="0.8861in"/>
        </style:tab-stops>
      </style:paragraph-properties>
    </style:style>
    <style:style style:name="T7774" style:parent-style-name="DefaultParagraphFont" style:family="text">
      <style:text-properties fo:font-weight="bold" style:font-weight-asian="bold" style:font-size-complex="12pt" style:language-asian="lt" style:country-asian="LT"/>
    </style:style>
    <style:style style:name="T7775" style:parent-style-name="DefaultParagraphFont" style:family="text">
      <style:text-properties fo:font-weight="bold" style:font-weight-asian="bold" style:font-size-complex="12pt" style:language-asian="lt" style:country-asian="LT"/>
    </style:style>
    <style:style style:name="P7776" style:parent-style-name="Normal" style:family="paragraph">
      <style:paragraph-properties fo:text-align="center">
        <style:tab-stops>
          <style:tab-stop style:type="left" style:position="0.3937in"/>
          <style:tab-stop style:type="left" style:position="0.8861in"/>
        </style:tab-stops>
      </style:paragraph-properties>
    </style:style>
    <style:style style:name="T7777" style:parent-style-name="DefaultParagraphFont" style:family="text">
      <style:text-properties fo:font-weight="bold" style:font-weight-asian="bold" style:font-size-complex="12pt" style:language-asian="lt" style:country-asian="LT"/>
    </style:style>
    <style:style style:name="P777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779" style:parent-style-name="Normal" style:family="paragraph">
      <style:paragraph-properties fo:text-align="justify" fo:text-indent="0.3937in">
        <style:tab-stops>
          <style:tab-stop style:type="left" style:position="0.6895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text-indent="0.3937in">
        <style:tab-stops>
          <style:tab-stop style:type="left" style:position="0.6895in"/>
        </style:tab-stops>
      </style:paragraph-properties>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fo:font-style="italic" style:font-style-asian="italic"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fo:font-style="italic" style:font-style-asian="italic" style:font-size-complex="12pt" style:language-asian="lt" style:country-asian="LT"/>
    </style:style>
    <style:style style:name="T7794" style:parent-style-name="DefaultParagraphFont" style:family="text">
      <style:text-properties style:font-size-complex="12pt"/>
    </style:style>
    <style:style style:name="P7795" style:parent-style-name="Normal" style:family="paragraph">
      <style:paragraph-properties fo:text-align="center" fo:text-indent="0.3937in">
        <style:tab-stops>
          <style:tab-stop style:type="left" style:position="0.3937in"/>
          <style:tab-stop style:type="left" style:position="0.8861in"/>
        </style:tab-stops>
      </style:paragraph-properties>
    </style:style>
    <style:style style:name="P7796" style:parent-style-name="Normal" style:family="paragraph">
      <style:paragraph-properties fo:text-align="center">
        <style:tab-stops>
          <style:tab-stop style:type="left" style:position="0.3937in"/>
          <style:tab-stop style:type="left" style:position="0.8861in"/>
        </style:tab-stops>
      </style:paragraph-properties>
    </style:style>
    <style:style style:name="T7797" style:parent-style-name="DefaultParagraphFont" style:family="text">
      <style:text-properties fo:font-weight="bold" style:font-weight-asian="bold" style:font-size-complex="12pt" style:language-asian="lt" style:country-asian="LT"/>
    </style:style>
    <style:style style:name="T7798" style:parent-style-name="DefaultParagraphFont" style:family="text">
      <style:text-properties fo:font-weight="bold" style:font-weight-asian="bold" style:font-size-complex="12pt" style:language-asian="lt" style:country-asian="LT"/>
    </style:style>
    <style:style style:name="P7799" style:parent-style-name="Normal" style:family="paragraph">
      <style:paragraph-properties fo:text-align="center">
        <style:tab-stops>
          <style:tab-stop style:type="left" style:position="0.3937in"/>
          <style:tab-stop style:type="left" style:position="0.8861in"/>
        </style:tab-stops>
      </style:paragraph-properties>
    </style:style>
    <style:style style:name="T7800" style:parent-style-name="DefaultParagraphFont" style:family="text">
      <style:text-properties fo:font-weight="bold" style:font-weight-asian="bold" style:font-size-complex="12pt" style:language-asian="lt" style:country-asian="LT"/>
    </style:style>
    <style:style style:name="P7801" style:parent-style-name="Normal" style:family="paragraph">
      <style:paragraph-properties fo:text-align="justify"/>
      <style:text-properties style:language-asian="lt" style:country-asian="LT"/>
    </style:style>
    <style:style style:name="P7802" style:parent-style-name="Normal" style:family="paragraph">
      <style:paragraph-properties fo:text-align="justify" fo:text-indent="0.3937in">
        <style:tab-stops>
          <style:tab-stop style:type="left" style:position="0.6895in"/>
        </style:tab-stops>
      </style:paragraph-properties>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language-asian="lt" style:country-asian="LT"/>
    </style:style>
    <style:style style:name="T7807" style:parent-style-name="DefaultParagraphFont" style:family="text">
      <style:text-properties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language-asian="lt" style:country-asian="LT"/>
    </style:style>
    <style:style style:name="P7810" style:parent-style-name="Normal" style:family="paragraph">
      <style:paragraph-properties fo:text-align="justify" fo:text-indent="0.3937in">
        <style:tab-stops>
          <style:tab-stop style:type="left" style:position="0.6895in"/>
        </style:tab-stops>
      </style:paragraph-properties>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3937in">
        <style:tab-stops>
          <style:tab-stop style:type="left" style:position="0.6895in"/>
        </style:tab-stops>
      </style:paragraph-properties>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language-asian="lt" style:country-asian="LT"/>
    </style:style>
    <style:style style:name="P7821" style:parent-style-name="Normal" style:family="paragraph">
      <style:paragraph-properties fo:text-align="justify" fo:text-indent="0.3937in">
        <style:tab-stops>
          <style:tab-stop style:type="left" style:position="0.6895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language-asian="lt" style:country-asian="LT"/>
    </style:style>
    <style:style style:name="P7828" style:parent-style-name="Normal" style:family="paragraph">
      <style:paragraph-properties fo:text-align="justify" fo:text-indent="0.3937in">
        <style:tab-stops>
          <style:tab-stop style:type="left" style:position="0.6895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text-indent="0.3937in">
        <style:tab-stops>
          <style:tab-stop style:type="left" style:position="0.6895in"/>
        </style:tab-stops>
      </style:paragraph-properties>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style:style>
    <style:style style:name="P7842" style:parent-style-name="Normal" style:family="paragraph">
      <style:paragraph-properties fo:text-align="center">
        <style:tab-stops>
          <style:tab-stop style:type="left" style:position="0.3937in"/>
          <style:tab-stop style:type="left" style:position="0.8861in"/>
        </style:tab-stops>
      </style:paragraph-properties>
    </style:style>
    <style:style style:name="T7843" style:parent-style-name="DefaultParagraphFont" style:family="text">
      <style:text-properties fo:font-weight="bold" style:font-weight-asian="bold" style:font-size-complex="12pt" style:language-asian="lt" style:country-asian="LT"/>
    </style:style>
    <style:style style:name="T7844" style:parent-style-name="DefaultParagraphFont" style:family="text">
      <style:text-properties fo:font-weight="bold" style:font-weight-asian="bold" style:font-size-complex="12pt" style:language-asian="lt" style:country-asian="LT"/>
    </style:style>
    <style:style style:name="P7845" style:parent-style-name="Normal" style:family="paragraph">
      <style:paragraph-properties fo:text-align="center">
        <style:tab-stops>
          <style:tab-stop style:type="left" style:position="0.3937in"/>
          <style:tab-stop style:type="left" style:position="0.8861in"/>
        </style:tab-stops>
      </style:paragraph-properties>
    </style:style>
    <style:style style:name="T7846" style:parent-style-name="DefaultParagraphFont" style:family="text">
      <style:text-properties fo:font-weight="bold" style:font-weight-asian="bold" style:font-size-complex="12pt" style:language-asian="lt" style:country-asian="LT"/>
    </style:style>
    <style:style style:name="P784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8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style>
    <style:style style:name="T788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style:tab-stops>
          <style:tab-stop style:type="left" style:position="0.8861in"/>
        </style:tab-stops>
      </style:paragraph-properties>
    </style:style>
    <style:style style:name="P7911" style:parent-style-name="Normal" style:family="paragraph">
      <style:paragraph-properties fo:text-align="center">
        <style:tab-stops>
          <style:tab-stop style:type="left" style:position="0.3937in"/>
          <style:tab-stop style:type="left" style:position="0.8861in"/>
        </style:tab-stops>
      </style:paragraph-properties>
    </style:style>
    <style:style style:name="T7912" style:parent-style-name="DefaultParagraphFont" style:family="text">
      <style:text-properties fo:font-weight="bold" style:font-weight-asian="bold" style:font-size-complex="12pt" style:language-asian="lt" style:country-asian="LT"/>
    </style:style>
    <style:style style:name="T7913" style:parent-style-name="DefaultParagraphFont" style:family="text">
      <style:text-properties fo:font-weight="bold" style:font-weight-asian="bold" style:font-size-complex="12pt" style:language-asian="lt" style:country-asian="LT"/>
    </style:style>
    <style:style style:name="P7914" style:parent-style-name="Normal" style:family="paragraph">
      <style:paragraph-properties fo:text-align="center">
        <style:tab-stops>
          <style:tab-stop style:type="left" style:position="0.3937in"/>
          <style:tab-stop style:type="left" style:position="0.8861in"/>
        </style:tab-stops>
      </style:paragraph-properties>
    </style:style>
    <style:style style:name="T7915" style:parent-style-name="DefaultParagraphFont" style:family="text">
      <style:text-properties fo:font-weight="bold" style:font-weight-asian="bold" style:font-size-complex="12pt" style:language-asian="lt" style:country-asian="LT"/>
    </style:style>
    <style:style style:name="P791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917" style:parent-style-name="Normal" style:family="paragraph">
      <style:paragraph-properties fo:text-align="justify" fo:text-indent="0.3937in">
        <style:tab-stops>
          <style:tab-stop style:type="left" style:position="0.6895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3937in">
        <style:tab-stops>
          <style:tab-stop style:type="left" style:position="0.6895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color="#000000"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3937in">
        <style:tab-stops>
          <style:tab-stop style:type="left" style:position="0.6895in"/>
        </style:tab-stops>
      </style:paragraph-properties>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3937in">
        <style:tab-stops>
          <style:tab-stop style:type="left" style:position="0.6895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3937in">
        <style:tab-stops>
          <style:tab-stop style:type="left" style:position="0.6895in"/>
        </style:tab-stops>
      </style:paragraph-properties>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3937in">
        <style:tab-stops>
          <style:tab-stop style:type="left" style:position="0.6895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3937in">
        <style:tab-stops>
          <style:tab-stop style:type="left" style:position="0.6895in"/>
        </style:tab-stops>
      </style:paragraph-properties>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text-indent="0.3937in">
        <style:tab-stops>
          <style:tab-stop style:type="left" style:position="0.6895in"/>
        </style:tab-stops>
      </style:paragraph-properties>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3937in">
        <style:tab-stops>
          <style:tab-stop style:type="left" style:position="0.6895in"/>
        </style:tab-stops>
      </style:paragraph-properties>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3937in">
        <style:tab-stops>
          <style:tab-stop style:type="left" style:position="0.6895in"/>
        </style:tab-stops>
      </style:paragraph-properties>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fo:text-indent="0.3937in">
        <style:tab-stops>
          <style:tab-stop style:type="left" style:position="0.6895in"/>
        </style:tab-stops>
      </style:paragraph-properties>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text-indent="0.3937in">
        <style:tab-stops>
          <style:tab-stop style:type="left" style:position="0.6895in"/>
        </style:tab-stops>
      </style:paragraph-properties>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3937in">
        <style:tab-stops>
          <style:tab-stop style:type="left" style:position="0.6895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3937in">
        <style:tab-stops>
          <style:tab-stop style:type="left" style:position="0.689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3937in">
        <style:tab-stops>
          <style:tab-stop style:type="left" style:position="0.6895in"/>
        </style:tab-stops>
      </style:paragraph-properties>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fo:text-indent="0.3937in">
        <style:tab-stops>
          <style:tab-stop style:type="left" style:position="0.6895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3937in">
        <style:tab-stops>
          <style:tab-stop style:type="left" style:position="0.689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P8024"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P8027"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style>
    <style:style style:name="T8028" style:parent-style-name="DefaultParagraphFont" style:family="text">
      <style:text-properties fo:font-weight="bold" style:font-weight-asian="bold" style:font-size-complex="12pt" style:language-asian="lt" style:country-asian="LT"/>
    </style:style>
    <style:style style:name="P8029" style:parent-style-name="Normal" style:family="paragraph">
      <style:paragraph-properties fo:text-align="center">
        <style:tab-stops>
          <style:tab-stop style:type="left" style:position="0.0986in"/>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030" style:parent-style-name="Normal" style:family="paragraph">
      <style:paragraph-properties fo:text-align="justify" fo:text-indent="0.3937in">
        <style:tab-stops>
          <style:tab-stop style:type="left" style:position="0.0986in"/>
          <style:tab-stop style:type="left" style:position="0.6895in"/>
          <style:tab-stop style:type="left" style:position="0.9847in"/>
        </style:tab-stops>
      </style:paragraph-properties>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style>
    <style:style style:name="P803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8046"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weight-complex="bold"/>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8053" style:parent-style-name="DefaultParagraphFont" style:family="text">
      <style:text-properties style:language-asian="lt" style:country-asian="LT"/>
    </style:style>
    <style:style style:name="P80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language-asian="lt" style:country-asian="LT"/>
    </style:style>
    <style:style style:name="P8073" style:parent-style-name="Normal" style:family="paragraph">
      <style:paragraph-properties fo:text-align="justify" fo:text-indent="0.3944in">
        <style:tab-stops>
          <style:tab-stop style:type="left" style:position="0in"/>
          <style:tab-stop style:type="left" style:position="0.0986in"/>
          <style:tab-stop style:type="left" style:position="0.6895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T8079" style:parent-style-name="DefaultParagraphFont" style:family="text">
      <style:text-properties style:font-size-complex="12pt"/>
    </style:style>
    <style:style style:name="T8080" style:parent-style-name="DefaultParagraphFont" style:family="text">
      <style:text-properties fo:color="#000000"/>
    </style:style>
    <style:style style:name="P8081" style:parent-style-name="Normal" style:family="paragraph">
      <style:paragraph-properties fo:text-align="justify" fo:text-indent="0.3937in">
        <style:tab-stops>
          <style:tab-stop style:type="left" style:position="0.6895in"/>
        </style:tab-stops>
      </style:paragraph-properties>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language-asian="lt" style:country-asian="LT"/>
    </style:style>
    <style:style style:name="T8086" style:parent-style-name="DefaultParagraphFont" style:family="text">
      <style:text-properties style:language-asian="lt" style:country-asian="LT"/>
    </style:style>
    <style:style style:name="T8087" style:parent-style-name="DefaultParagraphFont" style:family="text">
      <style:text-properties style:font-weight-complex="bold"/>
    </style:style>
    <style:style style:name="P80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P80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096" style:parent-style-name="DefaultParagraphFont" style:family="text">
      <style:text-properties style:language-asian="lt" style:country-asian="LT"/>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1" style:parent-style-name="DefaultParagraphFont" style:family="text">
      <style:text-properties style:language-asian="lt" style:country-asian="LT"/>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5" style:parent-style-name="DefaultParagraphFont" style:family="text">
      <style:text-properties style:language-asian="lt" style:country-asian="LT"/>
    </style:style>
    <style:style style:name="T8116" style:parent-style-name="DefaultParagraphFont" style:family="text">
      <style:text-properties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language-asian="lt" style:country-asian="LT"/>
    </style:style>
    <style:style style:name="P8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language-asian="lt" style:country-asian="LT"/>
    </style:style>
    <style:style style:name="T8130" style:parent-style-name="DefaultParagraphFont" style:family="text">
      <style:text-properties style:language-asian="lt" style:country-asian="LT"/>
    </style:style>
    <style:style style:name="T8131" style:parent-style-name="DefaultParagraphFont" style:family="text">
      <style:text-properties style:language-asian="lt" style:country-asian="LT"/>
    </style:style>
    <style:style style:name="P81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language-asian="lt" style:country-asian="LT"/>
    </style:style>
    <style:style style:name="T8137" style:parent-style-name="DefaultParagraphFont" style:family="text">
      <style:text-properties style:language-asian="lt" style:country-asian="LT"/>
    </style:style>
    <style:style style:name="P8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font-name-asian="MS Mincho" style:font-style-complex="italic"/>
    </style:style>
    <style:style style:name="T8149" style:parent-style-name="DefaultParagraphFont" style:family="text">
      <style:text-properties style:language-asian="lt" style:country-asian="LT"/>
    </style:style>
    <style:style style:name="P8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style>
    <style:style style:name="P81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weight-complex="bold" fo:font-style="italic" style:font-style-asian="italic" style:font-size-complex="12pt" style:language-asian="lt" style:country-asian="LT"/>
    </style:style>
    <style:style style:name="P8165" style:parent-style-name="Normal" style:family="paragraph">
      <style:paragraph-properties fo:text-align="justify">
        <style:tab-stops>
          <style:tab-stop style:type="left" style:position="0.7875in"/>
        </style:tab-stops>
      </style:paragraph-properties>
    </style:style>
    <style:style style:name="P8166" style:parent-style-name="Normal" style:family="paragraph">
      <style:paragraph-properties fo:text-align="center">
        <style:tab-stops>
          <style:tab-stop style:type="left" style:position="0.3937in"/>
          <style:tab-stop style:type="left" style:position="0.8861in"/>
        </style:tab-stops>
      </style:paragraph-properties>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text-align="center">
        <style:tab-stops>
          <style:tab-stop style:type="left" style:position="0.3937in"/>
          <style:tab-stop style:type="left" style:position="0.8861in"/>
        </style:tab-stops>
      </style:paragraph-properties>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1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3937in">
        <style:tab-stops>
          <style:tab-stop style:type="left" style:position="0.7875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style>
    <style:style style:name="P82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language-asian="lt" style:country-asian="LT"/>
    </style:style>
    <style:style style:name="P8230" style:parent-style-name="Normal" style:family="paragraph">
      <style:paragraph-properties fo:text-align="justify" fo:text-indent="0.3937in">
        <style:tab-stops>
          <style:tab-stop style:type="left" style:position="0.8861in"/>
        </style:tab-stops>
      </style:paragraph-properties>
    </style:style>
    <style:style style:name="T8231" style:parent-style-name="DefaultParagraphFont" style:family="text">
      <style:text-properties style:language-asian="lt" style:country-asian="LT"/>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language-asian="lt" style:country-asian="LT"/>
    </style:style>
    <style:style style:name="P8236" style:parent-style-name="Normal" style:family="paragraph">
      <style:paragraph-properties fo:text-align="justify" fo:text-indent="0.3937in">
        <style:tab-stops>
          <style:tab-stop style:type="left" style:position="0.8861in"/>
        </style:tab-stops>
      </style:paragraph-properties>
    </style:style>
    <style:style style:name="T8237" style:parent-style-name="DefaultParagraphFont" style:family="text">
      <style:text-properties style:language-asian="lt" style:country-asian="LT"/>
    </style:style>
    <style:style style:name="P8238" style:parent-style-name="Normal" style:family="paragraph">
      <style:paragraph-properties fo:text-align="justify" fo:text-indent="0.3937in">
        <style:tab-stops>
          <style:tab-stop style:type="left" style:position="0.7875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P8247" style:parent-style-name="Normal" style:family="paragraph">
      <style:paragraph-properties fo:text-align="justify" fo:text-indent="0.3937in">
        <style:tab-stops>
          <style:tab-stop style:type="left" style:position="0.7875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language-asian="lt" style:country-asian="LT"/>
    </style:style>
    <style:style style:name="P8252" style:parent-style-name="Normal" style:family="paragraph">
      <style:paragraph-properties fo:text-align="center">
        <style:tab-stops>
          <style:tab-stop style:type="left" style:position="0.3937in"/>
          <style:tab-stop style:type="left" style:position="0.8861in"/>
        </style:tab-stops>
      </style:paragraph-properties>
    </style:style>
    <style:style style:name="T8253" style:parent-style-name="DefaultParagraphFont" style:family="text">
      <style:text-properties fo:font-weight="bold" style:font-weight-asian="bold" style:font-size-complex="12pt" style:language-asian="lt" style:country-asian="LT"/>
    </style:style>
    <style:style style:name="T8254" style:parent-style-name="DefaultParagraphFont" style:family="text">
      <style:text-properties fo:font-weight="bold" style:font-weight-asian="bold" style:font-size-complex="12pt" style:language-asian="lt" style:country-asian="LT"/>
    </style:style>
    <style:style style:name="P8255" style:parent-style-name="Normal" style:family="paragraph">
      <style:paragraph-properties fo:text-align="center">
        <style:tab-stops>
          <style:tab-stop style:type="left" style:position="0.3937in"/>
          <style:tab-stop style:type="left" style:position="0.8861in"/>
        </style:tab-stops>
      </style:paragraph-properties>
    </style:style>
    <style:style style:name="T8256" style:parent-style-name="DefaultParagraphFont" style:family="text">
      <style:text-properties fo:font-weight="bold" style:font-weight-asian="bold" style:font-size-complex="12pt" style:language-asian="lt" style:country-asian="LT"/>
    </style:style>
    <style:style style:name="P825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fo:language="es" fo:country="ES" style:language-asian="lt" style:country-asian="LT"/>
    </style:style>
    <style:style style:name="P8258" style:parent-style-name="Normal" style:family="paragraph">
      <style:paragraph-properties fo:text-align="justify" fo:text-indent="0.3937in">
        <style:tab-stops>
          <style:tab-stop style:type="left" style:position="0.7875in"/>
        </style:tab-stops>
      </style:paragraph-properties>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fo:background-color="#FFFFFF"/>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fo:background-color="#FFFFFF"/>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fo:background-color="#FFFFFF"/>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fo:background-color="#FFFFFF"/>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fo:background-color="#FFFFFF"/>
    </style:style>
    <style:style style:name="T8276" style:parent-style-name="DefaultParagraphFont" style:family="text">
      <style:text-properties style:font-size-complex="12pt"/>
    </style:style>
    <style:style style:name="T8277" style:parent-style-name="DefaultParagraphFont" style:family="text">
      <style:text-properties fo:font-style="italic" style:font-style-asian="italic"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font-style="italic" style:font-style-asian="italic"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style="italic" style:font-style-asian="italic"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style>
    <style:style style:name="P8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style>
    <style:style style:name="P8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style>
    <style:style style:name="P8298" style:parent-style-name="Normal" style:family="paragraph">
      <style:paragraph-properties fo:text-align="justify" fo:text-indent="0.3937in">
        <style:tab-stops>
          <style:tab-stop style:type="left" style:position="0.7875in"/>
        </style:tab-stops>
      </style:paragraph-properties>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font-size-complex="12pt" style:language-asian="lt" style:country-asian="LT"/>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style:font-size-complex="12pt"/>
    </style:style>
    <style:style style:name="T8303" style:parent-style-name="DefaultParagraphFont" style:family="text">
      <style:text-properties fo:color="#000000"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font-style="italic" style:font-style-asian="italic"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color="#000000"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1" style:parent-style-name="DefaultParagraphFont" style:family="text">
      <style:text-properties fo:color="#000000" style:font-size-complex="12pt" fo:language="es" fo:country="ES" style:language-asian="lt" style:country-asian="LT"/>
    </style:style>
    <style:style style:name="T8312" style:parent-style-name="DefaultParagraphFont" style:family="text">
      <style:text-properties fo:color="#000000" style:font-size-complex="12pt" fo:language="es" fo:country="ES" style:language-asian="lt" style:country-asian="LT"/>
    </style:style>
    <style:style style:name="T8313" style:parent-style-name="DefaultParagraphFont" style:family="text">
      <style:text-properties fo:color="#000000" style:font-size-complex="12pt" fo:language="es" fo:country="ES" style:language-asian="lt" style:country-asian="LT"/>
    </style:style>
    <style:style style:name="T8314" style:parent-style-name="DefaultParagraphFont" style:family="text">
      <style:text-properties fo:color="#000000" style:font-size-complex="12pt"/>
    </style:style>
    <style:style style:name="P83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fo:language="es" fo:country="ES" style:language-asian="lt" style:country-asian="LT"/>
    </style:style>
    <style:style style:name="T8317" style:parent-style-name="DefaultParagraphFont" style:family="text">
      <style:text-properties fo:color="#000000" style:font-size-complex="12pt" fo:language="es" fo:country="ES" style:language-asian="lt" style:country-asian="LT"/>
    </style:style>
    <style:style style:name="T8318" style:parent-style-name="DefaultParagraphFont" style:family="text">
      <style:text-properties fo:color="#000000" style:font-size-complex="12pt" fo:language="es" fo:country="ES" style:language-asian="lt" style:country-asian="LT"/>
    </style:style>
    <style:style style:name="T8319" style:parent-style-name="DefaultParagraphFont" style:family="text">
      <style:text-properties style:font-size-complex="12pt"/>
    </style:style>
    <style:style style:name="P83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1" style:parent-style-name="DefaultParagraphFont" style:family="text">
      <style:text-properties fo:color="#000000" style:font-size-complex="12pt" fo:language="es" fo:country="ES" style:language-asian="lt" style:country-asian="LT"/>
    </style:style>
    <style:style style:name="T8322" style:parent-style-name="DefaultParagraphFont" style:family="text">
      <style:text-properties fo:color="#000000" style:font-size-complex="12pt" fo:language="es" fo:country="ES" style:language-asian="lt" style:country-asian="LT"/>
    </style:style>
    <style:style style:name="T8323" style:parent-style-name="DefaultParagraphFont" style:family="text">
      <style:text-properties fo:color="#000000" style:font-size-complex="12pt" fo:language="es" fo:country="ES" style:language-asian="lt" style:country-asian="LT"/>
    </style:style>
    <style:style style:name="T8324" style:parent-style-name="DefaultParagraphFont" style:family="text">
      <style:text-properties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8" style:parent-style-name="DefaultParagraphFont" style:family="text">
      <style:text-properties fo:color="#000000" style:font-size-complex="12pt" fo:language="es" fo:country="ES" style:language-asian="lt" style:country-asian="LT"/>
    </style:style>
    <style:style style:name="T8329" style:parent-style-name="DefaultParagraphFont" style:family="text">
      <style:text-properties fo:color="#000000" style:font-size-complex="12pt" fo:language="es" fo:country="ES" style:language-asian="lt" style:country-asian="LT"/>
    </style:style>
    <style:style style:name="T8330" style:parent-style-name="DefaultParagraphFont" style:family="text">
      <style:text-properties fo:color="#000000" style:font-size-complex="12pt" fo:language="es" fo:country="ES"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P83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35" style:parent-style-name="DefaultParagraphFont" style:family="text">
      <style:text-properties style:font-size-complex="12pt" fo:language="es" fo:country="ES" style:language-asian="lt" style:country-asian="LT"/>
    </style:style>
    <style:style style:name="T8336" style:parent-style-name="DefaultParagraphFont" style:family="text">
      <style:text-properties style:font-size-complex="12pt" fo:language="es" fo:country="ES" style:language-asian="lt" style:country-asian="LT"/>
    </style:style>
    <style:style style:name="T8337" style:parent-style-name="DefaultParagraphFont" style:family="text">
      <style:text-properties style:font-size-complex="12pt" fo:language="es" fo:country="ES" style:language-asian="lt" style:country-asian="LT"/>
    </style:style>
    <style:style style:name="T8338" style:parent-style-name="DefaultParagraphFont" style:family="text">
      <style:text-properties style:font-size-complex="12pt" fo:background-color="#FFFFFF"/>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text-indent="0.3937in">
        <style:tab-stops>
          <style:tab-stop style:type="left" style:position="0.7875in"/>
        </style:tab-stops>
      </style:paragraph-properties>
    </style:style>
    <style:style style:name="T8347" style:parent-style-name="DefaultParagraphFont" style:family="text">
      <style:text-properties fo:color="#000000" style:font-size-complex="12pt" style:language-asian="lt" style:country-asian="LT"/>
    </style:style>
    <style:style style:name="T8348" style:parent-style-name="DefaultParagraphFont" style:family="text">
      <style:text-properties fo:color="#000000" style:font-size-complex="12pt" style:language-asian="lt" style:country-asian="LT"/>
    </style:style>
    <style:style style:name="T8349" style:parent-style-name="DefaultParagraphFont" style:family="text">
      <style:text-properties fo:color="#000000" style:font-size-complex="12pt" style:language-asian="lt" style:country-asian="L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style>
    <style:style style:name="T8355" style:parent-style-name="DefaultParagraphFont" style:family="text">
      <style:text-properties fo:color="#000000"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text-indent="0.3937in">
        <style:tab-stops>
          <style:tab-stop style:type="left" style:position="0.8861in"/>
        </style:tab-stops>
      </style:paragraph-properties>
    </style:style>
    <style:style style:name="T8358" style:parent-style-name="DefaultParagraphFont" style:family="text">
      <style:text-properties fo:color="#000000" style:font-size-complex="12pt" style:language-asian="lt" style:country-asian="LT"/>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style:font-size-complex="12pt"/>
    </style:style>
    <style:style style:name="T8362" style:parent-style-name="DefaultParagraphFont" style:family="text">
      <style:text-properties fo:color="#000000" style:font-size-complex="12pt"/>
    </style:style>
    <style:style style:name="T8363" style:parent-style-name="DefaultParagraphFont" style:family="text">
      <style:text-properties style:font-size-complex="12pt"/>
    </style:style>
    <style:style style:name="T8364" style:parent-style-name="DefaultParagraphFont" style:family="text">
      <style:text-properties fo:color="#000000"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color="#000000" style:font-size-complex="12pt"/>
    </style:style>
    <style:style style:name="P8367" style:parent-style-name="Normal" style:family="paragraph">
      <style:paragraph-properties fo:text-align="justify" fo:text-indent="0.3937in">
        <style:tab-stops>
          <style:tab-stop style:type="left" style:position="0.8861in"/>
        </style:tab-stops>
      </style:paragraph-properties>
    </style:style>
    <style:style style:name="T8368" style:parent-style-name="DefaultParagraphFont" style:family="text">
      <style:text-properties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color="#000000"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color="#000000" style:font-size-complex="12pt"/>
    </style:style>
    <style:style style:name="T8382" style:parent-style-name="DefaultParagraphFont" style:family="text">
      <style:text-properties style:font-size-complex="12pt"/>
    </style:style>
    <style:style style:name="T8383" style:parent-style-name="DefaultParagraphFont" style:family="text">
      <style:text-properties fo:color="#000000"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color="#000000" style:font-size-complex="12pt"/>
    </style:style>
    <style:style style:name="P8386" style:parent-style-name="Normal" style:family="paragraph">
      <style:paragraph-properties fo:text-align="justify" fo:text-indent="0.3937in">
        <style:tab-stops>
          <style:tab-stop style:type="left" style:position="0.8861in"/>
        </style:tab-stops>
      </style:paragraph-properties>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style:font-size-complex="12pt"/>
    </style:style>
    <style:style style:name="T8391" style:parent-style-name="DefaultParagraphFont" style:family="text">
      <style:text-properties fo:color="#000000"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style:style>
    <style:style style:name="T8394" style:parent-style-name="DefaultParagraphFont" style:family="text">
      <style:text-properties style:font-size-complex="12pt"/>
    </style:style>
    <style:style style:name="T8395" style:parent-style-name="DefaultParagraphFont" style:family="text">
      <style:text-properties fo:color="#000000"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color="#000000"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text-indent="0.3937in">
        <style:tab-stops>
          <style:tab-stop style:type="left" style:position="0.8861in"/>
        </style:tab-stops>
      </style:paragraph-properties>
    </style:style>
    <style:style style:name="T8400" style:parent-style-name="DefaultParagraphFont" style:family="text">
      <style:text-properties fo:color="#000000" style:font-size-complex="12pt" style:language-asian="lt" style:country-asian="LT"/>
    </style:style>
    <style:style style:name="T8401" style:parent-style-name="DefaultParagraphFont" style:family="text">
      <style:text-properties fo:color="#000000"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fo:color="#000000" style:font-size-complex="12p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style>
    <style:style style:name="T8407" style:parent-style-name="DefaultParagraphFont" style:family="text">
      <style:text-properties fo:color="#000000" style:font-size-complex="12pt"/>
    </style:style>
    <style:style style:name="P8408" style:parent-style-name="Normal" style:family="paragraph">
      <style:paragraph-properties fo:text-align="justify" fo:text-indent="0.3937in">
        <style:tab-stops>
          <style:tab-stop style:type="left" style:position="0.8861in"/>
        </style:tab-stops>
      </style:paragraph-properties>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fo:color="#000000" style:font-size-complex="12pt"/>
    </style:style>
    <style:style style:name="P8413" style:parent-style-name="Normal" style:family="paragraph">
      <style:paragraph-properties fo:text-align="justify" fo:text-indent="0.3937in">
        <style:tab-stops>
          <style:tab-stop style:type="left" style:position="0.8861in"/>
        </style:tab-stops>
      </style:paragraph-properties>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style>
    <style:style style:name="T8418" style:parent-style-name="DefaultParagraphFont" style:family="text">
      <style:text-properties fo:font-size="8pt" style:font-size-asian="8pt" style:font-size-complex="12pt"/>
    </style:style>
    <style:style style:name="T8419" style:parent-style-name="DefaultParagraphFont" style:family="text">
      <style:text-properties style:font-size-complex="12pt"/>
    </style:style>
    <style:style style:name="T8420" style:parent-style-name="DefaultParagraphFont" style:family="text">
      <style:text-properties fo:color="#000000" style:font-size-complex="12pt"/>
    </style:style>
    <style:style style:name="T8421" style:parent-style-name="DefaultParagraphFont" style:family="text">
      <style:text-properties style:font-size-complex="12pt" fo:background-color="#FFFFFF"/>
    </style:style>
    <style:style style:name="P8422" style:parent-style-name="Normal" style:family="paragraph">
      <style:paragraph-properties fo:text-align="justify" fo:text-indent="0.3937in">
        <style:tab-stops>
          <style:tab-stop style:type="left" style:position="0.8861in"/>
        </style:tab-stops>
      </style:paragraph-properties>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text-indent="0.3937in">
        <style:tab-stops>
          <style:tab-stop style:type="left" style:position="0.7875in"/>
        </style:tab-stops>
      </style:paragraph-properties>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style:font-size-complex="12pt"/>
    </style:style>
    <style:style style:name="P8433" style:parent-style-name="Normal" style:family="paragraph">
      <style:paragraph-properties fo:text-align="justify" fo:text-indent="0.3937in">
        <style:tab-stops>
          <style:tab-stop style:type="left" style:position="0.7875in"/>
        </style:tab-stops>
      </style:paragraph-properties>
    </style:style>
    <style:style style:name="T8434" style:parent-style-name="DefaultParagraphFont" style:family="text">
      <style:text-properties fo:color="#000000" style:font-size-complex="12pt" style:language-asian="lt" style:country-asian="LT"/>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T8437" style:parent-style-name="DefaultParagraphFont" style:family="text">
      <style:text-properties style:font-size-complex="12pt"/>
    </style:style>
    <style:style style:name="P8438" style:parent-style-name="Normal" style:family="paragraph">
      <style:paragraph-properties fo:text-align="center">
        <style:tab-stops>
          <style:tab-stop style:type="left" style:position="0.3937in"/>
          <style:tab-stop style:type="left" style:position="0.8861in"/>
        </style:tab-stops>
      </style:paragraph-properties>
    </style:style>
    <style:style style:name="T8439" style:parent-style-name="DefaultParagraphFont" style:family="text">
      <style:text-properties fo:font-weight="bold" style:font-weight-asian="bold" style:font-size-complex="12pt" style:language-asian="lt" style:country-asian="LT"/>
    </style:style>
    <style:style style:name="T8440" style:parent-style-name="DefaultParagraphFont" style:family="text">
      <style:text-properties fo:font-weight="bold" style:font-weight-asian="bold" style:font-size-complex="12pt" style:language-asian="lt" style:country-asian="LT"/>
    </style:style>
    <style:style style:name="P8441" style:parent-style-name="Normal" style:family="paragraph">
      <style:paragraph-properties fo:text-align="center">
        <style:tab-stops>
          <style:tab-stop style:type="left" style:position="0.3937in"/>
          <style:tab-stop style:type="left" style:position="0.8861in"/>
        </style:tab-stops>
      </style:paragraph-properties>
    </style:style>
    <style:style style:name="T8442" style:parent-style-name="DefaultParagraphFont" style:family="text">
      <style:text-properties fo:font-weight="bold" style:font-weight-asian="bold" style:font-size-complex="12pt" style:language-asian="lt" style:country-asian="LT"/>
    </style:style>
    <style:style style:name="P844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44" style:parent-style-name="Normal" style:family="paragraph">
      <style:paragraph-properties fo:text-align="justify" fo:text-indent="0.3937in">
        <style:tab-stops>
          <style:tab-stop style:type="left" style:position="0.7875in"/>
        </style:tab-stops>
      </style:paragraph-properties>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style>
    <style:style style:name="P8450" style:parent-style-name="Normal" style:family="paragraph">
      <style:paragraph-properties fo:text-align="justify" fo:text-indent="0.3937in">
        <style:tab-stops>
          <style:tab-stop style:type="left" style:position="0.7875in"/>
        </style:tab-stops>
      </style:paragraph-properties>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fo:text-indent="0.3937in">
        <style:tab-stops>
          <style:tab-stop style:type="left" style:position="0.7875in"/>
        </style:tab-stops>
      </style:paragraph-properties>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style:tab-stops>
          <style:tab-stop style:type="left" style:position="0.3937in"/>
          <style:tab-stop style:type="left" style:position="0.8861in"/>
        </style:tab-stops>
      </style:paragraph-properties>
    </style:style>
    <style:style style:name="P8468" style:parent-style-name="Normal" style:family="paragraph">
      <style:paragraph-properties fo:text-align="center">
        <style:tab-stops>
          <style:tab-stop style:type="left" style:position="0.3937in"/>
          <style:tab-stop style:type="left" style:position="0.8861in"/>
        </style:tab-stops>
      </style:paragraph-properties>
    </style:style>
    <style:style style:name="T8469" style:parent-style-name="DefaultParagraphFont" style:family="text">
      <style:text-properties fo:font-weight="bold" style:font-weight-asian="bold" style:font-size-complex="12pt" style:language-asian="lt" style:country-asian="LT"/>
    </style:style>
    <style:style style:name="T8470" style:parent-style-name="DefaultParagraphFont" style:family="text">
      <style:text-properties fo:font-weight="bold" style:font-weight-asian="bold" style:font-size-complex="12pt" style:language-asian="lt" style:country-asian="LT"/>
    </style:style>
    <style:style style:name="P8471" style:parent-style-name="Normal" style:family="paragraph">
      <style:paragraph-properties fo:text-align="center">
        <style:tab-stops>
          <style:tab-stop style:type="left" style:position="0.3937in"/>
          <style:tab-stop style:type="left" style:position="0.8861in"/>
        </style:tab-stops>
      </style:paragraph-properties>
    </style:style>
    <style:style style:name="T8472" style:parent-style-name="DefaultParagraphFont" style:family="text">
      <style:text-properties fo:font-weight="bold" style:font-weight-asian="bold" style:font-size-complex="12pt" style:language-asian="lt" style:country-asian="LT"/>
    </style:style>
    <style:style style:name="P84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74" style:parent-style-name="Normal" style:family="paragraph">
      <style:paragraph-properties fo:text-align="justify" fo:text-indent="0.3937in">
        <style:tab-stops>
          <style:tab-stop style:type="left" style:position="0.7875in"/>
        </style:tab-stops>
      </style:paragraph-properties>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fo:text-indent="0.3937in">
        <style:tab-stops>
          <style:tab-stop style:type="left" style:position="0.7875in"/>
        </style:tab-stops>
      </style:paragraph-properties>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fo:text-indent="0.3937in">
        <style:tab-stops>
          <style:tab-stop style:type="left" style:position="0.7875in"/>
        </style:tab-stops>
      </style:paragraph-properties>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color="#000000"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fo:color="#000000"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fo:color="#000000" style:language-asian="lt" style:country-asian="L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fo:color="#000000" style:language-asian="lt" style:country-asian="LT"/>
    </style:style>
    <style:style style:name="T8498" style:parent-style-name="DefaultParagraphFont" style:family="text">
      <style:text-properties fo:font-style="italic" style:font-style-asian="italic" style:language-asian="lt" style:country-asian="LT"/>
    </style:style>
    <style:style style:name="T8499" style:parent-style-name="DefaultParagraphFont" style:family="text">
      <style:text-properties style:language-asian="lt" style:country-asian="LT"/>
    </style:style>
    <style:style style:name="T8500" style:parent-style-name="DefaultParagraphFont" style:family="text">
      <style:text-properties fo:color="#000000" style:language-asian="lt" style:country-asian="LT"/>
    </style:style>
    <style:style style:name="T8501" style:parent-style-name="DefaultParagraphFont" style:family="text">
      <style:text-properties style:language-asian="lt" style:country-asian="LT"/>
    </style:style>
    <style:style style:name="T8502" style:parent-style-name="DefaultParagraphFont" style:family="text">
      <style:text-properties fo:color="#000000" style:language-asian="lt" style:country-asian="LT"/>
    </style:style>
    <style:style style:name="T8503" style:parent-style-name="DefaultParagraphFont" style:family="text">
      <style:text-properties style:font-weight-complex="bold" style:language-asian="lt" style:country-asian="LT"/>
    </style:style>
    <style:style style:name="T8504" style:parent-style-name="DefaultParagraphFont" style:family="text">
      <style:text-properties fo:color="#000000" style:language-asian="lt" style:country-asian="LT"/>
    </style:style>
    <style:style style:name="T8505" style:parent-style-name="DefaultParagraphFont" style:family="text">
      <style:text-properties fo:color="#000000" style:language-asian="lt" style:country-asian="LT"/>
    </style:style>
    <style:style style:name="P8506" style:parent-style-name="Normal" style:family="paragraph">
      <style:paragraph-properties fo:text-align="center">
        <style:tab-stops>
          <style:tab-stop style:type="left" style:position="0.3937in"/>
          <style:tab-stop style:type="left" style:position="0.8861in"/>
        </style:tab-stops>
      </style:paragraph-properties>
    </style:style>
    <style:style style:name="T8507" style:parent-style-name="DefaultParagraphFont" style:family="text">
      <style:text-properties fo:font-weight="bold" style:font-weight-asian="bold" style:font-size-complex="12pt" style:language-asian="lt" style:country-asian="LT"/>
    </style:style>
    <style:style style:name="T8508" style:parent-style-name="DefaultParagraphFont" style:family="text">
      <style:text-properties fo:font-weight="bold" style:font-weight-asian="bold" style:font-size-complex="12pt" style:language-asian="lt" style:country-asian="LT"/>
    </style:style>
    <style:style style:name="P8509" style:parent-style-name="Normal" style:family="paragraph">
      <style:paragraph-properties fo:text-align="center">
        <style:tab-stops>
          <style:tab-stop style:type="left" style:position="0.3937in"/>
          <style:tab-stop style:type="left" style:position="0.8861in"/>
        </style:tab-stops>
      </style:paragraph-properties>
    </style:style>
    <style:style style:name="T8510" style:parent-style-name="DefaultParagraphFont" style:family="text">
      <style:text-properties fo:font-weight="bold" style:font-weight-asian="bold" style:font-size-complex="12pt" style:language-asian="lt" style:country-asian="LT"/>
    </style:style>
    <style:style style:name="P851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12" style:parent-style-name="Normal" style:family="paragraph">
      <style:paragraph-properties fo:text-align="justify" fo:text-indent="0.3937in">
        <style:tab-stops>
          <style:tab-stop style:type="left" style:position="0.7875in"/>
        </style:tab-stops>
      </style:paragraph-properties>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language-asian="lt" style:country-asian="LT"/>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3937in">
        <style:tab-stops>
          <style:tab-stop style:type="left" style:position="0.7875in"/>
        </style:tab-stops>
      </style:paragraph-properties>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text-indent="0.3937in">
        <style:tab-stops>
          <style:tab-stop style:type="left" style:position="0.7875in"/>
        </style:tab-stops>
      </style:paragraph-properties>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P8529" style:parent-style-name="Normal" style:family="paragraph">
      <style:paragraph-properties>
        <style:tab-stops>
          <style:tab-stop style:type="left" style:position="0.3937in"/>
          <style:tab-stop style:type="left" style:position="0.8861in"/>
        </style:tab-stops>
      </style:paragraph-properties>
    </style:style>
    <style:style style:name="P8530" style:parent-style-name="Normal" style:family="paragraph">
      <style:paragraph-properties fo:text-align="center">
        <style:tab-stops>
          <style:tab-stop style:type="left" style:position="0.3937in"/>
          <style:tab-stop style:type="left" style:position="0.8861in"/>
        </style:tab-stops>
      </style:paragraph-properties>
    </style:style>
    <style:style style:name="T8531" style:parent-style-name="DefaultParagraphFont" style:family="text">
      <style:text-properties fo:font-weight="bold" style:font-weight-asian="bold" style:font-size-complex="12pt" style:language-asian="lt" style:country-asian="LT"/>
    </style:style>
    <style:style style:name="T8532" style:parent-style-name="DefaultParagraphFont" style:family="text">
      <style:text-properties fo:font-weight="bold" style:font-weight-asian="bold" style:font-size-complex="12pt" style:language-asian="lt" style:country-asian="LT"/>
    </style:style>
    <style:style style:name="P8533" style:parent-style-name="Normal" style:family="paragraph">
      <style:paragraph-properties fo:text-align="center">
        <style:tab-stops>
          <style:tab-stop style:type="left" style:position="0.3937in"/>
          <style:tab-stop style:type="left" style:position="0.8861in"/>
        </style:tab-stops>
      </style:paragraph-properties>
    </style:style>
    <style:style style:name="T8534" style:parent-style-name="DefaultParagraphFont" style:family="text">
      <style:text-properties fo:font-weight="bold" style:font-weight-asian="bold" style:font-size-complex="12pt" style:language-asian="lt" style:country-asian="LT"/>
    </style:style>
    <style:style style:name="P8535" style:parent-style-name="Normal" style:family="paragraph">
      <style:paragraph-properties fo:keep-together="always" fo:text-align="center" fo:line-height="123%" fo:text-indent="0.1972in"/>
      <style:text-properties fo:font-weight="bold" style:font-weight-asian="bold" style:font-weight-complex="bold" fo:text-transform="uppercase" fo:color="#000000" style:font-size-complex="12pt" fo:hyphenate="false"/>
    </style:style>
    <style:style style:name="P8536" style:parent-style-name="Normal" style:family="paragraph">
      <style:paragraph-properties fo:text-align="justify" fo:text-indent="0.3937in">
        <style:tab-stops>
          <style:tab-stop style:type="left" style:position="0.7875in"/>
        </style:tab-stops>
      </style:paragraph-properties>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language-asian="lt" style:country-asian="LT"/>
    </style:style>
    <style:style style:name="T8541" style:parent-style-name="DefaultParagraphFont" style:family="text">
      <style:text-properties style:font-weight-complex="bold" style:font-size-complex="12pt" style:language-asian="lt" style:country-asian="LT"/>
    </style:style>
    <style:style style:name="T8542" style:parent-style-name="DefaultParagraphFont" style:family="text">
      <style:text-properties style:language-asian="lt" style:country-asian="LT"/>
    </style:style>
    <style:style style:name="T8543" style:parent-style-name="DefaultParagraphFont" style:family="text">
      <style:text-properties style:font-weight-complex="bold" style:font-size-complex="12pt" style:language-asian="lt" style:country-asian="LT"/>
    </style:style>
    <style:style style:name="T8544" style:parent-style-name="DefaultParagraphFont" style:family="text">
      <style:text-properties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language-asian="lt" style:country-asian="LT"/>
    </style:style>
    <style:style style:name="T8547" style:parent-style-name="DefaultParagraphFont" style:family="text">
      <style:text-properties style:font-weight-complex="bold" style:font-size-complex="12pt" style:language-asian="lt" style:country-asian="LT"/>
    </style:style>
    <style:style style:name="T8548" style:parent-style-name="DefaultParagraphFont" style:family="text">
      <style:text-properties style:language-asian="lt" style:country-asian="LT"/>
    </style:style>
    <style:style style:name="P8549" style:parent-style-name="Normal" style:family="paragraph">
      <style:paragraph-properties fo:text-align="center">
        <style:tab-stops>
          <style:tab-stop style:type="left" style:position="0.3937in"/>
          <style:tab-stop style:type="left" style:position="0.8861in"/>
        </style:tab-stops>
      </style:paragraph-properties>
    </style:style>
    <style:style style:name="T8550" style:parent-style-name="DefaultParagraphFont" style:family="text">
      <style:text-properties fo:font-weight="bold" style:font-weight-asian="bold" style:font-size-complex="12pt" style:language-asian="lt" style:country-asian="LT"/>
    </style:style>
    <style:style style:name="T8551" style:parent-style-name="DefaultParagraphFont" style:family="text">
      <style:text-properties fo:font-weight="bold" style:font-weight-asian="bold" style:font-size-complex="12pt" style:language-asian="lt" style:country-asian="LT"/>
    </style:style>
    <style:style style:name="P8552" style:parent-style-name="Normal" style:family="paragraph">
      <style:paragraph-properties fo:text-align="center">
        <style:tab-stops>
          <style:tab-stop style:type="left" style:position="0.3937in"/>
          <style:tab-stop style:type="left" style:position="0.8861in"/>
        </style:tab-stops>
      </style:paragraph-properties>
    </style:style>
    <style:style style:name="T8553" style:parent-style-name="DefaultParagraphFont" style:family="text">
      <style:text-properties fo:font-weight="bold" style:font-weight-asian="bold" style:font-size-complex="12pt" style:language-asian="lt" style:country-asian="LT"/>
    </style:style>
    <style:style style:name="P855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P85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language-asian="lt" style:country-asian="LT"/>
    </style:style>
    <style:style style:name="T8567" style:parent-style-name="DefaultParagraphFont" style:family="text">
      <style:text-properties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P85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P85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text-align="justify">
        <style:tab-stops>
          <style:tab-stop style:type="left" style:position="0.7875in"/>
          <style:tab-stop style:type="left" style:position="0.8861in"/>
        </style:tab-stops>
      </style:paragraph-properties>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style>
    <style:style style:name="T8592" style:parent-style-name="DefaultParagraphFont" style:family="text">
      <style:text-properties fo:font-weight="bold" style:font-weight-asian="bold"/>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language-asian="lt" style:country-asian="LT"/>
    </style:style>
    <style:style style:name="P8595" style:parent-style-name="Normal" style:family="paragraph">
      <style:paragraph-properties fo:text-align="justify"/>
      <style:text-properties style:language-asian="lt" style:country-asian="LT"/>
    </style:style>
    <style:style style:name="P8596" style:parent-style-name="Normal" style:family="paragraph">
      <style:paragraph-properties fo:text-align="justify" fo:text-indent="0.3937in">
        <style:tab-stops>
          <style:tab-stop style:type="left" style:position="0.7875in"/>
        </style:tab-stops>
      </style:paragraph-properties>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language-asian="lt" style:country-asian="LT"/>
    </style:style>
    <style:style style:name="P8603"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8604" style:parent-style-name="DefaultParagraphFont" style:family="text">
      <style:text-properties style:font-size-complex="12pt" style:language-asian="lt" style:country-asian="LT"/>
    </style:style>
    <style:style style:name="P8605" style:parent-style-name="Normal" style:master-page-name="MPF4" style:family="paragraph">
      <style:paragraph-properties fo:break-before="page" fo:margin-left="6.4972in" fo:margin-right="-0.0215in" fo:text-indent="0.5902in">
        <style:tab-stops/>
      </style:paragraph-properties>
      <style:text-properties style:language-asian="lt" style:country-asian="LT"/>
    </style:style>
    <style:style style:name="P8611" style:parent-style-name="Normal" style:family="paragraph">
      <style:paragraph-properties fo:margin-left="6.4972in" fo:margin-right="-0.0215in" fo:text-indent="0.5902in">
        <style:tab-stops/>
      </style:paragraph-properties>
      <style:text-properties style:language-asian="lt" style:country-asian="LT"/>
    </style:style>
    <style:style style:name="P8612" style:parent-style-name="Normal" style:family="paragraph">
      <style:paragraph-properties fo:margin-right="-0.3937in" fo:text-indent="7.0875in"/>
    </style:style>
    <style:style style:name="T8613" style:parent-style-name="DefaultParagraphFont" style:family="text">
      <style:text-properties style:language-asian="lt" style:country-asian="LT"/>
    </style:style>
    <style:style style:name="T8614" style:parent-style-name="DefaultParagraphFont" style:family="text">
      <style:text-properties style:language-asian="lt" style:country-asian="LT"/>
    </style:style>
    <style:style style:name="P8615" style:parent-style-name="Normal" style:family="paragraph">
      <style:paragraph-properties fo:text-align="center">
        <style:tab-stops>
          <style:tab-stop style:type="left" style:position="4.0416in"/>
        </style:tab-stops>
      </style:paragraph-properties>
      <style:text-properties style:font-size-complex="12pt"/>
    </style:style>
    <style:style style:name="P8616" style:parent-style-name="Normal" style:family="paragraph">
      <style:paragraph-properties fo:text-align="center">
        <style:tab-stops>
          <style:tab-stop style:type="left" style:position="4.0416in"/>
        </style:tab-stops>
      </style:paragraph-properties>
    </style:style>
    <style:style style:name="T8617" style:parent-style-name="DefaultParagraphFont" style:family="text">
      <style:text-properties fo:font-weight="bold" style:font-weight-asian="bold" style:font-size-complex="12pt"/>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P8620" style:parent-style-name="Normal" style:family="paragraph">
      <style:paragraph-properties fo:text-align="center"/>
      <style:text-properties style:language-asian="lt" style:country-asian="LT"/>
    </style:style>
    <style:style style:name="P8621" style:parent-style-name="Normal" style:family="paragraph">
      <style:paragraph-properties fo:text-align="center">
        <style:tab-stops>
          <style:tab-stop style:type="left" style:position="4.0416in"/>
        </style:tab-stops>
      </style:paragraph-properties>
    </style:style>
    <style:style style:name="T8622" style:parent-style-name="DefaultParagraphFont" style:family="text">
      <style:text-properties fo:font-size="10pt" style:font-size-asian="10pt"/>
    </style:style>
    <style:style style:name="P8623" style:parent-style-name="Normal" style:family="paragraph">
      <style:paragraph-properties fo:text-align="center"/>
    </style:style>
    <style:style style:name="T8624" style:parent-style-name="DefaultParagraphFont" style:family="text">
      <style:text-properties fo:font-size="10pt" style:font-size-asian="10pt" style:language-asian="lt" style:country-asian="LT"/>
    </style:style>
    <style:style style:name="P8625" style:parent-style-name="Normal" style:family="paragraph">
      <style:paragraph-properties fo:text-align="center"/>
      <style:text-properties fo:language="es" fo:country="ES" style:language-asian="lt" style:country-asian="LT"/>
    </style:style>
    <style:style style:name="P8626" style:parent-style-name="Normal" style:family="paragraph">
      <style:paragraph-properties fo:text-align="center">
        <style:tab-stops>
          <style:tab-stop style:type="left" style:position="4.0416in"/>
        </style:tab-stops>
      </style:paragraph-properties>
    </style:style>
    <style:style style:name="T8627" style:parent-style-name="DefaultParagraphFont" style:family="text">
      <style:text-properties fo:font-size="10pt" style:font-size-asian="10pt"/>
    </style:style>
    <style:style style:name="P8628" style:parent-style-name="Normal" style:family="paragraph">
      <style:paragraph-properties fo:text-align="center"/>
      <style:text-properties fo:font-size="10pt" style:font-size-asian="10pt" style:language-asian="lt" style:country-asian="LT"/>
    </style:style>
    <style:style style:name="P8629" style:parent-style-name="Normal" style:family="paragraph">
      <style:paragraph-properties fo:text-align="justify">
        <style:tab-stops>
          <style:tab-stop style:type="left" style:position="4.0416in"/>
        </style:tab-stops>
      </style:paragraph-properties>
      <style:text-properties style:font-size-complex="12pt"/>
    </style:style>
    <style:style style:name="P8630"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863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8632" style:parent-style-name="Normal" style:family="paragraph">
      <style:paragraph-properties fo:text-align="center">
        <style:tab-stops>
          <style:tab-stop style:type="left" style:position="4.0416in"/>
        </style:tab-stops>
      </style:paragraph-properties>
    </style:style>
    <style:style style:name="T8633" style:parent-style-name="DefaultParagraphFont" style:family="text">
      <style:text-properties fo:font-size="10pt" style:font-size-asian="10pt"/>
    </style:style>
    <style:style style:name="T8634" style:parent-style-name="DefaultParagraphFont" style:family="text">
      <style:text-properties style:font-size-complex="12pt"/>
    </style:style>
    <style:style style:name="T8635" style:parent-style-name="DefaultParagraphFont" style:family="text">
      <style:text-properties fo:font-size="10pt" style:font-size-asian="10pt"/>
    </style:style>
    <style:style style:name="P8636" style:parent-style-name="Normal" style:family="paragraph">
      <style:paragraph-properties fo:text-indent="4.3312in">
        <style:tab-stops>
          <style:tab-stop style:type="left" style:position="4.0416in"/>
        </style:tab-stops>
      </style:paragraph-properties>
    </style:style>
    <style:style style:name="T8637" style:parent-style-name="DefaultParagraphFont" style:family="text">
      <style:text-properties fo:font-size="10pt" style:font-size-asian="10pt"/>
    </style:style>
    <style:style style:name="P863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P8639"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8641" style:family="table-column">
      <style:table-column-properties style:column-width="0.4013in"/>
    </style:style>
    <style:style style:name="TableColumn8642" style:family="table-column">
      <style:table-column-properties style:column-width="0.7888in"/>
    </style:style>
    <style:style style:name="TableColumn8643" style:family="table-column">
      <style:table-column-properties style:column-width="0.9756in"/>
    </style:style>
    <style:style style:name="TableColumn8644" style:family="table-column">
      <style:table-column-properties style:column-width="0.818in"/>
    </style:style>
    <style:style style:name="TableColumn8645" style:family="table-column">
      <style:table-column-properties style:column-width="0.8868in"/>
    </style:style>
    <style:style style:name="TableColumn8646" style:family="table-column">
      <style:table-column-properties style:column-width="0.852in"/>
    </style:style>
    <style:style style:name="TableColumn8647" style:family="table-column">
      <style:table-column-properties style:column-width="0.7291in"/>
    </style:style>
    <style:style style:name="TableColumn8648" style:family="table-column">
      <style:table-column-properties style:column-width="0.9229in"/>
    </style:style>
    <style:style style:name="TableColumn8649" style:family="table-column">
      <style:table-column-properties style:column-width="0.7291in"/>
    </style:style>
    <style:style style:name="TableColumn8650" style:family="table-column">
      <style:table-column-properties style:column-width="0.775in"/>
    </style:style>
    <style:style style:name="TableColumn8651" style:family="table-column">
      <style:table-column-properties style:column-width="0.7291in"/>
    </style:style>
    <style:style style:name="TableColumn8652" style:family="table-column">
      <style:table-column-properties style:column-width="1.109in"/>
    </style:style>
    <style:style style:name="Table8640" style:family="table">
      <style:table-properties style:width="9.7173in" style:rel-width="100%" fo:margin-left="0in" table:align="lef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ab-stops>
          <style:tab-stop style:type="left" style:position="4.0416in"/>
        </style:tab-stops>
      </style:paragraph-properties>
    </style:style>
    <style:style style:name="T8656" style:parent-style-name="DefaultParagraphFont" style:family="text">
      <style:text-properties fo:font-size="10pt" style:font-size-asian="10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ab-stops>
          <style:tab-stop style:type="left" style:position="4.0416in"/>
        </style:tab-stops>
      </style:paragraph-properties>
    </style:style>
    <style:style style:name="T8659" style:parent-style-name="DefaultParagraphFont" style:family="text">
      <style:text-properties fo:font-size="10pt" style:font-size-asian="10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ab-stops>
          <style:tab-stop style:type="left" style:position="4.0416in"/>
        </style:tab-stops>
      </style:paragraph-properties>
    </style:style>
    <style:style style:name="T8662" style:parent-style-name="DefaultParagraphFont" style:family="text">
      <style:text-properties fo:font-size="10pt" style:font-size-asian="10pt" style:language-asian="lt" style:country-asian="LT"/>
    </style:style>
    <style:style style:name="T8663" style:parent-style-name="DefaultParagraphFont" style:family="text">
      <style:text-properties fo:font-size="10pt" style:font-size-asian="10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ab-stops>
          <style:tab-stop style:type="left" style:position="4.0416in"/>
        </style:tab-stops>
      </style:paragraph-properties>
    </style:style>
    <style:style style:name="T8666" style:parent-style-name="DefaultParagraphFont" style:family="text">
      <style:text-properties fo:font-size="10pt" style:font-size-asian="10pt" style:language-asian="lt" style:country-asian="LT"/>
    </style:style>
    <style:style style:name="T8667" style:parent-style-name="DefaultParagraphFont" style:family="text">
      <style:text-properties fo:font-size="10pt" style:font-size-asian="10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ab-stops>
          <style:tab-stop style:type="left" style:position="4.0416in"/>
        </style:tab-stops>
      </style:paragraph-properties>
    </style:style>
    <style:style style:name="T8670" style:parent-style-name="DefaultParagraphFont" style:family="text">
      <style:text-properties fo:font-size="10pt" style:font-size-asian="10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ab-stops>
          <style:tab-stop style:type="left" style:position="4.0416in"/>
        </style:tab-stops>
      </style:paragraph-properties>
    </style:style>
    <style:style style:name="T8673" style:parent-style-name="DefaultParagraphFont" style:family="text">
      <style:text-properties fo:font-size="10pt" style:font-size-asian="10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4.0416in"/>
        </style:tab-stops>
      </style:paragraph-properties>
    </style:style>
    <style:style style:name="T8676" style:parent-style-name="DefaultParagraphFont" style:family="text">
      <style:text-properties fo:font-size="10pt" style:font-size-asian="10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ab-stops>
          <style:tab-stop style:type="left" style:position="4.0416in"/>
        </style:tab-stops>
      </style:paragraph-properties>
    </style:style>
    <style:style style:name="T8679" style:parent-style-name="DefaultParagraphFont" style:family="text">
      <style:text-properties fo:font-size="10pt" style:font-size-asian="10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ab-stops>
          <style:tab-stop style:type="left" style:position="4.0416in"/>
        </style:tab-stops>
      </style:paragraph-properties>
    </style:style>
    <style:style style:name="T8682" style:parent-style-name="DefaultParagraphFont" style:family="text">
      <style:text-properties fo:font-size="10pt" style:font-size-asian="10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style:tab-stops>
          <style:tab-stop style:type="left" style:position="4.0416in"/>
        </style:tab-stops>
      </style:paragraph-properties>
    </style:style>
    <style:style style:name="T8685" style:parent-style-name="DefaultParagraphFont" style:family="text">
      <style:text-properties fo:font-size="10pt" style:font-size-asian="10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8740"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1"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2"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3"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5"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6"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8747"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8749" style:family="table-column">
      <style:table-column-properties style:column-width="0.7291in"/>
    </style:style>
    <style:style style:name="TableColumn8750" style:family="table-column">
      <style:table-column-properties style:column-width="0.9in"/>
    </style:style>
    <style:style style:name="TableColumn8751" style:family="table-column">
      <style:table-column-properties style:column-width="0.8597in"/>
    </style:style>
    <style:style style:name="TableColumn8752" style:family="table-column">
      <style:table-column-properties style:column-width="1.1805in"/>
    </style:style>
    <style:style style:name="TableColumn8753" style:family="table-column">
      <style:table-column-properties style:column-width="1.9145in"/>
    </style:style>
    <style:style style:name="TableColumn8754" style:family="table-column">
      <style:table-column-properties style:column-width="0.9062in"/>
    </style:style>
    <style:style style:name="TableColumn8755" style:family="table-column">
      <style:table-column-properties style:column-width="0.8131in"/>
    </style:style>
    <style:style style:name="TableColumn8756" style:family="table-column">
      <style:table-column-properties style:column-width="1.2069in"/>
    </style:style>
    <style:style style:name="TableColumn8757" style:family="table-column">
      <style:table-column-properties style:column-width="1.2069in"/>
    </style:style>
    <style:style style:name="Table8748" style:family="table">
      <style:table-properties style:width="9.7173in" style:rel-width="100%" fo:margin-left="0in" table:align="lef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ab-stops>
          <style:tab-stop style:type="left" style:position="4.0416in"/>
        </style:tab-stops>
      </style:paragraph-properties>
    </style:style>
    <style:style style:name="T8761" style:parent-style-name="DefaultParagraphFont" style:family="text">
      <style:text-properties fo:font-size="10pt" style:font-size-asian="10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ab-stops>
          <style:tab-stop style:type="left" style:position="4.0416in"/>
        </style:tab-stops>
      </style:paragraph-properties>
    </style:style>
    <style:style style:name="T8764" style:parent-style-name="DefaultParagraphFont" style:family="text">
      <style:text-properties fo:font-size="10pt" style:font-size-asian="10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ab-stops>
          <style:tab-stop style:type="left" style:position="4.0416in"/>
        </style:tab-stops>
      </style:paragraph-properties>
    </style:style>
    <style:style style:name="T8769" style:parent-style-name="DefaultParagraphFont" style:family="text">
      <style:text-properties fo:font-size="10pt" style:font-size-asian="10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8774"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ab-stops>
          <style:tab-stop style:type="left" style:position="4.0416in"/>
        </style:tab-stops>
      </style:paragraph-properties>
    </style:style>
    <style:style style:name="T8779" style:parent-style-name="DefaultParagraphFont" style:family="text">
      <style:text-properties fo:font-size="10pt" style:font-size-asian="10pt" style:language-asian="lt" style:country-asian="L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ab-stops>
          <style:tab-stop style:type="left" style:position="4.0416in"/>
        </style:tab-stops>
      </style:paragraph-properties>
    </style:style>
    <style:style style:name="T8782" style:parent-style-name="DefaultParagraphFont" style:family="text">
      <style:text-properties fo:font-size="10pt" style:font-size-asian="10pt" style:language-asian="lt" style:country-asian="LT"/>
    </style:style>
    <style:style style:name="T8783" style:parent-style-name="DefaultParagraphFont" style:family="text">
      <style:text-properties fo:font-size="10pt" style:font-size-asian="10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8803" style:family="table-row">
      <style:table-row-propertie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8822" style:parent-style-name="Normal" style:family="paragraph">
      <style:paragraph-properties fo:text-align="center" fo:margin-left="0.3937in">
        <style:tab-stops>
          <style:tab-stop style:type="left" style:position="0in"/>
          <style:tab-stop style:type="left" style:position="0.4923in"/>
        </style:tab-stops>
      </style:paragraph-properties>
      <style:text-properties style:language-asian="lt" style:country-asian="LT"/>
    </style:style>
    <style:style style:name="P8823" style:parent-style-name="Normal" style:family="paragraph">
      <style:paragraph-properties fo:text-align="center">
        <style:tab-stops>
          <style:tab-stop style:type="left" style:position="0.6895in"/>
          <style:tab-stop style:type="left" style:position="0.8861in"/>
        </style:tab-stops>
      </style:paragraph-properties>
      <style:text-properties style:language-asian="lt" style:country-asian="LT"/>
    </style:style>
    <style:style style:name="P8824"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8825" style:parent-style-name="Normal" style:family="paragraph">
      <style:paragraph-properties>
        <style:tab-stops>
          <style:tab-stop style:type="center" style:position="2.884in"/>
          <style:tab-stop style:type="right" style:position="5.768in"/>
        </style:tab-stops>
      </style:paragraph-properties>
    </style:style>
    <style:style style:name="P8826" style:parent-style-name="Normal" style:master-page-name="MPF5" style:family="paragraph">
      <style:paragraph-properties fo:break-before="page" fo:margin-left="3.9375in" style:page-number="1">
        <style:tab-stops/>
      </style:paragraph-properties>
      <style:text-properties style:language-asian="lt" style:country-asian="LT"/>
    </style:style>
    <style:style style:name="P8832" style:parent-style-name="Normal" style:family="paragraph">
      <style:paragraph-properties fo:margin-left="3.9375in">
        <style:tab-stops/>
      </style:paragraph-properties>
      <style:text-properties style:language-asian="lt" style:country-asian="LT"/>
    </style:style>
    <style:style style:name="P8833" style:parent-style-name="Normal" style:family="paragraph">
      <style:paragraph-properties fo:margin-left="3.9375in">
        <style:tab-stops/>
      </style:paragraph-properties>
      <style:text-properties style:language-asian="lt" style:country-asian="LT"/>
    </style:style>
    <style:style style:name="P8834" style:parent-style-name="Normal" style:family="paragraph">
      <style:text-properties style:language-asian="lt" style:country-asian="LT"/>
    </style:style>
    <style:style style:name="P8835" style:parent-style-name="Normal" style:family="paragraph">
      <style:paragraph-properties fo:text-align="center"/>
    </style:style>
    <style:style style:name="T8836" style:parent-style-name="DefaultParagraphFont" style:family="text">
      <style:text-properties fo:font-weight="bold" style:font-weight-asian="bold" style:language-asian="lt" style:country-asian="LT"/>
    </style:style>
    <style:style style:name="P8837" style:parent-style-name="Normal" style:family="paragraph">
      <style:paragraph-properties fo:text-align="center"/>
      <style:text-properties style:language-asian="lt" style:country-asian="LT"/>
    </style:style>
    <style:style style:name="P8838" style:parent-style-name="Normal" style:family="paragraph">
      <style:paragraph-properties fo:text-align="justify" fo:text-indent="0.3937in">
        <style:tab-stops>
          <style:tab-stop style:type="left" style:position="4.0416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text-align="justify" fo:text-indent="0.3937in">
        <style:tab-stops>
          <style:tab-stop style:type="left" style:position="4.0416in"/>
        </style:tab-stops>
      </style:paragraph-properties>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text-indent="0.3937in">
        <style:tab-stops>
          <style:tab-stop style:type="left" style:position="4.0416in"/>
        </style:tab-stops>
      </style:paragraph-properties>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P8847" style:parent-style-name="Normal" style:family="paragraph">
      <style:paragraph-properties fo:text-align="justify" fo:text-indent="0.3937in">
        <style:tab-stops>
          <style:tab-stop style:type="left" style:position="4.0416in"/>
        </style:tab-stops>
      </style:paragraph-propertie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text-indent="0.3937in">
        <style:tab-stops>
          <style:tab-stop style:type="left" style:position="4.0416in"/>
        </style:tab-stops>
      </style:paragraph-properties>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fo:text-align="justify" fo:text-indent="0.3937in">
        <style:tab-stops>
          <style:tab-stop style:type="left" style:position="4.0416in"/>
        </style:tab-stops>
      </style:paragraph-properties>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paragraph-properties fo:text-align="justify" fo:text-indent="0.3937in">
        <style:tab-stops>
          <style:tab-stop style:type="left" style:position="4.0416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fo:text-align="justify" fo:text-indent="0.3937in">
        <style:tab-stops>
          <style:tab-stop style:type="left" style:position="4.0416in"/>
        </style:tab-stops>
      </style:paragraph-properties>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style>
    <style:style style:name="P8864" style:parent-style-name="Normal" style:family="paragraph">
      <style:paragraph-properties fo:text-align="justify" fo:text-indent="0.3937in">
        <style:tab-stops>
          <style:tab-stop style:type="left" style:position="4.0416in"/>
        </style:tab-stops>
      </style:paragraph-properties>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style>
    <style:style style:name="P8869" style:parent-style-name="Normal" style:family="paragraph">
      <style:paragraph-properties fo:text-align="justify" fo:text-indent="0.3937in">
        <style:tab-stops>
          <style:tab-stop style:type="left" style:position="4.0416in"/>
        </style:tab-stops>
      </style:paragraph-properties>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3937in">
        <style:tab-stops>
          <style:tab-stop style:type="left" style:position="4.0416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3937in">
        <style:tab-stops>
          <style:tab-stop style:type="left" style:position="4.0416in"/>
        </style:tab-stops>
      </style:paragraph-properties>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text-indent="0.3937in">
        <style:tab-stops>
          <style:tab-stop style:type="left" style:position="4.0416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0.3937in">
        <style:tab-stops>
          <style:tab-stop style:type="left" style:position="4.0416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3937in">
        <style:tab-stops>
          <style:tab-stop style:type="left" style:position="0.8861in"/>
          <style:tab-stop style:type="left" style:position="4.0416in"/>
        </style:tab-stops>
      </style:paragraph-properties>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fo:text-align="justify" fo:text-indent="0.3937in">
        <style:tab-stops>
          <style:tab-stop style:type="left" style:position="4.0416in"/>
        </style:tab-stops>
      </style:paragraph-properties>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P8890" style:parent-style-name="Normal" style:family="paragraph">
      <style:paragraph-properties fo:text-align="justify" fo:text-indent="0.3937in">
        <style:tab-stops>
          <style:tab-stop style:type="left" style:position="4.0416in"/>
        </style:tab-stops>
      </style:paragraph-properties>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align="justify" fo:text-indent="0.3937in">
        <style:tab-stops>
          <style:tab-stop style:type="left" style:position="4.0416in"/>
        </style:tab-stops>
      </style:paragraph-propertie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3937in">
        <style:tab-stops>
          <style:tab-stop style:type="left" style:position="4.0416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text-indent="0.3937in">
        <style:tab-stops>
          <style:tab-stop style:type="left" style:position="4.0416in"/>
        </style:tab-stops>
      </style:paragraph-properties>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text-indent="0.3937in">
        <style:tab-stops>
          <style:tab-stop style:type="left" style:position="4.0416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3937in">
        <style:tab-stops>
          <style:tab-stop style:type="left" style:position="4.0416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language-asian="lt" style:country-asian="LT"/>
    </style:style>
    <style:style style:name="T8911" style:parent-style-name="DefaultParagraphFont" style:family="text">
      <style:text-properties style:font-size-complex="12pt"/>
    </style:style>
    <style:style style:name="P8912" style:parent-style-name="Normal" style:family="paragraph">
      <style:paragraph-properties fo:text-align="justify" fo:text-indent="0.3937in">
        <style:tab-stops>
          <style:tab-stop style:type="left" style:position="4.0416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language-asian="lt" style:country-asian="LT"/>
    </style:style>
    <style:style style:name="T8916" style:parent-style-name="DefaultParagraphFont" style:family="text">
      <style:text-properties style:font-size-complex="12pt"/>
    </style:style>
    <style:style style:name="T8917" style:parent-style-name="DefaultParagraphFont" style:family="text">
      <style:text-properties style:language-asian="lt" style:country-asian="LT"/>
    </style:style>
    <style:style style:name="T8918" style:parent-style-name="DefaultParagraphFont" style:family="text">
      <style:text-properties style:font-size-complex="12pt"/>
    </style:style>
    <style:style style:name="P8919" style:parent-style-name="Normal" style:family="paragraph">
      <style:paragraph-properties fo:text-align="justify" fo:text-indent="0.3937in">
        <style:tab-stops>
          <style:tab-stop style:type="left" style:position="4.0416in"/>
        </style:tab-stops>
      </style:paragraph-properties>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fo:text-indent="0.3937in">
        <style:tab-stops>
          <style:tab-stop style:type="left" style:position="4.0416in"/>
        </style:tab-stops>
      </style:paragraph-properties>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text-indent="0.3937in">
        <style:tab-stops>
          <style:tab-stop style:type="left" style:position="4.0416in"/>
        </style:tab-stops>
      </style:paragraph-properties>
    </style:style>
    <style:style style:name="T8926" style:parent-style-name="DefaultParagraphFont" style:family="text">
      <style:text-properties fo:letter-spacing="-0.0041in" style:font-size-complex="12pt"/>
    </style:style>
    <style:style style:name="T8927" style:parent-style-name="DefaultParagraphFont" style:family="text">
      <style:text-properties fo:letter-spacing="-0.0041in" style:font-size-complex="12pt"/>
    </style:style>
    <style:style style:name="T8928" style:parent-style-name="DefaultParagraphFont" style:family="text">
      <style:text-properties style:font-size-complex="12pt"/>
    </style:style>
    <style:style style:name="P8929" style:parent-style-name="Normal" style:family="paragraph">
      <style:paragraph-properties fo:text-align="justify" fo:text-indent="0.3937in">
        <style:tab-stops>
          <style:tab-stop style:type="left" style:position="4.0416in"/>
        </style:tab-stops>
      </style:paragraph-propertie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3937in">
        <style:tab-stops>
          <style:tab-stop style:type="left" style:position="4.0416in"/>
        </style:tab-stops>
      </style:paragraph-properties>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3937in">
        <style:tab-stops>
          <style:tab-stop style:type="left" style:position="4.0416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3937in">
        <style:tab-stops>
          <style:tab-stop style:type="left" style:position="4.0416in"/>
        </style:tab-stops>
      </style:paragraph-properties>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3937in">
        <style:tab-stops>
          <style:tab-stop style:type="left" style:position="4.0416in"/>
        </style:tab-stops>
      </style:paragraph-properties>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3937in">
        <style:tab-stops>
          <style:tab-stop style:type="left" style:position="4.0416in"/>
        </style:tab-stops>
      </style:paragraph-properties>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3937in">
        <style:tab-stops>
          <style:tab-stop style:type="left" style:position="4.0416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fo:text-indent="0.3937in">
        <style:tab-stops>
          <style:tab-stop style:type="left" style:position="4.0416in"/>
        </style:tab-stops>
      </style:paragraph-properties>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language-asian="lt" style:country-asian="LT"/>
    </style:style>
    <style:style style:name="P8953" style:parent-style-name="Normal" style:family="paragraph">
      <style:paragraph-properties fo:text-align="justify" fo:text-indent="0.3937in">
        <style:tab-stops>
          <style:tab-stop style:type="left" style:position="4.0416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text-indent="0.3937in">
        <style:tab-stops>
          <style:tab-stop style:type="left" style:position="4.0416in"/>
        </style:tab-stops>
      </style:paragraph-properties>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language-asian="lt" style:country-asian="LT"/>
    </style:style>
    <style:style style:name="P8961" style:parent-style-name="Normal" style:family="paragraph">
      <style:paragraph-properties fo:text-align="justify" fo:text-indent="0.3937in">
        <style:tab-stops>
          <style:tab-stop style:type="left" style:position="4.0416in"/>
        </style:tab-stops>
      </style:paragraph-properties>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text-align="justify" fo:text-indent="0.3937in">
        <style:tab-stops>
          <style:tab-stop style:type="left" style:position="4.0416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text-align="justify" fo:text-indent="0.3937in">
        <style:tab-stops>
          <style:tab-stop style:type="left" style:position="4.0416in"/>
        </style:tab-stops>
      </style:paragraph-properties>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text-indent="0.3937in">
        <style:tab-stops>
          <style:tab-stop style:type="left" style:position="4.0416in"/>
        </style:tab-stops>
      </style:paragraph-properties>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3937in">
        <style:tab-stops>
          <style:tab-stop style:type="left" style:position="4.0416in"/>
        </style:tab-stops>
      </style:paragraph-properties>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center">
        <style:tab-stops>
          <style:tab-stop style:type="left" style:position="4.0416in"/>
        </style:tab-stops>
      </style:paragraph-properties>
    </style:style>
    <style:style style:name="P8976" style:parent-style-name="Normal" style:master-page-name="MPF6" style:family="paragraph">
      <style:paragraph-properties fo:break-before="page" fo:margin-left="3.9375in" style:page-number="1">
        <style:tab-stops/>
      </style:paragraph-properties>
      <style:text-properties style:language-asian="lt" style:country-asian="LT"/>
    </style:style>
    <style:style style:name="P8982" style:parent-style-name="Normal" style:family="paragraph">
      <style:paragraph-properties fo:margin-left="3.9375in">
        <style:tab-stops/>
      </style:paragraph-properties>
      <style:text-properties style:language-asian="lt" style:country-asian="LT"/>
    </style:style>
    <style:style style:name="P8983" style:parent-style-name="Normal" style:family="paragraph">
      <style:paragraph-properties fo:margin-left="3.9375in">
        <style:tab-stops/>
      </style:paragraph-properties>
    </style:style>
    <style:style style:name="T8984" style:parent-style-name="DefaultParagraphFont" style:family="text">
      <style:text-properties style:language-asian="lt" style:country-asian="LT"/>
    </style:style>
    <style:style style:name="T8985" style:parent-style-name="DefaultParagraphFont" style:family="text">
      <style:text-properties style:language-asian="lt" style:country-asian="LT"/>
    </style:style>
    <style:style style:name="P8986" style:parent-style-name="Normal" style:family="paragraph">
      <style:text-properties style:language-asian="lt" style:country-asian="L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language-asian="lt" style:country-asian="LT"/>
    </style:style>
    <style:style style:name="P8989" style:parent-style-name="Normal" style:family="paragraph">
      <style:paragraph-properties fo:text-align="center"/>
      <style:text-properties fo:font-weight="bold" style:font-weight-asian="bold" style:language-asian="lt" style:country-asian="LT"/>
    </style:style>
    <style:style style:name="P8990" style:parent-style-name="Normal" style:family="paragraph">
      <style:paragraph-properties fo:text-align="center"/>
    </style:style>
    <style:style style:name="T8991" style:parent-style-name="DefaultParagraphFont" style:family="text">
      <style:text-properties fo:font-size="10pt" style:font-size-asian="10pt" style:language-asian="lt" style:country-asian="LT"/>
    </style:style>
    <style:style style:name="P8992" style:parent-style-name="Normal" style:family="paragraph">
      <style:paragraph-properties fo:text-align="center"/>
    </style:style>
    <style:style style:name="T8993" style:parent-style-name="DefaultParagraphFont" style:family="text">
      <style:text-properties fo:font-size="10pt" style:font-size-asian="10pt" style:language-asian="lt" style:country-asian="LT"/>
    </style:style>
    <style:style style:name="T8994" style:parent-style-name="DefaultParagraphFont" style:family="text">
      <style:text-properties fo:font-size="10pt" style:font-size-asian="10pt" style:font-size-complex="12pt"/>
    </style:style>
    <style:style style:name="T8995" style:parent-style-name="DefaultParagraphFont" style:family="text">
      <style:text-properties fo:font-size="10pt" style:font-size-asian="10pt" style:language-asian="lt" style:country-asian="LT"/>
    </style:style>
    <style:style style:name="T8996" style:parent-style-name="DefaultParagraphFont" style:family="text">
      <style:text-properties fo:font-size="10pt" style:font-size-asian="10pt" style:language-asian="lt" style:country-asian="LT"/>
    </style:style>
    <style:style style:name="P8997" style:parent-style-name="Normal" style:family="paragraph">
      <style:paragraph-properties fo:text-align="center"/>
    </style:style>
    <style:style style:name="T8998" style:parent-style-name="DefaultParagraphFont" style:family="text">
      <style:text-properties fo:font-size="10pt" style:font-size-asian="10pt" style:language-asian="lt" style:country-asian="LT"/>
    </style:style>
    <style:style style:name="T8999" style:parent-style-name="DefaultParagraphFont" style:family="text">
      <style:text-properties fo:font-size="10pt" style:font-size-asian="10pt" style:font-size-complex="12pt"/>
    </style:style>
    <style:style style:name="T9000" style:parent-style-name="DefaultParagraphFont" style:family="text">
      <style:text-properties fo:font-size="10pt" style:font-size-asian="10pt" style:language-asian="lt" style:country-asian="LT"/>
    </style:style>
    <style:style style:name="P9001" style:parent-style-name="Normal" style:family="paragraph">
      <style:paragraph-properties fo:text-align="center"/>
      <style:text-properties style:language-asian="lt" style:country-asian="LT"/>
    </style:style>
    <style:style style:name="P9002" style:parent-style-name="Normal" style:family="paragraph">
      <style:text-properties style:language-asian="lt" style:country-asian="LT"/>
    </style:style>
    <style:style style:name="P9003" style:parent-style-name="Normal" style:family="paragraph">
      <style:paragraph-properties fo:margin-left="0.6895in">
        <style:tab-stops/>
      </style:paragraph-properties>
      <style:text-properties fo:font-size="10pt" style:font-size-asian="10pt" style:language-asian="lt" style:country-asian="LT"/>
    </style:style>
    <style:style style:name="P9004" style:parent-style-name="Normal" style:family="paragraph">
      <style:paragraph-properties fo:text-align="center"/>
      <style:text-properties style:language-asian="lt" style:country-asian="LT"/>
    </style:style>
    <style:style style:name="P9005" style:parent-style-name="Normal" style:family="paragraph">
      <style:paragraph-properties fo:text-align="center"/>
      <style:text-properties fo:font-weight="bold" style:font-weight-asian="bold" style:language-asian="lt" style:country-asian="LT"/>
    </style:style>
    <style:style style:name="P9006" style:parent-style-name="Normal" style:family="paragraph">
      <style:paragraph-properties fo:text-align="center"/>
      <style:text-properties style:language-asian="lt" style:country-asian="LT"/>
    </style:style>
    <style:style style:name="P9007" style:parent-style-name="Normal" style:family="paragraph">
      <style:paragraph-properties fo:text-align="center"/>
      <style:text-properties style:language-asian="lt" style:country-asian="LT"/>
    </style:style>
    <style:style style:name="P9008" style:parent-style-name="Normal" style:family="paragraph">
      <style:paragraph-properties fo:margin-left="2.7562in">
        <style:tab-stops/>
      </style:paragraph-properties>
      <style:text-properties fo:font-size="10pt" style:font-size-asian="10pt" style:language-asian="lt" style:country-asian="LT"/>
    </style:style>
    <style:style style:name="P9009" style:parent-style-name="Normal" style:family="paragraph">
      <style:paragraph-properties fo:text-align="center"/>
      <style:text-properties fo:font-weight="bold" style:font-weight-asian="bold" style:language-asian="lt" style:country-asian="LT"/>
    </style:style>
    <style:style style:name="TableColumn9011" style:family="table-column">
      <style:table-column-properties style:column-width="4.4138in"/>
    </style:style>
    <style:style style:name="TableColumn9012" style:family="table-column">
      <style:table-column-properties style:column-width="2.2722in"/>
    </style:style>
    <style:style style:name="Table9010" style:family="table">
      <style:table-properties style:width="6.6861in" style:rel-width="100%" fo:margin-left="0in" table:align="left"/>
    </style:style>
    <style:style style:name="TableRow9013" style:family="table-row">
      <style:table-row-properties/>
    </style:style>
    <style:style style:name="TableCell9014" style:family="table-cell">
      <style:table-cell-properties fo:border="0.0069in solid #000000" style:writing-mode="lr-tb" fo:padding-top="0in" fo:padding-left="0.075in" fo:padding-bottom="0in" fo:padding-right="0.075in"/>
    </style:style>
    <style:style style:name="T9015" style:parent-style-name="DefaultParagraphFont" style:family="text">
      <style:text-properties fo:font-weight="bold" style:font-weight-asian="bold" style:language-asian="lt" style:country-asian="L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justify"/>
      <style:text-properties style:font-size-complex="12pt"/>
    </style:style>
    <style:style style:name="TableRow9018" style:family="table-row">
      <style:table-row-properties/>
    </style:style>
    <style:style style:name="TableCell9019" style:family="table-cell">
      <style:table-cell-properties fo:border="0.0069in solid #000000" style:writing-mode="lr-tb" fo:padding-top="0in" fo:padding-left="0.075in" fo:padding-bottom="0in" fo:padding-right="0.075in"/>
    </style:style>
    <style:style style:name="T9020" style:parent-style-name="DefaultParagraphFont" style:family="text">
      <style:text-properties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justify"/>
      <style:text-properties style:font-size-complex="12pt"/>
    </style:style>
    <style:style style:name="TableRow9023" style:family="table-row">
      <style:table-row-properties/>
    </style:style>
    <style:style style:name="TableCell9024" style:family="table-cell">
      <style:table-cell-properties fo:border="0.0069in solid #000000" style:writing-mode="lr-tb" fo:padding-top="0in" fo:padding-left="0.075in" fo:padding-bottom="0in" fo:padding-right="0.075in"/>
    </style:style>
    <style:style style:name="T9025" style:parent-style-name="DefaultParagraphFont" style:family="text">
      <style:text-properties style:language-asian="lt" style:country-asian="L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justify"/>
      <style:text-properties style:font-size-complex="12pt"/>
    </style:style>
    <style:style style:name="TableRow9028" style:family="table-row">
      <style:table-row-properties/>
    </style:style>
    <style:style style:name="TableCell9029" style:family="table-cell">
      <style:table-cell-properties fo:border="0.0069in solid #000000" style:writing-mode="lr-tb" fo:padding-top="0in" fo:padding-left="0.075in" fo:padding-bottom="0in" fo:padding-right="0.075in"/>
    </style:style>
    <style:style style:name="T9030" style:parent-style-name="DefaultParagraphFont" style:family="text">
      <style:text-properties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ext-properties style:font-size-complex="12pt"/>
    </style:style>
    <style:style style:name="TableRow9033" style:family="table-row">
      <style:table-row-properties/>
    </style:style>
    <style:style style:name="TableCell9034" style:family="table-cell">
      <style:table-cell-properties fo:border="0.0069in solid #000000" style:writing-mode="lr-tb" fo:padding-top="0in" fo:padding-left="0.075in" fo:padding-bottom="0in" fo:padding-right="0.075in"/>
    </style:style>
    <style:style style:name="T9035" style:parent-style-name="DefaultParagraphFont" style:family="text">
      <style:text-properties fo:font-weight="bold" style:font-weight-asian="bold"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justify"/>
      <style:text-properties style:font-size-complex="12pt"/>
    </style:style>
    <style:style style:name="TableRow9038" style:family="table-row">
      <style:table-row-properties/>
    </style:style>
    <style:style style:name="TableCell9039" style:family="table-cell">
      <style:table-cell-properties fo:border="0.0069in solid #000000" style:writing-mode="lr-tb" fo:padding-top="0in" fo:padding-left="0.075in" fo:padding-bottom="0in" fo:padding-right="0.075in"/>
    </style:style>
    <style:style style:name="T9040" style:parent-style-name="DefaultParagraphFont" style:family="text">
      <style:text-properties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ext-properties style:font-size-complex="12pt"/>
    </style:style>
    <style:style style:name="TableRow9043" style:family="table-row">
      <style:table-row-properties/>
    </style:style>
    <style:style style:name="TableCell9044" style:family="table-cell">
      <style:table-cell-properties fo:border="0.0069in solid #000000" style:writing-mode="lr-tb" fo:padding-top="0in" fo:padding-left="0.075in" fo:padding-bottom="0in" fo:padding-right="0.075in"/>
    </style:style>
    <style:style style:name="T9045" style:parent-style-name="DefaultParagraphFont" style:family="text">
      <style:text-properties style:language-asian="lt" style:country-asian="L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text-properties style:font-size-complex="12pt"/>
    </style:style>
    <style:style style:name="TableRow9048" style:family="table-row">
      <style:table-row-properties/>
    </style:style>
    <style:style style:name="TableCell9049" style:family="table-cell">
      <style:table-cell-properties fo:border="0.0069in solid #000000" style:writing-mode="lr-tb" fo:padding-top="0in" fo:padding-left="0.075in" fo:padding-bottom="0in" fo:padding-right="0.075in"/>
    </style:style>
    <style:style style:name="T9050" style:parent-style-name="DefaultParagraphFont" style:family="text">
      <style:text-properties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justify"/>
      <style:text-properties style:font-size-complex="12pt"/>
    </style:style>
    <style:style style:name="TableRow9053" style:family="table-row">
      <style:table-row-properties/>
    </style:style>
    <style:style style:name="TableCell9054" style:family="table-cell">
      <style:table-cell-properties fo:border="0.0069in solid #000000" style:writing-mode="lr-tb" fo:padding-top="0in" fo:padding-left="0.075in" fo:padding-bottom="0in" fo:padding-right="0.075in"/>
    </style:style>
    <style:style style:name="T9055" style:parent-style-name="DefaultParagraphFont" style:family="text">
      <style:text-properties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ext-properties style:font-size-complex="12pt"/>
    </style:style>
    <style:style style:name="TableRow9058" style:family="table-row">
      <style:table-row-properties/>
    </style:style>
    <style:style style:name="TableCell9059" style:family="table-cell">
      <style:table-cell-properties fo:border="0.0069in solid #000000" style:writing-mode="lr-tb" fo:padding-top="0in" fo:padding-left="0.075in" fo:padding-bottom="0in" fo:padding-right="0.075in"/>
    </style:style>
    <style:style style:name="T9060" style:parent-style-name="DefaultParagraphFont" style:family="text">
      <style:text-properties style:language-asian="lt" style:country-asian="L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ext-properties style:font-size-complex="12pt"/>
    </style:style>
    <style:style style:name="TableRow9063" style:family="table-row">
      <style:table-row-properties/>
    </style:style>
    <style:style style:name="TableCell9064" style:family="table-cell">
      <style:table-cell-properties fo:border="0.0069in solid #000000" style:writing-mode="lr-tb" fo:padding-top="0in" fo:padding-left="0.075in" fo:padding-bottom="0in" fo:padding-right="0.075in"/>
    </style:style>
    <style:style style:name="T9065" style:parent-style-name="DefaultParagraphFont" style:family="text">
      <style:text-properties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justify"/>
      <style:text-properties style:font-size-complex="12pt"/>
    </style:style>
    <style:style style:name="TableRow9068" style:family="table-row">
      <style:table-row-properties/>
    </style:style>
    <style:style style:name="TableCell9069" style:family="table-cell">
      <style:table-cell-properties fo:border="0.0069in solid #000000" style:writing-mode="lr-tb" fo:padding-top="0in" fo:padding-left="0.075in" fo:padding-bottom="0in" fo:padding-right="0.075in"/>
    </style:style>
    <style:style style:name="T9070" style:parent-style-name="DefaultParagraphFont" style:family="text">
      <style:text-properties fo:font-weight="bold" style:font-weight-asian="bold"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ext-properties style:font-size-complex="12pt"/>
    </style:style>
    <style:style style:name="TableRow9073" style:family="table-row">
      <style:table-row-properties/>
    </style:style>
    <style:style style:name="TableCell9074" style:family="table-cell">
      <style:table-cell-properties fo:border="0.0069in solid #000000" style:writing-mode="lr-tb" fo:padding-top="0in" fo:padding-left="0.075in" fo:padding-bottom="0in" fo:padding-right="0.075in"/>
    </style:style>
    <style:style style:name="T9075" style:parent-style-name="DefaultParagraphFont" style:family="text">
      <style:text-properties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78" style:family="table-row">
      <style:table-row-properties/>
    </style:style>
    <style:style style:name="TableCell9079" style:family="table-cell">
      <style:table-cell-properties fo:border="0.0069in solid #000000" style:writing-mode="lr-tb" fo:padding-top="0in" fo:padding-left="0.075in" fo:padding-bottom="0in" fo:padding-right="0.075in"/>
    </style:style>
    <style:style style:name="T9080" style:parent-style-name="DefaultParagraphFont" style:family="text">
      <style:text-properties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83" style:family="table-row">
      <style:table-row-properties/>
    </style:style>
    <style:style style:name="TableCell9084" style:family="table-cell">
      <style:table-cell-properties fo:border="0.0069in solid #000000" style:writing-mode="lr-tb" fo:padding-top="0in" fo:padding-left="0.075in" fo:padding-bottom="0in" fo:padding-right="0.075in"/>
    </style:style>
    <style:style style:name="T9085" style:parent-style-name="DefaultParagraphFont" style:family="text">
      <style:text-properties fo:font-weight="bold" style:font-weight-asian="bold" style:language-asian="lt" style:country-asian="L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text-properties style:font-size-complex="12pt"/>
    </style:style>
    <style:style style:name="TableRow9088" style:family="table-row">
      <style:table-row-properties/>
    </style:style>
    <style:style style:name="TableCell9089" style:family="table-cell">
      <style:table-cell-properties fo:border="0.0069in solid #000000" style:writing-mode="lr-tb" fo:padding-top="0in" fo:padding-left="0.075in" fo:padding-bottom="0in" fo:padding-right="0.075in"/>
    </style:style>
    <style:style style:name="T9090" style:parent-style-name="DefaultParagraphFont" style:family="text">
      <style:text-properties style:language-asian="lt" style:country-asian="L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text-align="justify"/>
      <style:text-properties style:font-size-complex="12pt"/>
    </style:style>
    <style:style style:name="TableRow9093" style:family="table-row">
      <style:table-row-properties/>
    </style:style>
    <style:style style:name="TableCell9094" style:family="table-cell">
      <style:table-cell-properties fo:border="0.0069in solid #000000" style:writing-mode="lr-tb" fo:padding-top="0in" fo:padding-left="0.075in" fo:padding-bottom="0in" fo:padding-right="0.075in"/>
    </style:style>
    <style:style style:name="T9095" style:parent-style-name="DefaultParagraphFont" style:family="text">
      <style:text-properties style:language-asian="lt" style:country-asian="L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4.0416in"/>
        </style:tab-stops>
      </style:paragraph-properties>
      <style:text-properties style:font-size-complex="12pt"/>
    </style:style>
    <style:style style:name="TableRow9098" style:family="table-row">
      <style:table-row-properties/>
    </style:style>
    <style:style style:name="TableCell9099" style:family="table-cell">
      <style:table-cell-properties fo:border="0.0069in solid #000000" style:writing-mode="lr-tb" fo:padding-top="0in" fo:padding-left="0.075in" fo:padding-bottom="0in" fo:padding-right="0.075in"/>
    </style:style>
    <style:style style:name="T9100" style:parent-style-name="DefaultParagraphFont" style:family="text">
      <style:text-properties fo:font-weight="bold" style:font-weight-asian="bold" style:language-asian="lt" style:country-asian="L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03" style:family="table-row">
      <style:table-row-properties/>
    </style:style>
    <style:style style:name="TableCell9104" style:family="table-cell">
      <style:table-cell-properties fo:border="0.0069in solid #000000" style:writing-mode="lr-tb" fo:padding-top="0in" fo:padding-left="0.075in" fo:padding-bottom="0in" fo:padding-right="0.075in"/>
    </style:style>
    <style:style style:name="T9105" style:parent-style-name="DefaultParagraphFont" style:family="text">
      <style:text-properties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text-properties style:font-size-complex="12pt"/>
    </style:style>
    <style:style style:name="TableRow9108" style:family="table-row">
      <style:table-row-properties/>
    </style:style>
    <style:style style:name="TableCell9109" style:family="table-cell">
      <style:table-cell-properties fo:border="0.0069in solid #000000" style:writing-mode="lr-tb" fo:padding-top="0in" fo:padding-left="0.075in" fo:padding-bottom="0in" fo:padding-right="0.075in"/>
    </style:style>
    <style:style style:name="T9110" style:parent-style-name="DefaultParagraphFont" style:family="text">
      <style:text-properties style:language-asian="lt" style:country-asian="L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13" style:family="table-row">
      <style:table-row-properties/>
    </style:style>
    <style:style style:name="TableCell9114" style:family="table-cell">
      <style:table-cell-properties fo:border="0.0069in solid #000000" style:writing-mode="lr-tb" fo:padding-top="0in" fo:padding-left="0.075in" fo:padding-bottom="0in" fo:padding-right="0.075in"/>
    </style:style>
    <style:style style:name="T9115" style:parent-style-name="DefaultParagraphFont" style:family="text">
      <style:text-properties fo:font-weight="bold" style:font-weight-asian="bold" style:language-asian="lt" style:country-asian="L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118" style:family="table-row">
      <style:table-row-properties/>
    </style:style>
    <style:style style:name="TableCell9119" style:family="table-cell">
      <style:table-cell-properties fo:border="0.0069in solid #000000" style:writing-mode="lr-tb" fo:padding-top="0in" fo:padding-left="0.075in" fo:padding-bottom="0in" fo:padding-right="0.075in"/>
    </style:style>
    <style:style style:name="T9120" style:parent-style-name="DefaultParagraphFont" style:family="text">
      <style:text-properties style:language-asian="lt" style:country-asian="L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justify"/>
      <style:text-properties style:font-size-complex="12pt"/>
    </style:style>
    <style:style style:name="TableRow9123" style:family="table-row">
      <style:table-row-properties/>
    </style:style>
    <style:style style:name="TableCell9124" style:family="table-cell">
      <style:table-cell-properties fo:border="0.0069in solid #000000" style:writing-mode="lr-tb" fo:padding-top="0in" fo:padding-left="0.075in" fo:padding-bottom="0in" fo:padding-right="0.075in"/>
    </style:style>
    <style:style style:name="T9125" style:parent-style-name="DefaultParagraphFont" style:family="text">
      <style:text-properties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28" style:family="table-row">
      <style:table-row-properties/>
    </style:style>
    <style:style style:name="TableCell9129" style:family="table-cell">
      <style:table-cell-properties fo:border="0.0069in solid #000000" style:writing-mode="lr-tb" fo:padding-top="0in" fo:padding-left="0.075in" fo:padding-bottom="0in" fo:padding-right="0.075in"/>
    </style:style>
    <style:style style:name="T9130" style:parent-style-name="DefaultParagraphFont" style:family="text">
      <style:text-properties fo:font-weight="bold" style:font-weight-asian="bold"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ab-stops>
          <style:tab-stop style:type="left" style:position="4.0416in"/>
        </style:tab-stops>
      </style:paragraph-properties>
      <style:text-properties style:font-size-complex="12pt"/>
    </style:style>
    <style:style style:name="TableRow9133" style:family="table-row">
      <style:table-row-properties/>
    </style:style>
    <style:style style:name="TableCell9134" style:family="table-cell">
      <style:table-cell-properties fo:border="0.0069in solid #000000" style:writing-mode="lr-tb" fo:padding-top="0in" fo:padding-left="0.075in" fo:padding-bottom="0in" fo:padding-right="0.075in"/>
    </style:style>
    <style:style style:name="T9135" style:parent-style-name="DefaultParagraphFont" style:family="text">
      <style:text-properties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justify"/>
      <style:text-properties style:font-size-complex="12pt"/>
    </style:style>
    <style:style style:name="TableRow9138" style:family="table-row">
      <style:table-row-properties/>
    </style:style>
    <style:style style:name="TableCell9139" style:family="table-cell">
      <style:table-cell-properties fo:border="0.0069in solid #000000" style:writing-mode="lr-tb" fo:padding-top="0in" fo:padding-left="0.075in" fo:padding-bottom="0in" fo:padding-right="0.075in"/>
    </style:style>
    <style:style style:name="T9140" style:parent-style-name="DefaultParagraphFont" style:family="text">
      <style:text-properties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justify"/>
      <style:text-properties style:font-size-complex="12pt"/>
    </style:style>
    <style:style style:name="TableRow9143" style:family="table-row">
      <style:table-row-properties/>
    </style:style>
    <style:style style:name="TableCell9144" style:family="table-cell">
      <style:table-cell-properties fo:border="0.0069in solid #000000" style:writing-mode="lr-tb" fo:padding-top="0in" fo:padding-left="0.075in" fo:padding-bottom="0in" fo:padding-right="0.075in"/>
    </style:style>
    <style:style style:name="T9145" style:parent-style-name="DefaultParagraphFont" style:family="text">
      <style:text-properties style:language-asian="lt" style:country-asian="L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justify"/>
      <style:text-properties style:font-size-complex="12pt"/>
    </style:style>
    <style:style style:name="TableRow9148" style:family="table-row">
      <style:table-row-properties/>
    </style:style>
    <style:style style:name="TableCell9149" style:family="table-cell">
      <style:table-cell-properties fo:border="0.0069in solid #000000" style:writing-mode="lr-tb" fo:padding-top="0in" fo:padding-left="0.075in" fo:padding-bottom="0in" fo:padding-right="0.075in"/>
    </style:style>
    <style:style style:name="T9150" style:parent-style-name="DefaultParagraphFont" style:family="text">
      <style:text-properties style:language-asian="lt" style:country-asian="LT"/>
    </style:style>
    <style:style style:name="T9151" style:parent-style-name="DefaultParagraphFont" style:family="text">
      <style:text-properties style:font-size-complex="12pt"/>
    </style:style>
    <style:style style:name="T9152" style:parent-style-name="DefaultParagraphFont" style:family="text">
      <style:text-properties style:language-asian="lt" style:country-asian="L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TableRow9155" style:family="table-row">
      <style:table-row-properties/>
    </style:style>
    <style:style style:name="TableCell9156" style:family="table-cell">
      <style:table-cell-properties fo:border="0.0069in solid #000000" style:writing-mode="lr-tb" fo:padding-top="0in" fo:padding-left="0.075in" fo:padding-bottom="0in" fo:padding-right="0.075in"/>
    </style:style>
    <style:style style:name="T9157" style:parent-style-name="DefaultParagraphFont" style:family="text">
      <style:text-properties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ext-properties style:font-size-complex="12pt"/>
    </style:style>
    <style:style style:name="TableRow9160" style:family="table-row">
      <style:table-row-properties/>
    </style:style>
    <style:style style:name="TableCell9161" style:family="table-cell">
      <style:table-cell-properties fo:border="0.0069in solid #000000" style:writing-mode="lr-tb" fo:padding-top="0in" fo:padding-left="0.075in" fo:padding-bottom="0in" fo:padding-right="0.075in"/>
    </style:style>
    <style:style style:name="T9162" style:parent-style-name="DefaultParagraphFont" style:family="text">
      <style:text-properties fo:font-weight="bold" style:font-weight-asian="bold"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text-properties style:font-size-complex="12pt"/>
    </style:style>
    <style:style style:name="TableRow9165" style:family="table-row">
      <style:table-row-properties/>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justify"/>
    </style:style>
    <style:style style:name="T9168" style:parent-style-name="DefaultParagraphFont" style:family="text">
      <style:text-properties style:language-asian="lt" style:country-asian="L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justify"/>
      <style:text-properties style:font-size-complex="12pt"/>
    </style:style>
    <style:style style:name="TableRow9171" style:family="table-row">
      <style:table-row-properties/>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justify"/>
    </style:style>
    <style:style style:name="T9174" style:parent-style-name="DefaultParagraphFont" style:family="text">
      <style:text-properties style:language-asian="lt" style:country-asian="L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justify"/>
      <style:text-properties style:font-size-complex="12pt"/>
    </style:style>
    <style:style style:name="TableRow9177" style:family="table-row">
      <style:table-row-properties/>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justify"/>
    </style:style>
    <style:style style:name="T9180" style:parent-style-name="DefaultParagraphFont" style:family="text">
      <style:text-properties style:language-asian="lt" style:country-asian="L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style:font-size-complex="12pt"/>
    </style:style>
    <style:style style:name="TableRow9183" style:family="table-row">
      <style:table-row-properties/>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style>
    <style:style style:name="T9186" style:parent-style-name="DefaultParagraphFont" style:family="text">
      <style:text-properties style:language-asian="lt" style:country-asian="L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justify"/>
      <style:text-properties style:font-size-complex="12pt"/>
    </style:style>
    <style:style style:name="TableRow9189" style:family="table-row">
      <style:table-row-properties/>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style>
    <style:style style:name="T9192" style:parent-style-name="DefaultParagraphFont" style:family="text">
      <style:text-properties style:language-asian="lt" style:country-asian="L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justify"/>
      <style:text-properties style:font-size-complex="12pt"/>
    </style:style>
    <style:style style:name="TableRow9195" style:family="table-row">
      <style:table-row-properties/>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style>
    <style:style style:name="T9198" style:parent-style-name="DefaultParagraphFont" style:family="text">
      <style:text-properties style:language-asian="lt" style:country-asian="LT"/>
    </style:style>
    <style:style style:name="T9199" style:parent-style-name="DefaultParagraphFont" style:family="text">
      <style:text-properties style:font-size-complex="12pt"/>
    </style:style>
    <style:style style:name="T9200" style:parent-style-name="DefaultParagraphFont" style:family="text">
      <style:text-properties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justify"/>
      <style:text-properties style:font-size-complex="12pt"/>
    </style:style>
    <style:style style:name="TableRow9203" style:family="table-row">
      <style:table-row-properties/>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justify"/>
    </style:style>
    <style:style style:name="T9206" style:parent-style-name="DefaultParagraphFont" style:family="text">
      <style:text-properties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justify"/>
      <style:text-properties style:font-size-complex="12pt"/>
    </style:style>
    <style:style style:name="TableRow9209" style:family="table-row">
      <style:table-row-properties/>
    </style:style>
    <style:style style:name="TableCell9210" style:family="table-cell">
      <style:table-cell-properties fo:border="0.0069in solid #000000" style:writing-mode="lr-tb" fo:padding-top="0in" fo:padding-left="0.075in" fo:padding-bottom="0in" fo:padding-right="0.075in"/>
    </style:style>
    <style:style style:name="T9211" style:parent-style-name="DefaultParagraphFont" style:family="text">
      <style:text-properties fo:font-weight="bold" style:font-weight-asian="bold"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ext-properties style:font-size-complex="12pt"/>
    </style:style>
    <style:style style:name="TableRow9214" style:family="table-row">
      <style:table-row-properties/>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fo:font-weight="bold" style:font-weight-asian="bold" style:language-asian="lt" style:country-asian="L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justify"/>
      <style:text-properties style:font-size-complex="12pt"/>
    </style:style>
    <style:style style:name="P9219" style:parent-style-name="Normal" style:family="paragraph">
      <style:text-properties style:language-asian="lt" style:country-asian="LT"/>
    </style:style>
    <style:style style:name="TableColumn9221" style:family="table-column">
      <style:table-column-properties style:column-width="2.7388in"/>
    </style:style>
    <style:style style:name="TableColumn9222" style:family="table-column">
      <style:table-column-properties style:column-width="0.5152in"/>
    </style:style>
    <style:style style:name="TableColumn9223" style:family="table-column">
      <style:table-column-properties style:column-width="1.0736in"/>
    </style:style>
    <style:style style:name="TableColumn9224" style:family="table-column">
      <style:table-column-properties style:column-width="0.7375in"/>
    </style:style>
    <style:style style:name="TableColumn9225" style:family="table-column">
      <style:table-column-properties style:column-width="0.6784in"/>
    </style:style>
    <style:style style:name="TableColumn9226" style:family="table-column">
      <style:table-column-properties style:column-width="0.9493in"/>
    </style:style>
    <style:style style:name="Table9220" style:family="table">
      <style:table-properties style:width="6.693in" style:rel-width="100%" fo:margin-left="0in" table:align="left"/>
    </style:style>
    <style:style style:name="TableRow9227" style:family="table-row">
      <style:table-row-properties style:min-row-height="0.177in"/>
    </style:style>
    <style:style style:name="TableCell9228" style:family="table-cell">
      <style:table-cell-properties fo:border="none" style:writing-mode="lr-tb" style:vertical-align="bottom" fo:padding-top="0in" fo:padding-left="0.075in" fo:padding-bottom="0in" fo:padding-right="0.075in"/>
    </style:style>
    <style:style style:name="P9229" style:parent-style-name="Normal" style:family="paragraph">
      <style:paragraph-properties style:snap-to-layout-grid="false"/>
    </style:style>
    <style:style style:name="T9230" style:parent-style-name="DefaultParagraphFont" style:family="text">
      <style:text-properties style:language-asian="lt" style:country-asian="LT"/>
    </style:style>
    <style:style style:name="TableCell9231" style:family="table-cell">
      <style:table-cell-properties fo:border="none" style:writing-mode="lr-tb" style:vertical-align="bottom" fo:padding-top="0in" fo:padding-left="0.075in" fo:padding-bottom="0in" fo:padding-right="0.075in"/>
    </style:style>
    <style:style style:name="P9232" style:parent-style-name="Normal" style:family="paragraph">
      <style:paragraph-properties style:snap-to-layout-grid="false"/>
      <style:text-properties style:font-size-complex="12pt"/>
    </style:style>
    <style:style style:name="TableCell9233" style:family="table-cell">
      <style:table-cell-properties fo:border="none" style:writing-mode="lr-tb" style:vertical-align="bottom" fo:padding-top="0in" fo:padding-left="0.075in" fo:padding-bottom="0in" fo:padding-right="0.075in"/>
    </style:style>
    <style:style style:name="P9234" style:parent-style-name="Normal" style:family="paragraph">
      <style:paragraph-properties style:snap-to-layout-grid="false" fo:text-align="justify"/>
    </style:style>
    <style:style style:name="T9235" style:parent-style-name="DefaultParagraphFont" style:family="text">
      <style:text-properties style:language-asian="lt" style:country-asian="LT"/>
    </style:style>
    <style:style style:name="TableCell9236" style:family="table-cell">
      <style:table-cell-properties fo:border="none" style:writing-mode="lr-tb" style:vertical-align="bottom" fo:padding-top="0in" fo:padding-left="0.075in" fo:padding-bottom="0in" fo:padding-right="0.075in"/>
    </style:style>
    <style:style style:name="P9237" style:parent-style-name="Normal" style:family="paragraph">
      <style:paragraph-properties style:snap-to-layout-grid="false"/>
      <style:text-properties style:font-size-complex="12pt"/>
    </style:style>
    <style:style style:name="TableCell9238" style:family="table-cell">
      <style:table-cell-properties fo:border="none" style:writing-mode="lr-tb" style:vertical-align="bottom" fo:padding-top="0in" fo:padding-left="0.075in" fo:padding-bottom="0in" fo:padding-right="0.075in"/>
    </style:style>
    <style:style style:name="T9239" style:parent-style-name="DefaultParagraphFont" style:family="text">
      <style:text-properties style:language-asian="lt" style:country-asian="LT"/>
    </style:style>
    <style:style style:name="TableRow9240" style:family="table-row">
      <style:table-row-properties style:min-row-height="0.3541in"/>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paragraph-properties style:snap-to-layout-grid="false" fo:text-align="center"/>
    </style:style>
    <style:style style:name="T9243" style:parent-style-name="DefaultParagraphFont" style:family="text">
      <style:text-properties fo:font-size="10pt" style:font-size-asian="10pt" style:language-asian="lt" style:country-asian="LT"/>
    </style:style>
    <style:style style:name="T9244" style:parent-style-name="DefaultParagraphFont" style:family="text">
      <style:text-properties fo:font-size="10pt" style:font-size-asian="10pt" style:font-size-complex="12pt"/>
    </style:style>
    <style:style style:name="T9245" style:parent-style-name="DefaultParagraphFont" style:family="text">
      <style:text-properties fo:font-size="10pt" style:font-size-asian="10pt" style:language-asian="lt" style:country-asian="LT"/>
    </style:style>
    <style:style style:name="TableCell9246" style:family="table-cell">
      <style:table-cell-properties fo:border="none" style:writing-mode="lr-tb" style:vertical-align="bottom" fo:padding-top="0in" fo:padding-left="0.075in" fo:padding-bottom="0in" fo:padding-right="0.075in"/>
    </style:style>
    <style:style style:name="P9247" style:parent-style-name="Normal" style:family="paragraph">
      <style:paragraph-properties style:snap-to-layout-grid="false"/>
      <style:text-properties fo:font-size="10pt" style:font-size-asian="10pt" style:font-size-complex="12pt"/>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paragraph-properties style:snap-to-layout-grid="false" fo:text-indent="0.1104in"/>
    </style:style>
    <style:style style:name="T9250" style:parent-style-name="DefaultParagraphFont" style:family="text">
      <style:text-properties fo:font-size="10pt" style:font-size-asian="10pt" style:language-asian="lt" style:country-asian="LT"/>
    </style:style>
    <style:style style:name="TableCell9251" style:family="table-cell">
      <style:table-cell-properties fo:border="none" style:writing-mode="lr-tb" style:vertical-align="bottom" fo:padding-top="0in" fo:padding-left="0.075in" fo:padding-bottom="0in" fo:padding-right="0.075in"/>
    </style:style>
    <style:style style:name="P9252" style:parent-style-name="Normal" style:family="paragraph">
      <style:paragraph-properties style:snap-to-layout-grid="false"/>
      <style:text-properties fo:font-size="10pt" style:font-size-asian="10pt" style:font-size-complex="12pt"/>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paragraph-properties style:snap-to-layout-grid="false" fo:text-indent="0.2208in"/>
    </style:style>
    <style:style style:name="T9255" style:parent-style-name="DefaultParagraphFont" style:family="text">
      <style:text-properties fo:font-size="10pt" style:font-size-asian="10pt" style:language-asian="lt" style:country-asian="LT"/>
    </style:style>
    <style:style style:name="TableRow9256" style:family="table-row">
      <style:table-row-properties style:min-row-height="0.177in"/>
    </style:style>
    <style:style style:name="TableCell9257" style:family="table-cell">
      <style:table-cell-properties fo:border="none" style:writing-mode="lr-tb" style:vertical-align="bottom" fo:padding-top="0in" fo:padding-left="0.075in" fo:padding-bottom="0in" fo:padding-right="0.075in"/>
    </style:style>
    <style:style style:name="P9258" style:parent-style-name="Normal" style:family="paragraph">
      <style:paragraph-properties style:snap-to-layout-grid="false"/>
      <style:text-properties style:font-size-complex="12pt"/>
    </style:style>
    <style:style style:name="TableCell9259" style:family="table-cell">
      <style:table-cell-properties fo:border="none" style:writing-mode="lr-tb" style:vertical-align="bottom" fo:padding-top="0in" fo:padding-left="0.075in" fo:padding-bottom="0in" fo:padding-right="0.075in"/>
    </style:style>
    <style:style style:name="P9260" style:parent-style-name="Normal" style:family="paragraph">
      <style:paragraph-properties style:snap-to-layout-grid="false"/>
      <style:text-properties style:font-size-complex="12pt"/>
    </style:style>
    <style:style style:name="TableCell9261" style:family="table-cell">
      <style:table-cell-properties fo:border="none" style:writing-mode="lr-tb" fo:padding-top="0in" fo:padding-left="0.075in" fo:padding-bottom="0in" fo:padding-right="0.075in"/>
    </style:style>
    <style:style style:name="P9262" style:parent-style-name="Normal" style:family="paragraph">
      <style:paragraph-properties style:snap-to-layout-grid="false"/>
      <style:text-properties style:font-size-complex="12pt"/>
    </style:style>
    <style:style style:name="TableCell9263" style:family="table-cell">
      <style:table-cell-properties fo:border="none" style:writing-mode="lr-tb" style:vertical-align="bottom" fo:padding-top="0in" fo:padding-left="0.075in" fo:padding-bottom="0in" fo:padding-right="0.075in"/>
    </style:style>
    <style:style style:name="P9264" style:parent-style-name="Normal" style:family="paragraph">
      <style:paragraph-properties style:snap-to-layout-grid="false"/>
      <style:text-properties style:font-size-complex="12pt"/>
    </style:style>
    <style:style style:name="TableCell9265" style:family="table-cell">
      <style:table-cell-properties fo:border="none" style:writing-mode="lr-tb" style:vertical-align="bottom" fo:padding-top="0in" fo:padding-left="0.075in" fo:padding-bottom="0in" fo:padding-right="0.075in"/>
    </style:style>
    <style:style style:name="P9266" style:parent-style-name="Normal" style:family="paragraph">
      <style:paragraph-properties style:snap-to-layout-grid="false"/>
      <style:text-properties style:font-size-complex="12pt"/>
    </style:style>
    <style:style style:name="TableCell9267" style:family="table-cell">
      <style:table-cell-properties fo:border="none" style:writing-mode="lr-tb" style:vertical-align="bottom" fo:padding-top="0in" fo:padding-left="0.075in" fo:padding-bottom="0in" fo:padding-right="0.075in"/>
    </style:style>
    <style:style style:name="P9268" style:parent-style-name="Normal" style:family="paragraph">
      <style:paragraph-properties style:snap-to-layout-grid="false"/>
      <style:text-properties style:font-size-complex="12pt"/>
    </style:style>
    <style:style style:name="TableRow9269" style:family="table-row">
      <style:table-row-properties style:min-row-height="0.177in"/>
    </style:style>
    <style:style style:name="TableCell9270" style:family="table-cell">
      <style:table-cell-properties fo:border="none" style:writing-mode="lr-tb" style:vertical-align="bottom" fo:padding-top="0in" fo:padding-left="0.075in" fo:padding-bottom="0in" fo:padding-right="0.075in"/>
    </style:style>
    <style:style style:name="P9271" style:parent-style-name="Normal" style:family="paragraph">
      <style:paragraph-properties style:snap-to-layout-grid="false"/>
    </style:style>
    <style:style style:name="T9272" style:parent-style-name="DefaultParagraphFont" style:family="text">
      <style:text-properties style:language-asian="lt" style:country-asian="LT"/>
    </style:style>
    <style:style style:name="TableCell9273" style:family="table-cell">
      <style:table-cell-properties fo:border="none" style:writing-mode="lr-tb" style:vertical-align="bottom" fo:padding-top="0in" fo:padding-left="0.075in" fo:padding-bottom="0in" fo:padding-right="0.075in"/>
    </style:style>
    <style:style style:name="P9274" style:parent-style-name="Normal" style:family="paragraph">
      <style:paragraph-properties style:snap-to-layout-grid="false"/>
      <style:text-properties style:font-size-complex="12p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paragraph-properties style:snap-to-layout-grid="false" fo:text-align="justify"/>
      <style:text-properties style:font-size-complex="12pt"/>
    </style:style>
    <style:style style:name="P9277" style:parent-style-name="Normal" style:family="paragraph">
      <style:paragraph-properties fo:text-align="justify"/>
    </style:style>
    <style:style style:name="T9278" style:parent-style-name="DefaultParagraphFont" style:family="text">
      <style:text-properties style:language-asian="lt" style:country-asian="LT"/>
    </style:style>
    <style:style style:name="TableCell9279" style:family="table-cell">
      <style:table-cell-properties fo:border="none" style:writing-mode="lr-tb" style:vertical-align="bottom" fo:padding-top="0in" fo:padding-left="0.075in" fo:padding-bottom="0in" fo:padding-right="0.075in"/>
    </style:style>
    <style:style style:name="P9280" style:parent-style-name="Normal" style:family="paragraph">
      <style:paragraph-properties style:snap-to-layout-grid="false"/>
      <style:text-properties style:font-size-complex="12pt"/>
    </style:style>
    <style:style style:name="TableCell9281" style:family="table-cell">
      <style:table-cell-properties fo:border="none" style:writing-mode="lr-tb" style:vertical-align="bottom" fo:padding-top="0in" fo:padding-left="0.075in" fo:padding-bottom="0in" fo:padding-right="0.075in"/>
    </style:style>
    <style:style style:name="T9282" style:parent-style-name="DefaultParagraphFont" style:family="text">
      <style:text-properties style:language-asian="lt" style:country-asian="LT"/>
    </style:style>
    <style:style style:name="TableRow9283" style:family="table-row">
      <style:table-row-properties style:min-row-height="0.177in"/>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paragraph-properties style:snap-to-layout-grid="false" fo:text-align="center"/>
    </style:style>
    <style:style style:name="T9286" style:parent-style-name="DefaultParagraphFont" style:family="text">
      <style:text-properties fo:font-size="10pt" style:font-size-asian="10pt" style:language-asian="lt" style:country-asian="LT"/>
    </style:style>
    <style:style style:name="T9287" style:parent-style-name="DefaultParagraphFont" style:family="text">
      <style:text-properties fo:font-size="10pt" style:font-size-asian="10pt" style:font-size-complex="12pt"/>
    </style:style>
    <style:style style:name="T9288" style:parent-style-name="DefaultParagraphFont" style:family="text">
      <style:text-properties fo:font-size="10pt" style:font-size-asian="10pt" style:language-asian="lt" style:country-asian="LT"/>
    </style:style>
    <style:style style:name="TableCell9289" style:family="table-cell">
      <style:table-cell-properties fo:border="none" style:writing-mode="lr-tb" style:vertical-align="bottom" fo:padding-top="0in" fo:padding-left="0.075in" fo:padding-bottom="0in" fo:padding-right="0.075in"/>
    </style:style>
    <style:style style:name="P9290" style:parent-style-name="Normal" style:family="paragraph">
      <style:paragraph-properties style:snap-to-layout-grid="false"/>
      <style:text-properties fo:font-size="10pt" style:font-size-asian="10pt" style:font-size-complex="12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paragraph-properties style:snap-to-layout-grid="false" fo:text-indent="0.1104in"/>
    </style:style>
    <style:style style:name="T9293" style:parent-style-name="DefaultParagraphFont" style:family="text">
      <style:text-properties fo:font-size="10pt" style:font-size-asian="10pt" style:language-asian="lt" style:country-asian="LT"/>
    </style:style>
    <style:style style:name="TableCell9294" style:family="table-cell">
      <style:table-cell-properties fo:border="none" style:writing-mode="lr-tb" style:vertical-align="bottom" fo:padding-top="0in" fo:padding-left="0.075in" fo:padding-bottom="0in" fo:padding-right="0.075in"/>
    </style:style>
    <style:style style:name="P9295" style:parent-style-name="Normal" style:family="paragraph">
      <style:paragraph-properties style:snap-to-layout-grid="false"/>
      <style:text-properties fo:font-size="10pt" style:font-size-asian="10pt" style:font-size-complex="12pt"/>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paragraph-properties style:snap-to-layout-grid="false" fo:text-indent="0.184in"/>
    </style:style>
    <style:style style:name="T9298" style:parent-style-name="DefaultParagraphFont" style:family="text">
      <style:text-properties fo:font-size="10pt" style:font-size-asian="10pt" style:language-asian="lt" style:country-asian="LT"/>
    </style:style>
    <style:style style:name="P9299"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9300" style:parent-style-name="Normal" style:family="paragraph">
      <style:paragraph-properties fo:text-align="center">
        <style:tab-stops>
          <style:tab-stop style:type="left" style:position="0.6895in"/>
          <style:tab-stop style:type="left" style:position="0.8861in"/>
        </style:tab-stops>
      </style:paragraph-properties>
    </style:style>
    <style:style style:name="T9301" style:parent-style-name="DefaultParagraphFont" style:family="text">
      <style:text-properties style:language-asian="lt" style:country-asian="LT"/>
    </style:style>
    <style:style style:name="P9302" style:parent-style-name="Normal" style:master-page-name="MPF7" style:family="paragraph">
      <style:paragraph-properties fo:break-before="page" fo:text-align="justify" fo:margin-left="4.5284in" style:page-number="1">
        <style:tab-stops>
          <style:tab-stop style:type="left" style:position="-0.4868in"/>
        </style:tab-stops>
      </style:paragraph-properties>
      <style:text-properties style:font-size-complex="12pt"/>
    </style:style>
    <style:style style:name="P9308" style:parent-style-name="Normal" style:family="paragraph">
      <style:paragraph-properties fo:text-align="justify" fo:margin-left="4.5284in">
        <style:tab-stops>
          <style:tab-stop style:type="left" style:position="-0.4868in"/>
        </style:tab-stops>
      </style:paragraph-properties>
      <style:text-properties style:font-size-complex="12pt"/>
    </style:style>
    <style:style style:name="P9309" style:parent-style-name="Normal" style:family="paragraph">
      <style:paragraph-properties fo:text-align="justify" fo:margin-left="4.5284in">
        <style:tab-stops>
          <style:tab-stop style:type="left" style:position="-0.4868in"/>
          <style:tab-stop style:type="left" style:position="0in"/>
        </style:tab-stops>
      </style:paragraph-properties>
      <style:text-properties style:font-size-complex="12pt"/>
    </style:style>
    <style:style style:name="P9310" style:parent-style-name="Normal" style:family="paragraph">
      <style:paragraph-properties fo:text-align="justify">
        <style:tab-stops>
          <style:tab-stop style:type="left" style:position="4.0416in"/>
        </style:tab-stops>
      </style:paragraph-properties>
      <style:text-properties fo:font-weight="bold" style:font-weight-asian="bold" style:font-size-complex="12pt"/>
    </style:style>
    <style:style style:name="P9311" style:parent-style-name="Normal" style:family="paragraph">
      <style:paragraph-properties fo:text-align="center">
        <style:tab-stops>
          <style:tab-stop style:type="left" style:position="4.0416in"/>
        </style:tab-stops>
      </style:paragraph-properties>
    </style:style>
    <style:style style:name="T9312" style:parent-style-name="DefaultParagraphFont" style:family="text">
      <style:text-properties fo:font-weight="bold" style:font-weight-asian="bold" style:font-size-complex="12pt"/>
    </style:style>
    <style:style style:name="P9313" style:parent-style-name="Normal" style:family="paragraph">
      <style:paragraph-properties fo:text-align="justify" fo:text-indent="0.3937in"/>
      <style:text-properties style:language-asian="lt" style:country-asian="LT"/>
    </style:style>
    <style:style style:name="TableColumn9315" style:family="table-column">
      <style:table-column-properties style:column-width="3.2868in"/>
    </style:style>
    <style:style style:name="TableColumn9316" style:family="table-column">
      <style:table-column-properties style:column-width="3.3993in"/>
    </style:style>
    <style:style style:name="Table9314" style:family="table">
      <style:table-properties style:width="6.6861in" style:rel-width="100%" fo:margin-left="0in" table:align="left"/>
    </style:style>
    <style:style style:name="TableRow9317" style:family="table-row">
      <style:table-row-properties/>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justify"/>
    </style:style>
    <style:style style:name="T9320" style:parent-style-name="DefaultParagraphFont" style:family="text">
      <style:text-properties fo:font-weight="bold" style:font-weight-asian="bold"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justify"/>
    </style:style>
    <style:style style:name="T9323" style:parent-style-name="DefaultParagraphFont" style:family="text">
      <style:text-properties fo:font-weight="bold" style:font-weight-asian="bold" style:language-asian="lt" style:country-asian="LT"/>
    </style:style>
    <style:style style:name="TableRow9324" style:family="table-row">
      <style:table-row-properties/>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justify"/>
    </style:style>
    <style:style style:name="T9327" style:parent-style-name="DefaultParagraphFont" style:family="text">
      <style:text-properties fo:font-weight="bold" style:font-weight-asian="bold" style:language-asian="lt" style:country-asian="LT"/>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justify"/>
      <style:text-properties style:font-size-complex="12pt"/>
    </style:style>
    <style:style style:name="TableRow9330" style:family="table-row">
      <style:table-row-properties/>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justify"/>
    </style:style>
    <style:style style:name="T9333" style:parent-style-name="DefaultParagraphFont" style:family="text">
      <style:text-properties style:language-asian="lt" style:country-asian="LT"/>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justify"/>
    </style:style>
    <style:style style:name="T9336" style:parent-style-name="DefaultParagraphFont" style:family="text">
      <style:text-properties style:language-asian="lt" style:country-asian="LT"/>
    </style:style>
    <style:style style:name="TableRow9337" style:family="table-row">
      <style:table-row-properties/>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style:style>
    <style:style style:name="T9340" style:parent-style-name="DefaultParagraphFont" style:family="text">
      <style:text-properties style:language-asian="lt" style:country-asian="L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style:snap-to-layout-grid="false" fo:text-align="justify"/>
    </style:style>
    <style:style style:name="T9343" style:parent-style-name="DefaultParagraphFont" style:family="text">
      <style:text-properties style:language-asian="lt" style:country-asian="LT"/>
    </style:style>
    <style:style style:name="P9344" style:parent-style-name="Normal" style:family="paragraph">
      <style:paragraph-properties fo:text-align="justify"/>
      <style:text-properties style:language-asian="lt" style:country-asian="LT"/>
    </style:style>
    <style:style style:name="P9345" style:parent-style-name="Normal" style:family="paragraph">
      <style:paragraph-properties fo:text-align="justify"/>
      <style:text-properties style:language-asian="lt" style:country-asian="LT"/>
    </style:style>
    <style:style style:name="P9346" style:parent-style-name="Normal" style:family="paragraph">
      <style:paragraph-properties fo:text-align="justify"/>
    </style:style>
    <style:style style:name="T9347" style:parent-style-name="DefaultParagraphFont" style:family="text">
      <style:text-properties style:language-asian="lt" style:country-asian="LT"/>
    </style:style>
    <style:style style:name="T9348" style:parent-style-name="DefaultParagraphFont" style:family="text">
      <style:text-properties style:font-weight-complex="bold" style:language-asian="lt" style:country-asian="LT"/>
    </style:style>
    <style:style style:name="TableRow9349" style:family="table-row">
      <style:table-row-propertie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justify"/>
    </style:style>
    <style:style style:name="T9352" style:parent-style-name="DefaultParagraphFont" style:family="text">
      <style:text-properties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9355"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9356" style:parent-style-name="Normal" style:family="paragraph">
      <style:paragraph-properties fo:keep-with-next="always" fo:keep-together="always" fo:widows="0" fo:orphans="0" fo:text-align="justify">
        <style:tab-stops>
          <style:tab-stop style:type="left" style:position="4.0416in"/>
        </style:tab-stops>
      </style:paragraph-properties>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language-asian="lt" style:country-asian="LT"/>
    </style:style>
    <style:style style:name="P9360" style:parent-style-name="Normal" style:family="paragraph">
      <style:paragraph-properties fo:text-align="justify">
        <style:tab-stops>
          <style:tab-stop style:type="left" style:position="4.0416in"/>
        </style:tab-stops>
      </style:paragraph-properties>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language-asian="lt" style:country-asian="LT"/>
    </style:style>
    <style:style style:name="P9364" style:parent-style-name="Normal" style:family="paragraph">
      <style:paragraph-properties fo:text-align="justify"/>
    </style:style>
    <style:style style:name="T9365" style:parent-style-name="DefaultParagraphFont" style:family="text">
      <style:text-properties style:language-asian="lt" style:country-asian="LT"/>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language-asian="lt" style:country-asian="LT"/>
    </style:style>
    <style:style style:name="P9368" style:parent-style-name="Normal" style:family="paragraph">
      <style:paragraph-properties fo:text-align="justify"/>
    </style:style>
    <style:style style:name="T9369" style:parent-style-name="DefaultParagraphFont" style:family="text">
      <style:text-properties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language-asian="lt" style:country-asian="LT"/>
    </style:style>
    <style:style style:name="TableRow9372" style:family="table-row">
      <style:table-row-propertie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justify"/>
    </style:style>
    <style:style style:name="T9375" style:parent-style-name="DefaultParagraphFont" style:family="text">
      <style:text-properties fo:font-weight="bold" style:font-weight-asian="bold" style:language-asian="lt" style:country-asian="L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style:text-properties style:font-size-complex="12pt"/>
    </style:style>
    <style:style style:name="TableRow9378" style:family="table-row">
      <style:table-row-propertie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style>
    <style:style style:name="T9381" style:parent-style-name="DefaultParagraphFont" style:family="text">
      <style:text-properties style:language-asian="lt" style:country-asian="L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justify"/>
    </style:style>
    <style:style style:name="T9384" style:parent-style-name="DefaultParagraphFont" style:family="text">
      <style:text-properties style:language-asian="lt" style:country-asian="LT"/>
    </style:style>
    <style:style style:name="T9385" style:parent-style-name="DefaultParagraphFont" style:family="text">
      <style:text-properties style:font-size-complex="12pt"/>
    </style:style>
    <style:style style:name="TableRow9386" style:family="table-row">
      <style:table-row-propertie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justify"/>
    </style:style>
    <style:style style:name="T9389" style:parent-style-name="DefaultParagraphFont" style:family="text">
      <style:text-properties style:language-asian="lt" style:country-asian="LT"/>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justify">
        <style:tab-stops>
          <style:tab-stop style:type="left" style:position="4.0416in"/>
        </style:tab-stops>
      </style:paragraph-properties>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language-asian="lt" style:country-asian="LT"/>
    </style:style>
    <style:style style:name="TableRow9394" style:family="table-row">
      <style:table-row-propertie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justify">
        <style:tab-stops>
          <style:tab-stop style:type="left" style:position="4.0416in"/>
        </style:tab-stops>
      </style:paragraph-properties>
      <style:text-properties style:font-size-complex="12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justify">
        <style:tab-stops>
          <style:tab-stop style:type="left" style:position="4.0416in"/>
        </style:tab-stops>
      </style:paragraph-properties>
    </style:style>
    <style:style style:name="T9399" style:parent-style-name="DefaultParagraphFont" style:family="text">
      <style:text-properties style:font-size-complex="12pt" style:language-asian="lt" style:country-asian="LT"/>
    </style:style>
    <style:style style:name="T9400" style:parent-style-name="DefaultParagraphFont" style:family="text">
      <style:text-properties style:font-size-complex="12pt"/>
    </style:style>
    <style:style style:name="T9401" style:parent-style-name="DefaultParagraphFont" style:family="text">
      <style:text-properties style:language-asian="lt" style:country-asian="LT"/>
    </style:style>
    <style:style style:name="TableRow9402" style:family="table-row">
      <style:table-row-propertie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justify"/>
    </style:style>
    <style:style style:name="T9405" style:parent-style-name="DefaultParagraphFont" style:family="text">
      <style:text-properties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08" style:family="table-row">
      <style:table-row-propertie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justify"/>
    </style:style>
    <style:style style:name="T9411" style:parent-style-name="DefaultParagraphFont" style:family="text">
      <style:text-properties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ext-properties style:font-size-complex="12pt"/>
    </style:style>
    <style:style style:name="TableRow9414" style:family="table-row">
      <style:table-row-propertie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justify"/>
    </style:style>
    <style:style style:name="T9417" style:parent-style-name="DefaultParagraphFont" style:family="text">
      <style:text-properties style:language-asian="lt" style:country-asian="L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justify"/>
      <style:text-properties style:font-size-complex="12pt"/>
    </style:style>
    <style:style style:name="TableRow9420" style:family="table-row">
      <style:table-row-properties/>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justify"/>
    </style:style>
    <style:style style:name="T9423" style:parent-style-name="DefaultParagraphFont" style:family="text">
      <style:text-properties fo:font-weight="bold" style:font-weight-asian="bold"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justify"/>
      <style:text-properties style:font-size-complex="12pt"/>
    </style:style>
    <style:style style:name="TableRow9426" style:family="table-row">
      <style:table-row-propertie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justify"/>
    </style:style>
    <style:style style:name="T9429" style:parent-style-name="DefaultParagraphFont" style:family="text">
      <style:text-properties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ab-stops>
          <style:tab-stop style:type="left" style:position="4.0416in"/>
        </style:tab-stops>
      </style:paragraph-properties>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language-asian="lt" style:country-asian="LT"/>
    </style:style>
    <style:style style:name="T9434" style:parent-style-name="DefaultParagraphFont" style:family="text">
      <style:text-properties style:font-size-complex="12pt"/>
    </style:style>
    <style:style style:name="TableRow9435" style:family="table-row">
      <style:table-row-propertie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justify"/>
    </style:style>
    <style:style style:name="T9438" style:parent-style-name="DefaultParagraphFont" style:family="text">
      <style:text-properties style:language-asian="lt" style:country-asian="L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justify">
        <style:tab-stops>
          <style:tab-stop style:type="left" style:position="4.0416in"/>
        </style:tab-stops>
      </style:paragraph-properties>
    </style:style>
    <style:style style:name="T9441" style:parent-style-name="DefaultParagraphFont" style:family="text">
      <style:text-properties style:language-asian="lt" style:country-asian="LT"/>
    </style:style>
    <style:style style:name="T9442" style:parent-style-name="DefaultParagraphFont" style:family="text">
      <style:text-properties style:font-size-complex="12pt"/>
    </style:style>
    <style:style style:name="TableRow9443" style:family="table-row">
      <style:table-row-propertie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fo:font-weight="bold" style:font-weight-asian="bold"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style:text-properties style:font-size-complex="12pt"/>
    </style:style>
    <style:style style:name="TableRow9449" style:family="table-row">
      <style:table-row-propertie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justify"/>
    </style:style>
    <style:style style:name="T9452" style:parent-style-name="DefaultParagraphFont" style:family="text">
      <style:text-properties style:language-asian="lt" style:country-asian="L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justify"/>
    </style:style>
    <style:style style:name="T9455" style:parent-style-name="DefaultParagraphFont" style:family="text">
      <style:text-properties style:language-asian="lt" style:country-asian="L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language-asian="lt" style:country-asian="LT"/>
    </style:style>
    <style:style style:name="TableRow9458" style:family="table-row">
      <style:table-row-properties/>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justify"/>
    </style:style>
    <style:style style:name="T9461" style:parent-style-name="DefaultParagraphFont" style:family="text">
      <style:text-properties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justify">
        <style:tab-stops>
          <style:tab-stop style:type="left" style:position="4.0416in"/>
        </style:tab-stops>
      </style:paragraph-properties>
      <style:text-properties style:font-size-complex="12pt"/>
    </style:style>
    <style:style style:name="P9464" style:parent-style-name="Normal" style:family="paragraph">
      <style:paragraph-properties fo:text-align="justify">
        <style:tab-stops>
          <style:tab-stop style:type="left" style:position="4.0416in"/>
        </style:tab-stops>
      </style:paragraph-properties>
      <style:text-properties style:font-size-complex="12pt"/>
    </style:style>
    <style:style style:name="P9465" style:parent-style-name="Normal" style:family="paragraph">
      <style:paragraph-properties fo:text-align="justify">
        <style:tab-stops>
          <style:tab-stop style:type="left" style:position="4.0416in"/>
        </style:tab-stops>
      </style:paragraph-properties>
    </style:style>
    <style:style style:name="T9466" style:parent-style-name="DefaultParagraphFont" style:family="text">
      <style:text-properties style:font-size-complex="12pt"/>
    </style:style>
    <style:style style:name="T9467" style:parent-style-name="DefaultParagraphFont" style:family="text">
      <style:text-properties style:language-asian="lt" style:country-asian="LT"/>
    </style:style>
    <style:style style:name="T9468" style:parent-style-name="DefaultParagraphFont" style:family="text">
      <style:text-properties style:font-size-complex="12pt"/>
    </style:style>
    <style:style style:name="P9469" style:parent-style-name="Normal" style:family="paragraph">
      <style:paragraph-properties fo:text-align="justify">
        <style:tab-stops>
          <style:tab-stop style:type="left" style:position="4.0416in"/>
        </style:tab-stops>
      </style:paragraph-properties>
    </style:style>
    <style:style style:name="T9470" style:parent-style-name="DefaultParagraphFont" style:family="text">
      <style:text-properties style:font-size-complex="12pt"/>
    </style:style>
    <style:style style:name="T9471" style:parent-style-name="DefaultParagraphFont" style:family="text">
      <style:text-properties style:language-asian="lt" style:country-asian="LT"/>
    </style:style>
    <style:style style:name="T9472" style:parent-style-name="DefaultParagraphFont" style:family="text">
      <style:text-properties style:font-size-complex="12pt"/>
    </style:style>
    <style:style style:name="T9473" style:parent-style-name="DefaultParagraphFont" style:family="text">
      <style:text-properties style:language-asian="lt" style:country-asian="LT"/>
    </style:style>
    <style:style style:name="T9474" style:parent-style-name="DefaultParagraphFont" style:family="text">
      <style:text-properties style:font-size-complex="12pt"/>
    </style:style>
    <style:style style:name="P9475"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76" style:family="table-row">
      <style:table-row-propertie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justify"/>
    </style:style>
    <style:style style:name="T9479" style:parent-style-name="DefaultParagraphFont" style:family="text">
      <style:text-properties fo:font-weight="bold" style:font-weight-asian="bold"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82" style:family="table-row">
      <style:table-row-propertie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style:style>
    <style:style style:name="T9485" style:parent-style-name="DefaultParagraphFont" style:family="text">
      <style:text-properties style:language-asian="lt" style:country-asian="L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justify"/>
    </style:style>
    <style:style style:name="T9488" style:parent-style-name="DefaultParagraphFont" style:family="text">
      <style:text-properties style:language-asian="lt" style:country-asian="LT"/>
    </style:style>
    <style:style style:name="P9489" style:parent-style-name="Normal" style:family="paragraph">
      <style:paragraph-properties fo:text-align="justify"/>
      <style:text-properties style:language-asian="lt" style:country-asian="LT"/>
    </style:style>
    <style:style style:name="P9490" style:parent-style-name="Normal" style:family="paragraph">
      <style:paragraph-properties fo:text-align="justify"/>
    </style:style>
    <style:style style:name="T9491" style:parent-style-name="DefaultParagraphFont" style:family="text">
      <style:text-properties style:language-asian="lt" style:country-asian="LT"/>
    </style:style>
    <style:style style:name="TableRow9492" style:family="table-row">
      <style:table-row-propertie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justify"/>
    </style:style>
    <style:style style:name="T9495" style:parent-style-name="DefaultParagraphFont" style:family="text">
      <style:text-properties style:language-asian="lt" style:country-asian="L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justify">
        <style:tab-stops>
          <style:tab-stop style:type="left" style:position="4.0416in"/>
        </style:tab-stops>
      </style:paragraph-properties>
      <style:text-properties style:font-size-complex="12pt"/>
    </style:style>
    <style:style style:name="TableRow9498" style:family="table-row">
      <style:table-row-propertie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justify"/>
    </style:style>
    <style:style style:name="T9501" style:parent-style-name="DefaultParagraphFont" style:family="text">
      <style:text-properties fo:font-weight="bold" style:font-weight-asian="bold"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9504" style:family="table-row">
      <style:table-row-properties/>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style:style>
    <style:style style:name="T9507" style:parent-style-name="DefaultParagraphFont" style:family="text">
      <style:text-properties style:language-asian="lt" style:country-asian="L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10" style:family="table-row">
      <style:table-row-properties/>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justify"/>
    </style:style>
    <style:style style:name="T9513" style:parent-style-name="DefaultParagraphFont" style:family="text">
      <style:text-properties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16" style:family="table-row">
      <style:table-row-properties/>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paragraph-properties fo:text-align="justify"/>
    </style:style>
    <style:style style:name="T9519" style:parent-style-name="DefaultParagraphFont" style:family="text">
      <style:text-properties fo:font-weight="bold" style:font-weight-asian="bold" style:language-asian="lt" style:country-asian="L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22" style:family="table-row">
      <style:table-row-properties/>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justify"/>
    </style:style>
    <style:style style:name="T9525" style:parent-style-name="DefaultParagraphFont" style:family="text">
      <style:text-properties style:language-asian="lt" style:country-asian="L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justify">
        <style:tab-stops>
          <style:tab-stop style:type="left" style:position="4.0416in"/>
        </style:tab-stops>
      </style:paragraph-properties>
      <style:text-properties style:font-size-complex="12pt"/>
    </style:style>
    <style:style style:name="P9528" style:parent-style-name="Normal" style:family="paragraph">
      <style:paragraph-properties fo:text-align="justify">
        <style:tab-stops>
          <style:tab-stop style:type="left" style:position="4.0416in"/>
        </style:tab-stops>
      </style:paragraph-properties>
      <style:text-properties style:font-size-complex="12pt"/>
    </style:style>
    <style:style style:name="P9529" style:parent-style-name="Normal" style:family="paragraph">
      <style:paragraph-properties fo:text-align="justify">
        <style:tab-stops>
          <style:tab-stop style:type="left" style:position="4.0416in"/>
        </style:tab-stops>
      </style:paragraph-properties>
      <style:text-properties style:font-size-complex="12pt"/>
    </style:style>
    <style:style style:name="P9530" style:parent-style-name="Normal" style:family="paragraph">
      <style:paragraph-properties fo:text-align="justify">
        <style:tab-stops>
          <style:tab-stop style:type="left" style:position="4.0416in"/>
        </style:tab-stops>
      </style:paragraph-properties>
    </style:style>
    <style:style style:name="T9531" style:parent-style-name="DefaultParagraphFont" style:family="text">
      <style:text-properties style:font-size-complex="12pt"/>
    </style:style>
    <style:style style:name="T9532" style:parent-style-name="DefaultParagraphFont" style:family="text">
      <style:text-properties style:language-asian="lt" style:country-asian="LT"/>
    </style:style>
    <style:style style:name="T9533" style:parent-style-name="DefaultParagraphFont" style:family="text">
      <style:text-properties style:font-size-complex="12pt"/>
    </style:style>
    <style:style style:name="T9534" style:parent-style-name="DefaultParagraphFont" style:family="text">
      <style:text-properties style:language-asian="lt" style:country-asian="LT"/>
    </style:style>
    <style:style style:name="T9535" style:parent-style-name="DefaultParagraphFont" style:family="text">
      <style:text-properties style:font-size-complex="12pt"/>
    </style:style>
    <style:style style:name="P9536" style:parent-style-name="Normal" style:family="paragraph">
      <style:paragraph-properties fo:text-align="justify">
        <style:tab-stops>
          <style:tab-stop style:type="left" style:position="4.0416in"/>
        </style:tab-stops>
      </style:paragraph-properties>
    </style:style>
    <style:style style:name="T9537" style:parent-style-name="DefaultParagraphFont" style:family="text">
      <style:text-properties style:font-size-complex="12pt"/>
    </style:style>
    <style:style style:name="TableRow9538" style:family="table-row">
      <style:table-row-propertie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justify"/>
    </style:style>
    <style:style style:name="T9541" style:parent-style-name="DefaultParagraphFont" style:family="text">
      <style:text-properties style:language-asian="lt" style:country-asian="LT"/>
    </style:style>
    <style:style style:name="P9542" style:parent-style-name="Normal" style:family="paragraph">
      <style:text-properties style:font-size-complex="12pt" fo:background-color="#FFFF00"/>
    </style:style>
    <style:style style:name="TableRow9543" style:family="table-row">
      <style:table-row-properties/>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justify"/>
    </style:style>
    <style:style style:name="T9546" style:parent-style-name="DefaultParagraphFont" style:family="text">
      <style:text-properties style:language-asian="lt" style:country-asian="LT"/>
    </style:style>
    <style:style style:name="P9547" style:parent-style-name="Normal" style:family="paragraph">
      <style:text-properties style:font-size-complex="12pt" fo:background-color="#FFFF00"/>
    </style:style>
    <style:style style:name="TableRow9548" style:family="table-row">
      <style:table-row-propertie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justify"/>
    </style:style>
    <style:style style:name="T9551" style:parent-style-name="DefaultParagraphFont" style:family="text">
      <style:text-properties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language-asian="lt" style:country-asian="LT"/>
    </style:style>
    <style:style style:name="P9554" style:parent-style-name="Normal" style:family="paragraph">
      <style:text-properties style:font-size-complex="12pt" fo:background-color="#FFFF00"/>
    </style:style>
    <style:style style:name="TableRow9555" style:family="table-row">
      <style:table-row-propertie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justify"/>
    </style:style>
    <style:style style:name="T9558" style:parent-style-name="DefaultParagraphFont" style:family="text">
      <style:text-properties style:language-asian="lt" style:country-asian="LT"/>
    </style:style>
    <style:style style:name="P9559" style:parent-style-name="Normal" style:family="paragraph">
      <style:text-properties style:font-size-complex="12pt" fo:background-color="#FFFF00"/>
    </style:style>
    <style:style style:name="TableRow9560" style:family="table-row">
      <style:table-row-propertie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justify"/>
    </style:style>
    <style:style style:name="T9563" style:parent-style-name="DefaultParagraphFont" style:family="text">
      <style:text-properties fo:font-weight="bold" style:font-weight-asian="bold"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justify">
        <style:tab-stops>
          <style:tab-stop style:type="left" style:position="4.0416in"/>
        </style:tab-stops>
      </style:paragraph-properties>
      <style:text-properties style:font-size-complex="12pt"/>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justify"/>
    </style:style>
    <style:style style:name="T9569" style:parent-style-name="DefaultParagraphFont" style:family="text">
      <style:text-properties style:language-asian="lt" style:country-asian="L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justify">
        <style:tab-stops>
          <style:tab-stop style:type="left" style:position="4.0416in"/>
        </style:tab-stops>
      </style:paragraph-properties>
    </style:style>
    <style:style style:name="T9572" style:parent-style-name="DefaultParagraphFont" style:family="text">
      <style:text-properties style:font-size-complex="12pt"/>
    </style:style>
    <style:style style:name="T9573" style:parent-style-name="DefaultParagraphFont" style:family="text">
      <style:text-properties style:language-asian="lt" style:country-asian="LT"/>
    </style:style>
    <style:style style:name="P9574" style:parent-style-name="Normal" style:family="paragraph">
      <style:paragraph-properties fo:text-align="justify">
        <style:tab-stops>
          <style:tab-stop style:type="left" style:position="4.0416in"/>
        </style:tab-stops>
      </style:paragraph-properties>
      <style:text-properties style:language-asian="lt" style:country-asian="LT"/>
    </style:style>
    <style:style style:name="P9575" style:parent-style-name="Normal" style:family="paragraph">
      <style:paragraph-properties fo:text-align="justify">
        <style:tab-stops>
          <style:tab-stop style:type="left" style:position="4.0416in"/>
        </style:tab-stops>
      </style:paragraph-properties>
      <style:text-properties style:language-asian="lt" style:country-asian="LT"/>
    </style:style>
    <style:style style:name="P9576" style:parent-style-name="Normal" style:family="paragraph">
      <style:paragraph-properties fo:text-align="justify">
        <style:tab-stops>
          <style:tab-stop style:type="left" style:position="4.0416in"/>
        </style:tab-stops>
      </style:paragraph-properties>
      <style:text-properties style:font-size-complex="12pt"/>
    </style:style>
    <style:style style:name="P9577" style:parent-style-name="Normal" style:family="paragraph">
      <style:paragraph-properties fo:text-align="justify">
        <style:tab-stops>
          <style:tab-stop style:type="left" style:position="4.0416in"/>
        </style:tab-stops>
      </style:paragraph-properties>
      <style:text-properties style:font-size-complex="12pt"/>
    </style:style>
    <style:style style:name="P9578" style:parent-style-name="Normal" style:family="paragraph">
      <style:paragraph-properties fo:text-align="justify">
        <style:tab-stops>
          <style:tab-stop style:type="left" style:position="4.0416in"/>
        </style:tab-stops>
      </style:paragraph-properties>
    </style:style>
    <style:style style:name="T9579" style:parent-style-name="DefaultParagraphFont" style:family="text">
      <style:text-properties style:font-size-complex="12pt"/>
    </style:style>
    <style:style style:name="T9580" style:parent-style-name="DefaultParagraphFont" style:family="text">
      <style:text-properties style:language-asian="lt" style:country-asian="LT"/>
    </style:style>
    <style:style style:name="T9581" style:parent-style-name="DefaultParagraphFont" style:family="text">
      <style:text-properties style:font-size-complex="12pt"/>
    </style:style>
    <style:style style:name="T9582" style:parent-style-name="DefaultParagraphFont" style:family="text">
      <style:text-properties style:language-asian="lt" style:country-asian="LT"/>
    </style:style>
    <style:style style:name="T9583" style:parent-style-name="DefaultParagraphFont" style:family="text">
      <style:text-properties style:font-size-complex="12pt"/>
    </style:style>
    <style:style style:name="P9584" style:parent-style-name="Normal" style:family="paragraph">
      <style:paragraph-properties fo:text-align="justify">
        <style:tab-stops>
          <style:tab-stop style:type="left" style:position="4.0416in"/>
        </style:tab-stops>
      </style:paragraph-properties>
    </style:style>
    <style:style style:name="T9585" style:parent-style-name="DefaultParagraphFont" style:family="text">
      <style:text-properties style:font-size-complex="12pt"/>
    </style:style>
    <style:style style:name="TableRow9586" style:family="table-row">
      <style:table-row-propertie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style>
    <style:style style:name="T9589" style:parent-style-name="DefaultParagraphFont" style:family="text">
      <style:text-properties style:language-asian="lt" style:country-asian="LT"/>
    </style:style>
    <style:style style:name="P9590" style:parent-style-name="Normal" style:family="paragraph">
      <style:text-properties style:font-size-complex="12pt" fo:background-color="#FFFF00"/>
    </style:style>
    <style:style style:name="TableRow9591" style:family="table-row">
      <style:table-row-propertie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justify"/>
    </style:style>
    <style:style style:name="T9594" style:parent-style-name="DefaultParagraphFont" style:family="text">
      <style:text-properties style:language-asian="lt" style:country-asian="LT"/>
    </style:style>
    <style:style style:name="P9595" style:parent-style-name="Normal" style:family="paragraph">
      <style:text-properties style:font-size-complex="12pt" fo:background-color="#FFFF00"/>
    </style:style>
    <style:style style:name="TableRow9596" style:family="table-row">
      <style:table-row-propertie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justify"/>
    </style:style>
    <style:style style:name="T9599" style:parent-style-name="DefaultParagraphFont" style:family="text">
      <style:text-properties style:language-asian="lt" style:country-asian="LT"/>
    </style:style>
    <style:style style:name="P9600" style:parent-style-name="Normal" style:family="paragraph">
      <style:text-properties style:font-size-complex="12pt" fo:background-color="#FFFF00"/>
    </style:style>
    <style:style style:name="TableRow9601" style:family="table-row">
      <style:table-row-propertie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justify"/>
    </style:style>
    <style:style style:name="T9604" style:parent-style-name="DefaultParagraphFont" style:family="text">
      <style:text-properties style:language-asian="lt" style:country-asian="LT"/>
    </style:style>
    <style:style style:name="P9605" style:parent-style-name="Normal" style:family="paragraph">
      <style:text-properties style:font-size-complex="12pt" fo:background-color="#FFFF00"/>
    </style:style>
    <style:style style:name="TableRow9606" style:family="table-row">
      <style:table-row-propertie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justify"/>
    </style:style>
    <style:style style:name="T9609" style:parent-style-name="DefaultParagraphFont" style:family="text">
      <style:text-properties style:language-asian="lt" style:country-asian="LT"/>
    </style:style>
    <style:style style:name="T9610" style:parent-style-name="DefaultParagraphFont" style:family="text">
      <style:text-properties style:font-size-complex="12pt"/>
    </style:style>
    <style:style style:name="T9611" style:parent-style-name="DefaultParagraphFont" style:family="text">
      <style:text-properties style:language-asian="lt" style:country-asian="LT"/>
    </style:style>
    <style:style style:name="P9612" style:parent-style-name="Normal" style:family="paragraph">
      <style:text-properties style:font-size-complex="12pt" fo:background-color="#FFFF00"/>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justify"/>
    </style:style>
    <style:style style:name="T9616" style:parent-style-name="DefaultParagraphFont" style:family="text">
      <style:text-properties style:language-asian="lt" style:country-asian="LT"/>
    </style:style>
    <style:style style:name="P9617" style:parent-style-name="Normal" style:family="paragraph">
      <style:text-properties style:font-size-complex="12pt" fo:background-color="#FFFF00"/>
    </style:style>
    <style:style style:name="TableRow9618" style:family="table-row">
      <style:table-row-propertie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justify"/>
    </style:style>
    <style:style style:name="T9621" style:parent-style-name="DefaultParagraphFont" style:family="text">
      <style:text-properties fo:font-weight="bold" style:font-weight-asian="bold" style:language-asian="lt" style:country-asian="L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justify"/>
    </style:style>
    <style:style style:name="T9624" style:parent-style-name="DefaultParagraphFont" style:family="text">
      <style:text-properties style:language-asian="lt" style:country-asian="LT"/>
    </style:style>
    <style:style style:name="TableRow9625" style:family="table-row">
      <style:table-row-properties/>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justify"/>
    </style:style>
    <style:style style:name="T9628" style:parent-style-name="DefaultParagraphFont" style:family="text">
      <style:text-properties fo:font-weight="bold" style:font-weight-asian="bold" style:language-asian="lt" style:country-asian="L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justify"/>
    </style:style>
    <style:style style:name="T9631" style:parent-style-name="DefaultParagraphFont" style:family="text">
      <style:text-properties style:language-asian="lt" style:country-asian="LT"/>
    </style:style>
    <style:style style:name="P9632" style:parent-style-name="Normal" style:family="paragraph">
      <style:paragraph-properties>
        <style:tab-stops>
          <style:tab-stop style:type="left" style:position="0.3937in"/>
          <style:tab-stop style:type="left" style:position="0.8861in"/>
        </style:tab-stops>
      </style:paragraph-properties>
      <style:text-properties style:language-asian="lt" style:country-asian="LT"/>
    </style:style>
    <style:style style:name="P9633" style:parent-style-name="Normal" style:family="paragraph">
      <style:paragraph-properties fo:text-align="center">
        <style:tab-stops>
          <style:tab-stop style:type="left" style:position="0.6895in"/>
          <style:tab-stop style:type="left" style:position="0.8861in"/>
        </style:tab-stops>
      </style:paragraph-properties>
    </style:style>
    <style:style style:name="T96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2021–2027 metų EUROPOS SĄJUNGOS FONDŲ INVESTICIJŲ PROGRAMOS IR EKONOMIKOS GAIVINIMO IR ATSPARUMO DIDINIMO PLANO „Naujos KARTOS lIETUVA“ ĮGYVENDINIMO</text:span></text:p>
      <text:p text:style-name="P14"/>
      <text:p text:style-name="P15"><text:span text:style-name="T16">2022 m. birželio<text:s/></text:span><text:span text:style-name="T17">22</text:span><text:span text:style-name="T18"><text:s/>d. Nr. 1K-237</text:span></text:p>
      <text:p text:style-name="P19">Vilnius</text:p>
      <text:p text:style-name="P20"/>
      <text:p text:style-name="P21"/>
      <text:p text:style-name="P22"><text:span text:style-name="T23">Vadovaudamasi Lietuvos Respublikos Vyriausybės<text:s/></text:span><text:span text:style-name="T24">2020 m. lapkričio 25 d. nutarimo Nr. 1322</text:span><text:span text:style-name="T25"><text:s/>„Dėl pasirengimo administruoti Europos Sąjungos lėšas ir jų administravimo“ 1.1.1 ir 5.2.1 papunkčiais,<text:s/></text:span><text:span text:style-name="T26">Vadovaujančiosios, administruojančiosios ir audito institucijų funkcijų, įgyvendinant Ekonomikos gaivinimo ir atsparumo didinimo planą „Naujos kartos Lietuva“, paskirstymo taisyklių, patvirtintų<text:s/></text:span><text:span text:style-name="T27">Lietuvos Respublikos Vyriausybės 2020 m. lapkričio 25 d. nutarimu Nr. 1322 „Dėl pasirengimo administruoti Europos Sąjungos lėšas ir jų administravimo“, 4.1.1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 110 punktu ir įgyvendindama<text:s/></text:span><text:span text:style-name="T30">2018 m. liepos 18 d. Europos Parlamento ir Tarybos<text:s/></text:span><text:soft-page-break/><text:span text:style-name="T31">reglamentą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32">2021 m. vasario 12 d. Europos Parlamento ir Tarybos reglamentą (ES) Nr. 2021/241, kuriuo nustatoma ekonomikos gaivinimo ir atsparumo didinimo priemonė, 2021 m. birželio 24 d. Europos Parlamento ir Tarybos reglamentą (ES) Nr. 2021/1056, kuriuo įsteigiamas Teisingos pertvarkos fondas, 2021 m. birželio 24 d. Europos Parlamento ir Tarybos reglamentą (ES) Nr. 2021/1057, kuriuo nustatomas „Europos socialinis fondas +“ (ESF+) ir panaikinamas Reglamentas (ES) Nr. 1296/2013, 2021 m. birželio 24 d. Europos Parlamento ir Tarybos reglamentą (ES) Nr. 2021/1058 dėl Europos regioninės plėtros fondo ir Sanglaudos fondo,<text:s/></text:span><text:span text:style-name="T33">2021 m. birželio 24 d. Europos Parlamento ir Tarybos reglamentą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34">:</text:span></text:p>
      <text:p text:style-name="P35"><text:span text:style-name="T36">1</text:span><text:span text:style-name="T37">.</text:span><text:span text:style-name="T38"><text:tab/>T v i r t i n u pridedamas:</text:span></text:p>
      <text:p text:style-name="P39"><text:span text:style-name="T40">1.1</text:span><text:span text:style-name="T41">.</text:span><text:span text:style-name="T42"><text:tab/></text:span><text:span text:style-name="T43">2021–2027 metų Europos Sąjungos fondų investicijų programos ir<text:s/></text:span><text:span text:style-name="T44">Ekonomikos gaivinimo ir atsparumo didinimo<text:s/></text:span><text:span text:style-name="T45">plano „Naujos kartos Lietuva“ administravimo taisykles;</text:span></text:p>
      <text:p text:style-name="P46"><text:span text:style-name="T47">1.2</text:span><text:span text:style-name="T48">.</text:span><text:span text:style-name="T49"><text:tab/>Projektų administravimo ir finansavimo taisykles;</text:span></text:p>
      <text:p text:style-name="P50"><text:span text:style-name="T51">1.3</text:span><text:span text:style-name="T52">.</text:span><text:span text:style-name="T53"><text:tab/>Finansinių priemonių įgyvendinimo taisykles.</text:span></text:p>
      <text:p text:style-name="P54"><text:span text:style-name="T55">2</text:span><text:span text:style-name="T56">. N u s t a t a u, kad, kai projektams taikytas<text:s/></text:span><text:span text:style-name="T57">2021–2027 metų Europos Sąjungos fondų ir Ekonomikos gaivinimo ir atsparumo didinimo priemonės lėšomis finansuojamų ar iš dalies finansuojamų projektų įgyvendinimo tvarkos aprašas, patvirtintas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text:span></text:p>
      <text:p text:style-name="P58"><text:span text:style-name="T59">2.1</text:span><text:span text:style-name="T60">.<text:s/></text:span><text:span text:style-name="T61">vadovaujančioji institucija ir ministerijos ar, jei yra paskirti, pažangos priemonės koordinatoriai (toliau kartu – ministerijos) pateikia 2021–2027 metų Europos Sąjungos fondų investicijų programos stebėsenos komitetui peržiūrėti 2021–2027 metų Europos Sąjungos (toliau – ES) fondų lėšomis finansuojamų projektų bendruosius atrankos kriterijus ir kitus kriterijus, kurie priskirti šio komiteto kompetencijai, ir pritarti jiems;</text:span></text:p>
      <text:p text:style-name="P62"><text:span text:style-name="T63">2.2</text:span><text:span text:style-name="T64">. ministerijos:</text:span></text:p>
      <text:p text:style-name="P65"><text:span text:style-name="T66">2.2.1</text:span><text:span text:style-name="T67">. peržiūri 2021–2027 metų ES fondų lėšomis finansuojamų projektų finansavimo sąlygas, įvertindamos, ar jos neprieštarauja šiuo įsakymu tvirtinamų<text:s/></text:span><text:span text:style-name="T68">2021–2027 metų Europos Sąjungos fondų investicijų programos ir<text:s/></text:span><text:span text:style-name="T69">Ekonomikos gaivinimo ir atsparumo didinimo<text:s/></text:span><text:span text:style-name="T70">plano „Naujos kartos Lietuva“ administravimo taisyklių</text:span><text:span text:style-name="T71"><text:s/>ir Projektų administravimo ir finansavimo taisyklių nuostatoms, ir prireikus patikslina šias sąlygas;</text:span></text:p>
      <text:p text:style-name="P72"><text:span text:style-name="T73">2.2.2</text:span><text:span text:style-name="T74">. jeigu, atlikus šio įsakymo 2.1 ir 2.2.1 papunkčiuose nurodytas peržiūras, nustatoma projektų ir (ar) projektų finansavimo sąlygų pakeitimų, turinčių įtakos jau atrinktų projektų arba jų išlaidų tinkamumui finansuoti iš 2021–2027 metų ES fondų lėšų, įpareigoja administruojančiąsias institucijas pakartotinai įvertinti projekto (-ų) ir jo (-ų) išlaidų tinkamumą finansuoti iš 2021–2027 metų ES fondų lėšų ir prireikus bei suderinus su projekto (-ų) vykdytoju (-ais) atlikti projekto (-ų) sutarties (-čių) pakeitimus;</text:span></text:p>
      <text:p text:style-name="P75"><text:span text:style-name="T76">2.2.3</text:span><text:span text:style-name="T77">. jeigu, atlikus šio įsakymo 2.1 ir 2.2.1 papunkčiuose nurodytas peržiūras ir (ar) 2.2.2 papunktyje nurodytą vertinimą, nustatoma, kad projektas (-ai) ar jo (-jų) dalis (-ys) nėra tinkamas (-i) finansuoti 2021–2027 metų ES fondų lėšomis, užtikrina, kad apmokėtos tokių projektų netinkamos finansuoti išlaidos bus padengtos iš Lietuvos Respublikos tam tikrų metų valstybės biudžeto ir savivaldybių biudžetų finansinių rodiklių patvirtinimo įstatyme ministerijoms patvirtintų valstybės biudžeto asignavimų ir (arba) projektų vykdytojų lėšų;<text:s/></text:span></text:p>
      <text:p text:style-name="P78"><text:span text:style-name="T79">2.3</text:span><text:span text:style-name="T80">. administruojančiosios institucijos, įsteigus Europos Sąjungos investicijų administravimo informacinę sistemą (toliau – INVESTIS), visą su projektais susijusią informaciją pateikia INVESTIS ir užtikrina, kad projektų vykdytojai projektų įgyvendinimo planus ir kitą su projektais susijusią informaciją, kurie buvo pateikti administruojančiosioms institucijoms iki INVESTIS įsteigimo, pakartotinai pateiktų per INVESTIS.<text:s/></text:span></text:p>
      <text:p text:style-name="P81"><text:span text:style-name="T82">3</text:span><text:span text:style-name="T83">.<text:s/></text:span><text:span text:style-name="T84">P r i p a ž į s t u netekusiu galios Lietuvos Respublikos finansų ministro<text:s/></text:span><text:span text:style-name="T85">2021 m. liepos 7 d. įsakymą Nr. 1K-240 „Dėl 2021–2027 metų Europos Sąjungos fondų ir Ekonomikos gaivinimo ir atsparumo didinimo priemonės lėšomis finansuojamų ar iš dalies finansuojamų projektų įgyvendinimo tvarkos aprašo patvirtinimo“</text:span><text:span text:style-name="T86"><text:s/>su visais pakeitimais ir papildymais.</text:span></text:p>
      <text:p text:style-name="P87"><text:span text:style-name="T88">4</text:span><text:span text:style-name="T89">. N u s t a t a u, kad šis įsakymas įsigalioja po 5 darbo dienų nuo Europos Komisijos įgyvendinimo sprendimo, kuriuo patvirtinama 2021–2027 metų Europos Sąjungos fondų investicijų programa, įsigaliojimo dienos.</text:span></text:p>
      <text:p text:style-name="P90"><text:span text:style-name="T91">5</text:span><text:span text:style-name="T92">. P a v e d u Lietuvos Respublikos finansų ministerijos Investicijų departamentui informuoti Teisės aktų registro tvarkytoją apie Europos Komisijos įgyvendinimo sprendimo, kuriuo patvirtinama 2021–2027 metų Europos Sąjungos fondų investicijų programa, įsigaliojimo datą.<text:s/></text:span></text:p>
      <text:p text:style-name="Normal"/>
      <text:p text:style-name="Normal"/>
      <text:p text:style-name="Normal"/>
      <text:p text:style-name="Normal"><text:span text:style-name="T93">Finansų ministrė</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Gintarė Skaistė</text:span></text:p>
      <text:p text:style-name="P104">PATVIRTINTA<text:line-break/>Lietuvos Respublikos finansų ministro</text:p>
      <text:p text:style-name="P110"><text:span text:style-name="T111">2022 m. birželio<text:s/></text:span><text:span text:style-name="T112">22</text:span><text:span text:style-name="T113"><text:s/>d. įsakymu Nr.<text:s/></text:span><text:span text:style-name="T114">1K-237</text:span></text:p>
      <text:p text:style-name="P115"/>
      <text:p text:style-name="P116"><text:span text:style-name="T117">2021–2027 METŲ EUROPOS SĄJUNGOS FONDŲ INVESTICIJŲ PROGRAMOS IR<text:s/></text:span><text:span text:style-name="T118">Ekonomikos gaivinimo ir atsparumo didinimo<text:s/></text:span><text:span text:style-name="T119">PLANO „NAUJOS KARTOS LIETUVA“ ADMINISTRAVIMO TAISYKLĖS</text:span></text:p>
      <text:p text:style-name="P120"/>
      <text:p text:style-name="P121"><text:span text:style-name="T122">I</text:span><text:span text:style-name="T123"><text:s/>SKYRIUS</text:span></text:p>
      <text:h text:style-name="P124" text:outline-level="2"><text:span text:style-name="T125">BENDROSIOS NUOSTATOS</text:span></text:h>
      <text:p text:style-name="P126"/>
      <text:p text:style-name="P127"><text:span text:style-name="T128">1</text:span><text:span text:style-name="T129">.</text:span><text:span text:style-name="T130"><text:tab/></text:span><text:span text:style-name="T131">2021–2027 metų Europos Sąjungos fondų investicijų programos ir<text:s/></text:span><text:span text:style-name="T132">Ekonomikos gaivinimo ir atsparumo didinimo<text:s/></text:span><text:span text:style-name="T133">plano „Naujos kartos Lietuva“ administravimo taisyklėse (toliau – Taisyklės) reglamentuojama 2021–2027 metų Europos Sąjungos fondų investicijų programos (toliau – Investicijų programa) ir<text:s/></text:span><text:span text:style-name="T134">Ekonomikos gaivinimo ir atsparumo didinimo plano „Naujos kartos Lietuva“, patvirtinto<text:s/></text:span><text:span text:style-name="T135">2021 m. liepos 28 d. Tarybos įgyvendinimo sprendimu dėl Lietuvos ekonomikos gaivinimo ir atsparumo didinimo plano įvertinimo patvirtinimo (toliau – Sprendimas dėl Plano „Naujos kartos Lietuva“ patvirtinimo)</text:span><text:span text:style-name="T136"><text:s/>(toliau – Planas „Naujos kartos Lietuva“)</text:span><text:span text:style-name="T137">, administravimo tvarka. Taisyklėse nustatoma Europos Sąjungos (toliau – ES) fondų finansinių priemonių (toliau – finansinės priemonės) administravimo tvarka tiek, kiek to nereglamentuojama finansų ministro tvirtinamose Finansinių priemonių įgyvendinimo taisyklėse.</text:span></text:p>
      <text:p text:style-name="P138"><text:span text:style-name="T139">2</text:span><text:span text:style-name="T140">.</text:span><text:span text:style-name="T141"><text:tab/></text:span><text:span text:style-name="T142">Investicijų programa ir Planas „Naujos kartos Lietuva“ įgyvendinami laikantis Lietuvos Respublikos partnerystės sutarties, patvirtintos Europos Komisijos 2022 m. balandžio 22 d. įgyvendinimo sprendimu, kuriuo patvirtinama partnerystės sutartis su Lietuvos Respublika (apie nurodytą sprendimą Europos Komisija (toliau – EK) pranešė dokumentu Nr. C(2022)2427) su visais pakeitimais (toliau – Partnerystės sutartis), ir Veiklos susitarimo, patvirtinto Europos Komisijos 2022 m. gegužės 5 d. įgyvendinimo sprendimu, kuriuo patvirtinamas Europos Komisijos ir Lietuvos veiklos susitarimas pagal reglamentą (ES) 2021/241 (apie nurodytą sprendimą Europos Komisija pranešė dokumentu Nr. (2022)3472216) su visais pakeitimais (toliau – Veiklos susitarimas), nuostatų ir</text:span><text:span text:style-name="T143"><text:s/></text:span><text:span text:style-name="T144">vadovaujantis<text:s/></text:span><text:span text:style-name="T145">Lietuvos Respublikos finansų ministro 2021 m. liepos 2 d. įsakymu Nr. 1K-237 „Dėl funkcijų paskirstymo įgyvendinant 2021–2027 metų Europos Sąjungos fondų investicijų programą“ (toliau – funkcijų paskirstymo įsakymas)</text:span><text:span text:style-name="T146"><text:s/>bei<text:s/></text:span><text:span text:style-name="T147">Vadovaujančiosios, administruojančiosios ir audito institucijų funkcijų, įgyvendinant Ekonomikos gaivinimo ir atsparumo didinimo planą „Naujos kartos Lietuva“, paskirstymo taisyklėmis, patvirtintomis Lietuvos Respublikos Vyriausybės 2020 m. lapkričio 25 d. nutarimu Nr. 1322 „Dėl pasirengimo administruoti Europos Sąjungos lėšas ir jų administravimo“<text:s/></text:span><text:span text:style-name="T148">(toliau – Plano „Naujos kartos Lietuva“ funkcijų paskirstymo taisyklės).</text:span></text:p>
      <text:p text:style-name="P149"><text:span text:style-name="T150">3</text:span><text:span text:style-name="T151">.</text:span><text:span text:style-name="T152"><text:tab/>Taisyklėse vartojamos sąvokos:</text:span></text:p>
      <text:p text:style-name="P153"><text:span text:style-name="T154">3.1</text:span><text:span text:style-name="T155">.</text:span><text:span text:style-name="T156"><text:tab/></text:span><text:span text:style-name="T157">Ataskaitiniai metai</text:span><text:span text:style-name="T158"><text:s/>–<text:s/></text:span><text:span text:style-name="T159">Reglamento (ES) 2021/1060</text:span><text:span text:style-name="T160"><text:s/></text:span><text:span text:style-name="T161">2 straipsnio 29 dalyje</text:span><text:span text:style-name="T162"><text:s/>nustatytas ataskaitinis laikotarpis nuo kiekvienų kalendorinių metų liepos 1 dienos iki kitų kalendorinių metų birželio 30 dienos imtinai, už kurį teikiamos mokėjimo paraiškos ir sąskaitos Europos Komisijai. Pirmieji ataskaitiniai metai prasideda 2021 m. sausio 1 d., baigiasi 2022 m. birželio 30 d. imtinai, paskutiniai ataskaitiniai metai prasideda 2029 m. liepos 1 d., baigiasi 2030 m. birželio 30 d. imtinai.</text:span></text:p>
      <text:p text:style-name="P163"><text:span text:style-name="T164">3.2</text:span><text:span text:style-name="T165">.</text:span><text:span text:style-name="T166"><text:tab/></text:span><text:span text:style-name="T167">Deklaruotinos Europos Komisijai išlaidos<text:s/></text:span><text:span text:style-name="T168">– įgyvendinant<text:s/></text:span><text:span text:style-name="T169">2021–2027 metų Europos Sąjungos fondų<text:s/></text:span><text:span text:style-name="T170">investicijų programą pripažintos deklaruotinomis Europos Komisijai išlaidos,<text:s/></text:span><text:span text:style-name="T171">įtrauktos į administruojančiosios institucijos, atliekančios<text:s/></text:span><text:span text:style-name="T172">2021–2027 metų Europos Sąjungos fondų investicijų programos administruojančiųjų institucijų ir tarpinės institucijos funkcijų sąrašo, patvirtinto<text:s/></text:span><text:span text:style-name="T173">Lietuvos Respublikos finansų ministro 2021 m. liepos 2 d. įsakymu Nr. 1K-237 „Dėl funkcijų paskirstymo įgyvendinant 2021–2027 metų Europos Sąjungos fondų investicijų programą“,</text:span><text:span text:style-name="T174"><text:s/></text:span><text:span text:style-name="T175">4.6 ir 4.8 papunkčiuose ir<text:s/></text:span><text:span text:style-name="T176">R</text:span><text:span text:style-name="T177">eglamento (ES) 2021/1060</text:span><text:span text:style-name="T178"><text:s/>76 straipsnyje nustatytas apskaitos funkcijas, apskaitą.</text:span></text:p>
      <text:p text:style-name="P179"><text:span text:style-name="T180">3.3</text:span><text:span text:style-name="T181">.</text:span><text:span text:style-name="T182"><text:tab/></text:span><text:span text:style-name="T183">Kvietimas teikti projektų įgyvendinimo planus<text:s/></text:span><text:span text:style-name="T184">(toliau – Kvietimas) –<text:s/></text:span><text:span text:style-name="T185">administruojančiosios institucijos parengtas ir Europos Sąjungos investicijų interneto svetainėje<text:s/></text:span><text:span text:style-name="T186">esinvesticijos.lt</text:span><text:span text:style-name="T187"><text:s/>paskelbtas siūlymas galimiems pareiškėjams teikti projektų įgyvendinimo planus jame nurodytomis sąlygomis ir tvarka.</text:span></text:p>
      <text:p text:style-name="Normal"/>
      <text:p text:style-name="P188"><text:span text:style-name="T189">3.4</text:span><text:span text:style-name="T190">.</text:span><text:span text:style-name="T191"><text:tab/></text:span><text:span text:style-name="T192">Lankstumo suma<text:s/></text:span><text:span text:style-name="T193">– 2021–2027 metų Europos Sąjungos fondų investicijų programoje nustatyta Europos Sąjungos investicijų fondų lėšų dalis, kuri sudaro 50 procentų 2026 ir 2027 metų įnašo ir kuri sulaikoma ir galutinai priskiriama 2021–2027 metų Europos Sąjungos fondų investicijų programai tik atlikus laikotarpio vidurio peržiūrą ir Europos Komisijai priėmus sprendimą pagal Reglamento (ES) 2021/1060 18 straipsnį.</text:span></text:p>
      <text:p text:style-name="Normal"/>
      <text:p text:style-name="P194"><text:span text:style-name="T195">3.5</text:span><text:span text:style-name="T196">.</text:span><text:span text:style-name="T197"><text:tab/></text:span><text:span text:style-name="T198">P</text:span><text:span text:style-name="T199">rašymas Europos Komisijai sumokėti finansinį įnašą</text:span><text:span text:style-name="T200"><text:s/>– įgyvendinant<text:s/></text:span><text:span text:style-name="T201">Ekonomikos gaivinimo ir atsparumo didinimo<text:s/></text:span><text:span text:style-name="T202">planą „Naujos kartos Lietuva“ administruojančiosios institucijos, atliekančios<text:s/></text:span><text:span text:style-name="T203">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text:s/></text:span><text:span text:style-name="T204">6.13 papunktyje</text:span><text:span text:style-name="T205"><text:s/>ir<text:s/></text:span>Reglamento (ES) 2021/241<text:span text:style-name="T206"><text:s/>22 straipsnio 2 dalies c punkte ir 24 straipsnio 2 dalyje nurodytas funkcijas, rengiamas ir Europos Komisijai teikiamas prašymas<text:s/></text:span><text:span text:style-name="T207">išmokėti Ekonomikos gaivinimo ir atsparumo didinimo priemonės lėšas.</text:span></text:p>
      <text:p text:style-name="P208"><text:span text:style-name="T209">3.6</text:span><text:span text:style-name="T210">.</text:span><text:span text:style-name="T211"><text:tab/></text:span><text:span text:style-name="T212">Pripažintos deklaruotinomis Europos Komisijai išlaidos</text:span><text:span text:style-name="T213"><text:s/>– įgyvendinant<text:s/></text:span><text:span text:style-name="T214">2021–2027 metų Europos Sąjungos fondų</text:span><text:s/>investicijų programą<text:span text:style-name="T215"><text:s/>patirtos tinkamos finansuoti ir vadovaujantis finansų ministro tvirtinamomis<text:s/></text:span><text:span text:style-name="T216">2021–2027 metų Europos Sąjungos fondų investicijų programos ir<text:s/></text:span><text:span text:style-name="T217">Ekonomikos gaivinimo ir atsparumo didinimo<text:s/></text:span><text:span text:style-name="T218">plano „Naujos kartos Lietuva“ administravimo</text:span><text:s/>taisyklėmis<text:span text:style-name="T219"><text:s/>pripažintos deklaruotinomis Europos Komisijai ir pagal pripažinimo datą Europos Sąjungos investicijų administravimo informacinėje sistemoje registruotos projektų išlaidos.</text:span></text:p>
      <text:p text:style-name="P220"><text:span text:style-name="T221">3.7</text:span><text:span text:style-name="T222">.</text:span><text:span text:style-name="T223"><text:tab/></text:span><text:span text:style-name="T224">Regioninės pažangos priemonės finansavimo gairės<text:s/></text:span><text:span text:style-name="T225">(toliau – Gairės)</text:span><text:span text:style-name="T226"><text:s/></text:span><text:span text:style-name="T227">– ministerijos, planuojančios regioninę pažangos priemonę, rengiamas dokumentas, kuriame nurodomos finansavimo šaltinio, iš kurio finansuojamas regioninės pažangos priemonės įgyvendinimas, planavimo, įgyvendinimo ir administravimo dokumentuose reglamentuotos nuostatos, kurias privaloma taikyti planuojant ir įgyvendinant regionų plėtros planų pažangos priemones ir jas įgyvendinančius projektus.</text:span></text:p>
      <text:p text:style-name="P228"><text:span text:style-name="T229">3.8</text:span><text:span text:style-name="T230">.</text:span><text:span text:style-name="T231"><text:tab/></text:span><text:span text:style-name="T232">Projektų finansavimo sąlygų aprašas</text:span><text:span text:style-name="T233"><text:s/>– ministerijos arba,<text:s/></text:span><text:span text:style-name="T234">kai įgyvendinamos finansinės priemonės,</text:span><text:span text:style-name="T235"><text:s/>vadovaujančiosios institucijos, arba,<text:s/></text:span><text:span text:style-name="T236">jei yra paskirtas, plėtros programos pažangos priemonių koordinatoriaus<text:s/></text:span><text:span text:style-name="T237">rengiamas dokumentas, kuriame nustatomi plėtros programos pažangos priemonei ar atskiroms jos veikloms taikomi projektų atrankos ir įgyvendinimo reikalavimai.</text:span></text:p>
      <text:p text:style-name="P238"><text:span text:style-name="T239">3.9</text:span><text:span text:style-name="T240">.</text:span><text:span text:style-name="T241"><text:tab/>Kitos Taisyklėse vartojamos sąvokos suprantamos taip, kaip jos apibrėžtos Lietuvos Respublikos</text:span><text:span text:style-name="T242"><text:s/></text:span><text:span text:style-name="T243">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4">1</text:span><text:span text:style-name="T245"><text:s/>straipsnio 3 dalies įgyvendinimo“ (toliau – Strateginio valdymo metodika),<text:s/></text:span><text:span text:style-name="T246">Plano „Naujos kartos Lietuva“ funkcijų paskirstymo taisyklėse</text:span><text:span text:style-name="T247">, 2021–2027 metų Europos Sąjungos fondų investicijų programos įgyvendinimo Lietuvoje bendruosiuose nuostatuose, patvirtintuose funkcijų paskirstymo įsakymu, finansų ministro tvirtinamose Projektų administravimo ir finansavimo taisyklėse</text:span><text:span text:style-name="T248">.</text:span></text:p>
      <text:p text:style-name="P249"><text:span text:style-name="T250">4</text:span><text:span text:style-name="T251">.</text:span><text:span text:style-name="T252"><text:tab/></text:span><text:span text:style-name="T253">Atlikdami Taisyklėse nustatytus veiksmus, vadovaujančioji institucija, tarpinės institucijos ir administruojančiosios institucijos, taip pat ministerijos ir, jei yra paskirti, plėtros programos pažangos priemonių (toliau – pažangos priemonė) koordinatoriai (toliau kartu – ministerijos), regionų plėtros tarybos (toliau – RPT) bei miestų vietos veiklos grupės:</text:span></text:p>
      <text:p text:style-name="P254"><text:span text:style-name="T255">4.1</text:span><text:span text:style-name="T256">.</text:span><text:span text:style-name="T257"><text:tab/></text:span><text:span text:style-name="T258">vadovaujasi rekomendacijomis ir kitais metodiniais dokumentais, kuriuos tvirtina administruojančioji institucija,<text:s/></text:span><text:span text:style-name="T259">atliekanti<text:s/></text:span><text:span text:style-name="T260">2021–2027 metų Europos Sąjungos fondų investicijų programos administruojančiųjų institucijų ir tarpinės institucijos funkcijų sąrašo, patvirtinto<text:s/></text:span><text:span text:style-name="T261">funkcijų paskirstymo įsakymu, 4.1.3 papunktyje nustatytas funkcijas,</text:span><text:span text:style-name="T262"><text:s/>ir kurie skelbiami Europos Sąjungos investicijų interneto svetainėje<text:s/></text:span><text:span text:style-name="T263">esinvesticijos.lt</text:span><text:span text:style-name="T264"><text:s/>(toliau – svetainė<text:s/></text:span><text:span text:style-name="T265">esinvesticijos.lt</text:span><text:span text:style-name="T266">);</text:span></text:p>
      <text:p text:style-name="P267"><text:span text:style-name="T268">4.2</text:span><text:span text:style-name="T269">.</text:span><text:span text:style-name="T270"><text:tab/></text:span><text:span text:style-name="T271">naudojasi Kvietimų, projektų ir stebėsenos rodiklių kodavimo instrukcija, su projektais susijusių dokumentų formomis ir jų pildymo instrukcijomis, kurioms pritarė darbo grupė, sudaryta<text:s/></text:span><text:span text:style-name="T272">Lietuvos Respublikos<text:s/></text:span><text:span text:style-name="T273">finansų ministro<text:s/></text:span><text:span text:style-name="T274">2021 m. birželio 11 d.<text:s/></text:span><text:span text:style-name="T275">įsakymu Nr. 1K-219 „Dėl tarpinstitucinės darbo grupės sudarymo“ (toliau – darbo grupė).</text:span></text:p>
      <text:p text:style-name="P276"/>
      <text:p text:style-name="P277"><text:span text:style-name="T278">II</text:span><text:span text:style-name="T279"><text:s/>SKYRIUS</text:span></text:p>
      <text:h text:style-name="P280" text:outline-level="2"><text:span text:style-name="T281">TARPINIŲ INSTITUCIJŲ ATITIKTIES PASKYRIMO KRITERIJAMS STEBĖSENA</text:span></text:h>
      <text:p text:style-name="P282"/>
      <text:p text:style-name="P283"><text:span text:style-name="T284">5</text:span><text:span text:style-name="T285">.</text:span><text:span text:style-name="T286"><text:tab/>Lietuvos Respublikos Vyriausybei paskyrus Investicijų programos tarpinę instituciją Lietuvos Respublikos vidaus reikalų ministeriją (toliau – tarpinė institucija VRM) ir administruojančiosios institucijos funkcijas atliekančias Investicijų programos tarpinę instituciją viešąją įstaigą Centrinę projektų valdymo agentūrą (toliau – Investicijų programos administruojančioji institucija CPVA), Investicijų programos tarpinę instituciją viešąją įstaigą Inovacijų agentūrą (toliau – administruojančioji institucija IA) ir Plano „Naujos kartos Lietuva“ administruojančiąją instituciją viešąją įstaigą Centrinę projektų valdymo agentūrą (toliau – Plano „Naujos kartos Lietuva“ administruojančioji institucija CPVA) (toliau kartu – administruojančiosios institucijos), vadovaujančioji institucija vykdo jų atitikties paskyrimo kriterijams stebėseną atsižvelgdama į:</text:span></text:p>
      <text:p text:style-name="P287"><text:span text:style-name="T288">5.1</text:span><text:span text:style-name="T289">.</text:span><text:span text:style-name="T290"><text:tab/>audito institucijos per Informacinę Europos Sąjungos 2021–2027 metų fondų valdymo sistemą (toliau – SFC2021) EK pateiktus 2021–2027 metų Europos Sąjungos fondų lėšų valdymo ir kontrolės sistemos (toliau – valdymo ir kontrolės sistema) institucijų atitikties jų paskyrimo kriterijams audito ir valdymo ir kontrolės sistemos veikimo, EK deklaruotų išlaidų ir sąskaitų audito rezultatus;</text:span></text:p>
      <text:p text:style-name="P291"><text:span text:style-name="T292">5.2</text:span><text:span text:style-name="T293">.</text:span><text:span text:style-name="T294"><text:tab/>tarpinės institucijos VRM ir administruojančiųjų institucijų per vadovaujančiosios institucijos joms nustatytą bandomąjį laikotarpį įgyvendintų taisomųjų veiksmų, jeigu tokie veiksmai buvo pavesti, rezultatus;</text:span></text:p>
      <text:p text:style-name="P295"><text:span text:style-name="T296">5.3</text:span><text:span text:style-name="T297">.</text:span><text:span text:style-name="T298"><text:tab/>savo parengtas<text:s/></text:span><text:span text:style-name="T299">Investicijų programos įgyvendinimo ataskaitas ir (ar) kitą informaciją, susijusią su tarpinei institucijai VRM ir administruojančiosioms institucijoms pavestų funkcijų atlikimu.</text:span></text:p>
      <text:p text:style-name="P300"><text:span text:style-name="T301">6</text:span><text:span text:style-name="T302">.</text:span><text:span text:style-name="T303"><text:tab/></text:span><text:span text:style-name="T304">Vadovaujančioji institucija, atsižvelgdama į<text:s/></text:span><text:span text:style-name="T305">tarpinės institucijos VRM ir administruojančiųjų institucijų</text:span><text:span text:style-name="T306"><text:s/>atitikties paskyrimo kriterijams stebėsenos rezultatus, gali šioms institucijoms nustatyti bandomąjį laikotarpį.</text:span></text:p>
      <text:p text:style-name="P307"><text:span text:style-name="T308">7</text:span><text:span text:style-name="T309">.</text:span><text:span text:style-name="T310"><text:tab/></text:span><text:span text:style-name="T311">Jeigu vadovaujančioji institucija tarpinei institucijai VRM ir (ar) administruojančiosioms institucijoms nustato bandomąjį laikotarpį:</text:span></text:p>
      <text:p text:style-name="P312"><text:span text:style-name="T313">7.1</text:span><text:span text:style-name="T314">. Tarpinė</text:span><text:s/>institucija VRM ir (ar) administruojančiosios institucijos ne vėliau kaip per 15 darbo dienų nuo informacijos apie joms nustatytą bandomąjį laikotarpį gavimo dienos sudaro taisomųjų veiksmų planą ir pateikia jį vadovaujančiajai institucijai.</text:p>
      <text:p text:style-name="P315"><text:span text:style-name="T316">7.2</text:span><text:span text:style-name="T317">. Jeigu vadovaujančioji institucija nustato, kad tarpinės institucijos VRM ir (ar) administruojančiųjų institucijų taisomųjų veiksmų plane numatyti atlikti veiksmai nėra pakankami siekiant užtikrinti tarpinės institucijos VRM ir (ar) administruojančiųjų institucijų atitiktį paskyrimo kriterijams, ne vėliau kaip per 15 darbo dienų</text:span><text:span text:style-name="T318"><text:s/>nuo<text:s/></text:span><text:span text:style-name="T319">taisomųjų veiksmų plano gavimo dienos pateikia tarpinei institucijai VRM ir (ar) administruojančiosioms institucijoms pastabas dėl taisomųjų veiksmų plano.</text:span></text:p>
      <text:p text:style-name="P320"><text:span text:style-name="T321">7.3</text:span><text:span text:style-name="T322">. Tarpinė institucija VRM ir (ar) administruojančiosios institucijos</text:span><text:span text:style-name="T323">, gavusios vadovaujančiosios institucijos pastabas dėl taisomųjų veiksmų plano, ne vėliau kaip per 10 darbo dienų nuo pastabų gavimo dienos patikslina taisomųjų veiksmų planą ir pateikia jį vadovaujančiajai institucijai.</text:span></text:p>
      <text:p text:style-name="P324"><text:span text:style-name="T325">7.4</text:span><text:span text:style-name="T326">. Vadovaujančiajai institucijai pritarus<text:s/></text:span><text:span text:style-name="T327">tarpinės institucijos VRM ir (ar) administruojančiųjų institucijų taisomųjų veiksmų planui, šios<text:s/></text:span><text:span text:style-name="T328">institucijos</text:span><text:span text:style-name="T329"><text:s/>atlieka taisomuosius veiksmus taisomųjų veiksmų plane nustatytu terminu ir juos atlikusios apie tai per 5 darbo dienas informuoja vadovaujančiąją instituciją pateikdamos tai įrodančius dokumentus.</text:span></text:p>
      <text:p text:style-name="P330"><text:span text:style-name="T331">7.5</text:span><text:span text:style-name="T332">. Jeigu vadovaujančioji institucija, gavusi iš tarpinės institucijos VRM ir (ar) administruojančiųjų institucijų informaciją apie atliktus taisomuosius veiksmus, nepritaria tokiam jų atlikimui, ne vėliau kaip per 15 darbo dienų</text:span><text:span text:style-name="T333"><text:s/>nuo<text:s/></text:span><text:span text:style-name="T334">informacijos gavimo dienos pateikia tarpinei institucijai VRM ir (ar) administruojančiosioms institucijoms pastabas dėl taisomųjų veiksmų ir nurodo ne trumpesnį kaip 10 darbo dienų terminą trūkumams ištaisyti.</text:span></text:p>
      <text:p text:style-name="P335"><text:span text:style-name="T336">7.6</text:span><text:span text:style-name="T337">. Tarpinė institucija VRM ir (ar) administruojančiosios institucijos, gavusios vadovaujančiosios institucijos pastabas dėl taisomųjų veiksmų atlikimo, ištaiso trūkumus ir apie tai informuoja vadovaujančiąją instituciją.</text:span></text:p>
      <text:p text:style-name="P338"><text:span text:style-name="T339">7.7</text:span><text:span text:style-name="T340">. Jeigu vadovaujančioji institucija,<text:s/></text:span><text:span text:style-name="T341">gavusi iš tarpinės institucijos VRM ir (ar) administruojančiųjų institucijos informaciją apie ištaisytus trūkumus, tam pritaria (nebeturi pastabų dėl atliktų taisomųjų veiksmų), apie tai informuoja trūkumus ištaisiusias tarpinę instituciją VRM ir (ar) administruojančiąsias institucijas</text:span><text:span text:style-name="T342">.</text:span></text:p>
      <text:p text:style-name="P343"><text:span text:style-name="T344">8</text:span><text:span text:style-name="T345">.</text:span><text:span text:style-name="T346"><text:tab/></text:span><text:span text:style-name="T347">Jeigu per nustatytą bandomąjį laikotarpį neįgyvendinami taisomųjų veiksmų planai (neatliekami taisomieji veiksmai), vadovaujančioji institucija kreipiasi į Vyriausybę dėl kito juridinio asmens paskyrimo atitinkamai tarpine institucija ir (ar) administruojančiąja institucija.</text:span></text:p>
      <text:p text:style-name="P348"/>
      <text:p text:style-name="P349"><text:span text:style-name="T350">III</text:span><text:span text:style-name="T351"><text:s/>SKYRIUS</text:span></text:p>
      <text:h text:style-name="P352" text:outline-level="2"><text:span text:style-name="T353">VALDYMO IR KONTROLĖS SISTEMOS KŪRIMAS, PRIEŽIŪRA IR TOBULINIMAS. INVESTICIJŲ PROGRAMOS IR PLANO „NAUJOS KARTOS LIETUVA“ ADMINISTRAVIMO TOBULINIMAS</text:span></text:h>
      <text:p text:style-name="P354"/>
      <text:h text:style-name="P355" text:outline-level="3"><text:span text:style-name="T356">Pirmasis</text:span><text:span text:style-name="T357"><text:s/>skirsnis</text:span></text:h>
      <text:h text:style-name="P358" text:outline-level="4"><text:span text:style-name="T359">VALDYMO IR KONTROLĖS SISTEMOS APRAŠYMO RENGIMAS IR ATNAUJINIMAS</text:span></text:h>
      <text:p text:style-name="P360"/>
      <text:p text:style-name="P361"><text:span text:style-name="T362">9</text:span><text:span text:style-name="T363">.</text:span><text:span text:style-name="T364"><text:tab/>Vadovaujančioji institucija valdymo ir kontrolės sistemos aprašymą rengia ir (ar) atnaujina atsižvelgdama į Reglamento (ES) 2021/1060 69 straipsnį.</text:span></text:p>
      <text:p text:style-name="P365"><text:span text:style-name="T366">10</text:span><text:span text:style-name="T367">.</text:span><text:span text:style-name="T368"><text:tab/>Vadovaujančioji institucija, rengdama ir (ar) atnaujindama valdymo ir kontrolės sistemos aprašymą, tarpinei institucijai VRM ir administruojančiosioms institucijoms teikia užpildyti savo parengtą klausimyno formą. Kartu su klausimyno forma vadovaujančioji institucija teikia jos pildymo instrukciją.</text:span></text:p>
      <text:p text:style-name="P369"><text:span text:style-name="T370">11</text:span><text:span text:style-name="T371">.</text:span><text:span text:style-name="T372"><text:tab/>Tarpinė institucija VRM ir administruojančiosios institucijos iki vadovaujančiosios institucijos rašte nustatyto termino, kuris negali būti trumpesnis kaip 20 darbo dienų, teikia vadovaujančiajai institucijai užpildytą klausimyno formą ir institucijos vidaus administracinės struktūros aprašymą.</text:span></text:p>
      <text:p text:style-name="P373"><text:span text:style-name="T374">12</text:span><text:span text:style-name="T375">.</text:span><text:span text:style-name="T376"><text:tab/>Tarpinė institucija VRM ir administruojančiosios institucijos, teikdamos vadovaujančiajai institucijai užpildytą klausimyno formą, gali pateikti papildomą informaciją, reikalingą valdymo ir kontrolės sistemos aprašymui parengti ir (ar) atnaujinti.</text:span></text:p>
      <text:p text:style-name="P377"><text:span text:style-name="T378">13</text:span><text:span text:style-name="T379">.</text:span><text:span text:style-name="T380"><text:tab/>Vadovaujančioji institucija turi teisę gauti iš kitų institucijų, įstaigų ir projektų vykdytojų,<text:s/></text:span><text:span text:style-name="T381">Lietuvos Respublikos valstybės institucijų viešųjų registrų,</text:span><text:span text:style-name="T382"><text:s/>informacinių sistemų ir duomenų bazių dokumentus ir (ar) informaciją, reikalingus valdymo ir kontrolės sistemos aprašymui parengti ir (ar) atnaujinti.</text:span></text:p>
      <text:p text:style-name="P383"><text:span text:style-name="T384">14</text:span><text:span text:style-name="T385">.</text:span><text:span text:style-name="T386"><text:tab/>Vadovaujančioji institucija, apibendrinusi gautą Taisyklių 12 ir (ar) 13 punktuose nurodytą informaciją, parengia ir (ar) atnaujina valdymo ir kontrolės sistemos aprašymą.</text:span></text:p>
      <text:p text:style-name="P387"><text:span text:style-name="T388">15</text:span><text:span text:style-name="T389">.</text:span><text:span text:style-name="T390"><text:tab/>Vadovaujančioji institucija teikia audito institucijai, taip pat EK jos prašymu valdymo ir kontrolės sistemos aprašymą. Vadovaujančioji institucija, tarpinė institucija VRM ir administruojančiosios institucijos teikia audito institucijai jos nurodytais terminais ir forma informaciją, susijusią su valdymo ir kontrolės sistemos aprašymu. Tarpinė institucija VRM ir administruojančiosios institucijos audito institucijai teikiamą informaciją pateikia ir vadovaujančiajai institucijai.</text:span></text:p>
      <text:p text:style-name="P391"><text:span text:style-name="T392">16</text:span><text:span text:style-name="T393">.</text:span><text:span text:style-name="T394"><text:tab/></text:span><text:span text:style-name="T395">Tarpinė institucija VRM ir administruojančiosios institucijos, prieš atlikdamos vidaus administracinės struktūros pakeitimus, susijusius su<text:s/></text:span><text:span text:style-name="T396">jų vadovaujančiosios institucijos atsakomybe atliekamomis funkcijomis</text:span><text:span text:style-name="T397"><text:s/>(toliau – vidaus struktūros pakeitimai), privalo gauti vadovaujančiosios institucijos nuomonę (pritarimą, nepritarimą arba pritarimą iš dalies) dėl planuojamų vidaus struktūros pakeitimų.</text:span></text:p>
      <text:p text:style-name="P398"><text:span text:style-name="T399">17</text:span><text:span text:style-name="T400">.</text:span><text:span text:style-name="T401"><text:tab/></text:span><text:span text:style-name="T402">Tarpinė institucija VRM ir administruojančiosios institucijos, planuodamos vidaus struktūros pakeitimus, vadovaujančiajai institucijai pateikia informaciją apie pakeitimų esmę ir atlikimo terminus. Vadovaujančioji institucija per 10 darbo dienų nuo informacijos gavimo dienos įvertina planuojamų vidaus struktūros pakeitimų poveikį valdymo ir kontrolės sistemos veikimui bei tarpinės institucijos VRM ir administruojančiųjų institucijų vadovaujančiosios institucijos atsakomybe atliekamų funkcijų įgyvendinimui ir, įtarusi tokių pakeitimų neigiamą poveikį, apie tai informuoja tarpinę instituciją VRM ir (ar) administruojančiąsias institucijas.</text:span></text:p>
      <text:p text:style-name="P403"><text:span text:style-name="T404">18</text:span><text:span text:style-name="T405">.</text:span><text:span text:style-name="T406"><text:tab/></text:span><text:span text:style-name="T407">Administruojančiosios institucijos, kurių savininko teises ir pareigas įgyvendina kita įstaiga, prieš informuodamos apie planuojamus vidaus struktūros pakeitimus vadovaujančiąją instituciją, šiuos pakeitimus turi būti suderinusios su savininko teises ir pareigas įgyvendinančia įstaiga</text:span><text:span text:style-name="T408">.</text:span></text:p>
      <text:p text:style-name="P409"><text:span text:style-name="T410">19</text:span><text:span text:style-name="T411">.</text:span><text:span text:style-name="T412"><text:tab/></text:span><text:span text:style-name="T413">Tarpinė institucija VRM ir (ar) administruojančiosios institucijos vadovaujančiajai institucijai teikia planuojamų vidaus struktūros pakeitimų aprašymą, kuriame turi būti:</text:span></text:p>
      <text:p text:style-name="P414"><text:span text:style-name="T415">19.1</text:span><text:span text:style-name="T416">.</text:span><text:span text:style-name="T417"><text:tab/></text:span><text:span text:style-name="T418">nurodytos priežastys, dėl kurių būtina juos atlikti;</text:span></text:p>
      <text:p text:style-name="P419"><text:span text:style-name="T420">19.2</text:span><text:span text:style-name="T421">.</text:span><text:span text:style-name="T422"><text:tab/></text:span><text:span text:style-name="T423">aprašytas galimas neigiamas ir (arba) teigiamas poveikis tarpinės institucijos VRM ir (ar) administruojančiųjų institucijų funkcijoms – vadovaujančiosios institucijos atsakomybe atliekamoms užduotims, pavestoms, vadovaujantis funkcijų paskirstymo įsakymu ir Plano „Naujos kartos Lietuva“ funkcijų paskirstymo taisyklėmis;</text:span></text:p>
      <text:p text:style-name="P424"><text:span text:style-name="T425">19.3</text:span><text:span text:style-name="T426">.</text:span><text:span text:style-name="T427"><text:tab/></text:span><text:span text:style-name="T428">nurodyti veiksmai, kuriuos turės atlikti tarpinė institucija VRM ir (ar) administruojančiosios institucijos, jeigu bus pritarta vidaus struktūros pakeitimams;</text:span></text:p>
      <text:p text:style-name="P429"><text:span text:style-name="T430">19.4</text:span><text:span text:style-name="T431">.</text:span><text:span text:style-name="T432"><text:tab/></text:span><text:span text:style-name="T433">nurodyta konkreti lėšų suma, reikalinga vidaus struktūros pakeitimams atlikti (kai tokia suma nustatoma);</text:span></text:p>
      <text:p text:style-name="P434"><text:span text:style-name="T435">19.5</text:span><text:span text:style-name="T436">.</text:span><text:span text:style-name="T437"><text:tab/></text:span><text:span text:style-name="T438">pateikta kita informacija, kuria pagrindžiama vidaus struktūros pakeitimų būtinybė.</text:span></text:p>
      <text:p text:style-name="P439"><text:span text:style-name="T440">20</text:span><text:span text:style-name="T441">.</text:span><text:span text:style-name="T442"><text:tab/></text:span><text:span text:style-name="T443">Vadovaujančioji institucija savo rašte tarpinei institucijai VRM ir (ar) administruojančiosioms institucijoms nurodo, kokie vidaus struktūros pakeitimai laikytini darančiais poveikį valdymo ir kontrolės sistemos veikimui bei tarpinės institucijos VRM ir (ar) administruojančiųjų institucijų vadovaujančiosios institucijos atsakomybe atliekamų funkcijų įgyvendinimui.</text:span></text:p>
      <text:p text:style-name="P444"><text:span text:style-name="T445">21</text:span><text:span text:style-name="T446">.</text:span><text:span text:style-name="T447"><text:tab/></text:span><text:span text:style-name="T448">Vadovaujančioji institucija, nustačiusi planuojamų vidaus struktūros pakeitimų aprašymo trūkumų, turi teisę tarpinės institucijos ir (ar) administruojančiųjų institucijų prašyti per ne trumpesnį kaip 5 darbo dienų terminą juos ištaisyti.</text:span></text:p>
      <text:p text:style-name="P449"><text:span text:style-name="T450">22</text:span><text:span text:style-name="T451">.</text:span><text:span text:style-name="T452"><text:tab/></text:span><text:span text:style-name="T453">Vadovaujančioji institucija savo nuomonę (pritarimą, nepritarimą arba pritarimą iš dalies) (nepritarus arba pritarus iš dalies nurodomos priežastys) dėl planuojamų vidaus struktūros pakeitimų turi pateikti per 10 darbo dienų nuo informacijos gavimo dienos. Jeigu buvo prašyta informaciją patikslinti, terminas skaičiuojamas iš naujo nuo patikslintos informacijos gavimo dienos.</text:span></text:p>
      <text:p text:style-name="P454"><text:span text:style-name="T455">23</text:span><text:span text:style-name="T456">.</text:span><text:span text:style-name="T457"><text:tab/></text:span><text:span text:style-name="T458">Tarpinė institucija VRM ir (ar) administruojančiosios institucijos negali atlikti planuojamų vidaus struktūros pakeitimų, kuriems vadovaujančioji institucija nepritarė. Jeigu vadovaujančioji institucija planuojamiems vidaus struktūros pakeitimams pritarė iš dalies, tarpinė institucija VRM ir (ar) administruojančiosios institucijos gali atlikti tik tuos vidaus struktūros pakeitimus, kuriems buvo pritarta.</text:span></text:p>
      <text:p text:style-name="P459"><text:span text:style-name="T460">24</text:span><text:span text:style-name="T461">.</text:span><text:span text:style-name="T462"><text:tab/></text:span><text:span text:style-name="T463">Tarpinė institucija VRM ir (ar) administruojančiosios institucijos, gavusios vadovaujančiosios institucijos pritarimą vidaus struktūros pakeitimams, gali juos atlikti.</text:span></text:p>
      <text:p text:style-name="P464"/>
      <text:h text:style-name="P465" text:outline-level="3"><text:span text:style-name="T466">Antrasis</text:span><text:span text:style-name="T467"><text:s/>skirsnis</text:span></text:h>
      <text:h text:style-name="P468" text:outline-level="4"><text:span text:style-name="T469">VALDYMO IR KONTROLĖS SISTEMOS PRIEŽIŪRA IR TOBULINIMAS. INVESTICIJŲ PROGRAMOS IR PLANO „NAUJOS KARTOS LIETUVA“ ADMINISTRAVIMO TOBULINIMAS</text:span></text:h>
      <text:p text:style-name="P470"/>
      <text:p text:style-name="P471"><text:span text:style-name="T472">25</text:span><text:span text:style-name="T473">.</text:span><text:span text:style-name="T474"><text:tab/></text:span><text:span text:style-name="T475">Vadovaujančioji institucija, tarpinė institucija VRM ir administruojančiosios institucijos atsakingos už valdymo ir kontrolės sistemos veikimo trūkumų pašalinimą ir jos tobulinimą. Valdymo ir kontrolės sistema kuriama laikantis Europos Sąjungos pagrindinių teisių chartijoje (toliau – Chartija)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476"><text:span text:style-name="T477">26</text:span><text:span text:style-name="T478">.</text:span><text:span text:style-name="T479"><text:tab/></text:span><text:span text:style-name="T480">Vadovaujančioji institucija, atlikdama valdymo ir kontrolės sistemos veikimo priežiūrą, siekdama, kad sistema veiktų be trūkumų ir ją tobulindama:</text:span></text:p>
      <text:p text:style-name="P481"><text:span text:style-name="T482">26.1</text:span><text:span text:style-name="T483">.</text:span><text:span text:style-name="T484"><text:tab/></text:span><text:span text:style-name="T485">analizuoja audito institucijos, Europos Audito Rūmų, EK ir kitų institucijų atliktų valdymo ir kontrolės sistemos auditų ataskaitas, teikia audito institucijai, Europos Audito Rūmams, EK ir kitoms institucijoms pasiūlymus dėl šiose ataskaitose pateiktų pastebėjimų ir rekomendacijų įgyvendinimo priemonių ir prižiūri, kaip šios priemonės įgyvendinamos, taip pat imasi veiksmų dėl audito institucijos, Europos Audito Rūmų ir EK atliktų valdymo ir kontrolės sistemos ir EK deklaruotų išlaidų auditų metu pateiktų pastebėjimų, rekomendacijų įgyvendinimo;</text:span></text:p>
      <text:p text:style-name="P486"><text:span text:style-name="T487">26.2</text:span><text:span text:style-name="T488">.</text:span><text:span text:style-name="T489"><text:tab/></text:span><text:span text:style-name="T490">teikia tarpinei institucijai VRM ir administruojančiosioms institucijoms valdymo ir kontrolės sistemos tobulinimo rekomendacijas.</text:span></text:p>
      <text:p text:style-name="P491"><text:span text:style-name="T492">27</text:span><text:span text:style-name="T493">.</text:span><text:span text:style-name="T494"><text:tab/></text:span><text:span text:style-name="T495">Tarpinė institucija VRM ir administruojančiosios institucijos imasi veiksmų dėl audito institucijos, Europos Audito Rūmų ir EK atliktų valdymo ir kontrolės sistemos ir EK deklaruotų išlaidų audito metu pateiktų rekomendacijų įgyvendinimo, taip pat veiksmų dėl vadovaujančiosios institucijos joms pateiktų valdymo ir kontrolės sistemos tobulinimo rekomendacijų įgyvendinimo ir apie tokių veiksmų atlikimą informuoja vadovaujančiąją instituciją.</text:span></text:p>
      <text:p text:style-name="P496"><text:span text:style-name="T497">28</text:span><text:span text:style-name="T498">.</text:span><text:span text:style-name="T499"><text:tab/></text:span><text:span text:style-name="T500">Vadovaujančioji institucija, tarpinė institucija VRM ir administruojančiosios institucijos teikia EK prašomą informaciją, susijusią su jų atliekamomis funkcijomis, EK nurodytais terminais ir forma. Audito institucijai jos prašoma informacija, susijusi su Investicijų programos arba Plano „Naujos kartos Lietuva“ įgyvendinimu, teikiama pagal vadovaujančiosios institucijos, tarpinės institucijos VRM, administruojančiųjų ir audito institucijų susitarimą dėl bendradarbiavimo (toliau – Bendradarbiavimo susitarimas), skelbiamą svetainėje<text:s/></text:span><text:span text:style-name="T501">esinvesticijos.lt</text:span><text:span text:style-name="T502">, audito institucijos nurodytais terminais ir forma.</text:span><text:span text:style-name="T503"><text:s/></text:span><text:span text:style-name="T504">Tarpinė institucija VRM ir administruojančiosios institucijos EK teikiamą informaciją, kuri teikiama ne per vadovaujančiąją instituciją, ir audito institucijai teikiamą informaciją pateikia ir vadovaujančiajai institucijai.</text:span></text:p>
      <text:p text:style-name="P505"><text:span text:style-name="T506">29</text:span><text:span text:style-name="T507">.</text:span><text:span text:style-name="T508"><text:tab/></text:span><text:span text:style-name="T509">Vadovaujančioji institucija, audito institucija, tarpinė institucija VRM ir administruojančiosios institucijos Europos Sąjungos investicijų administravimo informacinėje sistemoje (toliau – INVESTIS) informaciją registruoja<text:s/></text:span><text:span text:style-name="T510">viešosios įstaigos Centrinės projektų valdymo agentūros (toliau –<text:s/></text:span><text:span text:style-name="T511">CPVA) direktoriaus nustatyta tvarka:</text:span></text:p>
      <text:p text:style-name="P512"><text:span text:style-name="T513">29.1</text:span><text:span text:style-name="T514">.</text:span><text:span text:style-name="T515"><text:tab/></text:span><text:span text:style-name="T516">Audito institucija INVESTIS registruoja informaciją apie audito institucijos atliktų valdymo ir kontrolės sistemos ir EK deklaruotų išlaidų auditų metu institucijai pateiktus pastebėjimus, rekomendacijas ir jų įgyvendinimo priemones, informaciją apie atliktus valdymo ir kontrolės sistemos ir EK deklaruotų išlaidų auditus, kuriuos atlikus neatitikimų nenustatyta ir pastebėjimai, rekomendacijos institucijai neteikiami.</text:span></text:p>
      <text:p text:style-name="P517"><text:span text:style-name="T518">29.2</text:span><text:span text:style-name="T519">.</text:span><text:span text:style-name="T520"><text:tab/></text:span><text:span text:style-name="T521">Vadovaujančioji institucija registruoja INVESTIS tarpinei institucijai VRM ir administruojančiosioms institucijoms pateiktus pastebėjimus ir</text:span><text:span text:style-name="T522"><text:s/></text:span><text:span text:style-name="T523">rekomendacijas dėl neatitikimų, kurie nustatyti vadovaujančiajai institucijai įgyvendinant rizikos valdymo priemones, nurodytas vadovaujančiosios institucijos patvirtintame rizikos valdymo priemonių įgyvendinimo plane, pašalinimo, taip pat informaciją apie atliktus tarpinės institucijos VRM ir administruojančiųjų institucijų patikrinimus, vadovaujančiajai institucijai įgyvendinant rizikos valdymo priemones, nurodytas vadovaujančiosios institucijos patvirtintame rizikos valdymo priemonių įgyvendinimo plane, kurių metu neatitikimų nenustatyta.</text:span></text:p>
      <text:p text:style-name="P524"><text:span text:style-name="T525">29.3</text:span><text:span text:style-name="T526">.</text:span><text:span text:style-name="T527"><text:tab/></text:span><text:span text:style-name="T528">Vadovaujančiajai institucijai arba audito institucijai užregistravus INVESTIS informaciją apie atliktus patikrinimus ir jų metu tarpinei institucijai VRM ir administruojančiosioms institucijoms pateiktus pastebėjimus ir rekomendacijas, tarpinė institucija VRM ir administruojančiosios institucijos registruoja INVESTIS informaciją apie pateiktų pastebėjimų ir rekomendacijų įgyvendinimą.</text:span></text:p>
      <text:p text:style-name="P529"><text:span text:style-name="T530">29.4</text:span><text:span text:style-name="T531">.</text:span><text:span text:style-name="T532"><text:tab/></text:span><text:span text:style-name="T533">Vadovaujančioji institucija registruoja INVESTIS informaciją apie EK ir Europos Audito Rūmų atliktų auditų metu pateiktus pastebėjimus, rekomendacijas ir jų įgyvendinimo priemones, taip pat informaciją apie EK ir Europos Audito Rūmų atliktus auditus, kurių metu neatitikimų nenustatyta ir pastebėjimai, rekomendacijos institucijai neteikiami, ir registruoja INVESTIS informaciją apie pateiktų pastebėjimų ir rekomendacijų įgyvendinimą<text:s/></text:span><text:span text:style-name="T534">per 5 darbo dienas nuo informacijos gavimo institucijoje dienos</text:span><text:span text:style-name="T535">.</text:span></text:p>
      <text:p text:style-name="P536"><text:span text:style-name="T537">30</text:span><text:span text:style-name="T538">.</text:span><text:span text:style-name="T539"><text:tab/></text:span><text:span text:style-name="T540">Vadovaujančioji institucija, siekdama ugdyti ir išsaugoti valdymo ir kontrolės sistemos institucijų, kurių atsakomybė, funkcijos ir teisės nustatytos funkcijų paskirstymo įsakyme ir<text:s/></text:span><text:span text:style-name="T541">Plano „Naujos kartos Lietuva“ funkcijų paskirstymo taisyklėse</text:span><text:span text:style-name="T542">, administracinius gebėjimus, renka ir vertina informaciją apie savo ir šių institucijų administracinius gebėjimus ir jų stiprinimo poreikius, pagal šią informaciją kuria ir tobulina visų minėtų institucijų administracinių gebėjimų ugdymo ir motyvavimo skatinimo sistemą, organizuoja administraciniams gebėjimams stiprinti reikalingus mokymus. Taip pat, siekdama ugdyti partnerių, nurodytų Reglamento (ES)<text:s/></text:span><text:span text:style-name="T543">2021/1060<text:s/></text:span><text:span text:style-name="T544">8 straipsnio 1 dalyje, ir institucijų, kurių veikla prisideda prie Investicijų programos rengimo, įgyvendinimo, stebėsenos ir vertinimo, kompetencijas, vadovaujančioji institucija renka ir vertina informaciją apie minėtų partnerių ir institucijų kompetencijas ir jų stiprinimo poreikius, organizuoja mokymus apie Investicijų programos ir (ar)<text:s/></text:span><text:span text:style-name="T545">Ekonomikos gaivinimo ir atsparumo didinimo priemonės (toliau – EGADP)<text:s/></text:span><text:span text:style-name="T546">lėšų administravimą.</text:span></text:p>
      <text:p text:style-name="P547"/>
      <text:h text:style-name="P548" text:outline-level="3"><text:span text:style-name="T549">Trečiasis</text:span><text:span text:style-name="T550"><text:s/>skirsnis</text:span></text:h>
      <text:h text:style-name="P551" text:outline-level="4"><text:span text:style-name="T552">VADOVAUJANČIOSIOS INSTITUCIJOS, TARPINĖS INSTITUCIJOS VRM IR ADMINISTRUOJANČIŲJŲ INSTITUCIJŲ FUNKCIJŲ ATSKYRIMAS</text:span></text:h>
      <text:p text:style-name="P553"/>
      <text:p text:style-name="P554"><text:span text:style-name="T555">31</text:span><text:span text:style-name="T556">.</text:span><text:span text:style-name="T557"><text:tab/>Vadovaujančiosios institucijos, tarpinės institucijos VRM ir administruojančiųjų institucijų funkcijų atskyrimą turi užtikrinti:</text:span></text:p>
      <text:p text:style-name="P558"><text:span text:style-name="T559">31.1</text:span><text:span text:style-name="T560">.</text:span><text:span text:style-name="T561"><text:tab/>tarpinė institucija VRM ir administruojančiosios institucijos, kai jos yra projektų vykdytojos, atliekančios Reglamento (ES) 2021/1060 74 straipsnio 1 dalies a punkte nurodytas funkcijas;</text:span></text:p>
      <text:p text:style-name="P562"><text:span text:style-name="T563">31.2</text:span><text:span text:style-name="T564">.</text:span><text:span text:style-name="T565"><text:tab/>tarpinė institucija VRM ir administruojančiosios institucijos, kurios, nustatydamos institucijos vidaus sistemą, turi pasirinkti efektyvias vidaus kontrolės priemones galimoms rizikoms dėl netinkamo funkcijų atskyrimo valdyti ir užtikrinti tinkamą funkcijų atskyrimą institucijos viduje, kad:</text:span></text:p>
      <text:p text:style-name="P566"><text:span text:style-name="T567">31.2.1</text:span><text:span text:style-name="T568">.</text:span><text:span text:style-name="T569"><text:tab/>projektų įgyvendinimo planus (toliau – PĮP) vertintų ir atrinktų vienas darbuotojas, o administracinius patikrinimus (veiklos ataskaitos tikrinimas ir tvirtinimas, projektų patikros vietose, projektų vykdytojų vykdomų pirkimų priežiūra) (toliau – administraciniai patikrinimai) atliktų kitas darbuotojas arba PĮP</text:span><text:span text:style-name="T570"><text:s/>vertinimo rezultatus tvirtintų vienas darbuotojas, o</text:span><text:span text:style-name="T571"><text:s/></text:span><text:span text:style-name="T572">administracinių patikrinimų rezultatus tvirtintų kitas darbuotojas</text:span><text:span text:style-name="T573">;</text:span></text:p>
      <text:p text:style-name="P574"><text:span text:style-name="T575">31.2.2</text:span><text:span text:style-name="T576">.</text:span><text:span text:style-name="T577"><text:tab/>būtų numatomos papildomos vidaus kontrolės priemonės (pavyzdžiui, patikros lapus tvirtina administruojančiosios institucijos kito struktūrinio padalinio vadovas arba kitas administruojančiosios institucijos vadovo įgaliotas darbuotojas, funkciškai nepavaldus administruojančiosios institucijos struktūrinio padalinio, atsakingo už PĮP vertinimą, administracinius patikrinimus ir lėšų išmokėjimą projektų vykdytojams, kai priemonės įgyvendinamos dotacijos taikant sąlygas būdu, vadovui), jeigu projektų vertinimo bei tų pačių projektų administracinių patikrinimų ir lėšų išmokėjimo projektų vykdytojams, kai priemonės įgyvendinamos dotacijos taikant sąlygas būdu, funkcijos turi būti pavedamos kitam darbuotojui.</text:span></text:p>
      <text:p text:style-name="P578"/>
      <text:h text:style-name="P579" text:outline-level="3"><text:span text:style-name="T580">Ketvirtasis</text:span><text:span text:style-name="T581"><text:s/>skirsnis</text:span><text:span text:style-name="T582"><text:tab/></text:span></text:h>
      <text:h text:style-name="P583" text:outline-level="4"><text:span text:style-name="T584">TARPINEI INSTITUCIJAI VRM IR ADMINISTRUOJANČIOSIOMS INSTITUCIJOMS PAVESTŲ ATLIKTI FUNKCIJŲ PRIEŽIŪRA IR KONTROLĖ</text:span></text:h>
      <text:p text:style-name="P585"/>
      <text:p text:style-name="P586"><text:span text:style-name="T587">32</text:span><text:span text:style-name="T588">.</text:span><text:span text:style-name="T589"><text:tab/></text:span><text:span text:style-name="T590">Vadovaujančioji institucija užtikrina savo atsakomybe atliekamų funkcijų,<text:s/></text:span><text:span text:style-name="T591">funkcijų paskirstymo įsakyme ir<text:s/></text:span><text:span text:style-name="T592">Plano „Naujos kartos Lietuva“ funkcijų paskirstymo taisyklėse<text:s/></text:span><text:span text:style-name="T593">pavestų tarpinei institucijai VRM ir administruojančiosioms institucijoms, vykdymo priežiūrą ir kontrolę – nustato ir planuoja rizikos valdymo priemones, jas įgyvendina, atlieka rizikos valdymo priemonių įgyvendinimo kontrolę ir kitus veiksmus, būtinus rizikos valdymui užtikrinti.</text:span></text:p>
      <text:p text:style-name="P594"><text:span text:style-name="T595">33</text:span><text:span text:style-name="T596">.</text:span><text:span text:style-name="T597"><text:tab/></text:span><text:span text:style-name="T598">Vadovaujančioji institucija, atsižvelgdama į praėjusių metų rizikos valdymo priemonių įgyvendinimo rezultatus,<text:s/></text:span>tarpinės<text:span text:style-name="T599"><text:s/>institucijos VRM ir administruojančiųjų institucijų veiksmus šalinant anksčiau nustatytus neatitikimus, kompleksinį rizikos reikšmingumą, audito institucijos, Europos Audito Rūmų ir EK atliktų valdymo ir kontrolės sistemos ir EK deklaruotų išlaidų auditų metu pateiktus pastebėjimus, nustato rizikas ir jų valdymo priemones.</text:span></text:p>
      <text:p text:style-name="P600"><text:span text:style-name="T601">34</text:span><text:span text:style-name="T602">.</text:span><text:span text:style-name="T603"><text:tab/></text:span><text:span text:style-name="T604">Vadovaujančioji institucija, atsižvelgdama į nustatytas rizikas ir jų valdymo priemones, sudaro ir tvirtina metinius<text:s/></text:span>tarpinei<text:span text:style-name="T605"><text:s/>institucijai VRM ir administruojančiosioms institucijoms pavestų atlikti funkcijų rizikos valdymo priemonių įgyvendinimo planus ir jais vadovaudamasi atlieka<text:s/></text:span>tarpinei<text:span text:style-name="T606"><text:s/>institucijai VRM ir administruojančiosioms institucijoms pavestų atlikti funkcijų vykdymo patikrinimus.</text:span></text:p>
      <text:p text:style-name="P607"><text:span text:style-name="T608">35</text:span><text:span text:style-name="T609">.</text:span><text:span text:style-name="T610"><text:tab/></text:span><text:span text:style-name="T611">Rizikos valdymo priemonių įgyvendinimo planai nuolat peržiūrimi ir atnaujinami įtraukiant naujas aktualias arba panaikinant praradusias svarbą rizikos valdymo priemones ir kitą aktualią informaciją.</text:span></text:p>
      <text:p text:style-name="P612"><text:span text:style-name="T613">36</text:span><text:span text:style-name="T614">.</text:span><text:span text:style-name="T615"><text:tab/></text:span><text:span text:style-name="T616">Apie atliktų patikrinimų rezultatus<text:s/></text:span><text:span text:style-name="T617">tarpinei</text:span><text:span text:style-name="T618"><text:s/></text:span><text:span text:style-name="T619">institucijai VRM</text:span><text:span text:style-name="T620"><text:s/>ir administruojančiosioms institucijoms pranešama per 2 mėnesius nuo ataskaitinio ketvirčio pabaigos.<text:s/></text:span><text:span text:style-name="T621">Tarpinė</text:span><text:span text:style-name="T622"><text:s/>institucija VRM</text:span><text:span text:style-name="T623"><text:s/>ir administruojančiosios institucijos pagal vadovaujančiosios institucijos pateiktas rekomendacijas per vadovaujančiosios institucijos nurodytą terminą turi imtis veiksmų nustatytiems neatitikimams ištaisyti ir apie tai pranešti vadovaujančiajai institucijai.</text:span></text:p>
      <text:p text:style-name="P624"/>
      <text:p text:style-name="P625"><text:span text:style-name="T626">IV</text:span><text:span text:style-name="T627"><text:s/>SKYRIUS</text:span></text:p>
      <text:h text:style-name="P628" text:outline-level="2"><text:span text:style-name="T629">INVESTIS NAUDOJIMAS</text:span></text:h>
      <text:p text:style-name="P630"/>
      <text:p text:style-name="P631"><text:span text:style-name="T632">37</text:span><text:span text:style-name="T633">.</text:span><text:span text:style-name="T634"><text:tab/></text:span><text:span text:style-name="T635">Dokumentai ir duomenys apie kiekvieną projektą, kurių reikia Investicijų programai, Planui „Naujos kartos Lietuva“ ir projektui (-ams) administruoti, tikrinti, audituoti, stebėti ir vertinti, turi būti registruojami, kaupiami ir apdorojami INVESTIS, vadovaujantis INVESTIS naudojimo tvarka.</text:span></text:p>
      <text:p text:style-name="P636"><text:span text:style-name="T637">38</text:span><text:span text:style-name="T638">.</text:span><text:span text:style-name="T639"><text:tab/></text:span><text:span text:style-name="T640">Už Taisyklių 37 punkte nurodytų dokumentų ir duomenų, kurie turi būti registruojami, kaupiami ir apdorojami INVESTIS, tikslumą atsako duomenis INVESTIS registravusi institucija.</text:span></text:p>
      <text:p text:style-name="P641"><text:span text:style-name="T642">39</text:span><text:span text:style-name="T643">.</text:span><text:span text:style-name="T644"><text:tab/>Jeigu INVESTIS funkcinės galimybės neįdiegtos, duomenys, nurodyti<text:s/></text:span>Reglamento (ES) 2021/241 22 straipsnio 2 dalies d punkte, kaupiami kitose informacinėse sistemose ir (ar) informacinėse platformose.</text:p>
      <text:p text:style-name="P645"/>
      <text:p text:style-name="P646"><text:span text:style-name="T647">V</text:span><text:span text:style-name="T648"><text:s/>SKYRIUS</text:span></text:p>
      <text:h text:style-name="P649" text:outline-level="2"><text:span text:style-name="T650">DUOMENŲ TEIKIMAS EK</text:span></text:h>
      <text:p text:style-name="P651"/>
      <text:p text:style-name="P652"><text:span text:style-name="T653">40</text:span><text:span text:style-name="T654">.</text:span><text:span text:style-name="T655"><text:tab/></text:span><text:span text:style-name="T656">Duomenų apie 2021–2027 metų ES fondų lėšų panaudojimą mainai tarp Lietuvos Respublikos ir EK atliekami per SFC2021.</text:span></text:p>
      <text:p text:style-name="P657"><text:span text:style-name="T658">41</text:span><text:span text:style-name="T659">.</text:span><text:span text:style-name="T660"><text:tab/></text:span><text:span text:style-name="T661">Finansų ministras nustato SFC2021 naudojimo tvarką ir, kiek tai susiję su Partnerystės sutarties ir Investicijų programos įgyvendinimu, administruoja SFC2021 Lietuvoje.</text:span></text:p>
      <text:p text:style-name="P662"><text:span text:style-name="T663">42</text:span><text:span text:style-name="T664">.</text:span><text:span text:style-name="T665"><text:tab/></text:span><text:span text:style-name="T666">Vadovaujančioji institucija ir administruojančiosios institucijos teikia EK informaciją per SFC2021.</text:span></text:p>
      <text:p text:style-name="P667"><text:span text:style-name="T668">43</text:span><text:span text:style-name="T669">.</text:span><text:span text:style-name="T670"><text:tab/></text:span><text:span text:style-name="T671">Vadovaujančioji institucija SFC2021 naudojimo taisyklėse nustatyta tvarka centralizuotai priima prašymus įgyti teises naudotis SFC2021 iš Vyriausybės kanceliarijos,<text:s/></text:span>administruojančiųjų<text:span text:style-name="T672"><text:s/>institucijų ir audito institucijos ir persiunčia juos EK.</text:span></text:p>
      <text:p text:style-name="P673"><text:span text:style-name="T674">44</text:span><text:span text:style-name="T675">.</text:span><text:span text:style-name="T676"><text:tab/></text:span><text:span text:style-name="T677">Vadovaujančioji institucija ir Plano „Naujos kartos Lietuva“ administruojančioji institucija CPVA teikia EK informaciją apie Plano „Naujos kartos Lietuva“ įgyvendinimą<text:s/></text:span><text:span text:style-name="T678">per FENIX.</text:span></text:p>
      <text:p text:style-name="P679"><text:span text:style-name="T680">45</text:span><text:span text:style-name="T681">.</text:span><text:span text:style-name="T682"><text:tab/>Teises naudotis FENIX prieiga tiesiogiai suteikia EK.</text:span></text:p>
      <text:p text:style-name="P683"/>
      <text:p text:style-name="P684"><text:span text:style-name="T685">VI</text:span><text:span text:style-name="T686"><text:s/>SKYRIUS</text:span></text:p>
      <text:h text:style-name="P687" text:outline-level="2"><text:span text:style-name="T688">PARTNERYSTĖS SUTARTIES, INVESTICIJŲ PROGRAMOS IR<text:s/></text:span><text:span text:style-name="T689">PLANO „NAUJOS KARTOS LIETUVA“<text:s/></text:span><text:span text:style-name="T690">KEITIMAS</text:span></text:h>
      <text:p text:style-name="Normal"/>
      <text:h text:style-name="P691" text:outline-level="3"><text:span text:style-name="T692">Pirmasis</text:span><text:span text:style-name="T693"><text:s/>skirsnis</text:span></text:h>
      <text:h text:style-name="P694" text:outline-level="4"><text:span text:style-name="T695">PARTNERYSTĖS SUTARTIES IR INVESTICIJŲ PROGRAMOS KEITIMAS</text:span></text:h>
      <text:p text:style-name="P696"/>
      <text:p text:style-name="P697"><text:span text:style-name="T698">46</text:span><text:span text:style-name="T699">.</text:span><text:span text:style-name="T700"><text:tab/></text:span><text:span text:style-name="T701">Partnerystės sutartis keičiama atsižvelgiant į finansavimo laikotarpio vidurio peržiūros rezultatus ne vėliau kaip 2025 m. kovo 31 d., vadovaujantis Reglamento (ES) 2021/1060 13 straipsnio nuostatomis.</text:span></text:p>
      <text:p text:style-name="P702"><text:span text:style-name="T703">47</text:span><text:span text:style-name="T704">.</text:span><text:span text:style-name="T705"><text:tab/></text:span><text:span text:style-name="T706">Investicijų programa keičiama vadovaujantis Reglamento (ES) 2021/1060 19 straipsnio 4 dalies ir 24 straipsnio nuostatomis.</text:span></text:p>
      <text:p text:style-name="P707"><text:span text:style-name="T708">48</text:span><text:span text:style-name="T709">.</text:span><text:span text:style-name="T710"><text:tab/></text:span><text:span text:style-name="T711">Inicijuoti Partnerystės sutarties ir (ar) Investicijų programos keitimą gali vadovaujančioji institucija, ministerijos, Vyriausybės sudaromas 2021–2027 metų Europos Sąjungos fondų investicijų programos stebėsenos komitetas (toliau – Investicijų programos stebėsenos komitetas) ir EK, vadovaudamasi Reglamento (ES) 2021/1060 19 straipsnio 1 dalimi.</text:span></text:p>
      <text:p text:style-name="P712"><text:span text:style-name="T713">49</text:span><text:span text:style-name="T714">.</text:span><text:span text:style-name="T715"><text:tab/></text:span><text:span text:style-name="T716">Taisyklių 48 punkte nurodytos institucijos pasiūlymus dėl Partnerystės sutarties ir (ar) Investicijų programos keitimo (toliau – pasiūlymas dėl keitimo) rengia ir teikia vadovaujančiajai institucijai, užpildydamos Taisyklių 1 priede pateiktą formą. Kai Investicijų programa keičiama vadovaujantis Reglamento (ES) 2021/1060 24 straipsnio 6 dalimi ir EK pritarimas dėl Investicijų programos keitimo nereikalingas, pasiūlymas dėl keitimo nerengiamas (Taisyklių 1 priede pateikta forma nepildoma).</text:span></text:p>
      <text:p text:style-name="P717"><text:span text:style-name="T718">50</text:span><text:span text:style-name="T719">.</text:span><text:span text:style-name="T720"><text:tab/></text:span><text:span text:style-name="T721">Jeigu EK inicijuoja Partnerystės sutarties ir (ar) Investicijų programos keitimą vadovaudamasi Reglamento (ES) 2021/1060 19 straipsnio 1 dalimi, pasiūlymą dėl keitimo rengia (Taisyklių 1 priede pateiktą formą pildo) vadovaujančioji institucija arba jos prašymu atsakinga ministerija.</text:span></text:p>
      <text:p text:style-name="P722"><text:span text:style-name="T723">51</text:span><text:span text:style-name="T724">.</text:span><text:span text:style-name="T725"><text:tab/></text:span><text:span text:style-name="T726">Vadovaujančioji institucija:</text:span></text:p>
      <text:p text:style-name="P727"><text:span text:style-name="T728">51.1</text:span><text:span text:style-name="T729">.</text:span><text:span text:style-name="T730"><text:tab/>gavusi pasiūlymą dėl keitimo, įvertina, ar jis pagrįstas, ir teikia jį Investicijų programos stebėsenos komitetui pritarti;</text:span><text:span text:style-name="T731"><text:s/>jeigu pasiūlymas dėl keitimo nepagrįstas, paprašo pasiūlymą dėl keitimo pateikusios institucijos jį patikslinti, nurodydama ne trumpesnį kaip 5 darbo dienų terminą</text:span><text:span text:style-name="T732">;</text:span></text:p>
      <text:p text:style-name="P733"><text:span text:style-name="T734">51.2</text:span><text:span text:style-name="T735">.</text:span><text:span text:style-name="T736"><text:tab/>inicijavusi Partnerystės sutarties ir (ar) Investicijų programos keitimą, teikia pasiūlymą dėl keitimo Investicijų programos stebėsenos komitetui pritarti;</text:span></text:p>
      <text:p text:style-name="P737"><text:span text:style-name="T738">51.3</text:span><text:span text:style-name="T739">.</text:span><text:span text:style-name="T740"><text:tab/></text:span><text:span text:style-name="T741">jeigu, vadovaujantis Reglamento (ES) 2021/1060 13 ir 24 straipsnių nuostatomis, Partnerystės sutarties ir (ar) Investicijų programos keitimams turi pritarti EK, organizuoja derybas su EK, jos prašymu teikia visą Partnerystės sutarčiai ir (ar) Investicijų programai pakeisti reikalingą papildomą informaciją;</text:span><text:span text:style-name="T742"><text:s/>jeigu prašoma papildoma informacija susijusi su Taisyklių 48 punkte nurodytų institucijų kompetencija, paprašo<text:s/></text:span><text:span text:style-name="T743">pasiūlymą dėl keitimo pateikusios<text:s/></text:span><text:span text:style-name="T744">institucijos pateikti papildomą informaciją, nurodydama ne trumpesnį kaip 5 darbo dienų terminą.</text:span></text:p>
      <text:p text:style-name="P745"><text:span text:style-name="T746">52</text:span><text:span text:style-name="T747">.</text:span><text:span text:style-name="T748"><text:tab/></text:span><text:span text:style-name="T749">Vadovaujančioji institucija, gavusi EK pritarimą ar nepritarimą Partnerystės sutarties ir (ar) Investicijų programos keitimui, per 10 darbo dienų apie tai praneša Investicijų programos stebėsenos komitetui.</text:span></text:p>
      <text:p text:style-name="P750">53.<text:tab/><text:span text:style-name="T751">Kai Investicijų programa keičiama vadovaujantis Reglamento (ES) 2021/1060 24 straipsnio 6 dalimi ir EK pritarimas netaikomas, vadovaujančioji institucija per 10 darbo dienų nuo Investicijų programos keitimo dienos apie keitimą praneša EK.</text:span></text:p>
      <text:p text:style-name="P752"/>
      <text:h text:style-name="P753" text:outline-level="3"><text:span text:style-name="T754">Antrasis</text:span><text:span text:style-name="T755"><text:s/>skirsnis</text:span></text:h>
      <text:h text:style-name="P756" text:outline-level="4"><text:span text:style-name="T757">PLANO „NAUJOS KARTOS LIETUVA“ KEITIMAS</text:span></text:h>
      <text:p text:style-name="P758"/>
      <text:p text:style-name="P759"><text:span text:style-name="T760">54</text:span><text:span text:style-name="T761">.</text:span><text:span text:style-name="T762"><text:tab/>Planas „Naujos kartos Lietuva“ keičiamas vadovaujantis Reglamento (ES) 2021/241</text:span><text:span text:style-name="T763"> </text:span><text:span text:style-name="T764">21</text:span><text:span text:style-name="T765"> </text:span><text:span text:style-name="T766">straipsniu.</text:span></text:p>
      <text:p text:style-name="P767"><text:span text:style-name="T768">55</text:span><text:span text:style-name="T769">.</text:span><text:span text:style-name="T770"><text:tab/></text:span><text:span text:style-name="T771">Visos EGADP lėšomis vykdomos veiklos ar poveiklės ir įgyvendinami projektai turi atitikti Sprendimą dėl Plano „Naujos kartos Lietuva“ patvirtinimo, jo priedą ir Veiklos susitarimą. Planuojant ir (arba) vykdant EGADP lėšomis finansuojamas veiklas ar poveikles ir įgyvendinant projektus Plane „Naujos kartos Lietuva“ suplanuotos veiklos ar poveiklės ir išlaidos gali keistis, jeigu jos neprieštarauja Sprendimui dėl Plano „Naujos kartos Lietuva“ patvirtinimo. Visi šie pakeitimai turi atitikti Taisyklių 57.1–57.5 papunkčiuose nustatytus reikalavimus, o bet kokie pakeitimai, darantys įtaką Taisyklių 57.1 papunkčio reikalavimams, turi būti suderinti su vadovaujančiąja institucija.</text:span></text:p>
      <text:p text:style-name="P772"><text:span text:style-name="T773">56</text:span><text:span text:style-name="T774">.</text:span><text:span text:style-name="T775"><text:tab/></text:span><text:span text:style-name="T776">Jeigu dėl objektyvių priežasčių dalis Sprendime dėl Plano „Naujos kartos Lietuva“ patvirtinimo nustatytų tarpinės ar siektinos reikšmių stebėsenos rodikliai nebegali būti pasiekti arba jų pasiekimas gali būti efektyviau užtikrinamas vykdant kitas veiklas, kurios atitinka Taisyklių 57.1–57.5 papunkčiuose nustatytus reikalavimus, taip pat, jeigu keičiasi kiti susitarimai, nustatyti Sprendime dėl Plano „Naujos kartos Lietuva“ patvirtinimo, vadovaujančioji institucija, gavusi ministerijos prašymą ir įvertinusi jo pagrįstumą, gali kreiptis į EK dėl Sprendimo dėl Plano „Naujos kartos Lietuva“ patvirtinimo pakeitimo.</text:span></text:p>
      <text:p text:style-name="P777"><text:span text:style-name="T778">57</text:span><text:span text:style-name="T779">.</text:span><text:span text:style-name="T780"><text:tab/>Plano „Naujos kartos Lietuva“ pakeitimai galimi tik tuo atveju, jeigu nepažeidžia šių reikalavimų:</text:span></text:p>
      <text:p text:style-name="P781"><text:span text:style-name="T782">57.1</text:span><text:span text:style-name="T783">.</text:span><text:span text:style-name="T784"><text:tab/></text:span><text:span text:style-name="T785">Reglamentu (ES) 2021/241 taikomo lėšų teminės koncentracijos reikalavimo skirti 37 procentus žalinimo ir 20 procentų skaitmenizavimo veikloms, skaičiuojamus pagal Reglamento (ES) 2021/241 VI ir VII prieduose nustatytą metodologiją;</text:span></text:p>
      <text:p text:style-name="P786"><text:span text:style-name="T787">57.2</text:span><text:span text:style-name="T788">.</text:span><text:span text:style-name="T789"><text:tab/></text:span><text:span text:style-name="T790">vykdant visas veiklas laikomasi reikšmingos žalos nedarymo principo, kaip nustatyta Reglamento (ES) 2021/241 5 straipsnio 2 punkte;</text:span></text:p>
      <text:p text:style-name="P791"><text:span text:style-name="T792">57.3</text:span><text:span text:style-name="T793">.</text:span><text:span text:style-name="T794"><text:tab/></text:span><text:span text:style-name="T795">pridėtinės vertės mokestis (toliau – PVM) yra netinkamos finansuoti išlaidos, taip pat netinkamos finansuoti yra einamosios išlaidos (angl.<text:s/></text:span><text:span text:style-name="T796">recurrent costs</text:span><text:span text:style-name="T797">), išskyrus išlaidas išimtinai pagrįstais ir su EK suderintais atvejais;</text:span></text:p>
      <text:p text:style-name="P798"><text:span text:style-name="T799">57.4</text:span><text:span text:style-name="T800">.</text:span><text:span text:style-name="T801"><text:tab/></text:span><text:span text:style-name="T802">išlaidos patirtos išlaidų tinkamumo finansuoti laikotarpiu, kuris yra nuo 2020 m. vasario 1 d. iki 2026 m. rugpjūčio 31 d.;</text:span></text:p>
      <text:p text:style-name="P803"><text:span text:style-name="T804">57.5</text:span><text:span text:style-name="T805">.</text:span><text:span text:style-name="T806"><text:tab/></text:span><text:span text:style-name="T807">kitų Reglamento (ES) 2021/241 reikalavimų.</text:span></text:p>
      <text:p text:style-name="P808"/>
      <text:p text:style-name="P809"><text:span text:style-name="T810">VII</text:span><text:span text:style-name="T811"><text:s/>SKYRIUS</text:span></text:p>
      <text:h text:style-name="P812" text:outline-level="2"><text:span text:style-name="T813">INVESTICIJŲ PROGRAMOS IR EGADP LĖŠŲ PLANAVIMAS, STEBĖSENOS RODIKLIŲ PLANAVIMAS IR JŲ PASIEKIMO STEBĖSENA, PAŽANGOS PRIEMONIŲ DERINIMAS</text:span></text:h>
      <text:p text:style-name="P814"/>
      <text:p text:style-name="P815"><text:span text:style-name="T816">58</text:span><text:span text:style-name="T817">.</text:span><text:span text:style-name="T818"><text:tab/></text:span><text:span text:style-name="T819">Vadovaujančioji institucija<text:s/></text:span><text:span text:style-name="T820">per 3 mėnesius nuo EK sprendimo, kuriuo patvirtinama Investicijų programa, priėmimo dienos parengia ir pateikia Vyriausybei Investicijų programos priedo projektą, kuriame turi būti</text:span><text:span text:style-name="T821">:</text:span></text:p>
      <text:p text:style-name="P822"><text:span text:style-name="T823">58.1</text:span><text:span text:style-name="T824">.</text:span><text:span text:style-name="T825"><text:tab/></text:span><text:span text:style-name="T826">2021–2027 metų ES fondų lėšų,<text:s/></text:span><text:span text:style-name="T827">nacionalinių lėšų ir lankstumo sumos paskirstymo</text:span><text:span text:style-name="T828"><text:s/>pagal Reglamento (ES) 2021/1060 18 straipsnį</text:span><text:span text:style-name="T829"><text:s/>Investicijų programos prioritetams įgyvendinti planas pagal ministerijas, ES investicijų fondus ir regiono kategoriją (toliau – Lėšų paskirstymo planas);</text:span></text:p>
      <text:p text:style-name="P830"><text:span text:style-name="T831">58.2</text:span><text:span text:style-name="T832">.</text:span><text:span text:style-name="T833"><text:tab/></text:span><text:span text:style-name="T834">2021–2027 metų ES fondų ir (arba) valstybės biudžeto lėšos (procentais ir (arba) suma), dėl kurių galima sudaryti projektų sutartis viršijant atitinkamos ministerijos administruojamam konkrečiam Investicijų programos prioritetui arba jo daliai finansuoti numatytą 2021–2027 metų ES fondų lėšų ir (arba) valstybės biudžeto lėšų sumą.</text:span></text:p>
      <text:p text:style-name="P835"><text:span text:style-name="T836">59</text:span><text:span text:style-name="T837">.</text:span><text:span text:style-name="T838"><text:tab/></text:span><text:span text:style-name="T839">V</text:span><text:span text:style-name="T840">adovaujančioji institucija gali Investicijų programos priedo projektą rengti ir pateikti Vyriausybei dalimis.</text:span></text:p>
      <text:p text:style-name="P841"><text:span text:style-name="T842">60</text:span><text:span text:style-name="T843">.</text:span><text:span text:style-name="T844"><text:tab/></text:span><text:span text:style-name="T845">Vadovaujančioji institucija, atsižvelgdama į Investicijų programos įgyvendinimo rezultatus, gali inicijuoti ir atlikti Lėšų paskirstymo plano keitimus. Lėšų paskirstymo planas taip pat keičiamas pasikeitus Investicijų programoje nustatytiems Investicijų programos prioritetų finansavimo planams.</text:span></text:p>
      <text:p text:style-name="P846"><text:span text:style-name="T847">61</text:span><text:span text:style-name="T848">.</text:span><text:span text:style-name="T849"><text:tab/></text:span><text:span text:style-name="T850">Vadovaujančioji institucija kartu su ministerijomis parengia Stebėsenos<text:s/></text:span><text:span text:style-name="T851">rodiklių veiklos peržiūros planą<text:s/></text:span>(toliau – Peržiūros planas)<text:span text:style-name="T852">. Peržiūros plane turi būti nurodyti visi stebėsenos rodikliai, tarpinės ir siektinos jų reikšmės, skirtos Investicijų<text:s/></text:span>programos įgyvendinimo rezultatams stebėti ir vertinti. Peržiūros plano rengimas<text:s/><text:span text:style-name="T853">aprašytas Peržiūros plano rengimo metodikoje, kurią rengia vadovaujančioji institucija. Peržiūros planas kartu su Investicijų programa per SFC2021 teikiami EK.</text:span><text:span text:style-name="T854"><text:s/>Peržiūros planą sudaro:</text:span></text:p>
      <text:p text:style-name="P855"><text:span text:style-name="T856">61.1</text:span><text:span text:style-name="T857">.</text:span><text:span text:style-name="T858"><text:tab/>metodologiniai dokumentai, kuriuose nurodoma:</text:span></text:p>
      <text:p text:style-name="P859"><text:span text:style-name="T860">61.1.1</text:span><text:span text:style-name="T861">.</text:span><text:span text:style-name="T862"><text:tab/></text:span><text:span text:style-name="T863">Investicijų programai nustatyti bendrieji produkto ir rezultato stebėsenos rodikliai, kurie susiję su konkrečiais tikslais, nustatytais konkretiems 2021</text:span>–<text:span text:style-name="T864">2027 metų ES fondams skirtuose reglamentuose;</text:span></text:p>
      <text:p text:style-name="P865"><text:span text:style-name="T866">61.1.2</text:span><text:span text:style-name="T867">.</text:span><text:span text:style-name="T868"><text:tab/></text:span><text:span text:style-name="T869">Investicijų programai nustatyti specialieji produkto ir rezultato stebėsenos rodikliai, kurie susiję su konkrečiais Investicijų programos tikslais, pasirinkti ministerijos, kai bendrųjų produkto ir rezultato rodiklių nepakanka siekiamam rezultatui pamatuoti, ir kurių aprašymus rengia ministerijos;</text:span></text:p>
      <text:p text:style-name="P870"><text:span text:style-name="T871">61.1.3</text:span><text:span text:style-name="T872">.</text:span><text:span text:style-name="T873"><text:tab/></text:span><text:span text:style-name="T874">Investicijų programos stebėsenos rodiklių pradinės reikšmės ir jų apskaičiavimo metodikos, kurias rengia ministerijos;</text:span></text:p>
      <text:p text:style-name="P875"><text:span text:style-name="T876">61.1.4</text:span><text:span text:style-name="T877">.</text:span><text:span text:style-name="T878"><text:tab/></text:span><text:span text:style-name="T879">Investicijų programos iki 2024 metų pabaigos siektinos produkto stebėsenos rodiklių tarpinės reikšmės ir jų apskaičiavimo metodika, kurią rengia ministerija, ir veiksniai, kurie gali daryti įtaką reikšmių pasiekimui;</text:span></text:p>
      <text:p text:style-name="P880"><text:span text:style-name="T881">61.1.5</text:span><text:span text:style-name="T882">.</text:span><text:span text:style-name="T883"><text:tab/></text:span><text:span text:style-name="T884">Investicijų programos iki 2029 metų pabaigos produkto ir rezultato stebėsenos rodiklių siektinos galutinės reikšmės ir jų apskaičiavimo metodika, kurią rengia ministerija, ir veiksniai, kurie gali daryti įtaką reikšmių pasiekimui.</text:span></text:p>
      <text:p text:style-name="P885"><text:span text:style-name="T886">62</text:span><text:span text:style-name="T887">.</text:span><text:span text:style-name="T888"><text:tab/></text:span><text:span text:style-name="T889">Vadovaujančioji institucija, atsižvelgdama į 2021</text:span><text:span text:style-name="T890">–</text:span><text:span text:style-name="T891">2027 metų laikotarpio vidurio peržiūros rezultatus, inicijuoja ir gali atlikti Peržiūros plano keitimus. Į Peržiūros</text:span><text:s/>planą<text:span text:style-name="T892"><text:s/>gali būti įtraukiami nauji stebėsenos rodikliai ir (ar) naujos siektinos stebėsenos rodiklių reikšmės.</text:span></text:p>
      <text:p text:style-name="P893"><text:span text:style-name="T894">63</text:span><text:span text:style-name="T895">.</text:span><text:span text:style-name="T896"><text:tab/>Taisyklių 61.1 papunktyje nurodyti metodologiniai dokumentai skelbiami svetainėje<text:s/></text:span><text:span text:style-name="T897">esinvesticijos.lt</text:span><text:span text:style-name="T898">.</text:span></text:p>
      <text:p text:style-name="P899"><text:span text:style-name="T900">64</text:span><text:span text:style-name="T901">.</text:span><text:span text:style-name="T902"><text:tab/></text:span><text:span text:style-name="T903">Vadovaujančioji institucija<text:s/></text:span><text:span text:style-name="T904">parengia ir pateikia Vyriausybei tvirtinti Plano „Naujos kartos Lietuva“ priedo projektą, kuriame turi būti<text:s/></text:span><text:span text:style-name="T905">kiekvieno komponento lėšų paskirstymo planas pagal ministerijas, reformas ir (ar) investicijas.</text:span></text:p>
      <text:p text:style-name="P906"><text:span text:style-name="T907">65</text:span><text:span text:style-name="T908">.</text:span><text:span text:style-name="T909"><text:tab/></text:span><text:span text:style-name="T910">Ministerijos pažangos priemonių veiklų ar poveiklių vykdymą turi planuoti taip, kad būtų pasiekta:</text:span></text:p>
      <text:p text:style-name="P911"><text:span text:style-name="T912">65.1</text:span><text:span text:style-name="T913">.</text:span><text:span text:style-name="T914"><text:tab/></text:span><text:span text:style-name="T915">Plane „Naujos kartos Lietuva“ ir Veiklos susitarime nustatyti pasiekti tarpinės ir siektinos reikšmių stebėsenos rodikliai;</text:span></text:p>
      <text:p text:style-name="P916"><text:span text:style-name="T917">65.2</text:span><text:span text:style-name="T918">.</text:span><text:span text:style-name="T919"><text:tab/></text:span><text:span text:style-name="T920">Investicijų programoje nustatyta mažiausia galima planuojamų kasmet pripažinti deklaruotinomis EK lėšų suma ir<text:s/></text:span>Peržiūros plane nustatytos planuojamos<text:span text:style-name="T921"><text:s/>pasiekti tarpinės (2024 metų) ir galutinės siektinos (2029 metų) stebėsenos rodiklių reikšmės konkretaus uždavinio lygiu.</text:span></text:p>
      <text:p text:style-name="P922"><text:span text:style-name="T923">66</text:span><text:span text:style-name="T924">.</text:span><text:span text:style-name="T925"><text:tab/></text:span><text:span text:style-name="T926">RPT regionų plėtros planų (toliau – RPPl) pažangos priemonių veiklų ar poveiklių vykdymą turi planuoti laikydamosi Regionų plėtros programos (toliau – RPP) finansavimo plane numatytų siektinų lėšų investavimo terminų.</text:span></text:p>
      <text:p text:style-name="P927"><text:span text:style-name="T928">67</text:span><text:span text:style-name="T929">.</text:span><text:span text:style-name="T930"><text:tab/></text:span><text:span text:style-name="T931">Už Plano „Naujos kartos Lietuva“ tarpinės ir siektinos reikšmių stebėsenos rodiklių nepasiekimą laiku ir visa apimtimi, kai EK skiria finansines sankcijas, už tarpinės ir siektinos reikšmių stebėsenos rodiklio pasiekimą atsakingai ministerijai gali būti sumažintas finansavimas.</text:span></text:p>
      <text:p text:style-name="P932"><text:span text:style-name="T933">68</text:span><text:span text:style-name="T934">.</text:span><text:span text:style-name="T935"><text:tab/></text:span><text:span text:style-name="T936">Siekdamos užtikrinti, kad Plano „Naujos kartos Lietuva“ tarpinės ir siektinos reikšmių stebėsenos rodikliai būtų pasiekti laiku ir visa apimtimi pagal<text:s/></text:span><text:span text:style-name="T937">Sprendimą dėl Plano<text:s/></text:span><text:span text:style-name="T938">„Naujos kartos Lietuva“</text:span><text:span text:style-name="T939"><text:s/>patvirtinimo, ministerijos:</text:span></text:p>
      <text:p text:style-name="P940"><text:span text:style-name="T941">68.1</text:span><text:span text:style-name="T942">.</text:span><text:span text:style-name="T943"><text:tab/></text:span><text:span text:style-name="T944">parengia ir Plano „Naujos kartos Lietuva“ administruojančiajai institucijai CPVA teikia Plano „Naujos kartos Lietuva“ tarpinės ir siektinos reikšmių stebėsenos rodiklių pasiekimų veiksmų planus (toliau – veiksmų planas);</text:span></text:p>
      <text:p text:style-name="P945"><text:span text:style-name="T946">68.2</text:span><text:span text:style-name="T947">.</text:span><text:span text:style-name="T948"><text:tab/></text:span><text:span text:style-name="T949">iki kiekvieno mėnesio 10 dienos veiksmų plane pateikia aktualią informaciją apie Plano „Naujos kartos Lietuva“ tarpinės ir siektinos reikšmių stebėsenos rodiklių pasiekimo pažangą;</text:span></text:p>
      <text:p text:style-name="P950"><text:span text:style-name="T951">68.3</text:span><text:span text:style-name="T952">.</text:span><text:span text:style-name="T953"><text:tab/></text:span><text:span text:style-name="T954">per 5 darbo dienas nuo Plano „Naujos kartos Lietuva“ tarpinės ir siektinos reikšmių stebėsenos rodiklio pasiekimo datos parengia tarpinės ir siektinos reikšmių stebėsenos rodiklio pasiekimo aprašą pagal EK nustatytą formą ir teikia jį išvadoms (pastaboms ir pasiūlymams) gauti Plano „Naujos kartos Lietuva“<text:s/></text:span>administruojančiajai institucijai CPVA<text:span text:style-name="T955">;</text:span></text:p>
      <text:p text:style-name="P956"><text:span text:style-name="T957">68.4</text:span><text:span text:style-name="T958">.</text:span><text:span text:style-name="T959"><text:tab/></text:span><text:span text:style-name="T960">su Plano „Naujos kartos Lietuva“<text:s/></text:span>administruojančiąja institucija CPVA<text:span text:style-name="T961"><text:s/>suderintą tarpinės ir siektinos reikšmių stebėsenos rodiklio pasiekimo aprašą per 5 darbo dienas pateikia Plano „Naujos kartos Lietuva“<text:s/></text:span>administruojančiajai institucijai CPVA<text:span text:style-name="T962"><text:s/>išverstą į anglų kalbą kartu su kitais dokumentais, kuriais pagrindžiamas tarpinės ir siektinos reikšmių stebėsenos rodiklio pasiekimas;</text:span></text:p>
      <text:p text:style-name="P963"><text:span text:style-name="T964">68.5</text:span><text:span text:style-name="T965">.</text:span><text:span text:style-name="T966"><text:tab/></text:span><text:span text:style-name="T967">Taisyklių 68.1–68.4 papunkčiuose nurodytą informaciją Plano „Naujos kartos Lietuva“<text:s/></text:span>administruojančiajai institucijai CPVA<text:span text:style-name="T968"><text:s/>teikia per informacinę platformą „Microsoft Teams“.</text:span></text:p>
      <text:p text:style-name="P969"><text:span text:style-name="T970">69</text:span><text:span text:style-name="T971">.</text:span><text:span text:style-name="T972"><text:tab/></text:span><text:span text:style-name="T973">Vadovaujančioji institucija, Plano „Naujos kartos Lietuva“<text:s/></text:span>administruojančioji institucija CPVA<text:span text:style-name="T974"><text:s/>ir ministerijos visą susirašinėjimo su EK informaciją dėl Plano „Naujos kartos Lietuva“ tarpinės ir siektinos reikšmių stebėsenos rodiklių pasiekimo ir stebėsenos įkelia į<text:s/></text:span>informacinę platformą<text:span text:style-name="T975"><text:s/>„Microsoft Teams“.</text:span></text:p>
      <text:p text:style-name="P976"><text:span text:style-name="T977">70</text:span><text:span text:style-name="T978">.</text:span><text:span text:style-name="T979"><text:tab/></text:span>Plano<text:s/><text:span text:style-name="T980">„Naujos kartos Lietuva“</text:span><text:s/>administruojančioji institucija CPVA<text:span text:style-name="T981"><text:s/>iki kiekvieno mėnesio 20 dienos</text:span><text:span text:style-name="T982"><text:s/>vadovaujančiajai institucijai teikia Plano<text:s/></text:span><text:span text:style-name="T983">„Naujos kartos Lietuva“</text:span><text:span text:style-name="T984"><text:s/></text:span><text:span text:style-name="T985">tarpinės ir siektinos reikšmių</text:span><text:span text:style-name="T986"><text:s/>stebėsenos rodiklių rizikos vertinimo išvadą ir veiksmų planą dėl galimų rizikų valdymo.</text:span></text:p>
      <text:p text:style-name="P987"><text:span text:style-name="T988">71</text:span><text:span text:style-name="T989">.</text:span><text:span text:style-name="T990"><text:tab/></text:span><text:span text:style-name="T991">Plano „Naujos kartos Lietuva“ administruojančioji institucija CPVA iki kiekvienų metų balandžio 15 dienos ir spalio 1 dienos pagal Plane „Naujos kartos Lietuva“ ir Veiklos susitarime suplanuotus tarpinės ir siektinos reikšmių stebėsenos rodiklius rengia ir vadovaujančiajai institucijai teikia pažangos ataskaitas. Plano „Naujos kartos Lietuva“ bendrųjų rodiklių pasiekimo ataskaitos rengiamos ir vadovaujančiajai institucijai teikiamos iki kiekvienų metų vasario 15 dienos ir rugpjūčio 15 dienos (iki 2027 metų vasario).<text:s/></text:span><text:span text:style-name="T992">Ataskaitos vadovaujančiajai institucijai teikiamos per FENIX.</text:span></text:p>
      <text:p text:style-name="P993"><text:span text:style-name="T994">72</text:span><text:span text:style-name="T995">.</text:span><text:span text:style-name="T996"><text:tab/></text:span><text:span text:style-name="T997">Jeigu Plano „Naujos kartos Lietuva“ tarpinės ir siektinos reikšmių stebėsenos rodikliai pasiekiami laiku ir visa apimtimi, kaip nustatyta Sprendime dėl Plano „Naujos kartos Lietuva“ patvirtinimo, o iš EGADP lėšų daroma daugiau, negu reikia stebėsenos rodikliui pasiekti, bet būtina reformai įgyvendinti, ir tam reikia daugiau laiko, išlaidas galima patirti po tarpinės ir siektinos reikšmių stebėsenos rodiklio pasiekimo termino pabaigos.</text:span></text:p>
      <text:p text:style-name="P998"><text:span text:style-name="T999">73</text:span><text:span text:style-name="T1000">.</text:span><text:span text:style-name="T1001"><text:tab/></text:span><text:span text:style-name="T1002">Ministerija pažangos priemonės aprašą ar jo keitimą (išskyrus atvejus, kai atliekami redakciniai keitimai) suderina su vadovaujančiąja institucija jos<text:s/></text:span><text:span text:style-name="T1003">prašymu, jai nustačius, kad pažangos priemonės veikla ar poveiklė yra rizikinga<text:s/></text:span><text:span text:style-name="T1004">(</text:span><text:span text:style-name="T1005">prieš teikiant pažangos priemonės aprašą vadovaujančiajai institucijai, jis turi būti derintas Strateginio valdymo metodikos 86 punkte ir<text:s/></text:span><text:span text:style-name="T1006">Taisyklių 95<text:s/></text:span><text:span text:style-name="T1007">punkte nustatyta tvarka).</text:span></text:p>
      <text:p text:style-name="P1008"><text:span text:style-name="T1009">74</text:span><text:span text:style-name="T1010">.</text:span><text:span text:style-name="T1011"><text:tab/></text:span><text:span text:style-name="T1012">Atskiros pažangos priemonės aprašo veiklos ar poveiklės atsakingos ministerijos užregistruojamos INVESTIS, jose nurodomas Investicijų programos prioriteto konkretus uždavinys, veiklos ar poveiklės finansavimo forma, projektų atrankos būdas ir (arba) atsakinga administruojančioji institucija. Ministerija į pažangos priemonės aprašą įtraukia naują veiklą ar poveikę Strateginio valdymo metodikoje nustatyta tvarka.</text:span></text:p>
      <text:p text:style-name="P1013"><text:span text:style-name="T1014">75</text:span><text:span text:style-name="T1015">.</text:span><text:span text:style-name="T1016"><text:tab/></text:span><text:span text:style-name="T1017">Ministerija apie patvirtintą pažangos priemonės aprašą ir jo keitimus praneša vadovaujančiajai institucijai ir atitinkamų pažangos priemonių veiklų ar poveiklių administruojančiajai institucijai.</text:span></text:p>
      <text:p text:style-name="P1018"><text:span text:style-name="T1019">76</text:span><text:span text:style-name="T1020">.</text:span><text:span text:style-name="T1021"><text:tab/></text:span><text:span text:style-name="T1022">Patvirtintas pažangos priemonės aprašas ne vėliau kaip vienas mėnuo iki Kvietimo paskelbimo dienos skelbiamas Teisės aktų registre ir<text:s/></text:span><text:span text:style-name="T1023">svetainėje<text:s/></text:span><text:span text:style-name="T1024">esinvesticijos.lt</text:span><text:span text:style-name="T1025">.</text:span></text:p>
      <text:p text:style-name="P1026"><text:span text:style-name="T1027">77</text:span><text:span text:style-name="T1028">.</text:span><text:span text:style-name="T1029"><text:tab/></text:span><text:span text:style-name="T1030">Pažangos priemonės aprašų keitimų aktuali redakcija per 2 darbo dienas nuo jų įsigaliojimo dienos skelbiama svetainėje<text:s/></text:span><text:span text:style-name="T1031">esinvesticijos.lt</text:span><text:span text:style-name="T1032">.</text:span></text:p>
      <text:p text:style-name="P1033"><text:span text:style-name="T1034">78</text:span><text:span text:style-name="T1035">.</text:span><text:span text:style-name="T1036"><text:tab/></text:span><text:span text:style-name="T1037">Taisyklių 73–77 punktų nuostatos netaikomos Strateginio valdymo metodikoje nustatyta tvarka rengiant regionines pažangos priemones.</text:span></text:p>
      <text:p text:style-name="P1038"><text:span text:style-name="T1039">79</text:span><text:span text:style-name="T1040">.</text:span><text:span text:style-name="T1041"><text:tab/></text:span><text:span text:style-name="T1042">Pažangos priemonių ir RPPl pažangos priemonių veiklos ar poveiklės turi būti planuojamos ir vykdomos vadovaujantis šiomis nuostatomis:</text:span></text:p>
      <text:p text:style-name="P1043"><text:span text:style-name="T1044">79.1</text:span><text:span text:style-name="T1045">.</text:span><text:span text:style-name="T1046"><text:tab/></text:span><text:span text:style-name="T1047">Bendras visų pagal tą pačią veiklą ar poveiklę ir regiono kategoriją finansuojamų projektų 2021–2027 metų ES fondų ir nacionalinių lėšų santykis turi neviršyti pažangos priemonės apraše, o kai įgyvendinamos RPPl pažangos priemonės, – RPPl veiklai ar poveiklei ir regiono kategorijai nustatyto 2021–2027 metų ES fondų ir nacionalinių lėšų santykio, o bendra visų pagal tą pačią pažangos priemonę finansuojamų projektų 2021–2027 metų ES fondų lėšų suma ir valstybės biudžeto lėšų suma turi atitinkamai neviršyti PP pažangos priemonės apraše, o kai įgyvendinamos RPPl pažangos priemonės, – RPPl pažangos priemonei įgyvendinti numatytos 2021–2027 metų ES fondų lėšų sumos ir valstybės biudžeto lėšų sumos.</text:span></text:p>
      <text:p text:style-name="P1048"><text:span text:style-name="T1049">79.2</text:span><text:span text:style-name="T1050">.</text:span><text:span text:style-name="T1051"><text:tab/></text:span><text:span text:style-name="T1052">Bendras visų pagal tą patį Investicijų programos prioritetą, ES investicijų fondą ir regiono kategoriją ministerijos įgyvendinamų priemonių 2021–2027 metų ES fondų lėšų ir nacionalinių lėšų santykis, įskaitant regioninėms pažangos priemonėms įgyvendinti skirtas lėšas, turi neviršyti pagal 2021–2027 metų<text:s/></text:span><text:span text:style-name="T1053">ES fondų lėšų,<text:s/></text:span><text:span text:style-name="T1054">nacionalinių lėšų ir lankstumo sumos paskirstymą ministerijai pagal prioritetą, ES investicijų fondą ir regiono kategoriją nustatyto 2021–2027 metų ES fondų lėšų ir nacionalinių lėšų santykio, o bendra visų pagal tą patį prioritetą, ES investicijų fondą ir regiono kategoriją ministerijos įgyvendinamų priemonių 2021–2027 metų ES fondų lėšų suma ir valstybės biudžeto lėšų suma, įskaitant regioninėms pažangos priemonėms įgyvendinti skirtas lėšas, turi neviršyti pagal 2021–2027 metų ES<text:s/></text:span><text:span text:style-name="T1055">fondų lėšų,<text:s/></text:span><text:span text:style-name="T1056">nacionalinių lėšų ir lankstumo sumos paskirstymą ministerijai pagal prioritetą, ES investicijų fondą ir teritorijos kategoriją nustatytos 2021–2027 metų ES fondų lėšų sumos ir valstybės biudžeto lėšų sumos.</text:span></text:p>
      <text:p text:style-name="P1057"><text:span text:style-name="T1058">79.3</text:span><text:span text:style-name="T1059">.</text:span><text:span text:style-name="T1060"><text:tab/></text:span><text:span text:style-name="T1061">Visų pagal tą pačią pažangos priemonę finansuojamų projektų vykdytojų ir (ar) partnerių nuosavas įnašas pagal šaltinius gali skirtis nuo pažangos priemonės apraše, o kai įgyvendinamos RPPl pažangos priemonės, – RPPl nustatyto projektų vykdytojų ir (ar) partnerių nuosavo įnašo paskirstymo pagal šaltinius sumų, tačiau bendras projektų vykdytojų ir (ar) partnerių nuosavas įnašas turi būti ne mažesnis kaip pažangos priemonės apraše, o kai įgyvendinamos RPPl pažangos priemonės, – RPPl pažangos priemonei nustatytas bendras projektų vykdytojų ir (ar) partnerių nuosavas įnašas.</text:span></text:p>
      <text:p text:style-name="P1062"><text:span text:style-name="T1063">79.4</text:span><text:span text:style-name="T1064">.</text:span><text:span text:style-name="T1065"><text:tab/></text:span><text:span text:style-name="T1066">Visų pagal tą patį prioritetą, ES investicijų fondą ir regiono kategoriją ministerijos įgyvendinamų priemonių projektų vykdytojų ir (ar) partnerių, įskaitant projektus, kurie finansuojami arba iš dalies finansuojami pagal ministerijos nustatytą regioninę pažangos priemonę, nuosavas įnašas pagal šaltinius gali skirtis nuo pagal 2021–2027 metų ES fondų lėšų, nacionalinių lėšų ir lankstumo sumos paskirstymą ministerijai pagal prioritetą, ES investicijų fondą ir teritorijos kategoriją nustatyto projektų vykdytojų ir (ar) partnerių nuosavo įnašo pasiskirstymo pagal šaltinius sumų, tačiau bendras ministerijos visų pagal tą patį prioritetą, ES investicijų fondą ir regiono kategoriją įgyvendinamų priemonių nustatytas projektų vykdytojų ir (ar) partnerių, įskaitant projektus, kurie finansuojami arba iš dalies finansuojami pagal ministerijos nustatytą regioninę pažangos priemonę, nuosavas įnašas turi būti ne mažesnis kaip pagal 2021–2027 metų ES fondų lėšų, nacionalinių lėšų ir lankstumo sumos paskirstymą ministerijai pagal prioritetą, ES investicijų fondą ir regiono kategoriją nustatytas bendras projektų vykdytojų ir (ar) partnerių nuosavas įnašas.</text:span></text:p>
      <text:p text:style-name="P1067"><text:span text:style-name="T1068">79.5</text:span><text:span text:style-name="T1069">.</text:span><text:span text:style-name="T1070"><text:tab/></text:span><text:span text:style-name="T1071">Valstybės biudžeto lėšos Investicijų programos priede ir pažangos priemonės aprašuose, o kai planuojamos RPPl pažangos priemonės, – RPPl turi būti planuojamos, įvertinant galimybes pritraukti projektų vykdytojų ir (ar) partnerių nuosavas lėšas, kiek įmanoma sumažinant valstybės biudžeto lėšų poreikį.</text:span></text:p>
      <text:p text:style-name="P1072"><text:span text:style-name="T1073">79.6</text:span><text:span text:style-name="T1074">.</text:span><text:span text:style-name="T1075"><text:tab/></text:span><text:span text:style-name="T1076">Pažangos priemonės veikla ar poveiklė gali būti finansuojama taikant dotacijas, dotacijas taikant sąlygas, finansin</text:span><text:span text:style-name="T1077">es</text:span><text:span text:style-name="T1078"><text:s/>priemon</text:span><text:span text:style-name="T1079">es (nuosavas arba kvazinuosavas kapitalas, paskola, garantija ir dotacija, suteikta vykdant finansines priemones)</text:span><text:span text:style-name="T1080"><text:s/>arba apdovanojimų finansavimo formas (išskyrus RPPl pažangos priemones, kurių veiklos ir poveiklės finansuojamos tik taikant dotacijas). Atskirai veiklai ar poveiklei gali būti taikoma tik viena finansavimo forma, tik vienas projektų atrankos būdas, viena intervencinė sritis ir priskiriamas vienas regionas (Sostinės arba Vidurio ir vakarų Lietuvos regionas). Pažangos priemonių veiklų ar poveiklių finansavimo formos pasirenkamos atsižvelgiant į numatomų finansuoti projekto veiklų finansinį gyvybingumą, planuojamas sutaupyti lėšas, galimybes dalį lėšų grąžinti<text:s/></text:span><text:span text:style-name="T1081">projekto sutartyje nustatytu laikotarpiu, per kurį projekto vykdytojas, pasibaigus projekto finansavimui, privalo įvykdyti projekto sutarties reikalavimus ir teikti ataskaitas po projekto finansavimo pabaigos</text:span><text:span text:style-name="T1082">, apyvartinių lėšų trūkumo pobūdį bei kitas aplinkybes, leidžiančias plačiau naudoti finansines priemones ir dotacijas taikant sąlygas.</text:span></text:p>
      <text:p text:style-name="P1083"><text:span text:style-name="T1084">79.7</text:span><text:span text:style-name="T1085">.</text:span><text:span text:style-name="T1086"><text:tab/></text:span><text:span text:style-name="T1087">Ministerijos, rengdamos pažangos priemonių aprašus ir projektų finansavimo sąlygų aprašus, turi užtikrinti, kad šiuose dokumentuose būtų numatytos sąlygos, kurių laikantis būtų pasiekti Plane<text:s/></text:span><text:span text:style-name="T1088">„Naujos kartos Lietuva“</text:span><text:span text:style-name="T1089"><text:s/>nustatyti<text:s/></text:span><text:span text:style-name="T1090">tarpinės ir siektinos reikšmių</text:span><text:span text:style-name="T1091"><text:s/>stebėsenos rodikliai</text:span><text:span text:style-name="T1092">. Nuo Plane<text:s/></text:span><text:span text:style-name="T1093">„Naujos kartos Lietuva“</text:span><text:span text:style-name="T1094"><text:s/>numatytų<text:s/></text:span><text:span text:style-name="T1095">tarpinės ir siektinos reikšmių</text:span><text:span text:style-name="T1096"><text:s/>stebėsenos rodiklių</text:span><text:span text:style-name="T1097"><text:s/>pasiekimo terminų ministerija gali nukrypti tik gavusi vadovaujančiosios institucijos pritarimą.</text:span></text:p>
      <text:p text:style-name="P1098"><text:span text:style-name="T1099">79.8</text:span><text:span text:style-name="T1100">.</text:span><text:span text:style-name="T1101"><text:tab/></text:span><text:span text:style-name="T1102"><text:s/></text:span><text:span text:style-name="T1103">Ministerijos, rengdamos pažangos priemonių aprašus, projektų finansavimo sąlygų aprašus ir Gaires, turi užtikrinti, kad šiuose dokumentuose būtų numatytos sąlygos, kurių laikantis būtų pasiektos Investicijų programos stebėsenos rodiklių siektinos reikšmės (2024 ir 2029 metų) konkretaus uždavinio lygiu.</text:span></text:p>
      <text:p text:style-name="P1104"><text:span text:style-name="T1105">80</text:span><text:span text:style-name="T1106">.</text:span><text:span text:style-name="T1107"><text:tab/>Ministerijos pažangos priemonės apraše, o<text:s/></text:span><text:span text:style-name="T1108">kai įgyvendinamos<text:s/></text:span><text:span text:style-name="T1109">RPPl pažangos priemonės, – RPT RPPl</text:span><text:span text:style-name="T1110"><text:s/>nustatydamos arba keisdamos veiklai ar poveiklei skiriamą finansavimo sumą ir (arba) stebėsenos rodiklių siektinas reikšmes, turi vadovautis ekonomiškumo, veiksmingumo ir efektyvumo principais, nustatytais<text:s/></text:span><text:span text:style-name="T1111">Reglamento (ES, Euratomas) 2018/1046 </text:span><text:span text:style-name="T1112">33 straipsnyje.</text:span></text:p>
      <text:p text:style-name="P1113"><text:span text:style-name="T1114">81</text:span><text:span text:style-name="T1115">.</text:span><text:span text:style-name="T1116"><text:tab/></text:span><text:span text:style-name="T1117">Nustatant stebėsenos rodiklius, skaičiuojant pasiektas jų reikšmes ir atsiskaitant už jų pasiekimą, turi būti vadovaujamasi finansų ministro tvirtinamame Stebėsenos rodiklių nustatymo ir skaičiavimo apraše pateikta stebėsenos rodiklių skaičiavimo forma. Stebėsenos rodiklių skaičiavimo aprašus rengia ir keičia už stebėsenos rodiklį atsakingos ministerijos. Išvadas (pastabas ir pasiūlymus) dėl stebėsenos rodiklių skaičiavimo aprašų teikia administruojančiosios institucijos. Stebėsenos rodiklių skaičiavimo aprašų suvestinę rengia Investicijų programos administruojančioji institucija CPVA ir Plano „Naujos kartos Lietuva“ administruojančioji institucija CPVA.</text:span></text:p>
      <text:p text:style-name="P1118"><text:span text:style-name="T1119">82</text:span><text:span text:style-name="T1120">.</text:span><text:span text:style-name="T1121"><text:tab/></text:span><text:span text:style-name="T1122">Informaciją apie tarpinės reikšmės stebėsenos rodiklio, kuris suplanuotas pasiekti vykdant reguliacinę veiklą, kuriai vykdyti projektas nerengiamas, pasiekimą atsakinga ministerija registruoja INVESTIS.</text:span></text:p>
      <text:p text:style-name="P1123"><text:span text:style-name="T1124">83</text:span><text:span text:style-name="T1125">.</text:span><text:span text:style-name="T1126"><text:tab/></text:span><text:span text:style-name="T1127">Vadovaujančioji institucija, ministerijos ir administruojančiosios institucijos<text:s/></text:span><text:span text:style-name="T1128">EGADP,<text:s/></text:span><text:span text:style-name="T1129">2021–2027 metų ES fondų ir valstybės biudžeto lėšų, o RPT – tik 2021–2027 metų ES fondų ir valstybės biudžeto lėšų panaudojimą planuoja užtikrindamos, kad:</text:span></text:p>
      <text:p text:style-name="P1130"><text:span text:style-name="T1131">83.1</text:span><text:span text:style-name="T1132">.</text:span><text:span text:style-name="T1133"><text:tab/></text:span><text:span text:style-name="T1134">2021–2027 metų ES fondų lėšos nebūtų prarastos<text:s/></text:span><text:span text:style-name="T1135">pagal Reglamento (ES) 2021/1060 105 straipsnį;</text:span></text:p>
      <text:p text:style-name="P1136"><text:span text:style-name="T1137">83.2</text:span><text:span text:style-name="T1138">.</text:span><text:span text:style-name="T1139"><text:tab/></text:span><text:span text:style-name="T1140">EK būtų pateikti kuo tikslesni duomenys apie einamaisiais ir ateinančiais metais planuojamas pateikti mokėjimo paraiškas (šio papunkčio nuostatos netaikomos RPT);</text:span></text:p>
      <text:p text:style-name="P1141"><text:span text:style-name="T1142">83.3</text:span><text:span text:style-name="T1143">.</text:span><text:span text:style-name="T1144"><text:tab/></text:span><text:span text:style-name="T1145">sudarant valstybės biudžetą būtų numatyta reali ir kuo tikslesnė lėšų, skiriamų projektams finansuoti, suma (šio papunkčio nuostatos netaikomos RPT).</text:span></text:p>
      <text:p text:style-name="P1146"><text:span text:style-name="T1147">84</text:span><text:span text:style-name="T1148">.</text:span><text:span text:style-name="T1149"><text:tab/></text:span><text:span text:style-name="T1150">Ministerijos<text:s/></text:span><text:span text:style-name="T1151">EGADP</text:span><text:span text:style-name="T1152">,<text:s/></text:span><text:span text:style-name="T1153">2021–2027 metų ES fondų ir valstybės biudžeto lėšų poreikį 3 ateinantiems metams planuoja vadovaudamosi valstybės biudžeto sudarymą ir vykdymą reglamentuojančiais teisės aktais, atsižvelgdamos į taikant administruojančiosios institucijos sukurtą finansinių duomenų prognozavimo priemonę sudarytas<text:s/></text:span><text:span text:style-name="T1154">EGADP,</text:span><text:span text:style-name="T1155"><text:s/>2021–2027 metų ES fondų ir valstybės biudžeto lėšų sutarčių, mokėjimų ir deklaruotinų (netaikoma, kai įgyvendinamas Planas „Naujos kartos Lietuva“) EK išlaidų prognozes (toliau – sutarčių, mokėjimų ir deklaruotinų išlaidų prognozės), RPPl administruojančiosios institucijos pateiktus poreikius.</text:span></text:p>
      <text:p text:style-name="P1156"><text:span text:style-name="T1157">85</text:span><text:span text:style-name="T1158">.</text:span><text:span text:style-name="T1159"><text:tab/></text:span><text:span text:style-name="T1160">Ministerijos parengtą informaciją apie<text:s/></text:span><text:span text:style-name="T1161">EGADP</text:span><text:span text:style-name="T1162">,<text:s/></text:span><text:span text:style-name="T1163">2021–2027 metų<text:s/></text:span><text:span text:style-name="T1164">ES fondų ir valstybės biudžeto lėšų poreikį 3 ateinantiems metams teikia už valstybės biudžeto sudarymą atsakingai institucijai.</text:span></text:p>
      <text:p text:style-name="P1165"/>
      <text:p text:style-name="P1166"><text:span text:style-name="T1167">VIII</text:span><text:span text:style-name="T1168"><text:s/>SKYRIUS</text:span></text:p>
      <text:h text:style-name="P1169" text:outline-level="2"><text:span text:style-name="T1170">PROJEKTŲ FINANSAVIMO SĄLYGŲ APRAŠO, REGIONŲ PLĖTROS PLANŲ, PROJEKTŲ BENDRŲJŲ ATRANKOS KRITERIJŲ IR PROJEKTŲ ATRANKOS KRITERIJŲ, KVIETIMŲ TEIKTI PĮP PLANO, KVIETIMO RENGIMO, KEITIMO IR DERINIMO TVARKA</text:span></text:h>
      <text:p text:style-name="P1171"/>
      <text:h text:style-name="P1172" text:outline-level="3"><text:span text:style-name="T1173">Pirmasis</text:span><text:span text:style-name="T1174"><text:s/>skirsnis</text:span></text:h>
      <text:h text:style-name="P1175" text:outline-level="4"><text:span text:style-name="T1176">PROJEKTŲ FINANSAVIMO SĄLYGŲ APRAŠO IR GAIRIŲ RENGIMAS</text:span></text:h>
      <text:p text:style-name="P1177"/>
      <text:p text:style-name="P1178"><text:span text:style-name="T1179">86</text:span><text:span text:style-name="T1180">.</text:span><text:span text:style-name="T1181"><text:tab/></text:span><text:span text:style-name="T1182">Pažangos priemonės aprašas rengiamas vadovaujantis Strateginio valdymo metodika pagal Lietuvos Respublikos finansų ministro 2021 m. birželio 28 d. įsakyme Nr. 1K-227 „Dėl Strateginio valdymo metodikos taikymo“ patvirtintą formą.<text:s/></text:span></text:p>
      <text:p text:style-name="P1183"><text:span text:style-name="T1184">87</text:span><text:span text:style-name="T1185">.</text:span><text:span text:style-name="T1186"><text:tab/></text:span><text:span text:style-name="T1187">Rengdama pažangos priemonės aprašą ministerija,<text:s/></text:span><text:span text:style-name="T1188">vadovaudamasi Strateginio valdymo metodikos 81.6 papunkčiu ir Projektų administravimo ir finansavimo taisyklėmis, pažangos priemonės veikloms ar poveiklėms<text:s/></text:span><text:span text:style-name="T1189">pagal<text:s/></text:span><text:span text:style-name="T1190">Taisyklių 2 priede pateiktą</text:span><text:span text:style-name="T1191"><text:s/>formą</text:span><text:span text:style-name="T1192"><text:s/>nustato<text:s/></text:span><text:span text:style-name="T1193">projektų finansavimo sąlygas (išskyrus reguliacines veiklas, kurias vykdo ministerija).<text:s/></text:span><text:span text:style-name="T1194">Jei pažangos priemonės apraše nustatyti reikalavimai neatitinka Taisyklių nuostatų, taikomos Taisyklių nuostatos.</text:span></text:p>
      <text:p text:style-name="P1195"><text:span text:style-name="T1196">88</text:span><text:span text:style-name="T1197">.</text:span><text:span text:style-name="T1198"><text:tab/></text:span><text:span text:style-name="T1199">Pagal pažangos priemonės veiklą ar poveiklę turi būti parengtas ir patvirtintas bent vienas projektų finansavimo sąlygų aprašas, kuris yra pažangos priemonės aprašo priedas (išskyrus priemones, pagal kurias finansuojami projektai, apimantys finansines priemones). Ministerijos gali taikyti vieną projektų finansavimo sąlygų aprašą keliems Kvietimams tai pačiai pažangos priemonės veiklai ar poveiklei arba kelioms pažangos priemonės veikloms ar poveiklėms, jeigu pagal jas planuojamuose Kvietimuose taikomos vienodos projektų finansavimo sąlygos (projektų atrankos būdas, finansavimo forma, galimi pareiškėjai ir pan.). Jei pagal pažangos priemonės veiklą ar poveiklę planuojami</text:span><text:span text:style-name="T1200"><text:s/>Kvietimai, kuriuose numatomos skirtingos projektų finansavimo sąlygos, kiekvienam Kvietimui turi būti rengiami atskiri projektų finansavimo sąlygų aprašai.</text:span></text:p>
      <text:p text:style-name="P1201"><text:span text:style-name="T1202">89</text:span><text:span text:style-name="T1203">.</text:span><text:span text:style-name="T1204"><text:tab/>Projektams gali arba turi būti (kai projektų atranka vykdoma konkurso būdu) nustatyti papildomi (t. y. į projektų bendruosius atrankos kriterijus neįtraukti) reikalavimai – projektų specialieji ir (ar) prioritetiniai atrankos kriterijai pagal Taisyklių VIII skyriaus trečiajame skirsnyje nustatytą tvarką.</text:span></text:p>
      <text:p text:style-name="P1205"><text:span text:style-name="T1206">90</text:span><text:span text:style-name="T1207">.</text:span><text:span text:style-name="T1208"><text:tab/></text:span><text:span text:style-name="T1209">Ministerija projektų finansavimo sąlygų apraše gali detalizuoti reikalavimus, susijusius su projektų atitiktimi Taisyklių 120 punkte nurodytiems projektų bendriesiems atrankos kriterijams ir projektų atrankos kriterijams, kuriems yra pritaręs Investicijų programos stebėsenos komitetas. Šiais detalizuotais reikalavimais patikslinamas atitinkamų projektų bendrųjų atrankos kriterijų ir projektų atrankos kriterijų taikymas.</text:span></text:p>
      <text:p text:style-name="P1210"><text:span text:style-name="T1211">91</text:span><text:span text:style-name="T1212">.</text:span><text:span text:style-name="T1213"><text:tab/>Pareiškėjais, projektų vykdytojais ir partneriais gali būti 2021–2027 metų Europos Sąjungos fondų investicijų programos įgyvendinimo Lietuvoje bendrųjų nuostatų, patvirtintų funkcijų paskirstymo įsakymu, 2.11 ir 2.15 papunkčiuose ir Plano<text:s/></text:span><text:span text:style-name="T1214">„Naujos kartos Lietuva“</text:span><text:span text:style-name="T1215"><text:s/>funkcijų paskirstymo taisyklių 2.5 ir 2.7 papunkčiuose nurodyti asmenys. Jungtiniam projektui įgyvendinti partneriai nepasitelkiami.</text:span></text:p>
      <text:p text:style-name="P1216"><text:span text:style-name="T1217">92</text:span><text:span text:style-name="T1218">.</text:span><text:span text:style-name="T1219"><text:tab/></text:span><text:span text:style-name="T1220">Jungtinio projekto projektų pareiškėjais ir vykdytojais gali būti Projektų administravimo ir finansavimo taisyklių 3.15 ir 3.16 papunkčiuose nurodyti asmenys.</text:span></text:p>
      <text:p text:style-name="P1221"><text:span text:style-name="T1222">93</text:span><text:span text:style-name="T1223">.</text:span><text:span text:style-name="T1224"><text:tab/>Ministerija gali nustatyti papildomus reikalavimus projektams ir pareiškėjams tiek, kiek jie neprieštarauja Taisyklėms.</text:span></text:p>
      <text:p text:style-name="P1225"><text:span text:style-name="T1226">94</text:span><text:span text:style-name="T1227">.</text:span><text:span text:style-name="T1228"><text:tab/>Ministerija, norėdama dalyvauti projekto vystymo veik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1229"><text:span text:style-name="T1230">95</text:span><text:span text:style-name="T1231">.</text:span><text:span text:style-name="T1232"><text:tab/>Projektų finansavimo sąlygų aprašo ar jo keitimo projektus, kai keičiamos esminės nuostatos (tai yra kai keičiamos projektų finansavimo sąlygos ir (arba) PĮP teikimo sąlygos, turinčios įtakos PĮP vertinimo rezultatams, pavyzdžiui, kai keičiamos remtinos veiklos, projektų atrankos kriterijai, reikalavimai, susiję su stebėsenos rodikliais, tinkamomis finansuoti išlaidomis, ir (ar) kiti pareiškėjams ir (ar) projektams taikomi reikalavimai), ministerija rengia atsižvelgdama į Strateginio valymo metodikos 87 punktą ir teikia išvadoms (pastaboms ir pasiūlymams) gauti:</text:span></text:p>
      <text:p text:style-name="P1233"><text:span text:style-name="T1234">95.1</text:span><text:span text:style-name="T1235">.</text:span><text:span text:style-name="T1236"><text:tab/>atsakingai administruojančiajai institucijai;</text:span></text:p>
      <text:p text:style-name="P1237"><text:span text:style-name="T1238">95.2</text:span><text:span text:style-name="T1239">.</text:span><text:span text:style-name="T1240"><text:tab/>kitoms ministerijoms, kai įgyvendinami Investicijų programos ir (arba) Plano<text:s/></text:span><text:span text:style-name="T1241">„Naujos kartos Lietuva“</text:span><text:span text:style-name="T1242"><text:s/>uždaviniai, už kuriuos atsakingos kelios ministerijos, taip pat kai pagal p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1243"><text:span text:style-name="T1244">95.3</text:span><text:span text:style-name="T1245">.</text:span><text:span text:style-name="T1246"><text:tab/>vadovaujančiosios institucijos prašymu, jai nustačius, kad priemonė (-ės) ar jos (jų) dalis yra rizikinga (-os) (vadovaujančiajai institucijai ministerija pateikia projektų finansavimo sąlygų aprašo ar jo keitimo projektą suderinusi su suinteresuotomis šalimis, socialiniais ir ekonominiais partneriais, nurodytais Reglamento (ES) 2021/1060 8 straipsnio 1 dalyje (toliau – socialiniai ir ekonominiai partneriai), ir suderinusi su atsakinga administruojančiąja institucija);</text:span></text:p>
      <text:p text:style-name="P1247"><text:span text:style-name="T1248">95.4</text:span><text:span text:style-name="T1249">.</text:span><text:span text:style-name="T1250"><text:tab/>vadovaujančiajai institucijai, kai atsakinga administruojančioji institucija arba kitos Taisyklių 95.2 papunktyje nurodytos institucijos nepritaria projektų finansavimo sąlygų aprašo ar jo keitimo projektui, taip pat su vadovaujančiąja institucija turi būti suderintos projektų finansavimo sąlygų aprašo ar jo keitimo projekto nuostatos, dėl kurių iš atsakingos administruojančiosios institucijos arba kitų Taisyklių 95.2 papunktyje nurodytų institucijų gauta pastabų, išskyrus redakcines pastabas ir pastabas dėl Investicijų programos stebėsenos komiteto patvirtintų projektų atrankos kriterijų bei su vadovaujančiąja institucija suderintų pažangos priemonės aprašo nuostatų, į kurias ministerija neatsižvelgia.</text:span></text:p>
      <text:p text:style-name="P1251"><text:span text:style-name="T1252">96</text:span><text:span text:style-name="T1253">.</text:span><text:span text:style-name="T1254"><text:tab/></text:span><text:span text:style-name="T1255">Atsiradus poreikiui keisti patvirtinto pažangos priemonės aprašo informaciją (įskaitant projektų finansavimo sąlygų aprašą), ministerija parengia pažangos priemonės aprašo keitimo projektą, suderinusi su visomis suinteresuotomis šalimis, jį priima ir apie tai informuoja atsakingą administruojančiąją instituciją.</text:span><text:span text:style-name="T1256"><text:s/>Ministerija pažangos priemonės aprašą keičia (išskyrus atvejus, kai pažangos priemonės aprašas keičiamas į jį perkeliant Projektų administravimo ir finansavimo taisyklių nuostatas) Strateginio valdymo metodikos 87 punkte nustatyta tvarka.</text:span></text:p>
      <text:p text:style-name="P1257"><text:span text:style-name="T1258">97</text:span><text:span text:style-name="T1259">.</text:span><text:span text:style-name="T1260"><text:tab/></text:span><text:span text:style-name="T1261"><text:s/>Ministerija</text:span><text:span text:style-name="T1262"><text:s/>savo<text:s/></text:span><text:span text:style-name="T1263">vidaus procedūrų<text:s/></text:span><text:span text:style-name="T1264">aprašuose nustato projektų finansavimo sąlygų aprašų ar jų keitimo projektų derinimo su Taisyklių</text:span><text:span text:style-name="T1265"><text:s/></text:span><text:span text:style-name="T1266">95.1–95.4 papunkčiuose nurodytomis suinteresuotomis šalimis tvarką.</text:span></text:p>
      <text:p text:style-name="P1267"><text:span text:style-name="T1268">98</text:span><text:span text:style-name="T1269">.</text:span><text:span text:style-name="T1270"><text:tab/></text:span><text:span text:style-name="T1271"><text:s/>Projektų finansavimo sąlygų apraše turi būti detalizuotos Investicijų programos arba<text:s/></text:span><text:span text:style-name="T1272">Plano<text:s/></text:span><text:span text:style-name="T1273">„Naujos kartos Lietuva“</text:span><text:span text:style-name="T1274"><text:s/></text:span><text:span text:style-name="T1275">nuostatos ir pateikta visa informacija, reikalinga PĮP parengti ir projektui įgyvendinti. Projektų administravimo ir finansavimo taisyklėse nustatyti reikalavimai į projektų finansavimo sąlygų aprašą neperkeliami, o pateikiama nuoroda į juos.</text:span></text:p>
      <text:p text:style-name="P1276"><text:span text:style-name="T1277">99</text:span><text:span text:style-name="T1278">.</text:span><text:span text:style-name="T1279"><text:tab/></text:span><text:span text:style-name="T1280"><text:s/>Projektų finansavimo sąlygų apraše nustatomi papildomi reikalavimai:</text:span></text:p>
      <text:p text:style-name="P1281"><text:span text:style-name="T1282">99.1</text:span><text:span text:style-name="T1283">.</text:span><text:span text:style-name="T1284"><text:tab/></text:span><text:span text:style-name="T1285">Nustatomi konkretūs reikalavimai dėl horizontaliųjų principų (darnaus vystymosi, įskaitant reikšmingos žalos nedarymo principą, lygių galimybių ir nediskriminavimo, įskaitant prieinamumo visiems reikalavimo užtikrinimą, bei inovatyvumo (kūrybingumo)) ir atitinkamų Chartijos nuostatų laikymosi. Rengiant projektų finansavimo sąlygų aprašą, turi būti įvertinta planuojamų finansuoti projektų atitiktis horizontaliesiems principams ir atitinkamoms Chartijos nuostatoms, jie negali būti pažeisti:</text:span></text:p>
      <text:p text:style-name="P1286"><text:span text:style-name="T1287">99.1.1</text:span><text:span text:style-name="T1288">.</text:span><text:span text:style-name="T1289"><text:tab/></text:span><text:span text:style-name="T1290">Turi būti siekiama, kad, atsižvelgiant į projektų pobūdį, būtų tiesiogiai laikomasi horizontaliųjų principų ir atitinkamų Chartijos nuostatų,<text:s/></text:span><text:span text:style-name="T1291">t. y. nustatomi konkretūs projekto tikslai, konkreti tikslinė grupė, finansuojamos projekto veiklos, projekto vykdytojai, stebėsenos rodikliai, siekiami rezultatai, tinkamos finansuoti išlaidos ir pan</text:span><text:span text:style-name="T1292">.</text:span></text:p>
      <text:p text:style-name="P1293"><text:span text:style-name="T1294">99.1.2</text:span><text:span text:style-name="T1295">.</text:span><text:span text:style-name="T1296"><text:tab/>Projekto atitiktis Chartijai vertinama<text:s/></text:span><text:span text:style-name="T1297">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1298"><text:span text:style-name="T1299">99.1.3</text:span><text:span text:style-name="T1300">.</text:span><text:span text:style-name="T1301"><text:tab/></text:span><text:span text:style-name="T1302">Projekto<text:s/></text:span><text:span text:style-name="T1303">atitiktis reikšmingos žalos</text:span><text:span text:style-name="T1304"><text:s/>nedarymo principui vertinama vadovaujantis 2021 m. vasario 18 d. Europos Komisijos pranešimu – Reikšmingos žalos nedarymo principo taikymo pagal Ekonomikos gaivinimo ir atsparumo didinimo priemonės reglamentą techninėmis gairėmis (2021/C 58/01), pagal kurias atliekamas vertinimas neatleidžia nuo savarankiškos pareigos laikytis taikytinų ES ir nacionalinės aplinkosaugos teisės aktų. Pagal šias gaires:</text:span></text:p>
      <text:p text:style-name="P1305"><text:span text:style-name="T1306">99.1.3.1</text:span><text:span text:style-name="T1307">.</text:span><text:span text:style-name="T1308"><text:tab/></text:span><text:span text:style-name="T1309">atliekamas projektų, kurie nedaro numatomo poveikio nė vienam arba keliems iš 6 aplinkos tikslų arba kurių numatomas poveikis yra nereikšmingas (pvz., mokymai, konsultacijos, išskyrus finansinį tarpininkavimą, ir pan.), supaprastintas vertinimas (trumpai apibūdinamas poveikis visiems 6 aplinkos tikslams);</text:span></text:p>
      <text:p text:style-name="P1310"><text:span text:style-name="T1311">99.1.3.2</text:span><text:span text:style-name="T1312">.</text:span><text:span text:style-name="T1313"><text:tab/></text:span><text:span text:style-name="T1314">atliekamas projektų, susijusių su transporto priemonių ar įrangos įsigijimu, infrastruktūra, statiniais, energetika, atliekų tvarkymu, ekonominės veiklos vykdymu ir pan., išsamus vertinimas.</text:span></text:p>
      <text:p text:style-name="P1315"><text:span text:style-name="T1316">99.1.4</text:span><text:span text:style-name="T1317">.</text:span><text:span text:style-name="T1318"><text:tab/></text:span><text:span text:style-name="T1319">Projektų, finansuojamų pagal Planą<text:s/></text:span><text:span text:style-name="T1320">„Naujos kartos Lietuva“</text:span><text:span text:style-name="T1321">, atitikčiai reikšmingos žalos nedarymo principui įvertinti vadovaujamasi patvirtinto Plano<text:s/></text:span><text:span text:style-name="T1322">„Naujos kartos Lietuva“</text:span><text:span text:style-name="T1323"><text:s/>priedais, o kai įgyvendinama Investicijų programa, ministerija pildo reikšmingos žalos nedarymo principo vertinimo anketą, kurios forma pateikta Taisyklių 3 priede. Ministerija, su atitinkama administruojančiąja institucija derindama projektų finansavimo sąlygų apraše nustatytus reikalavimus dėl projekto atitikties reikšmingos žalos nedarymo principui, vadovaujasi ministerijos parengtu<text:s/></text:span><text:span text:style-name="T1324">Projekto (įskaitant jungtinį projektą) atitikties reikšmingos žalos nedarymo horizontaliajam principui vertinimo reikalavimų<text:s/></text:span><text:span text:style-name="T1325">aprašu, kurio forma pateikta Taisyklių 4 priede.</text:span></text:p>
      <text:p text:style-name="P1326"><text:span text:style-name="T1327">99.1.5</text:span><text:span text:style-name="T1328">.</text:span><text:span text:style-name="T1329"><text:tab/></text:span><text:span text:style-name="T1330">Siekdama aktyvesnio horizontaliųjų principų laikymosi, ministerija gali nustatyti projektų tinkamumo finansuoti sąlygas, viršijančias Projektų administravimo ir finansavimo taisyklėse nustatytus minimalius reikalavimus, kad daugiau dėmesio būtų skiriama darnaus vystymosi, lygių galimybių, nediskriminavimo, inovatyvumo (kūrybingumo) principams įgyvendinti ir finansuojamos tvaresnės investicijos.</text:span></text:p>
      <text:p text:style-name="P1331"><text:span text:style-name="T1332">99.1.6</text:span><text:span text:style-name="T1333">.</text:span><text:span text:style-name="T1334"><text:tab/></text:span><text:span text:style-name="T1335">Siekdamos užtikrinti horizontaliųjų principų ir atitinkamų Chartijos nuostatų laikymąsi, administruojančiosios institucijos:</text:span></text:p>
      <text:p text:style-name="P1336"><text:span text:style-name="T1337">99.1.6.1</text:span><text:span text:style-name="T1338">.</text:span><text:span text:style-name="T1339"><text:tab/></text:span><text:span text:style-name="T1340">atlikdamos projekto tinkamumo finansuoti vertinimą, 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1341"><text:span text:style-name="T1342">99.1.6.2</text:span><text:span text:style-name="T1343">.</text:span><text:span text:style-name="T1344"><text:tab/></text:span><text:span text:style-name="T1345">vykdydamos projektų įgyvendinimo priežiūrą, prižiūri, ar skirtos lėšos naudojamos tinkamai ir laikantis horizontaliųjų principų bei atitinkamų Chartijos nuostatų, nustatytų projekto sutartyje.</text:span></text:p>
      <text:p text:style-name="P1346"><text:span text:style-name="T1347">99.1.7</text:span><text:span text:style-name="T1348">.</text:span><text:span text:style-name="T1349"><text:tab/></text:span><text:span text:style-name="T1350">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1351"><text:span text:style-name="T1352">99.2</text:span><text:span text:style-name="T1353">.</text:span><text:span text:style-name="T1354"><text:tab/></text:span><text:span text:style-name="T1355">Jeigu taikomi, nustatomi reikalavimai prisidėti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21 m. vasario 15 d. sprendimu Nr. SWD (2021) 24, numatytą politinę sritį, horizontalųjį veiksmą ar įgyvendinimo pavyzdį</text:span><text:span text:style-name="T1356">.</text:span></text:p>
      <text:p text:style-name="P1357"><text:span text:style-name="T1358">99.3</text:span><text:span text:style-name="T1359">.</text:span><text:span text:style-name="T1360"><text:tab/></text:span><text:span text:style-name="T1361">Nustatoma didžiausia galima skirti finansavimo lėšų suma projektui įgyvendinti.</text:span></text:p>
      <text:p text:style-name="P1362"><text:span text:style-name="T1363">99.4</text:span><text:span text:style-name="T1364">.</text:span><text:span text:style-name="T1365"><text:tab/></text:span><text:span text:style-name="T1366">Nustatomi atvejai, kuriems esant gali būti nustatyti ilgesni PĮP vertinimo terminai ir (ar), kai projektai atrenkami planavimo būdu, nustatomi atvejai, kuriems esant administruojančiosios institucijos gali priimti PĮP, pateiktus po Kvietime nustatyto PĮP pateikimo termino pabaigos.<text:s/></text:span></text:p>
      <text:p text:style-name="P1367"><text:span text:style-name="T1368">99.5</text:span><text:span text:style-name="T1369">.</text:span><text:span text:style-name="T1370"><text:tab/></text:span><text:span text:style-name="T1371">Kai, vykdant Investicijų programos pažangos priemonės veiklas ar poveikles, skiriamos dotacijos taikant sąlygas, turi būti nurodytos dotacijos taikant sąlygas grąžinimo sąlygos (dydis, grąžinimo terminai ir, jeigu taikoma, išimtys dėl dotacijos taikant sąlygas grąžinimo, kitos projektų finansavimo sąlygos).</text:span></text:p>
      <text:p text:style-name="P1372"><text:span text:style-name="T1373">99.6</text:span><text:span text:style-name="T1374">.</text:span><text:span text:style-name="T1375"><text:tab/></text:span><text:span text:style-name="T1376">Nurodoma, ar bus sudaromas projekto priežiūros komitetas<text:s/></text:span><text:span text:style-name="T1377">(išskyrus priemones, pagal kurias finansuojami projektai, apimantys finansines priemones)</text:span><text:span text:style-name="T1378">. Į projekto priežiūros komiteto sudėtį gali būti įtraukiami kitų institucijų ar įstaigų atstovai ir socialiniai ir ekonominiai partneriai.</text:span></text:p>
      <text:p text:style-name="P1379"><text:span text:style-name="T1380">99.7</text:span><text:span text:style-name="T1381">.</text:span><text:span text:style-name="T1382"><text:tab/></text:span><text:span text:style-name="T1383">Nurodoma, ar pagal projektų finansavimo sąlygų aprašą teikiama valstybės pagalba. Ministerija, siekdama įsitikinti, ar ketinamoms finansuoti veikloms arba daliai veiklų turi būti taikomos valstybės pagalbos arba<text:s/></text:span><text:span text:style-name="T1384">de minimis</text:span><text:span text:style-name="T1385"><text:s/></text:span><text:span text:style-name="T1386">pagalbos taisyklės, užpildo nustatytos formos patikros lapus, vadovaudamasi Taisyklių 2 priedo 5 punktu. Kai įgyvendinamos finansinės priemonės, ministerija patikros lapą dėl valstybės pagalbos arba<text:s/></text:span><text:span text:style-name="T1387">de minimis</text:span><text:span text:style-name="T1388"><text:s/></text:span><text:span text:style-name="T1389">pagalbos buvimo ar nebuvimo vadovaujančiajai institucijai pateikia kartu su suderintais ir patvirtintais projektų, apimančių finansines priemones, specialiaisiais atrankos kriterijais</text:span><text:span text:style-name="T1390">.</text:span></text:p>
      <text:p text:style-name="P1391"><text:span text:style-name="T1392">99.8</text:span><text:span text:style-name="T1393">.</text:span><text:span text:style-name="T1394"><text:tab/>Kai pagal pažangos priemonę numatoma įgyvendinti strateginės svarbos projektą arba projektą, kurio vertė viršija 10 000 000 (dešimt milijonų) eurų, projektų finansavimo sąlygų apraše įtraukiamas reikalavimas projekto vykdytojui<text:s/></text:span>surengti komunikacinį renginį ar veiklą laiku įtraukiant EK ir vadovaujančiąją instituciją.</text:p>
      <text:p text:style-name="P1395"><text:span text:style-name="T1396">99.9</text:span><text:span text:style-name="T1397">.</text:span><text:span text:style-name="T1398"><text:tab/></text:span><text:span text:style-name="T1399">Nustatomi kiti PĮP parengimui ir projekto įgyvendinimui svarbūs reikalavimai.</text:span></text:p>
      <text:p text:style-name="P1400"><text:span text:style-name="T1401">100</text:span><text:span text:style-name="T1402">.</text:span><text:span text:style-name="T1403"><text:tab/><text:s/>Visi projektų finansavimo sąlygų apraše nustatyti reikalavimai turi būti skaidrūs, atitikti horizontaliuosius principus ir atitinkamas Chartijos nuostatas, taikomus ES reikalavimus dėl valstybės pagalbos ir kitus projektų atrankos, įgyvendinimo ir tęstinumo reikalavimus.</text:span></text:p>
      <text:p text:style-name="P1404"><text:span text:style-name="T1405">101</text:span><text:span text:style-name="T1406">.</text:span><text:span text:style-name="T1407"><text:tab/><text:s/>Apie projektų finansavimo sąlygų aprašo patvirtinimą informuojama atsakinga administruojančioji institucija, o kai vykdoma bendruomenės inicijuota vietos plėtra – ir miestų veiklos grupės.</text:span></text:p>
      <text:p text:style-name="P1408"><text:span text:style-name="T1409">102</text:span><text:span text:style-name="T1410">.</text:span><text:span text:style-name="T1411"><text:tab/><text:s/>Regioninėms pažangos priemonėms projektų finansavimo sąlygų aprašas nerengiamas. Vadovaujantis Strateginio valdymo metodikos nuostatomis suplanavus regioninę pažangos priemonę, pagal Taisyklių 5 priede nustatytą formą parengiamos Gairės.</text:span></text:p>
      <text:p text:style-name="P1412"><text:span text:style-name="T1413">103</text:span><text:span text:style-name="T1414">.</text:span><text:span text:style-name="T1415"><text:tab/>Gairių ar jų keitimo projektus ministerija teikia tarpinei institucijai VRM ir projektų, kuriais įgyvendinami RPPl, administruojančiajai institucijai (toliau – RPPl administruojančioji institucija) išvadoms (pastaboms ir pasiūlymams) gauti.</text:span></text:p>
      <text:p text:style-name="P1416"><text:span text:style-name="T1417">104</text:span><text:span text:style-name="T1418">.</text:span><text:span text:style-name="T1419"><text:tab/></text:span><text:span text:style-name="T1420">Ministerija</text:span><text:span text:style-name="T1421"><text:s/>savo<text:s/></text:span><text:span text:style-name="T1422">vidaus procedūrų<text:s/></text:span><text:span text:style-name="T1423">aprašuose nustato Gairių ar jų keitimo projektų derinimo su tarpine institucija VRM ir RPPl administruojančiąja institucija tvarką.</text:span></text:p>
      <text:p text:style-name="P1424"><text:span text:style-name="T1425">105</text:span><text:span text:style-name="T1426">.</text:span><text:span text:style-name="T1427"><text:tab/></text:span><text:span text:style-name="T1428">Gaires suderinus su tarpine institucija VRM ir RPPl administruojančiąja institucija, ministerija jas tvirtina ministro įsakymu ir apie patvirtintas Gaires informuoja RPPl administruojančiąją instituciją ir RPT. Patvirtintos Gairės skelbiamos svetainėje<text:s/></text:span><text:span text:style-name="T1429">esinvesticijos.lt.</text:span></text:p>
      <text:p text:style-name="P1430"/>
      <text:h text:style-name="P1431" text:outline-level="3"><text:span text:style-name="T1432">Antrasis</text:span><text:span text:style-name="T1433"><text:s/>skirsnis</text:span></text:h>
      <text:h text:style-name="P1434" text:outline-level="4"><text:span text:style-name="T1435">REGIONŲ PLĖTROS PLANŲ PAŽANGOS PRIEMONIŲ RENGIMUI IR ĮGYVENDINIMUI TAIKOMI PAPILDOMI REIKALAVIMAI</text:span></text:h>
      <text:p text:style-name="P1436"/>
      <text:p text:style-name="P1437"><text:span text:style-name="T1438">106</text:span><text:span text:style-name="T1439">.</text:span><text:span text:style-name="T1440"><text:tab/>RPT RPPl rengia ir (arba) keičia Strateginio valdymo metodikoje nustatyta tvarka, pildydama Strateginio valdymo metodikos 6 priede pateiktą formą.</text:span></text:p>
      <text:p text:style-name="P1441"><text:span text:style-name="T1442">107</text:span><text:span text:style-name="T1443">.</text:span><text:span text:style-name="T1444"><text:tab/>Kai RPPl planuojamas pažangos priemones numatoma finansuoti 2021–2027 metų ES fondų lėšomis, rengiant ir (arba) keičiant RPPl, vadovaujamasi Strateginio valdymo įstatymu, Regioninės plėtros įstatymu, Strateginio valdymo metodika, Taisyklėmis, Investicijų programa, ministerijų parengtomis Gairėmis.</text:span></text:p>
      <text:p text:style-name="P1445"><text:span text:style-name="T1446">108</text:span><text:span text:style-name="T1447">.</text:span><text:span text:style-name="T1448"><text:tab/>RPPl keitimo projektus, kai keičiamos nustatytos<text:s/></text:span><text:span text:style-name="T1449">projektų finansavimo sąlygos ir (arba) PĮP teikimo sąlygos, turinčios įtakos PĮP vertinimo rezultatams, pavyzdžiui, reikalavimai, susiję su stebėsenos rodikliais, tinkamomis finansuoti išlaidomis, ir (ar) kiti pareiškėjams ir (ar) projektams taikomi reikalavimai, RPT derina</text:span><text:span text:style-name="T1450"><text:s/>su<text:s/></text:span><text:span text:style-name="T1451">RPPl administruojančiąja institucija (išskyrus atvejus, kai nurodytos nuostatos keičiamos pasikeitus Projektų administravimo ir finansavimo taisyklių nuostatoms).</text:span></text:p>
      <text:p text:style-name="P1452"><text:span text:style-name="T1453">109</text:span><text:span text:style-name="T1454">.</text:span><text:span text:style-name="T1455"><text:tab/>RPT<text:s/></text:span><text:span text:style-name="T1456">RPPl administruojančiajai institucijai<text:s/></text:span><text:span text:style-name="T1457">praneša apie patvirtintą RPPl ir jo keitimus.</text:span></text:p>
      <text:p text:style-name="P1458"><text:span text:style-name="T1459">110</text:span><text:span text:style-name="T1460">.</text:span><text:span text:style-name="T1461"><text:tab/>Atskiros RPPl pažangos priemonės veiklos ar poveiklės RPPl administruojančiosios institucijos užregistruojamos INVESTIS, nurodomas Investicijų programos prioriteto konkretus uždavinys, priemonės finansavimo forma, projektų atrankos būdas. RPT naują RPPl pažangos priemonės veiklą ar poveiklę į RPPl įtraukia Strateginio valdymo metodikoje nustatyta tvarka.</text:span></text:p>
      <text:p text:style-name="P1462"><text:span text:style-name="T1463">111</text:span><text:span text:style-name="T1464">.</text:span><text:span text:style-name="T1465"><text:tab/>Patvirtintas RPPl ne vėliau nei vienas mėnuo iki Kvietimo paskelbimo skelbiamas Teisės aktų registre ir svetainėje<text:s/></text:span><text:span text:style-name="T1466">esinvesticijos.lt</text:span><text:span text:style-name="T1467">.</text:span></text:p>
      <text:p text:style-name="P1468"><text:span text:style-name="T1469">112</text:span><text:span text:style-name="T1470">.</text:span><text:span text:style-name="T1471"><text:tab/>RPPl aktualios redakcijos per 2 darbo dienas nuo jų įsigaliojimo dienos skelbiamos svetainėje<text:s/></text:span><text:span text:style-name="T1472">esinvesticijos.lt</text:span><text:span text:style-name="T1473">.</text:span></text:p>
      <text:p text:style-name="P1474"><text:span text:style-name="T1475">113</text:span><text:span text:style-name="T1476">.</text:span><text:span text:style-name="T1477"><text:tab/>RPT turi teisę arba privalo (kai projektų atranka vykdoma konkurso būdu) projektams nustatyti papildomus (t. y. į projektų bendruosius atrankos kriterijus neįtrauktus) reikalavimus – projektų specialiuosius ir (ar) prioritetinius atrankos kriterijus pagal Taisyklių VIII skyriaus trečiajame skirsnyje nustatytą tvarką.<text:s/></text:span></text:p>
      <text:p text:style-name="P1478"><text:span text:style-name="T1479">114</text:span><text:span text:style-name="T1480">.</text:span><text:span text:style-name="T1481"><text:tab/></text:span><text:span text:style-name="T1482"><text:s/>RPT RPPl<text:s/></text:span><text:span text:style-name="T1483">gali detalizuoti reikalavimus, susijusius su projektų atitiktimi Taisyklių 120 punkte nurodytiems projektų bendriesiems atrankos kriterijams ir projektų atrankos kriterijams, kuriems yra pritaręs Investicijų programos stebėsenos komitetas. Šiais detalizuotais reikalavimais patikslinamas atitinkamų projektų bendrųjų atrankos kriterijų ir projektų atrankos kriterijų taikymas.</text:span></text:p>
      <text:p text:style-name="P1484"><text:span text:style-name="T1485">115</text:span><text:span text:style-name="T1486">.</text:span><text:span text:style-name="T1487"><text:tab/>Įgyvendinamų projektų<text:s/></text:span><text:span text:style-name="T1488">pareiškėjus, projektų vykdytojus ir partnerius RPT nustato vadovaudamasi<text:s/></text:span><text:span text:style-name="T1489">2021–2027 metų Europos Sąjungos fondų investicijų programos įgyvendinimo Lietuvoje bendrųjų nuostatų, patvirtintų</text:span><text:span text:style-name="T1490"><text:s/>funkcijų paskirstymo įsakymu, 2.11 ir 2.15 papunkčiais.</text:span></text:p>
      <text:p text:style-name="P1491"><text:span text:style-name="T1492">116</text:span><text:span text:style-name="T1493">.</text:span><text:span text:style-name="T1494"><text:tab/>RPT RPPl gali nustatyti papildomus reikalavimus pareiškėjams tiek, kiek tie reikalavimai neprieštarauja Taisyklėms ir ministerijų parengtoms Gairėms.</text:span></text:p>
      <text:p text:style-name="P1495"><text:span text:style-name="T1496">117</text:span><text:span text:style-name="T1497">.</text:span><text:span text:style-name="T1498"><text:tab/>RPT, norėdamos dalyvauti vystant projektą, reikalavimą dėl projekto išvystymo ir suderinimo su RPT nurodo RPPl.</text:span></text:p>
      <text:p text:style-name="P1499"><text:span text:style-name="T1500">118</text:span><text:span text:style-name="T1501">.</text:span><text:span text:style-name="T1502"><text:tab/></text:span><text:span text:style-name="T1503">RPPl nustatomi papildomi reikalavimai:</text:span></text:p>
      <text:p text:style-name="P1504"><text:span text:style-name="T1505">118.1</text:span><text:span text:style-name="T1506">.</text:span><text:span text:style-name="T1507"><text:tab/></text:span><text:span text:style-name="T1508">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pan></text:p>
      <text:p text:style-name="P1509"><text:span text:style-name="T1510">118.1.1</text:span><text:span text:style-name="T1511">.</text:span><text:span text:style-name="T1512"><text:tab/></text:span><text:span text:style-name="T1513">Turi būti siekiama, kad, atsižvelgiant į projektų pobūdį, būtų tiesiogiai laikomasi horizontaliųjų principų ir atitinkamų Chartijos nuostatų,<text:s/></text:span><text:span text:style-name="T1514">t. y. nustatomi konkretūs projekto tikslai, konkreti tikslinė grupė, finansuojamos projekto veiklos, projekto vykdytojai, stebėsenos rodikliai, siekiami rezultatai, tinkamos finansuoti išlaidos ir pan.</text:span></text:p>
      <text:p text:style-name="P1515"><text:span text:style-name="T1516">118.1.2</text:span><text:span text:style-name="T1517">.</text:span><text:span text:style-name="T1518"><text:tab/>Projekto atitiktis Chartijai vertinama<text:s/></text:span><text:span text:style-name="T1519">pagal 2016 m. liepos 23 d. Europos Komisijos pranešimo – Rekomendacijos, kaip užtikrinti, kad būtų laikomasi Europos Sąjungos pagrindinių teisių chartijos nuostatų skirstant Europos struktūrinių ir investicinių fondų (ESI fondų) paramą (2016/C 269/01), III priedą.</text:span></text:p>
      <text:p text:style-name="P1520"><text:span text:style-name="T1521">118.1.3</text:span><text:span text:style-name="T1522">.</text:span><text:span text:style-name="T1523"><text:tab/></text:span><text:span text:style-name="T1524">Siekdamos aktyvesnio horizontaliųjų principų laikymosi, RPT gali nustatyti projektų tinkamumo finansuoti sąlygas, viršijančias Projektų administravimo ir finansavimo taisyklėse ir Gairėse nustatytus reikalavimus, kad daugiau dėmesio būtų skiriama darnaus vystymosi, lygių galimybių, nediskriminavimo, inovatyvumo (kūrybingumo) principų įgyvendinimui ir finansuojamos tvaresnės investicijos.</text:span></text:p>
      <text:p text:style-name="P1525"><text:span text:style-name="T1526">118.2</text:span><text:span text:style-name="T1527">.</text:span><text:span text:style-name="T1528"><text:tab/></text:span><text:span text:style-name="T1529">Nustatoma didžiausia galima skirti finansavimo lėšų suma projektui įgyvendinti.</text:span></text:p>
      <text:p text:style-name="P1530"><text:span text:style-name="T1531">118.3</text:span><text:span text:style-name="T1532">.</text:span><text:span text:style-name="T1533"><text:tab/>RPT sprendimu nustatomi atvejai, kuriems esant gali būti nustatyti ilgesni PĮP vertinimo terminai ir (ar) RPPl administruojančioji institucija gali priimti planavimo būdu atrenkamų projektų PĮP, pateiktus po Kvietime nustatyto PĮP pateikimo termino pabaigos</text:span><text:span text:style-name="T1534">.</text:span></text:p>
      <text:p text:style-name="P1535"><text:span text:style-name="T1536">119</text:span><text:span text:style-name="T1537">.</text:span><text:span text:style-name="T1538"><text:tab/>Visi RPPl nustatyti reikalavimai turi būti skaidrūs, atitikti horizontaliuosius principus ir atitinkamas Chartijos nuostatas, taikomus ES reikalavimus dėl valstybės pagalbos ir kitus projektų atrankos, įgyvendinimo ir tęstinumo reikalavimus.</text:span></text:p>
      <text:p text:style-name="P1539"/>
      <text:h text:style-name="P1540" text:outline-level="3"><text:span text:style-name="T1541">Trečiasis</text:span><text:span text:style-name="T1542"><text:s/>skirsnis</text:span></text:h>
      <text:h text:style-name="P1543" text:outline-level="4"><text:span text:style-name="T1544">PROJEKTŲ BENDRŲJŲ ATRANKOS KRITERIJŲ IR PROJEKTŲ SPECIALIŲJŲ IR PRIORITETINIŲ ATRANKOS KRITERIJŲ NUSTATYMAS IR KEITIMAS</text:span></text:h>
      <text:p text:style-name="P1545"/>
      <text:p text:style-name="P1546"><text:span text:style-name="T1547">120</text:span><text:span text:style-name="T1548">.</text:span><text:span text:style-name="T1549"><text:tab/>Vadovaujančioji institucija, atsižvelgdama į Nacionalinio pažangos plano (toliau – NPP), Investicijų programos ir Plano „Naujos kartos Lietuva“ tikslus, Strateginio valdymo metodikos ir Reglamento (ES) 2021/1060 nuostatas, rengia projektų bendruosius atrankos kriterijus, kuriuos nustato Projektų administravimo ir finansavimo taisyklėse ir kuriuos, kai įgyvendinama<text:s/></text:span>Investicijų programa, tvirtina Investicijų programos stebėsenos komitetas vadovaujančiosios institucijos teikimu<text:span text:style-name="T1550">.</text:span></text:p>
      <text:p text:style-name="P1551"><text:span text:style-name="T1552">121</text:span><text:span text:style-name="T1553">.</text:span><text:span text:style-name="T1554"><text:tab/></text:span><text:span text:style-name="T1555">Ministerijos,<text:s/></text:span>atsižvelgdamos į strateginio lygmens ir nacionalinių programavimo lygmens planavimo dokumentų tam tikriems ūkio sektoriams nustatytus tikslus ir uždavinius<text:span text:style-name="T1556">, konkretaus Investicijų programos prioriteto įgyvendinimui taikomus<text:s/></text:span><text:span text:style-name="T1557">ir Plane „Naujos kartos Lietuva“<text:s/></text:span><text:span text:style-name="T1558">nustatytus<text:s/></text:span><text:span text:style-name="T1559">reikalavimus, pareiškėjams ir (arba) partneriams bei finansuojamoms veikloms, o kai<text:s/></text:span><text:span text:style-name="T1560">atrenkami projektai, apimantys finansines priemones, – galutiniams gavėjams ir (arba) finansuojamoms veikloms</text:span><text:span text:style-name="T1561"><text:s/>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81.6 papunktyje</text:span><text:span text:style-name="T1562">.</text:span></text:p>
      <text:p text:style-name="P1563"><text:span text:style-name="T1564">122</text:span><text:span text:style-name="T1565">.</text:span><text:span text:style-name="T1566"><text:tab/></text:span><text:span text:style-name="T1567">RPT, rengdamos RPPl, atsižvelgdamos į RPP</text:span><text:span text:style-name="T1568"><text:s/></text:span><text:span text:style-name="T1569">nustatytus NPP pažangos uždavinius, kuriems RPP nustatytos regioninės pažangos priemonės, ir Gairėse nurodytus Investicijų programos prioriteto įgyvendinimui taikomus reikalavimus,<text:s/></text:span><text:span text:style-name="T1570">pareiškėjams ir (arba) partneriams bei finansuojamoms veikloms turi teisę arba privalo (kai projektų atranka vykdoma konkurso būdu) nustatyti papildomus (t. y. į projektų bendruosius atrankos kriterijus neįtrauktus) reikalavimus – projektų specialiuosius ir (arba) prioritetinius atrankos kriterijus, kaip nustatyta Strateginio valdymo metodikos 81.6 papunktyje.</text:span></text:p>
      <text:p text:style-name="P1571"><text:span text:style-name="T1572">123</text:span><text:span text:style-name="T1573">.</text:span><text:span text:style-name="T1574"><text:tab/>Ministerija ar RPT užtikrina, kad visi<text:s/></text:span>jos nustatomi<text:s/><text:span text:style-name="T1575">projektų specialieji ir (arba) prioritetiniai atrankos kriterijai sudarytų sąlygas atrinkti<text:s/></text:span><text:span text:style-name="T1576">projektus, kuriais geriausiai prisidedama prie Taisyklių 121 ar 122 punkte nurodytų aktualių skirtingo planavimo lygmens ir finansavimo šaltinio programavimo dokumentų tikslų pasiekimo ir uždavinių įvykdymo,</text:span><text:span text:style-name="T1577"><text:s/></text:span><text:span text:style-name="T1578">neprieštarautų bendriesiems atrankos kriterijams ir kitiems projektų atrankos, įgyvendinimo, tęstinumo reikalavimams bei derėtų su išankstinėmis sąlygomis (kai taikoma).</text:span></text:p>
      <text:p text:style-name="P1579"><text:span text:style-name="T1580">124</text:span><text:span text:style-name="T1581">.</text:span><text:span text:style-name="T1582"><text:tab/>Ministerija ar RPT projektų specialiuosius ir (arba) prioritetinius atrankos kriterijus nustato prieš tai juos (jų pakeitimus) aptarusios su suinteresuotomis šalimis, socialiniais ir ekonominiais partneriais</text:span><text:span text:style-name="T1583">,</text:span><text:span text:style-name="T1584"><text:s/>kaip nustatyta Strateginio valdymo metodikos 11–14 punktuose, bei suderinusios su atsakinga administruojančiąja institucija ir<text:s/></text:span><text:span text:style-name="T1585">vadovaujančiąja institucija arba (kai rengiama RPPl pažangos priemonė) su tarpine institucija VRM ir regioninės<text:s/></text:span><text:span text:style-name="T1586">pažangos priemonės, pagal kurią planuojama skirti finansavimą RPPl pažangos priemonei įgyvendinti, asignavimų valdytoju. Kai įgyvendinami jungtiniai projektai, projektų specialiuosius ir (arba) prioritetinius atrankos kriterijus, taikomus jungtinių projektų projektų atrankai, ministerija derina ir su numatomu jungtinio projekto vykdytoju.</text:span><text:span text:style-name="T1587"><text:s/></text:span><text:span text:style-name="T1588">O kai finansavimo šaltinis 2021–2027 metų ES fondai ir įgyvendinami jungtinių projektų projektai arba projektai atrenkami konkurso ar tęstinės atrankos būdu, kriterijams papildomai pritaria Investicijų programos stebėsenos komitetas vadovaujančiosios institucijos arba tarpinės institucijos VRM (kai rengiami RPPl) teikimu.</text:span></text:p>
      <text:p text:style-name="P1589"><text:span text:style-name="T1590">125</text:span><text:span text:style-name="T1591">.</text:span><text:span text:style-name="T1592"><text:tab/></text:span><text:span text:style-name="T1593">Ministerija ar RPT per 10 darbo dienų nuo konsultacijos su suinteresuotomis šalimis ir socialiniais ir ekonominiais partneriais pabaigos parengia ir savo interneto svetainėje paskelbia konsultacijų pažymą, kurioje nurodo konsultacijų metu gautas pastabas ir (ar) pasiūlymus, pažymi, į kurias pastabas ir (ar) pasiūlymus atsižvelgta, o prie pastabų ir (ar) pasiūlymų, į kuriuos neatsižvelgta, pateikia paaiškinimus. Ministerija ar RPT šią informaciją taip pat pateikia atsakingai administruojančiajai institucijai, o ši informaciją paskelbia svetainėje<text:s/></text:span><text:span text:style-name="T1594">esinvesticijos.lt.</text:span></text:p>
      <text:p text:style-name="P1595"><text:span text:style-name="T1596">126</text:span><text:span text:style-name="T1597">.</text:span><text:span text:style-name="T1598"><text:tab/>Projektų specialiųjų ir (arba) prioritetinių atrankos kriterijų derinimas su institucijomis vyksta pagal projektų atrankos kriterijų nustatymo ir (arba) keitimo bei vertinimo metodikos formą, nustatytą Taisyklių 6 priede (toliau – PAK forma).</text:span></text:p>
      <text:p text:style-name="P1599"><text:span text:style-name="T1600">127</text:span><text:span text:style-name="T1601">.</text:span><text:span text:style-name="T1602"><text:tab/>Ministerija ar RPT</text:span><text:span text:style-name="T1603"><text:s/>su socialiniais ir ekonominiais<text:s/></text:span><text:span text:style-name="T1604">partneriais aptartą ir pagal PAK formą parengtą projektų specialiųjų ir (arba) prioritetinių atrankos kriterijų nustatymo (keitimo) projektą kartu su konsultacijų pažyma pirmiausia išvadoms (pastaboms ir pasiūlymams) teikia atsakingai administruojančiajai institucijai (arba, kai taikoma, jungtinių projektų vykdytojui), o suderinus – vadovaujančiajai institucijai arba (kai rengiami RPPl) atitinkamam regioninės pažangos priemonės asignavimų valdytojui ir tarpinei institucijai VRM:</text:span></text:p>
      <text:p text:style-name="P1605"><text:span text:style-name="T1606">127.1</text:span><text:span text:style-name="T1607">.</text:span><text:span text:style-name="T1608"><text:tab/>Atsakinga administruojančioji institucija vertina projektų specialiųjų ir (arba) prioritetinių atrankos kriterijų vertinimo metodą ir taikymą:</text:span></text:p>
      <text:p text:style-name="P1609"><text:span text:style-name="T1610">127.2</text:span><text:span text:style-name="T1611">.</text:span><text:span text:style-name="T1612"><text:tab/></text:span><text:span text:style-name="T1613">Vadovaujančioji institucija vertina projektų specialiųjų ir (arba) prioritetinių atrankos kriterijų atitiktį<text:s/></text:span><text:span text:style-name="T1614">Taisyklių 123 punkte nurodytiems reikalavimams.</text:span></text:p>
      <text:p text:style-name="P1615"><text:span text:style-name="T1616">127.3</text:span><text:span text:style-name="T1617">.</text:span><text:span text:style-name="T1618"><text:tab/></text:span><text:span text:style-name="T1619">Tarpinė institucija VRM vertina projektų specialiųjų ir (arba) prioritetinių atrankos kriterijų atitiktį<text:s/></text:span><text:span text:style-name="T1620">Taisyklių 123 punkte nurodytiems reikalavimams, išskyrus dėl<text:s/></text:span><text:span text:style-name="T1621">finansavimo šaltinio programavimo dokumentų tikslų pasiekimo ir uždavinių įvykdymo.</text:span></text:p>
      <text:p text:style-name="P1622"><text:span text:style-name="T1623">127.4</text:span><text:span text:style-name="T1624">.</text:span><text:span text:style-name="T1625"><text:tab/></text:span><text:span text:style-name="T1626">Regioninės pažangos priemonės asignavimų valdytojas<text:s/></text:span><text:span text:style-name="T1627">vertina projektų specialiųjų ir (arba) prioritetinių atrankos kriterijų atitiktį<text:s/></text:span><text:span text:style-name="T1628">finansavimo šaltinio programavimo dokumentų tikslų pasiekimui ir uždavinių įvykdymui.</text:span></text:p>
      <text:p text:style-name="P1629"><text:span text:style-name="T1630">128</text:span><text:span text:style-name="T1631">.</text:span><text:span text:style-name="T1632"><text:tab/>Atsakinga administruojančioji institucija, vadovaujančioji institucija, tarpinė institucija VRM ir<text:s/></text:span><text:span text:style-name="T1633">regioninės pažangos priemonės asignavimų valdytojas</text:span><text:span text:style-name="T1634"><text:s/>projektų specialiųjų ir (arba) prioritetinių atrankos kriterijų nustatymo (keitimo) projektą įvertina per 10 darbo dienų nuo jo gavimo dienos,</text:span><text:span text:style-name="T1635"><text:s/>nustatę neatitikimų, prašo juos tikslinti, nurodydami<text:s/></text:span><text:span text:style-name="T1636">ne trumpesnį kaip 3 darbo dienų terminą.</text:span></text:p>
      <text:p text:style-name="P1637"><text:span text:style-name="T1638">129</text:span><text:span text:style-name="T1639">.</text:span><text:span text:style-name="T1640"><text:tab/>Projektų atrankos kriterijai gali būti keičiami siekiant efektyvesnio Investicijų programos ir (arba) Plano „Naujos kartos Lietuva“ įgyvendinimo ir atsižvelgiant į:</text:span></text:p>
      <text:p text:style-name="P1641"><text:span text:style-name="T1642">129.1</text:span><text:span text:style-name="T1643">.</text:span><text:span text:style-name="T1644"><text:tab/>Partnerystės sutarties keitimus;</text:span></text:p>
      <text:p text:style-name="P1645"><text:span text:style-name="T1646">129.2</text:span><text:span text:style-name="T1647">.</text:span><text:span text:style-name="T1648"><text:tab/>Investicijų programos keitimus;</text:span></text:p>
      <text:p text:style-name="P1649"><text:span text:style-name="T1650">129.3</text:span><text:span text:style-name="T1651">.</text:span><text:span text:style-name="T1652"><text:tab/>strateginio planavimo dokumentų keitimus;</text:span></text:p>
      <text:p text:style-name="P1653"><text:span text:style-name="T1654">129.4</text:span><text:span text:style-name="T1655">.</text:span><text:span text:style-name="T1656"><text:tab/>Plano „Naujos kartos Lietuva“ komponentų keitimus;</text:span></text:p>
      <text:p text:style-name="P1657"><text:span text:style-name="T1658">129.5</text:span><text:span text:style-name="T1659">.</text:span><text:span text:style-name="T1660"><text:tab/>kitas aplinkybes, kurioms esant nustatoma, kad jau nustatytais projektų atrankos kriterijais neprisidedama prie efektyvaus NPP, Investicijų programos ir Plano „Naujos kartos Lietuva“ įgyvendinimo.</text:span></text:p>
      <text:p text:style-name="P1661"><text:span text:style-name="T1662">130</text:span><text:span text:style-name="T1663">.</text:span><text:span text:style-name="T1664"><text:tab/>Inicijuoti projektų, kurie finansuojami 2021–2027 metų ES fondų lėšomis, bendrųjų atrankos kriterijų keitimą gali vadovaujančioji institucija ir Investicijų programos stebėsenos komitetas, o projektų specialiųjų ir (arba) prioritetinių atrankos kriterijų keitimą – ministerija ar RPT.</text:span></text:p>
      <text:p text:style-name="P1665"><text:span text:style-name="T1666">131</text:span><text:span text:style-name="T1667">.</text:span><text:span text:style-name="T1668"><text:tab/>Keičiant projektų bendruosius atrankos kriterijus ir projektų specialiuosius ir (arba) prioritetinius atrankos kriterijus turi būti užtikrintas vienodų sąlygų taikymo principas – pagal tam tikrą Kvietimą visoms paraiškom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1669"><text:span text:style-name="T1670">132</text:span><text:span text:style-name="T1671">.</text:span><text:span text:style-name="T1672"><text:tab/>Projektų specialieji ir (arba) prioritetiniai atrankos kriterijai pagal Taisyklių 123 punkte nustatytus reikalavimus turi būti aptarti ir suderinti Taisyklių 127 punkte nustatyta tvarka iki atitinkamo finansuojamų projektų finansavimo sąlygų aprašo, o kai įgyvendinami RPPl įgyvendinimo projektai (toliau – RPPl projektai), – RPPl patvirtinimo arba pakeitimo dienos.</text:span></text:p>
      <text:p text:style-name="P1673"><text:span text:style-name="T1674">133</text:span><text:span text:style-name="T1675">.</text:span><text:span text:style-name="T1676"><text:tab/></text:span><text:span text:style-name="T1677">Projektų, apimančių finansines priemones,<text:s/></text:span><text:span text:style-name="T1678">specialieji atrankos kriterijai turi būti patvirtinti iki projektų finansavimo sąlygų aprašo išsiuntimo potencialiam projekto vykdytojui dienos, kai<text:s/></text:span><text:span text:style-name="T1679">steigiamas naujas kontroliuojantysis fondas arba specialusis fondas (kai kontroliuojantysis fondas nesteigiamas) ir pasirašoma projekto sutartis</text:span><text:span text:style-name="T1680">, arba iki priežiūros komiteto (</text:span><text:span text:style-name="T1681">įsteigto fondų fondo arba skatinamosios finansinės priemonės, kai fondų fondas nesteigiamas, kurių projekto sutartį planuojama keisti,<text:s/></text:span>įgyvendinimo priežiūrai atlikti)<text:span text:style-name="T1682"><text:s/>nustatyto termino, kai<text:s/></text:span><text:span text:style-name="T1683">keičiama<text:s/></text:span>jau veikiančio fondų fondo ar skatinamosios finansinės priemonės, kai fondų fondas nesteigiamas, projekto sutartis<text:span text:style-name="T1684">, papildant ją naujam finansavimo šaltiniui taikomais įgyvendinimo ir finansavimo reikalavimais</text:span><text:span text:style-name="T1685">.</text:span></text:p>
      <text:p text:style-name="P1686"/>
      <text:h text:style-name="P1687" text:outline-level="3"><text:span text:style-name="T1688">Ketvirtasis</text:span><text:span text:style-name="T1689"><text:s/>skirsnis</text:span></text:h>
      <text:h text:style-name="P1690" text:outline-level="4"><text:span text:style-name="T1691">KVIETIMŲ TEIKTI PĮP PLANO, KVIETIMO RENGIMAS, KVIETIMO IR (ARBA) JO PRIEDŲ INFORMACIJOS KEITIMAS</text:span></text:h>
      <text:p text:style-name="P1692"/>
      <text:p text:style-name="P1693"><text:span text:style-name="T1694">134</text:span><text:span text:style-name="T1695">.</text:span><text:span text:style-name="T1696"><text:tab/>Patvirtinusi pažangos priemonės aprašą ministerija rengia ir su atsakinga administruojančiąja institucija suderina kvietimų teikti PĮP planą (toliau – kvietimų planas) pagal Taisyklių 7 priede pateiktą formą. Patvirtinus RPPl, kvietimų planą pagal RPPl ir Gairėse pateiktą informaciją ir Taisyklių 7 priede pateiktą formą rengia RPPl administruojančioji institucija. Kvietimų planas rengiamas 3 metams ir turi būti nuolat atnaujinamas papildant naujais planuojamais Kvietimais bei patikslinant planuojamas šių Kvietimų datas, bet ne rečiau kaip 3 kartus per metus.</text:span></text:p>
      <text:p text:style-name="P1697"><text:span text:style-name="T1698">135</text:span><text:span text:style-name="T1699">.</text:span><text:span text:style-name="T1700"><text:tab/>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text:span></text:p>
      <text:p text:style-name="P1701"><text:span text:style-name="T1702">136</text:span><text:span text:style-name="T1703">.</text:span><text:span text:style-name="T1704"><text:tab/>Jeigu pagal konkretų Kvietimą planuojama projektus finansuoti iš skirtingų Plėtros programų valdytojų ir (ar) pažangos priemonių koordinatorių asignavimų, kvietimų plane esanti informacija apie jungtinį kvietimą turi būti suderinta su visomis dalyvaujančiomis ministerijomis.</text:span></text:p>
      <text:p text:style-name="P1705"><text:span text:style-name="T1706">137</text:span><text:span text:style-name="T1707">.</text:span><text:span text:style-name="T1708"><text:tab/>Kvietimų plane, pagal kurį bus skelbiami Kvietimai RPPl projektams, esanti informacija turi būti suderinta su RPT ir visais asignavimų valdytojais, iš kurių asignavimų bus finansuojami RPPl projektai.</text:span></text:p>
      <text:p text:style-name="P1709"><text:span text:style-name="T1710">138</text:span><text:span text:style-name="T1711">.</text:span><text:span text:style-name="T1712"><text:tab/>Atsakinga administruojančioji institucija informaciją apie planuojamus skelbti Kvietimus skelbia svetainėje<text:s/></text:span><text:span text:style-name="T1713">esinvesticijos.lt.<text:s/></text:span><text:span text:style-name="T1714">Bendruomenės inicijuotos vietos plėtros kvietimų planai papildomai skelbiami svetainėje<text:s/></text:span><text:span text:style-name="T1715">miestobendruomene.lt</text:span>,<text:span text:style-name="T1716"><text:s/></text:span><text:span text:style-name="T1717">o<text:s/></text:span><text:span text:style-name="T1718">RPPl projektų kvietimų planus RPT skelbia ir RPT interneto svetainėse.</text:span></text:p>
      <text:p text:style-name="P1719"><text:span text:style-name="T1720">139</text:span><text:span text:style-name="T1721">.</text:span><text:span text:style-name="T1722"><text:tab/></text:span><text:span text:style-name="T1723">Jei planavimo būdu atrenkami pažangos priemonės apraše, o<text:s/></text:span><text:span text:style-name="T1724">kai įgyvendinami RPPl projektai,</text:span><text:span text:style-name="T1725"><text:s/>– RPPl nurodyti projektai, vykdomas konkursas arba tęstinė projektų atranka, atsakinga administruojančioji institucija, o kai įgyvendinami RPPl projektai, – RPPl administruojančioji institucija, iš ministerijos (kai rengiamas jungtinis kvietimas, – iš visų dalyvaujančių ministerijų, o kai įgyvendinami RPPl projektai, – iš RPT) gavusi informacijos apie patvirtintą projektų finansavimo sąlygų aprašą, o kai įgyvendinami RPPl projektai, – RPPl ir atsižvelgdama į kvietimų plane pateiktą informaciją, pagal darbo grupės nustatytą formą rengia Kvietimą ir jį paskelbia Projektų administravimo ir finansavimo taisyklių III skyriaus pirmojo skirsnio nustatyta tvarka.<text:s/></text:span><text:span text:style-name="T1726">Kai vykdoma bendruomenės inicijuota vietos plėtra, miestų vietos veiklos grupės likus ne mažiau kaip 10 darbo dienų iki</text:span><text:s/><text:span text:style-name="T1727">kvietimo plane nustatyto termino Investicijų programos administruojančiajai i</text:span><text:span text:style-name="T1728">nstitucijai CPVA teikia užpildytą Kvietimo formą.</text:span></text:p>
      <text:p text:style-name="P1729"><text:span text:style-name="T1730">140</text:span><text:span text:style-name="T1731">.</text:span><text:span text:style-name="T1732"><text:tab/>Kvietimas rengiamas vadovaujantis projektų finansavimo sąlygų aprašo nuostatomis ir kvietimų plane esančia informacija, taip pat neturi prieštarauti pažangos priemonės aprašo nuostatoms. Kai įgyvendinami RPPl projektai, Kvietimas rengiamas vadovaujantis RPPl, Gairėmis ir kvietimų plane esančia informacija. Kvietime pateikiama visa informacija, reikalinga PĮP parengti ir projektui įgyvendinti.<text:s/></text:span></text:p>
      <text:p text:style-name="P1733"><text:span text:style-name="T1734">141</text:span><text:span text:style-name="T1735">.</text:span><text:span text:style-name="T1736"><text:tab/>Kvietime atsakinga administruojančioji institucija gali nustatyti papildomus reikalavimus tiek, kiek jie neprieštarauja Taisyklėms, Projektų administravimo ir finansavimo taisyklėms ir projektų finansavimo sąlygų apraše, o kai įgyvendinami RPPl projektai, – RPPl ir Gairėse nustatytiems reikalavimams.</text:span></text:p>
      <text:p text:style-name="P1737"><text:span text:style-name="T1738">142</text:span><text:span text:style-name="T1739">.</text:span><text:span text:style-name="T1740"><text:tab/></text:span><text:span text:style-name="T1741">Kvietime nustatytas PĮP pateikimo terminas negali būti trumpesnis kaip 20 darbo dienų nuo Kvietimo paskelbimo svetainėje<text:s/></text:span><text:span text:style-name="T1742">esinvesticijos.</text:span><text:span text:style-name="T1743">lt</text:span><text:span text:style-name="T1744"><text:s/>dienos, išskyrus atvejus, kai ministerijai, o kai įgyvendinami RPPl projektai, – RPT suderinus su planavimo būdu atrenkamo projekto pareiškėju, PĮP su priedais, parengtas pagal<text:s/></text:span><text:span text:style-name="T1745">Projektų administravimo ir finansavimo taisyklių 1</text:span><text:span text:style-name="T1746"> </text:span><text:span text:style-name="T1747">priedo formą, gali būti pateiktas per trumpesnį terminą.</text:span></text:p>
      <text:p text:style-name="P1748"><text:span text:style-name="T1749">143</text:span><text:span text:style-name="T1750">.</text:span><text:span text:style-name="T1751"><text:tab/></text:span><text:span text:style-name="T1752">Jeigu projektų finansavimo sąlygų apraše, o kai įgyvendinami RPPl projektai, – RPPl nurodytas reikalavimas dėl projekto<text:s/></text:span><text:span text:style-name="T1753">išvystymo ir suderinimo su ministerija</text:span><text:span text:style-name="T1754">, o kai įgyvendinami RPPl projektai, – su RPT, atsakinga administruojančioji institucija Kvietime nurodo reikalavimą pateikti atsakingai administruojančiajai institucijai su ministerija, o kai įgyvendinami RPPl projektai, – su RPT (pagal<text:s/></text:span><text:span text:style-name="T1755">jungtinį kvietimą – su dalyvaujančiomis ministerijomis) suderintą PĮP.</text:span></text:p>
      <text:p text:style-name="P1756"><text:span text:style-name="T1757">144</text:span><text:span text:style-name="T1758">.</text:span><text:span text:style-name="T1759"><text:tab/></text:span><text:span text:style-name="T1760">Jeigu paskelbus Kvietimą keičiama Kvietimo ir (ar) jo priedų informacija, atsakinga administruojančioji institucija atlieka Projektų administravimo ir finansavimo taisyklių III</text:span><text:span text:style-name="T1761"> </text:span><text:span text:style-name="T1762">skyriaus pirmajame skirsnyje nurodytus veiksmus.</text:span></text:p>
      <text:p text:style-name="P1763"/>
      <text:h text:style-name="P1764" text:outline-level="3"><text:span text:style-name="T1765">Penktasis</text:span><text:span text:style-name="T1766"><text:s/>skirsnis</text:span></text:h>
      <text:h text:style-name="P1767" text:outline-level="4"><text:span text:style-name="T1768">PĮP VERTINIMAS, PĮP VERTINIMO ATASKAITOS RENGIMAS, TEIKIMAS, SPRENDIMO DĖL PROJEKTO FINANSAVIMO PRIĖMIMAS, PROJEKTO SUTARTIES SUDARYMAS</text:span></text:h>
      <text:p text:style-name="P1769"/>
      <text:p text:style-name="P1770"><text:span text:style-name="T1771">145</text:span><text:span text:style-name="T1772">.</text:span><text:span text:style-name="T1773"><text:tab/>Administruojančiosios institucijos, atlikusios PĮP vertinimą Projektų administravimo ir finansavimo taisyklių III skyriaus trečiajame–penktajame skirsniuose nustatyta tvarka, pagal darbo grupės nustatytą formą Projektų administravimo ir finansavimo taisyklių III skyriaus šeštajame skirsnyje nustatyta tvarka parengia PĮP vertinimo ataskaitą ir ją pateikia ministerijai,<text:s/></text:span>o kai įgyvendinami RPPl projektai, parengia PĮP vertinimo ataskaitą.</text:p>
      <text:p text:style-name="P1774"><text:span text:style-name="T1775">146</text:span><text:span text:style-name="T1776">.</text:span><text:span text:style-name="T1777"><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sios institucijos juos nurodo PĮP vertinimo ataskaitos sąraše „Projektai, kuriems rekomenduojama skirti finansavimą“ pagal PĮP pateikimo laiką.</text:p>
      <text:p text:style-name="P1778"><text:span text:style-name="T1779">147</text:span><text:span text:style-name="T1780">.</text:span><text:span text:style-name="T1781"><text:tab/></text:span>Ministerija pagal Taisyklių 8 priede pateiktą formą,<text:span text:style-name="T1782"><text:s/>o kai įgyvendinami RPPl projektai, – RPPl administruojančioji institucija pagal Taisyklių 9 priede pateiktą formą Projektų administravimo ir finansavimo taisyklių<text:s/></text:span>III skyriaus šeštajame skirsnyje nustatyta tvarka priima sprendimą dėl projekto finansavimo. Kai projektai atrenkami konkurso būdu arba vykdoma tęstinė projektų atranka, ministerija (kai įgyvendinami RPPl projektai, – RPPl administruojančioji institucija, suderinusi su RPT), priimdama sprendimą dėl projekto finansavimo, gali sudaryti rezervinių projektų sąrašą.</text:p>
      <text:p text:style-name="P1783"><text:span text:style-name="T1784">148</text:span><text:span text:style-name="T1785">.</text:span><text:span text:style-name="T1786"><text:tab/></text:span>Ministerija, priėmusi sprendimą dėl projekto finansavimo, apie priimtą sprendimą turi informuoti atsakingą administruojančiąją instituciją. Pasikeitus sprendime dėl projekto finansavimo nurodytai informacijai, ministerija apie pasikeitimus privalo informuoti atsakingą administruojančiąją instituciją. RPPl administruojančioji institucija, priėmusi sprendimą dėl RPPl projekto finansavimo, apie priimtą sprendimą turi informuoti RPT ir ministerijas, iš kurių asignavimų projektas bus finansuojamas. Pasikeitus sprendime dėl RPPl projekto finansavimo nurodytai informacijai, RPPl administruojančioji institucija apie pasikeitimus privalo informuoti RPT ir ministerijas, iš kurių asignavimų projektas bus finansuojamas.</text:p>
      <text:p text:style-name="P1787"><text:span text:style-name="T1788">149</text:span><text:span text:style-name="T1789">.</text:span><text:span text:style-name="T1790"><text:tab/></text:span><text:span text:style-name="T1791">Kai jungtinį kvietimą rengia 2 ar daugiau ministerijų, sprendimas dėl projektų finansavimo priimamas bendru dalyvaujančių ministerijų ministrų įsakymu.</text:span></text:p>
      <text:p text:style-name="P1792"><text:span text:style-name="T1793">150</text:span><text:span text:style-name="T1794">.</text:span><text:span text:style-name="T1795"><text:tab/></text:span>Administruojančiosios institucijos su<text:s/><text:span text:style-name="T1796">pareiškėju, kurio įgyvendinamam projektui skirtas finansavimas, Projektų administravimo ir finansavimo taisyklių IV skyriaus pirmajame skirsnyje nustatyta tvarka sudaro projekto sutartį. Kai įgyvendinami<text:s/></text:span>RPPl projektai, informaciją apie sudarytas projektų sutartis RPPl administruojančioji institucija ne vėliau kaip per 3 darbo dienas nuo projekto sutarties pasirašymo dienos turi pateikti RPT.<text:s/></text:p>
      <text:p text:style-name="P1797"><text:span text:style-name="T1798">151</text:span><text:span text:style-name="T1799">.</text:span><text:span text:style-name="T1800"><text:tab/></text:span><text:span text:style-name="T1801">Kai vadovaujančioji institucija atrenka strateginės svarbos projektą, ji per vieną mėnesį apie tai informuoja EK ir jai pateikia visą informaciją apie tą projektą.</text:span></text:p>
      <text:p text:style-name="P1802"><text:span text:style-name="T1803">152</text:span><text:span text:style-name="T1804">.</text:span><text:span text:style-name="T1805"><text:tab/></text:span>Ministerija, o kai įgyvendinami RPPl projektai, – RPPl administruojančioji institucija<text:s/><text:span text:style-name="T1806">Projektų administravimo ir finansavimo taisyklių</text:span><text:s/>III–IV skyriuose nustatytais atvejais turi priimti naują, pakeisti arba pripažinti netekusiu galios sprendimą dėl projekto finansavimo.</text:p>
      <text:p text:style-name="P1807"/>
      <text:p text:style-name="P1808"><text:span text:style-name="T1809">IX</text:span><text:span text:style-name="T1810"><text:s/>SKYRIUS</text:span></text:p>
      <text:h text:style-name="P1811" text:outline-level="2"><text:span text:style-name="T1812">ADMINISTRUOJANČIOSIOS INSTITUCIJOS PASIRINKIMAS VEIKLĄ AR POVEIKLĘ VYKDANT DOTACIJŲ TAIKANT SĄLYGAS BŪDU</text:span></text:h>
      <text:p text:style-name="P1813"/>
      <text:p text:style-name="P1814"><text:span text:style-name="T1815">153</text:span><text:span text:style-name="T1816">.</text:span><text:span text:style-name="T1817"><text:tab/>Ministerija, rengdama pažangos priemonės aprašą ir vadovaudamasi Reglamento (ES) 2021/1060 57 straipsnio nuostatomis, gali nustatyti, kad įgyvendinant projektus, finansuojamus 2021–2027 metų ES fondų lėšomis, bus teikiamos dotacijos taikant sąlygas, kai tikslinga susigrąžinti projektui skiriamas finansavimo lėšas arba jų dalį po projekto finansavimo pabaigos.</text:span></text:p>
      <text:p text:style-name="P1818"><text:span text:style-name="T1819">154</text:span><text:span text:style-name="T1820">.</text:span><text:span text:style-name="T1821"><text:tab/>D</text:span><text:span text:style-name="T1822">otacijos taikant sąlygas grąžinamos laikantis sąlygų, nustatytų projektų finansavimo sąlygų apraše, g</text:span><text:span text:style-name="T1823">rąžinamų lėšų dydį apskaičiuojant nuo projekto tinkamų finansuoti išlaidų sumos.</text:span></text:p>
      <text:p text:style-name="P1824"><text:span text:style-name="T1825">155</text:span><text:span text:style-name="T1826">.</text:span><text:span text:style-name="T1827"><text:tab/>Grąžintinos dotacijų taikant sąlygas lėšos susigrąžinamos iš projekto vykdytojo ir pervedamos į valstybės iždo sąskaitą Projektų administravimo ir finansavimo taisyklių IV skyriaus devintajame ir VI skyriaus pirmajame skirsniuose nustatyta tvarka.<text:s/></text:span><text:span text:style-name="T1828">Į valstybės iždo sąskaitą sugrąžintos dotacijų taikant sąlygas lėšos laikomos atskirose sąskaitose arba atskiriamos apskaitoje pagal atitinkamus apskaitos kodus.</text:span></text:p>
      <text:p text:style-name="P1829"><text:span text:style-name="T1830">156</text:span><text:span text:style-name="T1831">.</text:span><text:span text:style-name="T1832"><text:tab/>Sugrąžintos dotacijų taikant sąlygas lėšos pakartotinai turi būti panaudotos ne vėliau kaip iki 2030 m. gruodžio 31 d. tuo pačiu Investicijų programos tikslu, t. y. tos pačios pažangos priemonės veiklos ar poveiklės kitiems projektams finansuoti, vadovaujantis projektų finansavimo sąlygų aprašu, kaip dotacijos taikant sąlygas arba kaip finansinė priemonė, arba kaip kita paramos forma. Tokie projektai negali būti bendrai finansuojami iš 2021–2027 metų ES fondų lėšų, taip pat išlaidos, patirtos juos įgyvendinant, negali būti pripažintos deklaruotinomis EK. Grąžintos sumos ir informacija apie jų pakartotinį panaudojimą įtraukiamos į galutinę veiklos rezultatų ataskaitą (toliau – galutinė ataskaita).</text:span></text:p>
      <text:p text:style-name="P1833"/>
      <text:p text:style-name="P1834"><text:span text:style-name="T1835">X</text:span><text:span text:style-name="T1836"><text:s/>SKYRIUS</text:span></text:p>
      <text:h text:style-name="P1837" text:outline-level="2"><text:span text:style-name="T1838">SUPAPRASTINTAI APMOKAMŲ IŠLAIDŲ DYDŽIAI</text:span></text:h>
      <text:p text:style-name="Normal"/>
      <text:h text:style-name="P1839" text:outline-level="3"><text:span text:style-name="T1840">Pirmasis</text:span><text:span text:style-name="T1841"><text:s/>skirsnis</text:span></text:h>
      <text:h text:style-name="P1842" text:outline-level="4"><text:span text:style-name="T1843">SUPAPRASTINTAI APMOKAMŲ IŠLAIDŲ BENDRIEJI PRINCIPAI</text:span></text:h>
      <text:p text:style-name="P1844"/>
      <text:p text:style-name="P1845"><text:span text:style-name="T1846">157</text:span><text:span text:style-name="T1847">.</text:span><text:span text:style-name="T1848"><text:tab/></text:span><text:span text:style-name="T1849">Supaprastintai apmokamos išlaidos yra tinkamos finansuoti, jei galimybė jas apmokėti supaprastintai iš anksto (iki projekto sutarties sudarymo) yra nustatyta projektų finansavimo sąlygų apraše, o kai įgyvendinami RPPl projektai, – Gairėse, aiškiai nurodant supaprastintai apmokamų išlaidų taikymo sritį, sąlygas (įskaitant galimybę jas keisti sudarius projekto sutartį) arba pateikiant nuorodą į supaprastintai apmokamų išlaidų dydžių nustatymo aprašus, skelbiamus svetainėje<text:s/></text:span><text:span text:style-name="T1850">esinvesticijos.lt</text:span><text:span text:style-name="T1851">. Ministerija, rengdama projektų finansavimo sąlygų aprašą, o kai įgyvendinami RPPl projektai, – Gaires, gali nurodyti tik tuos supaprastintai apmokamų išlaidų dydžius, kurie yra įtraukti į Supaprastintai apmokamų išlaidų dydžių registrą, skelbiamą svetainėje<text:s/></text:span><text:span text:style-name="T1852">esinvesticijos.lt</text:span><text:span text:style-name="T1853">.</text:span></text:p>
      <text:p text:style-name="P1854"><text:span text:style-name="T1855">158</text:span><text:span text:style-name="T1856">.</text:span><text:span text:style-name="T1857"><text:tab/></text:span><text:span text:style-name="T1858">Galimybė taikyti konkretų supaprastintai apmokamų išlaidų dydį gali būti nurodyta projektų finansavimo sąlygų apraše, o kai įgyvendinami RPPl projektai, – Gairėse, jau sudarius projekto sutartį, tačiau turi būti atskiriamas naujai nustatyto supaprastintai apmokamų išlaidų dydžio taikymo laikotarpis, kad būtų išvengta dvigubo finansavimo.</text:span></text:p>
      <text:p text:style-name="P1859"><text:span text:style-name="T1860">159</text:span><text:span text:style-name="T1861">.</text:span><text:span text:style-name="T1862"><text:tab/></text:span><text:span text:style-name="T1863">Kai su Investicijų programa konkrečiai veiklai vykdyti nustatyti supaprastintai apmokamų išlaidų dydžiai, jie privalo būti nurodyti ir projektų finansavimo sąlygų apraše, o kai įgyvendinami RPPl projektai, – Gairėse, jeigu jose yra planuojamos finansuoti minėtos veiklos.</text:span></text:p>
      <text:p text:style-name="P1864"><text:span text:style-name="T1865">160</text:span><text:span text:style-name="T1866">.</text:span><text:span text:style-name="T1867"><text:tab/></text:span><text:span text:style-name="T1868">Kai supaprastintai apmokamų išlaidų dydžiai nėra nustatyti Investicijų programoje ir ministerija juos įtraukia į projektų finansavimo sąlygų aprašą, o kai įgyvendinami RPPl projektai, – į Gaires, ministerija yra atsakinga už supaprastintai apmokamų išlaidų dydžių nustatymo tyrimų kokybę (veiklų pagrindimą, argumentų objektyvumą, skaičiavimų tikslumą), nepriklausomai nuo to, kas atliko šiuos tyrimus.</text:span></text:p>
      <text:p text:style-name="P1869"><text:span text:style-name="T1870">161</text:span><text:span text:style-name="T1871">.</text:span><text:span text:style-name="T1872"><text:tab/></text:span><text:span text:style-name="T1873">Ministerija, planuodama pažangos priemones ir<text:s/></text:span><text:span text:style-name="T1874">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uropos socialinio fondo agentūros Metodinės pagalbos centro (toliau – ESFA MPC) išvadą, kad numatomi taikyti supaprastintai apmokamų išlaidų dydžiai nustatyti vadovaujantis ES investicijų fondų administravimą reglamentuojančių ES ir nacionalinių teisės aktų reikalavimais ir teisės aktų,<text:s/></text:span><text:span text:style-name="T1875">pagal kuriuos jie nustatyti, nuostatomis,</text:span><text:span text:style-name="T1876"><text:s/>laikantis patikimo finansų valdymo principo ir įtrauktos išlaidos yra tinkamos finansuoti:</text:span></text:p>
      <text:p text:style-name="P1877"><text:span text:style-name="T1878">161.1</text:span><text:span text:style-name="T1879">.</text:span><text:span text:style-name="T1880"><text:tab/></text:span><text:span text:style-name="T1881">Jei ministerija supaprastintai apmokamų išlaidų dydį nustato arba 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1882"><text:span text:style-name="T1883">161.2</text:span><text:span text:style-name="T1884">.</text:span><text:span text:style-name="T1885"><text:tab/></text:span><text:span text:style-name="T1886">Jei administruojančiosios institucijos supaprastintai apmokamų išlaidų dydį nustato arba keičia pačios, jos ESFA MPC pateikia išvadai gauti su ministerija suderintą supaprastintai apmokamų išlaidų dydžių nustatymo aprašą, jo priedus ir kitą supaprastintai apmokamų išlaidų dydžiui nustatyti svarbią informaciją;</text:span></text:p>
      <text:p text:style-name="P1887"><text:span text:style-name="T1888">161.3</text:span><text:span text:style-name="T1889">.</text:span><text:span text:style-name="T1890"><text:tab/></text:span><text:span text:style-name="T1891">Jei ministerijos, RPT arba vadovaujančiosios institucijos prašymu supaprastintai apmokamų išlaidų dydį nustato arba keičia ESFA MPC, jis turi supaprastintai apmokamų išlaidų dydžių nustatymo aprašą suderinti su ministerija, RPT ar vadovaujančiąja institucija ir administruojančiosiomis institucijomis.</text:span></text:p>
      <text:p text:style-name="P1892"><text:span text:style-name="T1893">162</text:span><text:span text:style-name="T1894">.</text:span><text:span text:style-name="T1895"><text:tab/>Apskaičiavus ir suderinus su suinteresuotomis institucijomis naujus arba pakeitus jau esamus supaprastintai apmokamų išlaidų dydžius, ESFA MPC supaprastintai apmokamų išlaidų dydžių nustatymo aprašą ir jo priedus pateikia audito institucijai vertinti,<text:s/></text:span><text:span text:style-name="T1896">išskyrus Taisyklių 164 punkte nurodytus atvejus</text:span><text:span text:style-name="T1897">.</text:span></text:p>
      <text:p text:style-name="P1898"><text:span text:style-name="T1899">163</text:span><text:span text:style-name="T1900">.</text:span><text:span text:style-name="T1901"><text:tab/></text:span><text:span text:style-name="T1902">Kai supaprastintai apmokamų išlaidų dydžiai skirti veikloms ar poveiklėms, finansuojamoms iš 2021–2027 metų ES fondų lėšų, vadovaujančioji institucija supaprastintai apmokamų išlaidų dydžius su Investicijų programa ar jos keitimu teikia EK vertinti tik gavusi teigiamą audito institucijos išvadą.</text:span></text:p>
      <text:p text:style-name="P1903"><text:span text:style-name="T1904">164</text:span><text:span text:style-name="T1905">.</text:span><text:span text:style-name="T1906"><text:tab/>Supaprastintai apmokamų išlaidų dydžių nustatymo aprašas neteikiamas audito institucijai vertinti, kai jis yra suderintas su ESFA MPC ar vadovaujančiąja institucija ir jame nustatytais supaprastintai apmokamų išlaidų dydžiais, teiktais EK, buvo remtasi tvirtinant Planą „Naujos kartos Lietuva“.</text:span></text:p>
      <text:p text:style-name="P1907"><text:span text:style-name="T1908">165</text:span><text:span text:style-name="T1909">.</text:span><text:span text:style-name="T1910"><text:tab/>Kai ESFA MPC gauna audito institucijos išvadą arba kai supaprastintai apmokamų išlaidų dydžiai patvirtinami su Investicijų programa ir EK pritaria Investicijų programai ar jos keitimui, arba kai supaprastintai apmokamų išlaidų dydžiai, teikti EK, yra suderinti su ESFA MPC ar vadovaujančiąja institucija ir jais buvo remtasi tvirtinant Planą „Naujos kartos Lietuva“, ESFA MPC nustatytus arba pakeistus supaprastintai apmokamų išlaidų dydžius įtraukia į<text:s/></text:span><text:span text:style-name="T1911">Supaprastintai apmokamų išlaidų dydžių registrą.</text:span></text:p>
      <text:p text:style-name="P1912"/>
      <text:h text:style-name="P1913" text:outline-level="3"><text:span text:style-name="T1914">Antrasis</text:span><text:span text:style-name="T1915"><text:s/>skirsnis</text:span></text:h>
      <text:h text:style-name="P1916" text:outline-level="4"><text:span text:style-name="T1917">FIKSUOTŲJŲ PROJEKTO IŠLAIDŲ VIENETO ĮKAINIŲ, FIKSUOTŲJŲ PROJEKTO IŠLAIDŲ SUMŲ IR FIKSUOTŲJŲ PROJEKTO IŠLAIDŲ NORMŲ NUSTATYMO PRINCIPAI</text:span></text:h>
      <text:p text:style-name="P1918"/>
      <text:p text:style-name="P1919"><text:span text:style-name="T1920">166</text:span><text:span text:style-name="T1921">.</text:span><text:span text:style-name="T1922"><text:tab/></text:span><text:span text:style-name="T1923">Pagal fiksuotuosius projekto išlaidų vieneto įkainius (toliau – fiksuotieji įkainiai), fiksuotąsias projekto išlaidų sumas (toliau – fiksuotosios sumos) ir fiksuotąsias projekto išlaidų normas (toliau – fiksuotosios normos) apmokamos išlaidos yra tinkamos finansuoti, jeigu fiksuotieji įkainiai, fiksuotosios sumos ir fiksuotosios normos nustatyti vadovaujantis bent vienu iš šių būdų:</text:span></text:p>
      <text:p text:style-name="P1924"><text:span text:style-name="T1925">166.1</text:span><text:span text:style-name="T1926">.</text:span><text:span text:style-name="T1927"><text:tab/></text:span><text:span text:style-name="T1928">sąžiningu, teisingu ir patikrinamu skaičiavimo metodu, kai naudojami statistiniai duomenys, vidutinės rinkos kainos, patikrinti ankstesni paramos gavėjų duomenys, įprasta konkrečių paramos gavėjų taikoma išlaidų apskaitos praktika, kita objektyvi informacija ar atliekamas ekspertų vertinimas;</text:span></text:p>
      <text:p text:style-name="P1929"><text:span text:style-name="T1930">166.2</text:span><text:span text:style-name="T1931">.</text:span><text:span text:style-name="T1932"><text:tab/>biudžetų projektais, kai fiksuotieji įkainiai, fiksuotosios sumos ar fiksuotosios normos nustatomi kiekvienam projektui atskirai pagal paraiškos vertinimo metu pareiškėjo pateiktą informaciją apie planuojamas patirti išlaidas, kurios būtinos projektui įgyvendinti;</text:span></text:p>
      <text:p text:style-name="P1933"><text:span text:style-name="T1934">166.3</text:span><text:span text:style-name="T1935">.</text:span><text:span text:style-name="T1936"><text:tab/></text:span><text:span text:style-name="T1937">Lietuvos Respublikos ar ES teisės aktuose arba kituose dokumentuose skelbiamais supaprastintai apmokamų išlaidų dydžiais, jeigu jie bus taikomi panašaus pobūdžio veikloms.</text:span></text:p>
      <text:p text:style-name="P1938"><text:span text:style-name="T1939">167</text:span><text:span text:style-name="T1940">.</text:span><text:span text:style-name="T1941"><text:tab/></text:span><text:span text:style-name="T1942">Fiksuotųjų įkainių, fiksuotųjų sumų ir fiksuotųjų normų dydžiai nustatomi taip, kad:</text:span></text:p>
      <text:p text:style-name="P1943"><text:span text:style-name="T1944">167.1</text:span><text:span text:style-name="T1945">.</text:span><text:span text:style-name="T1946"><text:tab/></text:span><text:span text:style-name="T1947">juos taikant išlaidas būtų galima apmokėti tik tada, kai atliekamas konkretus darbas ir (arba) pasiekiamas konkretus rezultatas, kuriems yra nustatyti supaprastintai apmokamų išlaidų dydžiai;</text:span></text:p>
      <text:p text:style-name="P1948"><text:span text:style-name="T1949">167.2</text:span><text:span text:style-name="T1950">.</text:span><text:span text:style-name="T1951"><text:tab/></text:span><text:span text:style-name="T1952">jie neapimtų netinkamų finansuoti išlaidų;</text:span></text:p>
      <text:p text:style-name="P1953"><text:span text:style-name="T1954">167.3</text:span><text:span text:style-name="T1955">.</text:span><text:span text:style-name="T1956"><text:tab/></text:span><text:span text:style-name="T1957">būtų laikomasi patikimo finansų valdymo principo.</text:span></text:p>
      <text:p text:style-name="P1958"><text:span text:style-name="T1959">168</text:span><text:span text:style-name="T1960">.</text:span><text:span text:style-name="T1961"><text:tab/></text:span><text:span text:style-name="T1962">Dėl nustatytų fiksuotųjų įkainių, fiksuotųjų sumų ir fiksuotųjų normų dydžių neturi būti pranašumo vieniems pareiškėjams ar projektų vykdytojams arba jų vykdomoms veikloms prieš kitus, jei projektai įgyvendinami tokiomis pačiomis sąlygomis ir toje pačioje teritorijoje.</text:span></text:p>
      <text:p text:style-name="P1963"><text:span text:style-name="T1964">169</text:span><text:span text:style-name="T1965">.</text:span><text:span text:style-name="T1966"><text:tab/></text:span><text:span text:style-name="T1967">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1968"><text:span text:style-name="T1969">170</text:span><text:span text:style-name="T1970">.</text:span><text:span text:style-name="T1971"><text:tab/></text:span><text:span text:style-name="T1972">Kai iš 2021–2027 metų ES fondų („Europos socialinio fondo +“ ar Europos regioninės plėtros fondo) lėšų finansuojamo projekto visos išlaidos neviršija 200 000 (dviejų šimtų tūkstančių) eurų, visos projekto išlaidos turi būti apmokamos supaprastintai. Šis punktas netaikomas, kai įgyvendinant projektą teikiama valstybės pagalba arba kai taikoma Taisyklių 172.1</text:span><text:span text:style-name="T1973"> </text:span><text:span text:style-name="T1974">arba 172.3 papunktyje nustatyta fiksuotoji norma.</text:span></text:p>
      <text:p text:style-name="P1975"><text:span text:style-name="T1976">171</text:span><text:span text:style-name="T1977">.</text:span><text:span text:style-name="T1978"><text:tab/></text:span><text:span text:style-name="T1979">Mokslinių tyrimų ir inovacijų srities projektams gali būti netaikomi Taisyklių 170 punkte nustatyti reikalavimai, jei Investicijų programos stebėsenos komitetas iš anksto pritaria tokiai išimčiai.</text:span></text:p>
      <text:p text:style-name="P1980"/>
      <text:h text:style-name="P1981" text:outline-level="3"><text:span text:style-name="T1982">Trečiasis</text:span><text:span text:style-name="T1983"><text:s/>skirsnis</text:span></text:h>
      <text:h text:style-name="P1984" text:outline-level="4"><text:span text:style-name="T1985">FIKSUOTŲJŲ ĮKAINIŲ, FIKSUOTŲJŲ SUMŲ IR FIKSUOTŲJŲ NORMŲ TAIKYMAS</text:span></text:h>
      <text:p text:style-name="P1986"/>
      <text:p text:style-name="P1987"><text:span text:style-name="T1988">172</text:span><text:span text:style-name="T1989">.</text:span><text:span text:style-name="T1990"><text:tab/></text:span><text:span text:style-name="T1991">Fiksuotoji norma netiesioginėms projekto išlaidoms gali būti nustatyta ir taikoma apmokant:</text:span></text:p>
      <text:p text:style-name="P1992"><text:span text:style-name="T1993">172.1</text:span><text:span text:style-name="T1994">.</text:span><text:span text:style-name="T1995"><text:tab/>7 procentus tinkamų finansuoti tiesioginių projekto išlaidų arba</text:span></text:p>
      <text:p text:style-name="P1996"><text:span text:style-name="T1997">172.2</text:span><text:span text:style-name="T1998">.</text:span><text:span text:style-name="T1999"><text:tab/>15 procentų tinkamų finansuoti tiesioginių projektą vykdančio personalo išlaidų</text:span><text:span text:style-name="T2000">, arba</text:span></text:p>
      <text:p text:style-name="P2001"><text:span text:style-name="T2002">172.3</text:span><text:span text:style-name="T2003">.</text:span><text:span text:style-name="T2004"><text:tab/></text:span><text:span text:style-name="T2005">40 procentų tinkamų finansuoti tiesioginių projektą vykdančio personalo išlaidų ir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uropos socialinio fondo +“</text:span><text:span text:style-name="T2006">, Europos regioninės plėtros fondo, Teisingos pertvarkos fondo, EGADP</text:span><text:span text:style-name="T2007"><text:s/>lėšų, dalyviams mokami atlyginimai ir išmokos laikomi papildomomis tinkamomis finansuoti išlaidomis, neįskaičiuotomis į šią fiksuotąją normą.</text:span></text:p>
      <text:p text:style-name="P2008"><text:span text:style-name="T2009">173</text:span><text:span text:style-name="T2010">.</text:span><text:span text:style-name="T2011"><text:tab/>Kai įgyvendinami RPPl projektai,<text:s/></text:span><text:span text:style-name="T2012">netiesioginėms projekto išlaidoms apmokėti gali būti nustatyta tik Taisyklių 172.1 papunktyje nurodyta fiksuotoji norma.</text:span></text:p>
      <text:p text:style-name="P2013"><text:span text:style-name="T2014">174</text:span><text:span text:style-name="T2015">.</text:span><text:span text:style-name="T2016"><text:tab/></text:span><text:span text:style-name="T2017">Kai projektas atrenkamas finansuoti planavimo būdu ir jo vertė yra didesnė nei 10 000 000 (dešimt milijonų) eurų, ministerija, rengdama projektų finansavimo sąlygų aprašą ir įvertinusi projekto specifiką ar kitas, jos nuomone, svarbias aplinkybes, gali nurodyti mažesnį fiksuotosios normos dydį, nei nurodyta Taisyklių 172.1–172.3 papunkčiuose.</text:span></text:p>
      <text:p text:style-name="P2018"><text:span text:style-name="T2019">175</text:span><text:span text:style-name="T2020">.</text:span><text:span text:style-name="T2021"><text:tab/></text:span><text:span text:style-name="T2022">Fiksuotoji norma taip pat gali būti nustatyta ir taikoma apmokant:</text:span></text:p>
      <text:p text:style-name="P2023"><text:span text:style-name="T2024">175.1</text:span><text:span text:style-name="T2025">.</text:span><text:span text:style-name="T2026"><text:tab/></text:span><text:span text:style-name="T2027">tiesiogines projekto išlaidas, kai fiksuotoji norma nustatoma Taisyklių 166 punkte nurodytais būdais;</text:span></text:p>
      <text:p text:style-name="P2028"><text:span text:style-name="T2029">175.2</text:span><text:span text:style-name="T2030">.</text:span><text:span text:style-name="T2031"><text:tab/></text:span><text:span text:style-name="T2032">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 kaip tai numatyta Reglamento 2021/1060 55 straipsnio 1 dalyje.</text:span></text:p>
      <text:p text:style-name="P2033"><text:span text:style-name="T2034">176</text:span><text:span text:style-name="T2035">.</text:span><text:span text:style-name="T2036"><text:tab/></text:span><text:span text:style-name="T2037">Fiksuotoji norma, nurodyta Taisyklių 172.3 papunktyje, negali būti taikoma kartu su fiksuotąja norma, nurodyta Taisyklių 175.2 papunktyje.</text:span></text:p>
      <text:p text:style-name="P2038"><text:span text:style-name="T2039">177</text:span><text:span text:style-name="T2040">.</text:span><text:span text:style-name="T2041"><text:tab/></text:span><text:span text:style-name="T2042">Projektą vykdančio personalo išlaidų valandinį fiksuotąjį įkainį taip pat galima apskaičiuoti pagal per paskutinius 12 mėnesių patirtas darbo užmokesčio išlaidas dalijant iš 1 720 valandų visą darbo dieną dirbantiems darbuotojams arba iš atitinkamo 1 720 valandų proporcingo skaičiaus ne visą darbo dieną dirbantiems darbuotojams. Taikant šiuo būdu apskaičiuotą valandinį įkainį, bendras deklaruotų valandų skaičius vienam asmeniui per metus turi neviršyti valandų skaičiaus, naudojamo tam valandiniam įkainiui apskaičiuoti. Kai nėra duomenų apie per paskutinius 12 mėnesių patirtas darbo užmokesčio išlaidas, skaičiuojama remiantis turimomis į apskaitą įtrauktomis bendrosiomis darbo užmokesčio išlaidomis, darbo sutartimis arba kolektyvinėmis sutartimis, tinkamai pakoregavus tas išlaidas 12 mėnesių laikotarpiui.</text:span></text:p>
      <text:p text:style-name="P2043"/>
      <text:h text:style-name="P2044" text:outline-level="3"><text:span text:style-name="T2045">Ketvirtasis</text:span><text:span text:style-name="T2046"><text:s/>skirsnis</text:span></text:h>
      <text:h text:style-name="P2047" text:outline-level="4"><text:span text:style-name="T2048">SU IŠLAIDOMIS NESIEJAMO PROJEKTO FINANSAVIMO NUSTATYMAS IR TAIKYMAS</text:span></text:h>
      <text:p text:style-name="P2049"/>
      <text:p text:style-name="P2050"><text:span text:style-name="T2051">178</text:span><text:span text:style-name="T2052">.</text:span><text:span text:style-name="T2053"><text:tab/></text:span>Kai taikomas su išlaidomis nesiejamas projekto finansavimas, kuris nustatomas Investicijų programoje konkrečiai veiklai ar poveiklei arba projektų finansavimo sąlygų apraše<text:s/><text:span text:style-name="T2054">Plano<text:s/></text:span><text:span text:style-name="T2055">„Naujos kartos Lietuva“</text:span><text:span text:style-name="T2056"><text:s/>veiklai ar poveiklei, jis taikomas visam projektui.</text:span></text:p>
      <text:p text:style-name="P2057"><text:span text:style-name="T2058">179</text:span><text:span text:style-name="T2059">.</text:span><text:span text:style-name="T2060"><text:tab/></text:span>Nustatant su išlaidomis nesiejamo projekto finansavimo dydžius turi būti laikomasi šių principų:</text:p>
      <text:p text:style-name="P2061"><text:span text:style-name="T2062">179.1</text:span><text:span text:style-name="T2063">.</text:span><text:span text:style-name="T2064"><text:tab/></text:span>pagrįstumo – kaupiama pakankama ir pagrįsta informacija projekto išlaidoms pagrįsti (pvz., rangovų, prekių tiekėjų, paslaugų teikėjų pasiūlymai, teisės aktai, istoriniai, statistiniai duomenys, ekspertinės įžvalgos ir pan.);</text:p>
      <text:p text:style-name="P2065"><text:span text:style-name="T2066">179.2</text:span><text:span text:style-name="T2067">.</text:span><text:span text:style-name="T2068"><text:tab/></text:span>proporcingumo – numatomų bendrų išlaidų suma turi būti ekonomiškai efektyvi ir racionaliai suplanuota;</text:p>
      <text:p text:style-name="P2069"><text:span text:style-name="T2070">179.3</text:span><text:span text:style-name="T2071">.</text:span><text:span text:style-name="T2072"><text:tab/></text:span>tikėtinumo – numatomų bendrų išlaidų suma atitinka numatomų investicijų pobūdį ir tipą.</text:p>
      <text:p text:style-name="P2073"><text:span text:style-name="T2074">180</text:span><text:span text:style-name="T2075">.</text:span><text:span text:style-name="T2076"><text:tab/></text:span>Su išlaidomis nesiejamo projekto finansavimo dydžiai nustatomi aprašant sąlygas, kurias reikia įvykdyti, arba rezultatus, kuriuos reikia pasiekti. Rezultatų pasiekimui ir išlaidų apmokėjimui fiksuoti sudaromas atsiskaitymo tvarkaraštis, kuriame nurodomos tarpinių rezultatų reikšmės, įvykdymo sąlygos ir planuojamos išmokėti sumos, pasiekus tarpinius rezultatus.</text:p>
      <text:p text:style-name="P2077"><text:span text:style-name="T2078">181</text:span><text:span text:style-name="T2079">.</text:span><text:span text:style-name="T2080"><text:tab/></text:span>Su išlaidomis nesiejamo projekto finansavimo sumos išmokamos griežtai laikantis atsiskaitymo tvarkaraščio ir jame nustatytų sąlygų, t. y. pasiekus nustatytas tarpinių rezultatų reikšmes ir įvykdžius jiems nustatytas sąlygas.</text:p>
      <text:p text:style-name="P2081"/>
      <text:p text:style-name="P2082"><text:span text:style-name="T2083">XI</text:span><text:span text:style-name="T2084"><text:s/>SKYRIUS</text:span></text:p>
      <text:h text:style-name="P2085" text:outline-level="2"><text:span text:style-name="T2086">INVESTICIJŲ PROGRAMOS IR PLANO „NAUJOS KARTOS LIETUVA“ PROJEKTŲ VALDYMAS</text:span></text:h>
      <text:p text:style-name="P2087"/>
      <text:p text:style-name="P2088"><text:span text:style-name="T2089">182</text:span><text:span text:style-name="T2090">.</text:span><text:span text:style-name="T2091"><text:tab/>Administruojančiosios institucijos, atlikdamos išlaidų patikrinimus, pirkimų patikrinimus, jungtinių projektų projektų tinkamumo finansuoti tikrinimus ir patikras vietose, gali taikyti rizika grįstas atrankines metodikas, suderintas su vadovaujančiąja institucija.</text:span></text:p>
      <text:p text:style-name="P2092"><text:span text:style-name="T2093">183</text:span><text:span text:style-name="T2094">.</text:span><text:span text:style-name="T2095"><text:tab/>Administruojančiosios institucijos, atlikdamos PĮP vertinimą, sudarydamos, keisdamos ar nutraukdamos projekto sutartis, atlikdamos veiklos ataskaitos tikrinimą, pirkimų vertinimą ir patikras vietose, pildo patikros lapus, kurių formoms pritarė darbo grupė.</text:span></text:p>
      <text:p text:style-name="P2096"/>
      <text:h text:style-name="P2097" text:outline-level="3"><text:span text:style-name="T2098">Pirmasis</text:span><text:span text:style-name="T2099"><text:s/>skirsnis</text:span></text:h>
      <text:h text:style-name="P2100" text:outline-level="4"><text:span text:style-name="T2101">PIRKIMŲ PRIEŽIŪRA</text:span></text:h>
      <text:p text:style-name="P2102"/>
      <text:p text:style-name="P2103"><text:span text:style-name="T2104">184</text:span><text:span text:style-name="T2105">.</text:span><text:span text:style-name="T2106"><text:tab/>Pirkimų vykdymo tvarka nustatyta Projektų administravimo ir finansavimo taisyklėse.</text:span></text:p>
      <text:p text:style-name="P2107"><text:span text:style-name="T2108">185</text:span><text:span text:style-name="T2109">.</text:span><text:span text:style-name="T2110"><text:tab/>Pareiškėjų, projektų vykdytojų planuojami pirkimai išankstinei pirkimų patikrai atlikti atrenkami pagal nustatytas pirkimų atrankos patikrai sąlygas, kurioms pritarė darbo grupė ir kurių aprašą administruojančiosios institucijos, suderinusios su vadovaujančiąja institucija, savo nustatyta tvarka gali patikslinti ar papildyti.</text:span></text:p>
      <text:p text:style-name="P2111"><text:span text:style-name="T2112">186</text:span><text:span text:style-name="T2113">.</text:span><text:span text:style-name="T2114"><text:tab/>Administruojančiosios institucijos gali netikrinti Viešųjų pirkimų tarnybos ar kitos administruojančiosios institucijos patikrinto pirkimo, kai pirkimo patikros apimtis sutampa.</text:span></text:p>
      <text:p text:style-name="P2115"><text:span text:style-name="T2116">187</text:span><text:span text:style-name="T2117">.</text:span><text:span text:style-name="T2118"><text:tab/>Vykdydamos pirkimų priežiūrą, administruojančiosios institucijos atlieka perkančiosios organizacijos<text:s/></text:span><text:span text:style-name="T2119">pagal Lietuvos Respublikos viešųjų pirkimų įstatymą (toliau – perkančioji organizacija) arba perkančiojo subjekto pagal<text:s/></text:span><text:span text:style-name="T2120">Lietuvos Respublikos pirkimų, atliekamų vandentvarkos, energetikos, transporto ar pašto paslaugų srities perkančiųjų subjektų, įstatymą (toliau<text:s/></text:span><text:span text:style-name="T2121">–</text:span><text:span text:style-name="T2122"><text:s/></text:span><text:span text:style-name="T2123">perkantysis subjektas) vadovų, pirkimų komisijų narių, perkančiosios organizacijos ar perkančiojo subjekto vadovo paskirtų atlikti supaprastintus pirkimus asmenų, perkančiosios organizacijos ar perkančiojo subjekto atliekamų pirkimų procedūrose dalyvaujančių ekspertų, viešojo pirkimo, pirkimo, atliekamo vandentvarkos, energetikos, transporto ar pašto paslaugų srityse, perkančiojo subjekto, koncesijos iniciatorių privačių interesų deklaracijų, teikiamų Lietuvos Respublikos viešųjų ir privačių interesų derinimo įstatyme nustatyta tvarka, tikrinimą ir įsitikina, ar vykdant pirkimą nebuvo interesų konflikto. Kilus ginčui tarp perkančiosios organizacijos ar perkančiojo subjekto ir administruojančiosios institucijos dėl galimo interesų konflikto, administruojančiosios institucijos gali kreiptis į Vyriausiąją tarnybinės etikos komisiją. Kilus įtarimui dėl galimo interesų konflikto ne perkančiosios organizacijos vykdomuose pirkimuose, administruojančiosios institucijos gali inicijuoti pažeidimo tyrimą Projektų administravimo ir finansavimo taisyklių IV skyriaus aštuntajame skirsnyje nustatyta tvarka</text:span>.</text:p>
      <text:p text:style-name="P2124"/>
      <text:h text:style-name="P2125" text:outline-level="3"><text:span text:style-name="T2126">Antrasis</text:span><text:span text:style-name="T2127"><text:s/>skirsnis</text:span></text:h>
      <text:h text:style-name="P2128" text:outline-level="4"><text:span text:style-name="T2129">MOKĖJIMŲ PROJEKTŲ VYKDYTOJAMS TVARKA</text:span></text:h>
      <text:p text:style-name="P2130"/>
      <text:p text:style-name="P2131"><text:span text:style-name="T2132">188</text:span><text:span text:style-name="T2133">.</text:span><text:span text:style-name="T2134"><text:tab/>Mokėjimų projektų vykdytojams tvarka nustatyta Projektų administravimo ir finansavimo taisyklėse, kai įgyvendinamos finansinės priemonės, – Finansinių priemonių įgyvendinimo taisyklėse.</text:span></text:p>
      <text:p text:style-name="P2135"><text:span text:style-name="T2136">189</text:span><text:span text:style-name="T2137">.</text:span><text:span text:style-name="T2138"><text:tab/>Už veiklos ataskaitos tikrinimą, išlaidų pagrindimo dokumentų tikrinimą ir tinkamų finansuoti išlaidų nustatymą atsakingos administruojančiosios institucijos, kurios tikrindamos ir tvirtindamos veiklos ataskaitą vadovaujasi patikimo finansų valdymo principu ir pildo darbo grupės nustatytos formos veiklos ataskaitos patikros lapus. Administruojančiosios institucijos, tikrindamos veiklos ataskaitą, tikrina dokumentus, kuriais pagrindžiama projekto veiklų pažanga, projekto išlaidas ir rezultato, už kurio pasiekimą taikomas tam tikras supaprastintai apmokamų išlaidų dydis, pasiekimo įrodymo pirminius dokumentus.</text:span></text:p>
      <text:p text:style-name="P2139"><text:span text:style-name="T2140">190</text:span><text:span text:style-name="T2141">.</text:span><text:span text:style-name="T2142"><text:tab/></text:span><text:span text:style-name="T2143">Įgaliotiems administruojančiųjų institucijų darbuotojams patvirtinus veiklos ataskaitą, kurioje deklaruojamos išlaidos, ir per INVESTIS pateikus mokėjimo duomenis į Valstybės biudžeto, apskaitos ir mokėjimų sistemą (toliau – VBAMS), apie tai informuojamas projekto vykdytojas. Pranešime projekto vykdytojui nurodoma ši informacija (jeigu ji turima):</text:span></text:p>
      <text:p text:style-name="P2144"><text:span text:style-name="T2145">190.1</text:span><text:span text:style-name="T2146">.</text:span><text:span text:style-name="T2147"><text:tab/></text:span><text:span text:style-name="T2148">tinkamomis finansuoti išlaidomis pripažinta veiklos ataskaitos mokėjimo prašymo dalyje nurodytų išlaidų suma;</text:span></text:p>
      <text:p text:style-name="P2149"><text:span text:style-name="T2150">190.2</text:span><text:span text:style-name="T2151">.</text:span><text:span text:style-name="T2152"><text:tab/></text:span><text:span text:style-name="T2153">tinkamomis finansuoti išlaidomis nepripažinta veiklos ataskaitos mokėjimo prašymo dalyje nurodytų išlaidų suma, nurodant nepripažinimo priežastis;</text:span></text:p>
      <text:p text:style-name="P2154"><text:span text:style-name="T2155">190.3</text:span><text:span text:style-name="T2156">.</text:span><text:span text:style-name="T2157"><text:tab/></text:span><text:span text:style-name="T2158">informacija apie tai, ar tinkamomis finansuoti išlaidomis nepripažintą sumą, ištaisius nurodytus trūkumus, galima įtraukti į kitą veiklos ataskaitą;</text:span></text:p>
      <text:p text:style-name="P2159"><text:span text:style-name="T2160">190.4</text:span><text:span text:style-name="T2161">.</text:span><text:span text:style-name="T2162"><text:tab/></text:span><text:span text:style-name="T2163">grąžintinų lėšų, t. y. lėšų, dėl kurių grąžinimo atsakinga administruojančioji institucija priėmė sprendimą (toliau – grąžintinos lėšos), suma, išskaičiuota iš sumos, mokėtinos pagal projekto vykdytojo pateiktą veiklos ataskaitą;</text:span></text:p>
      <text:p text:style-name="P2164"><text:span text:style-name="T2165">190.5</text:span><text:span text:style-name="T2166">.</text:span><text:span text:style-name="T2167"><text:tab/></text:span><text:span text:style-name="T2168">avansu išmokėtų lėšų ar jų dalies suma, kuria mažinama pagal patvirtintą veiklos ataskaitą mokėtina suma;</text:span></text:p>
      <text:p text:style-name="P2169"><text:span text:style-name="T2170">190.6</text:span><text:span text:style-name="T2171">.</text:span><text:span text:style-name="T2172"><text:tab/></text:span><text:span text:style-name="T2173">faktiškai apmokėtų veiklos ataskaitos mokėjimo prašymo dalyje nurodytų finansavimo sumų ir pagal projekto finansuojamąją dalį apskaičiuotų viso projekto turėjusių būti išmokėtų sumų nuokrypio, įvertinto pagal INVESTIS naudojimo tvarką, suma;</text:span></text:p>
      <text:p text:style-name="P2174"><text:span text:style-name="T2175">190.7</text:span><text:span text:style-name="T2176">.</text:span><text:span text:style-name="T2177"><text:tab/></text:span><text:span text:style-name="T2178">pagal patvirtintą veiklos ataskaitą nustatyta mokėtina skirtų finansavimo lėšų suma;</text:span></text:p>
      <text:p text:style-name="P2179"><text:span text:style-name="T2180">190.8</text:span><text:span text:style-name="T2181">.</text:span><text:span text:style-name="T2182"><text:tab/></text:span><text:span text:style-name="T2183">administruojančiųjų institucijų sprendimų dėl tinkamomis finansuoti išlaidomis nepripažintų išlaidų apskundimo tvarka.</text:span></text:p>
      <text:p text:style-name="P2184"><text:span text:style-name="T2185">191</text:span><text:span text:style-name="T2186">.</text:span><text:span text:style-name="T2187"><text:tab/></text:span><text:span text:style-name="T2188">Projekto sutartyje numatomas avansas projektams finansuoti (projekto tinkamoms finansuoti išlaidoms apmokėti), jei<text:s/></text:span><text:span text:style-name="T2189">projektų finansavimo sąlygų apraše nenustatyta kitaip. Kai įgyvendinami RPPl projektai, projekto sutartyje avansas projektams finansuoti numatomas visais atvejais.</text:span></text:p>
      <text:p text:style-name="P2190"><text:span text:style-name="T2191">192</text:span><text:span text:style-name="T2192">.</text:span><text:span text:style-name="T2193"><text:tab/>Vadovaujančioji institucija, projektų vykdytojui pateikus veiklos ataskaitą, kurioje deklaruojamos išlaidos, užtikrina, kad tinkamų finansuoti išlaidų suma jam bus pervesta laikantis Reglamento (ES) 2021/1060 74 straipsnio 1 dalies b punkte nustatytų terminų.</text:span></text:p>
      <text:p text:style-name="P2194"><text:span text:style-name="T2195">193</text:span><text:span text:style-name="T2196">.</text:span><text:span text:style-name="T2197"><text:tab/></text:span><text:span text:style-name="T2198">Kai projekto finansavimo lėšos negali būti išmokėtos projekto vykdytojui dėl to, kad ministerijų programų sąmatose numatytos asignavimų sumos yra nepakankamos, ministerija turi atlikti reikalingus programų sąmatų pakeitimus ir apie juos ne vėliau kaip per vieną dieną nuo pakeitimo dienos informuoti atsakingą administruojančiąją instituciją.</text:span></text:p>
      <text:p text:style-name="P2199"><text:span text:style-name="T2200">194</text:span><text:span text:style-name="T2201">.</text:span><text:span text:style-name="T2202"><text:tab/></text:span><text:span text:style-name="T2203">Kai projekto finansavimo lėšos negali būti išmokėtos projekto vykdytojui dėl neteisingai nurodytų mokėjimo duomenų, atsakinga administruojančioji institucija, gavusi iš INVESTIS pranešimą apie atmestas VBAMS mokėjimo paraiškas, ne vėliau kaip kitą darbo dieną nuo pranešimo gavimo dienos, o jei duomenims tikslinti reikia informacijos iš kitų subjektų, – nuo informacijos gavimo dienos turi patikslinti mokėjimo duomenis, juos patvirtinti ir pakartotinai perduoti į VBAMS.<text:s/></text:span></text:p>
      <text:p text:style-name="P2204"><text:span text:style-name="T2205">195</text:span><text:span text:style-name="T2206">.</text:span><text:span text:style-name="T2207"><text:tab/></text:span><text:span text:style-name="T2208">Administruojančiosioms institucijoms patvirtinus mokėjimo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o finansavimo lėšos.</text:span></text:p>
      <text:p text:style-name="P2209"><text:span text:style-name="T2210">196</text:span><text:span text:style-name="T2211">.</text:span><text:span text:style-name="T2212"><text:tab/></text:span><text:span text:style-name="T2213">Informacija apie Valstybės iždo departamento atliktus mokėjimus iš VBAMS perduodama į INVESTIS.</text:span></text:p>
      <text:p text:style-name="P2214"><text:span text:style-name="T2215">197</text:span><text:span text:style-name="T2216">.</text:span><text:span text:style-name="T2217"><text:tab/>Pagal jungtinius kvietimus mokėjimai atliekami iš visų dalyvaujančių ministerijų asignavimų.</text:span></text:p>
      <text:p text:style-name="P2218"><text:span text:style-name="T2219">198</text:span><text:span text:style-name="T2220">.</text:span><text:span text:style-name="T2221"><text:tab/></text:span><text:span text:style-name="T2222">Atlikus mokėjimus, administruojančiosios institucijos apie tai informuoja projekto vykdytojus</text:span><text:s/><text:span text:style-name="T2223">Projektų administravimo ir finansavimo taisyklių II skyriaus pirmajame skirsnyje nustatyta tvarka.</text:span></text:p>
      <text:p text:style-name="P2224"/>
      <text:h text:style-name="P2225" text:outline-level="3"><text:span text:style-name="T2226">Trečiasis</text:span><text:span text:style-name="T2227"><text:s/>skirsnis</text:span></text:h>
      <text:h text:style-name="P2228" text:outline-level="4"><text:span text:style-name="T2229">PATIKRŲ VIETOSE ATLIKIMAS</text:span></text:h>
      <text:p text:style-name="P2230"/>
      <text:p text:style-name="P2231"><text:span text:style-name="T2232">199</text:span><text:span text:style-name="T2233">.</text:span><text:span text:style-name="T2234"><text:tab/>Patikras vietose administruojančiosios institucijos atlieka Projektų finansavimo ir administravimo taisyklėse nustatyta tvarka.</text:span></text:p>
      <text:p text:style-name="P2235"><text:span text:style-name="T2236">200</text:span><text:span text:style-name="T2237">.</text:span><text:span text:style-name="T2238"><text:tab/>Patikras vietose administruojančiosios institucijos taip pat privalo atlikti esant įtarimui, kad projekto vykdytojo teikiama informacija yra netiksli, neišsami arba klaidinanti, bei kitais administruojančiųjų institucijų nustatytais atvejais.</text:span></text:p>
      <text:p text:style-name="P2239"><text:span text:style-name="T2240">201</text:span><text:span text:style-name="T2241">.</text:span><text:span text:style-name="T2242"><text:tab/>Patikrų vietose metu privaloma tikrinti tik tas projekto veiklas ar poveikles arba jų rezultatus, kuriuos fiziškai (faktiškai) galima patikrinti patikrų vietose metu ir (ar) kurių atsakinga administruojančioji institucija negalėjo patikrinti veiklos ataskaitos vertinimo metu.</text:span></text:p>
      <text:p text:style-name="P2243"><text:span text:style-name="T2244">202</text:span><text:span text:style-name="T2245">.</text:span><text:span text:style-name="T2246"><text:tab/>Patikros vietoje neprivaloma atlikti, jeigu visos projekto veiklos ar jų rezultatai yra susiję su parengta dokumentacija, straipsnių publikavimu, laidų ir (ar) interneto puslapio sukūrimu ir pan., ir administruojančiosios institucijos gali įsitikinti faktiškai įvykdžius visas projekto veiklas ar pasiekus jų rezultatus veiklos ataskaitos tikrinimo metu.</text:span></text:p>
      <text:p text:style-name="P2247"><text:span text:style-name="T2248">203</text:span><text:span text:style-name="T2249">.</text:span><text:span text:style-name="T2250"><text:tab/>Jeigu atsakinga administruojančioji institucija neatliko projekto patikros vietoje, projekto vykdytojui negali būti išmokėtos projekto finansavimo lėšos pagal veiklos ataskaitą, su kuria deklaruojamos galutinės projekto išlaidos, išskyrus, kai patikra neprivalo būti atlikta vadovaujantis Taisyklių 182 ir 202 punktų nuostatomis.</text:span></text:p>
      <text:p text:style-name="P2251"><text:span text:style-name="T2252">204</text:span><text:span text:style-name="T2253">.</text:span><text:span text:style-name="T2254"><text:tab/>Patikrą vietoje turi atlikti ne mažiau kaip 2 atsakingos administruojančiosios institucijos atstovai.</text:span></text:p>
      <text:p text:style-name="P2255"><text:span text:style-name="T2256">205</text:span><text:span text:style-name="T2257">.</text:span><text:span text:style-name="T2258"><text:tab/>Administruojančiosios institucijos, gavusios visuomenės atstovo skundą, įvertina skunde nurodytas aplinkybes ir esant pagrįstam pagrindui, vadovaudamosi savo nustatyta tvarka, atlieka patikrą vietoje ir sudaro galimybę skundą pateikusiam visuomenės atstovui stebėtojo teisėmis dalyvauti patikroje vietoje, išskyrus atvejus, kai administruojančiosios institucijos patikrą vietoje atlieka prieš tai iš anksto neinformavusios projekto vykdytojo.</text:span></text:p>
      <text:p text:style-name="P2259"/>
      <text:p text:style-name="P2260"><text:span text:style-name="T2261">XII</text:span><text:span text:style-name="T2262"><text:s/>SKYRIUS</text:span></text:p>
      <text:h text:style-name="P2263" text:outline-level="2"><text:span text:style-name="T2264">INVESTICIJŲ PROGRAMOS IR PLANO „NAUJOS KARTOS LIETUVA“ FINANSINIS VALDYMAS</text:span></text:h>
      <text:p text:style-name="P2265"/>
      <text:h text:style-name="P2266" text:outline-level="3"><text:span text:style-name="T2267">Pirmasis</text:span><text:span text:style-name="T2268"><text:s/>skirsnis</text:span></text:h>
      <text:h text:style-name="P2269" text:outline-level="4"><text:span text:style-name="T2270">INVESTICIJŲ PROGRAMOS IR EGADP LĖŠŲ NAUDOJIMO PRIEŽIŪRA</text:span></text:h>
      <text:p text:style-name="P2271"/>
      <text:p text:style-name="P2272"><text:span text:style-name="T2273">206</text:span><text:span text:style-name="T2274">.</text:span><text:span text:style-name="T2275"><text:tab/>Administruojančiosios institucijos, siekdamos užtikrinti efektyvią 2021–2027 metų ES fondų ir EGADP lėšų skyrimo ir panaudojimo kontrolę ir sumažinti dvigubo tų pačių išlaidų finansavimo riziką, prireikus teikia kitoms 2021–2027 metų ES fondų ir EGADP lėšas administruojančioms ir kontroliuojančioms institucijoms informaciją apie pareiškėją, projekto vykdytojus, partnerius ir rangovus, prekių tiekėjus, paslaugų teikėjus ir projekto įgyvendinimą.</text:span></text:p>
      <text:p text:style-name="P2276"><text:span text:style-name="T2277">207</text:span><text:span text:style-name="T2278">.</text:span><text:span text:style-name="T2279"><text:tab/>Ministerijos spartesniam 2021–2027 metų ES fondų ir EGADP lėšų, o RPT – 2021–2027 metų ES fondų lėšų panaudojimui užtikrinti privalo laiku imtis šių priemonių:</text:span></text:p>
      <text:p text:style-name="P2280"><text:span text:style-name="T2281">207.1</text:span><text:span text:style-name="T2282">.</text:span><text:span text:style-name="T2283"><text:tab/>peržiūrėti kvietimų plane planuojamas Kvietimo pradžios datas;</text:span></text:p>
      <text:p text:style-name="P2284"><text:span text:style-name="T2285">207.2</text:span><text:span text:style-name="T2286">.</text:span><text:span text:style-name="T2287"><text:tab/>perskirstyti lėšas tarp savo pažangos priemonių ir (ar) vykdomų uždavinių;</text:span></text:p>
      <text:p text:style-name="P2288"><text:span text:style-name="T2289">207.3</text:span><text:span text:style-name="T2290">.</text:span><text:span text:style-name="T2291"><text:tab/>teikti vadovaujančiajai institucijai pasiūlymus dėl 2021–2027 metų ES fondų lėšų perskirstymo tarp Investicijų programos prioritetų (šio papunkčio nuostatos netaikomos RPT);</text:span></text:p>
      <text:p text:style-name="P2292"><text:span text:style-name="T2293">207.4</text:span><text:span text:style-name="T2294">.</text:span><text:span text:style-name="T2295"><text:tab/></text:span><text:span text:style-name="T2296">užtikrinti, kad programų sąmatose numatytos asignavimų sumos būtų pakankamos veiklos ataskaitose nurodytoms išlaidoms apmokėti<text:s/></text:span><text:span text:style-name="T2297">(šio papunkčio nuostatos netaikomos RPT)</text:span><text:span text:style-name="T2298">;</text:span></text:p>
      <text:p text:style-name="P2299"><text:span text:style-name="T2300">207.5</text:span><text:span text:style-name="T2301">.</text:span><text:span text:style-name="T2302"><text:tab/>imtis kitų priemonių.</text:span></text:p>
      <text:p text:style-name="P2303"><text:span text:style-name="T2304">208</text:span><text:span text:style-name="T2305">.</text:span><text:span text:style-name="T2306"><text:tab/>Administruojančiosios institucijos privalo laiku imtis priemonių spartesniam 2021–2027 metų ES fondų ir EGADP lėšų panaudojimui užtikrinti:</text:span></text:p>
      <text:p text:style-name="P2307"><text:span text:style-name="T2308">208.1</text:span><text:span text:style-name="T2309">.</text:span><text:span text:style-name="T2310"><text:tab/>aktyviai bendradarbiauti su projektų vykdytojais, sprendžiant su projektų įgyvendinimu susijusias problemas;</text:span></text:p>
      <text:p text:style-name="P2311"><text:span text:style-name="T2312">208.2</text:span><text:span text:style-name="T2313">.</text:span><text:span text:style-name="T2314"><text:tab/></text:span><text:span text:style-name="T2315">informuoti ministerijas, o kai įgyvendinami RPPl projektai, – ir RPT, apie 2021–2027 metų ES fondų lėšų naudojimo problemas ir teikti pasiūlymus, kaip jas spręsti;</text:span></text:p>
      <text:p text:style-name="P2316"><text:span text:style-name="T2317">208.3</text:span><text:span text:style-name="T2318">.</text:span><text:span text:style-name="T2319"><text:tab/>imtis kitų priemonių.</text:span></text:p>
      <text:p text:style-name="P2320"><text:span text:style-name="T2321">209</text:span><text:span text:style-name="T2322">.</text:span><text:span text:style-name="T2323"><text:tab/></text:span><text:span text:style-name="T2324">Jeigu ministerijos, RPT ir administruojančiosios institucijos nesilaiko Taisyklių 207</text:span><text:span text:style-name="T2325"> </text:span><text:span text:style-name="T2326">ir 208 punktų nuostatų ir (arba) jeigu nukrypstama nuo Peržiūros plano,<text:s/></text:span><text:span text:style-name="T2327">Plano<text:s/></text:span><text:span text:style-name="T2328">„Naujos kartos Lietuva“</text:span><text:span text:style-name="T2329">, Veiklos susitarimo<text:s/></text:span><text:span text:style-name="T2330">arba (ir) jeigu kyla rizika nepanaudoti 2021–2027 metų ES fondų arba (ir)<text:s/></text:span><text:span text:style-name="T2331">EGADP,<text:s/></text:span><text:span text:style-name="T2332">arba (ir) valstybės biudžeto lėšų, numatytų išmokėti skirstant metinius valstybės biudžeto asignavimus, arba (ir) iš parengtų RPPl pažangos priemonių ar projektų paaiškėja, kad RPPl poreikiai, siekiant spręsti nustatytas regionų plėtros problemas, neatitinka regioninių pažangos priemonių, vadovaujančioji institucija turi imtis bent vieno iš šių veiksmų:</text:span></text:p>
      <text:p text:style-name="P2333"><text:span text:style-name="T2334">209.1</text:span><text:span text:style-name="T2335">.</text:span><text:span text:style-name="T2336"><text:tab/>teikti Vyriausybei pasiūlymus dėl<text:s/></text:span><text:span text:style-name="T2337">2021–2027 metų ES fondų</text:span><text:span text:style-name="T2338">,</text:span><text:span text:style-name="T2339"><text:s/>EGADP</text:span><text:span text:style-name="T2340">, valstybės biudžeto lėšų einamųjų metų mokėjimams atlikti perskirstymo tarp asignavimų valdytojų;</text:span></text:p>
      <text:p text:style-name="P2341"><text:span text:style-name="T2342">209.2</text:span><text:span text:style-name="T2343">.</text:span><text:span text:style-name="T2344"><text:tab/>teikti Vyriausybei pasiūlymus apriboti teisę tam tikrai ministerijai, o kai įgyvendinami RPPl projektai, – RPPl administruojančiajai institucijai pagal tam tikrą ūkio sektorių prisiimti naujus įsipareigojimus sudaryti projektų sutartis ar finansavimo sutartis;</text:span></text:p>
      <text:p text:style-name="P2345"><text:span text:style-name="T2346">209.3</text:span><text:span text:style-name="T2347">.</text:span><text:span text:style-name="T2348"><text:tab/>teikti Vyriausybei ir Investicijų programos stebėsenos komitetui pasiūlymus dėl<text:s/></text:span><text:span text:style-name="T2349">2021–2027 metų<text:s/></text:span><text:span text:style-name="T2350">ES fondų lėšų perskirstymo tarp Investicijų programos prioritetų ir (arba) to paties Investicijų programos prioriteto pagal atskiras ministerijas (kai įgyvendinama Investicijų programa);</text:span></text:p>
      <text:p text:style-name="P2351"><text:span text:style-name="T2352">209.4</text:span><text:span text:style-name="T2353">.</text:span><text:span text:style-name="T2354"><text:tab/>teikti Vyriausybei ir EK pasiūlymus dėl<text:s/></text:span><text:span text:style-name="T2355">Plano<text:s/></text:span><text:span text:style-name="T2356">„Naujos kartos Lietuva“</text:span><text:span text:style-name="T2357"><text:s/>keitimo<text:s/></text:span><text:span text:style-name="T2358">(kai įgyvendinamas<text:s/></text:span><text:span text:style-name="T2359">Planas<text:s/></text:span><text:span text:style-name="T2360">„Naujos kartos Lietuva“);</text:span></text:p>
      <text:p text:style-name="P2361"><text:span text:style-name="T2362">209.5</text:span><text:span text:style-name="T2363">.</text:span><text:span text:style-name="T2364"><text:tab/>inicijuoti vertinimus, skirtus investicijų įgyvendinimui tobulinti;</text:span></text:p>
      <text:p text:style-name="P2365"><text:span text:style-name="T2366">209.6</text:span><text:span text:style-name="T2367">.</text:span><text:span text:style-name="T2368"><text:tab/>imtis kitų veiksmų.</text:span></text:p>
      <text:p text:style-name="P2369"><text:span text:style-name="T2370">210</text:span><text:span text:style-name="T2371">.</text:span><text:span text:style-name="T2372"><text:tab/></text:span><text:span text:style-name="T2373">Administruojančiosios institucijos kasmet ne vėliau kaip iki sausio 31 dienos, balandžio 30 dienos, liepos 31 dienos, rugsėjo 30 dienos ir lapkričio 30 dienos teikia<text:s/></text:span><text:span text:style-name="T2374">vadovaujančiajai institucijai informaciją apie<text:s/></text:span><text:span text:style-name="T2375">Investicijų programos ir Plano „Naujos kartos Lietuva“ įgyvendinimą ir sutarčių, mokėjimų ir, suderinusios su ministerijomis, deklaruotinų išlaidų prognozes.</text:span></text:p>
      <text:p text:style-name="P2376"/>
      <text:h text:style-name="P2377" text:outline-level="3"><text:span text:style-name="T2378">Antrasis</text:span><text:span text:style-name="T2379"><text:s/>skirsnis</text:span></text:h>
      <text:h text:style-name="P2380" text:outline-level="4"><text:span text:style-name="T2381">LANKSTUMO SUMOS PASKIRSTYMAS (KAI ĮGYVENDINAMA INVESTICIJŲ PROGRAMA)</text:span></text:h>
      <text:p text:style-name="P2382"/>
      <text:p text:style-name="P2383"><text:span text:style-name="T2384">211</text:span><text:span text:style-name="T2385">.</text:span><text:span text:style-name="T2386"><text:tab/></text:span><text:span text:style-name="T2387">Įsipareigojimai pasirašant projektų sutartis dėl Investicijų programos prioriteto lėšų dalies, kuri sudaro lankstumo sumą, negali būti prisiimami ir lankstumo sumos lėšos projektams įgyvendinti išmokamos iki 2025 metų Investicijų programos laikotarpio vidurio peržiūros ir EK peržiūrėtos programos patvirtinimo.</text:span></text:p>
      <text:p text:style-name="P2388"><text:span text:style-name="T2389">212</text:span><text:span text:style-name="T2390">.</text:span><text:span text:style-name="T2391"><text:tab/>Vadovaujančioji institucija, vadovaudamasi Reglamento (ES) 2021/1060 18 straipsnio 1 dalyje nustatytais kriterijais, iki 2025 m. kovo 31 d. atlieka Investicijų programos laikotarpio vidurio peržiūrą ir EK pateikia programos vertinimo išvadą ir lankstumo sumos galutinio paskyrimo pasiūlymą.</text:span></text:p>
      <text:p text:style-name="P2392"><text:span text:style-name="T2393">213</text:span><text:span text:style-name="T2394">.</text:span><text:span text:style-name="T2395"><text:tab/>Investicijų programa keičiama, jei atlikusi vertinimą vadovaujančioji institucija siūlo Investicijų programos dalinį keitimą arba EK paprašo pateikti iš dalies pakeistą Investicijų programą.</text:span></text:p>
      <text:p text:style-name="P2396"><text:span text:style-name="T2397">214</text:span><text:span text:style-name="T2398">.</text:span><text:span text:style-name="T2399"><text:tab/></text:span><text:span text:style-name="T2400">Kai EK pritaria Investicijų programos pakeitimui, nurodytam Taisyklių 212 punkte, vadovaujančioji institucija parengia ir teikia Vyriausybei Investicijų programos priedo pakeitimo projektą, kuriuo, atsižvelgiant į patvirtintą Investicijų programą, perskirstomos lankstumo sumos lėšos.</text:span></text:p>
      <text:p text:style-name="P2401"/>
      <text:h text:style-name="P2402" text:outline-level="3"><text:span text:style-name="T2403">Trečiasis</text:span><text:span text:style-name="T2404"><text:s/>skirsnis</text:span></text:h>
      <text:h text:style-name="P2405" text:outline-level="4"><text:span text:style-name="T2406">2021–2027 METŲ ES FONDŲ IŠLAIDŲ DEKLARAVIMAS EK IR<text:s/></text:span><text:span text:style-name="T2407">PLANO „NAUJOS KARTOS LIETUVA“</text:span><text:span text:style-name="T2408"><text:s/>PRAŠYMŲ EK RENGIMAS IR TEIKIMAS</text:span></text:h>
      <text:p text:style-name="P2409"/>
      <text:h text:style-name="P2410" text:outline-level="5"><text:span text:style-name="T2411">INVESTIS naudojimas</text:span></text:h>
      <text:p text:style-name="P2412"/>
      <text:p text:style-name="P2413"><text:span text:style-name="T2414">215</text:span><text:span text:style-name="T2415">.</text:span><text:span text:style-name="T2416"><text:tab/>Šiame skirsnyje nustatyti veiksmai atliekami, duomenys ir informacija teikiami ir gaunami per INVESTIS INVESTIS naudojimo tvarkos apraše nustatyta tvarka.</text:span></text:p>
      <text:p text:style-name="P2417"/>
      <text:h text:style-name="P2418" text:outline-level="5"><text:span text:style-name="T2419">Išlaidų pripažinimas deklaruotinomis EK</text:span></text:h>
      <text:p text:style-name="P2420"/>
      <text:p text:style-name="P2421"><text:span text:style-name="T2422">216</text:span><text:span text:style-name="T2423">.</text:span><text:span text:style-name="T2424"><text:tab/>Visos projekto tinkamos finansuoti išlaidos, kurios buvo finansuotos iš 2021–2027 metų ES fondų lėšų, turi būti pripažintos deklaruotinomis EK ne vėliau kaip iki 2029 m. gruodžio 31 d. Kai įgyvendinami Investicijų programos projektai, apimantys finansines priemones, projektų tinkamos finansuoti išlaidos, kurios buvo finansuotos iš 2021–2027 metų ES fondų lėšų, turi būti pripažintos deklaruotinomis EK ne vėliau kaip iki 2030 m. vasario 28 d.</text:span></text:p>
      <text:p text:style-name="P2425"><text:span text:style-name="T2426">217</text:span><text:span text:style-name="T2427">.</text:span><text:span text:style-name="T2428"><text:tab/>Kai skiriamos dotacijos taikant sąlygas ir nėra nustatytų netinkamų finansuoti išlaidų, projektų finansavimo sąlygų apraše ir projekto sutartyje nustatyta tvarka projekto vykdytojo grąžinamos lėšos, kurios buvo finansuotos iš 2021–2027 metų ES fondų lėšų, ir Plano „Naujos kartos Lietuva“ išlaidos nėra deklaruojamos EK.</text:span></text:p>
      <text:p text:style-name="P2429"><text:span text:style-name="T2430">218</text:span><text:span text:style-name="T2431">.</text:span><text:span text:style-name="T2432"><text:tab/>Projekto vykdytojui avansu iš 2021–2027 metų ES fondų išmokėtos lėšos pripažįstamos deklaruotinomis EK, kai avansu išmokėtų lėšų suma ar jų dalimi sumažinta pagal patvirtintą veiklos ataskaitą mokėtina suma išmokama projekto vykdytojui. Jeigu avansu iš 2021–2027 metų ES fondų projekto vykdytojui išmokėtų lėšų suma ar jų dalimi administruojančiosios institucijos sumažina visą mokėtiną sumą pagal pateiktą veiklos ataskaitą, tinkamos finansuoti išlaidos pripažįstamos deklaruotinomis EK tą dieną, kurią atsakinga administruojančioji institucija patvirtina projekto vykdytojo pateiktoje veiklos ataskaitoje nurodytų išlaidų tinkamumą finansuoti.</text:span></text:p>
      <text:p text:style-name="P2433"><text:span text:style-name="T2434">219</text:span><text:span text:style-name="T2435">.</text:span><text:span text:style-name="T2436"><text:tab/>Tinkamos finansuoti išlaidos, finansuotos iš 2021–2027 metų ES fondų lėšų, pripažįstamos deklaruotinomis EK tą dieną, kai Valstybės iždo departamentas perveda projekto vykdytojui lėšas (taikoma ir atitinkamai projekto vykdytojo ir (ar) partnerio (-ių) lėšų daliai). Jeigu pagal vieną mokėjimo duomenų formą lėšos pervedamos ne vienu metu, taikoma vėliausio mokėjimo data.</text:span></text:p>
      <text:p text:style-name="P2437"><text:span text:style-name="T2438">220</text:span><text:span text:style-name="T2439">.</text:span><text:span text:style-name="T2440"><text:tab/></text:span><text:span text:style-name="T2441">Kai įgyvendinami projektai, apimantys finansines priemones, projektų išlaidos, finansuotos iš 2021–2027 metų ES fondų lėšų, pripažįstamos deklaruotinomis EK tą dieną, kurią vadovaudamasis Finansinių priemonių įgyvendinimo taisyklėmis Valstybės iždo departamentas perveda lėšas projekto vykdytojui. Administruojančioji institucija pagal išlaidų pripažinimo deklaruotinomis EK datą pripažintas deklaruotinomis EK išlaidas, įskaitant nacionalines viešąsias ir (ar) privačias lėšas, jeigu pagal finansavimo sutartį tokias nacionalines viešąsias ir (ar) privačias lėšas numatyta deklaruoti EK, įtraukia į Išlaidų deklaravimo ir prašymų Europos Komisijai rengimo ir teikimo tvarkos aprašo, kuris pateiktas Taisyklių 10 priede (toliau – Deklaravimo EK tvarkos aprašas), 5 punkte nurodytą atitinkamo ataskaitinio laikotarpio mokėjimo prašymą Europos Komisijai kaip deklaruotinas EK, vadovaudamasi Reglamento (ES) 2021/1060 92 straipsniu ir Deklaravimo EK tvarkos aprašo reikalavimais.</text:span></text:p>
      <text:p text:style-name="P2442"><text:span text:style-name="T2443">221</text:span><text:span text:style-name="T2444">.</text:span><text:span text:style-name="T2445"><text:tab/></text:span><text:span text:style-name="T2446">Pripažintos deklaruotinomis EK išlaidos registruojamos pagal išlaidų pripažinimo deklaruotinomis EK datą. Avansu iš 2021–2027</text:span><text:span text:style-name="T2447"> </text:span><text:span text:style-name="T2448">metų ES fondų lėšų išmokėtos lėšos nėra deklaruotinos EK išlaidos.</text:span></text:p>
      <text:p text:style-name="P2449"/>
      <text:h text:style-name="P2450" text:outline-level="5"><text:span text:style-name="T2451">2021–2027 metų ES fondų mokėjimo paraiškų ir sąskaitų EK rengimas ir teikimas</text:span></text:h>
      <text:p text:style-name="P2452"/>
      <text:p text:style-name="P2453"><text:span text:style-name="T2454">222</text:span><text:span text:style-name="T2455">.</text:span><text:span text:style-name="T2456"><text:tab/></text:span><text:span text:style-name="T2457">Investicijų programos administruojančioji institucija CPVA rengia mokėjimo paraišką EK vadovaudamasi Deklaravimo EK tvarkos aprašu.</text:span></text:p>
      <text:p text:style-name="P2458"><text:span text:style-name="T2459">223</text:span><text:span text:style-name="T2460">.</text:span><text:span text:style-name="T2461"><text:tab/></text:span><text:span text:style-name="T2462">Administruojančiosios institucijos užtikrina, kad</text:span><text:span text:style-name="T2463"><text:s/>duomenys, reikalingi mokėjimo paraiškoms EK parengti, o ministerijos – duomenys, susiję su<text:s/></text:span><text:span text:style-name="T2464">grąžintinomis ir grąžintomis lėšomis,</text:span><text:span text:style-name="T2465"><text:s/>būtų nuolat ir nedelsiant registruojami INVESTIS.</text:span></text:p>
      <text:p text:style-name="P2466"><text:span text:style-name="T2467">224</text:span><text:span text:style-name="T2468">.</text:span><text:span text:style-name="T2469"><text:tab/></text:span><text:span text:style-name="T2470">Investicijų programos administruojančioji institucija CPVA duomenis ir informaciją, reikalingus mokėjimo paraiškai EK parengti, iš administruojančiųjų institucijų ir vadovaujančiosios institucijos gauna Deklaravimo EK tvarkos apraše nustatyta tvarka.</text:span></text:p>
      <text:p text:style-name="P2471"><text:span text:style-name="T2472">225</text:span><text:span text:style-name="T2473">.</text:span><text:span text:style-name="T2474"><text:tab/></text:span><text:span text:style-name="T2475">Investicijų programos administruojančioji institucija CPVA, vadovaudamasi ES ir Lietuvos Respublikos teisės aktais ir<text:s/></text:span><text:span text:style-name="T2476">Deklaravimo EK tvarkos aprašu,<text:s/></text:span><text:span text:style-name="T2477">atsižvelgia į užregistruotą informaciją apie įtariamus, nustatytus ir neištaisytus pažeidimus, savo, atsakingų administruojančiųjų, vadovaujančiosios ir audito institucijų, Europos Audito Rūmų, EK ir (ar) kitų institucijų atliktų patikrinimų ir (ar) auditų rezultatus ir (ar) kitą turimą informaciją apie (galimai) netinkamas finansuoti ir (ar) deklaruoti EK išlaidas<text:s/></text:span><text:span text:style-name="T2478">ir</text:span><text:span text:style-name="T2479"><text:s/>į rengiamą mokėjimo paraišką EK neįtraukia susijusių naujų atsakingų administruojančiųjų institucijų pripažintų deklaruotinomis EK išlaidų.</text:span></text:p>
      <text:p text:style-name="P2480"><text:span text:style-name="T2481">226</text:span><text:span text:style-name="T2482">.</text:span><text:span text:style-name="T2483"><text:tab/></text:span><text:span text:style-name="T2484">Investicijų programos administruojančioji institucija CPVA, vadovaudamasi Reglamento (ES) 2021/1060 91 ir 92 straipsniais ir<text:s/></text:span><text:span text:style-name="T2485">Deklaravimo EK tvarkos aprašu,</text:span><text:span text:style-name="T2486"><text:s/>parengia ataskaitinių metų mokėjimo paraiškas EK ir pateikia jas EK per SFC2021<text:s/></text:span><text:span text:style-name="T2487">Deklaravimo EK tvarkos apraše</text:span><text:span text:style-name="T2488"><text:s/>nustatytais terminais. Paskutinė ataskaitinių metų, pasibaigusių<text:s/></text:span><text:span text:style-name="T2489">n </text:span><text:span text:style-name="T2490">+ </text:span>1<text:span text:style-name="T2491"><text:s/>metų birželio 30 dieną, mokėjimo paraiška EK pateikiama ne vėliau kaip<text:s/></text:span><text:span text:style-name="T2492">n</text:span><text:span text:style-name="T2493"> </text:span><text:span text:style-name="T2494">+<text:s/></text:span>1<text:span text:style-name="T2495"><text:s/>metų liepos 31 dieną. Jeigu SFC2021 funkcinės galimybės nepakankamos ar laikinai neužtikrinamos, ši informacija teikiama<text:s/></text:span>raštu<text:span text:style-name="T2496">.</text:span></text:p>
      <text:p text:style-name="P2497"><text:span text:style-name="T2498">227</text:span><text:span text:style-name="T2499">.</text:span><text:span text:style-name="T2500"><text:tab/></text:span><text:span text:style-name="T2501">Siekiant, kad 2021–2027 metų ES fondų lėšos nebūtų prarastos, Investicijų programos administruojančioji institucija CPVA, suderinusi su vadovaujančiąja institucija, gali:</text:span></text:p>
      <text:p text:style-name="P2502"><text:span text:style-name="T2503">227.1</text:span><text:span text:style-name="T2504">.</text:span><text:span text:style-name="T2505"><text:tab/></text:span><text:span text:style-name="T2506">paprašyti, kad Taisyklių 223 ir 224 punktuose nurodytos institucijos informaciją parengtų už kitus, ne Deklaravimo EK tvarkos apraše</text:span><text:span text:style-name="T2507"><text:s/></text:span><text:span text:style-name="T2508">nustatytus, ataskaitinius laikotarpius ir pateiktų šią informaciją Investicijų programos administruojančiajai institucijai CPVA kitais, ne Deklaravimo EK tvarkos apraše nustatytais, terminais;</text:span></text:p>
      <text:p text:style-name="P2509"><text:span text:style-name="T2510">227.2</text:span><text:span text:style-name="T2511">.</text:span><text:span text:style-name="T2512"><text:tab/></text:span><text:span text:style-name="T2513">parengti ir pateikti per SFC2021 mokėjimo paraišką EK kitais, ne<text:s/></text:span><text:span text:style-name="T2514">Deklaravimo EK tvarkos apraše</text:span><text:span text:style-name="T2515"><text:s/>nustatytais, terminais (išskyrus<text:s/></text:span><text:span text:style-name="T2516">n<text:s/></text:span><text:span text:style-name="T2517">+<text:s/></text:span>1<text:span text:style-name="T2518"><text:s/>metų liepos 31 dienos terminą).</text:span></text:p>
      <text:p text:style-name="P2519"><text:span text:style-name="T2520">228</text:span><text:span text:style-name="T2521">.</text:span><text:span text:style-name="T2522"><text:tab/></text:span><text:span text:style-name="T2523">Investicijų programos administruojančioji institucija CPVA rengia ataskaitinių metų, dėl kurių pateiktos Taisyklių 226 ir 227 punktuose nurodytos mokėjimo paraiškos EK, sąskaitas EK, vadovaudamasi<text:s/></text:span><text:span text:style-name="T2524">Deklaravimo EK tvarkos aprašu.</text:span></text:p>
      <text:p text:style-name="P2525"><text:span text:style-name="T2526">229</text:span><text:span text:style-name="T2527">.</text:span><text:span text:style-name="T2528"><text:tab/></text:span><text:span text:style-name="T2529">Investicijų programos administruojančioji institucija CPVA Deklaravimo EK tvarkos apraše nustatyta tvarka per INVESTIS, kai taikoma, gauna informaciją, susijusią su Taisyklių 228 punkte nurodytais sąskaitų EK ir (ar) valdymo pareiškimo projektais:</text:span></text:p>
      <text:p text:style-name="P2530"><text:span text:style-name="T2531">229.1</text:span><text:span text:style-name="T2532">.</text:span><text:span text:style-name="T2533"><text:tab/></text:span><text:span text:style-name="T2534">iš atsakingų administruojančiųjų institucijų<text:s/></text:span><text:span text:style-name="T2535">–<text:s/></text:span><text:span text:style-name="T2536">informaciją apie administruojančiųjų institucijų atliktus sąskaitų EK duomenų patikslinimus ir (ar)<text:s/></text:span><text:span text:style-name="T2537">patvirtinimą dėl deklaruotų EK išlaidų teisėtumo ir tvarkingumo, duomenų tikslumo ir jų užregistravimo INVESTIS;</text:span></text:p>
      <text:p text:style-name="P2538"><text:span text:style-name="T2539">229.2</text:span><text:span text:style-name="T2540">.</text:span><text:span text:style-name="T2541"><text:tab/></text:span><text:span text:style-name="T2542">iš vadovaujančiosios institucijos Deklaravimo EK tvarkos aprašo 20.2 papunktyje nurodytą informaciją ir patvirtinimą.</text:span></text:p>
      <text:p text:style-name="P2543"><text:span text:style-name="T2544">230</text:span><text:span text:style-name="T2545">.</text:span><text:span text:style-name="T2546"><text:tab/></text:span><text:span text:style-name="T2547">Investicijų programos administruojančioji institucija CPVA,<text:s/></text:span><text:span text:style-name="T2548">vadovaudamasi Reglamento (ES) 2021/1060 98 straipsniu,<text:s/></text:span><text:span text:style-name="T2549">Deklaravimo EK tvarkos aprašu,<text:s/></text:span><text:span text:style-name="T2550">Bendradarbiavimo susitarimu, Taisyklių 229 punkte</text:span><text:span text:style-name="T2551"><text:s/>nurodyta informacija ir atsižvelgdama į<text:s/></text:span><text:span text:style-name="T2552">INVESTIS užregistruotą informaciją apie (galimai) netinkamas finansuoti ir (ar) deklaruoti EK išlaidas, grąžintinas lėšas, įtariamus ir (ar) nustatytus ir neištaisytus pažeidimus, susijusius su ataskaitinių metų mokėjimo paraiškose EK deklaruotomis išlaidomis, savo, atsakingų administruojančiųjų, vadovaujančiosios ir audito institucijų, Europos Audito Rūmų, EK ir (ar) kitų institucijų atliktų patikrinimų ir (ar) auditų rezultatus ir (ar) kitą turimą informaciją, taip pat atsižvelgdama į iš audito institucijos ir (arba) vadovaujančiosios institucijos gautą informaciją apie (ekstrapoliuotą) finansinę pataisą (kuria siekiama sumažinti likutinį bendrą klaidos dažnį iki 2 procentų) ir atlikdama deklaruotų EK išlaidų mažinimo veiksmus, rengia ir (ar) tvirtina sąskaitas EK Deklaravimo EK tvarkos aprašo II skyriaus antrajame skirsnyje nustatyta tvarka.</text:span></text:p>
      <text:p text:style-name="P2553"><text:span text:style-name="T2554">231</text:span><text:span text:style-name="T2555">.</text:span><text:span text:style-name="T2556"><text:tab/></text:span><text:span text:style-name="T2557">Paaiškėjus, kad į ataskaitinių metų sąskaitas EK neįtrauktos atitinkamų ataskaitinių metų išlaidos yra tinkamos finansuoti ir deklaruoti EK, jos vadovaujantis<text:s/></text:span><text:span text:style-name="T2558">Deklaravimo EK</text:span><text:span text:style-name="T2559"><text:s/>tvarkos aprašu įtraukiamos į kitų ataskaitinių laikotarpių mokėjimo paraiškas EK.</text:span></text:p>
      <text:p text:style-name="P2560"/>
      <text:h text:style-name="P2561" text:outline-level="5"><text:span text:style-name="T2562">Plano „Naujos kartos Lietuva“ prašymo EK rengimas ir teikimas</text:span></text:h>
      <text:p text:style-name="P2563"/>
      <text:p text:style-name="P2564"><text:span text:style-name="T2565">232</text:span><text:span text:style-name="T2566">.</text:span><text:span text:style-name="T2567"><text:tab/></text:span><text:span text:style-name="T2568">Plano<text:s/></text:span><text:span text:style-name="T2569">„Naujos kartos Lietuva“</text:span><text:span text:style-name="T2570"><text:s/></text:span><text:span text:style-name="T2571">administruojančioji institucija CPVA rengia prašymą EK sumokėti finansinį įnašą ir kartu su šiuo prašymu<text:s/></text:span><text:span text:style-name="T2572">kiekvienų metų I ir III ketvirčiais (ne dažniau kaip 2 kartus per metus)<text:s/></text:span><text:span text:style-name="T2573">teikia EK per FENIX Reglamento 2021/241</text:span><text:span text:style-name="T2574"> </text:span><text:span text:style-name="T2575">22</text:span><text:span text:style-name="T2576"> </text:span><text:span text:style-name="T2577">straipsnio 2 dalies c punkto i ir ii papunkčiuose nurodytus dokumentus<text:s/></text:span><text:span text:style-name="T2578">–</text:span><text:span text:style-name="T2579"><text:s/>vadovaujančiosios institucijos parengtą<text:s/></text:span><text:span text:style-name="T2580">valdymo deklaraciją ir audito institucijos parengtą atliktų auditų santrauką, vadovaudamasi<text:s/></text:span><text:span text:style-name="T2581">Deklaravimo EK<text:s/></text:span><text:span text:style-name="T2582">tvarkos aprašu.</text:span></text:p>
      <text:p text:style-name="P2583"><text:span text:style-name="T2584">233</text:span><text:span text:style-name="T2585">.</text:span><text:span text:style-name="T2586"><text:tab/></text:span><text:span text:style-name="T2587">Jeigu nepasiekiami<text:s/></text:span><text:span text:style-name="T2588">Plano<text:s/></text:span><text:span text:style-name="T2589">„Naujos kartos Lietuva“</text:span><text:span text:style-name="T2590"><text:s/></text:span><text:span text:style-name="T2591">tarpinės ir siektinos reikšmių stebėsenos rodikliai, kurių pasiekimo terminai numatyti<text:s/></text:span><text:span text:style-name="T2592">Sprendime dėl Plano<text:s/></text:span><text:span text:style-name="T2593">„Naujos kartos Lietuva“</text:span><text:span text:style-name="T2594"><text:s/>patvirtinimo</text:span><text:span text:style-name="T2595">, vadovaujančioji institucija gali:</text:span></text:p>
      <text:p text:style-name="P2596"><text:span text:style-name="T2597">233.1</text:span><text:span text:style-name="T2598">.</text:span><text:span text:style-name="T2599"><text:tab/></text:span><text:span text:style-name="T2600"><text:s/>nurodyti administruojančiajai institucijai teikti prašymą EK sumokėti finansinį įnašą, jeigu Plano<text:s/></text:span><text:span text:style-name="T2601">„Naujos kartos Lietuva“</text:span><text:span text:style-name="T2602"><text:s/></text:span><text:span text:style-name="T2603">tarpinės ir siektinos reikšmių stebėsenos<text:s/></text:span><text:span text:style-name="T2604">rodiklius planuojama pasiekti per 6 mėnesius nuo prašymo EK sumokėti finansinį įnašą pateikimo dienos;</text:span></text:p>
      <text:p text:style-name="P2605"><text:span text:style-name="T2606">233.2</text:span><text:span text:style-name="T2607">.</text:span><text:span text:style-name="T2608"><text:tab/></text:span><text:span text:style-name="T2609">nustatyti kitus prašymo EK sumokėti finansinį įnašą teikimo terminus;</text:span></text:p>
      <text:p text:style-name="P2610"><text:span text:style-name="T2611">233.3</text:span><text:span text:style-name="T2612">.</text:span><text:span text:style-name="T2613"><text:tab/></text:span><text:span text:style-name="T2614">teikti prašymą EK pakeisti Planą<text:s/></text:span><text:span text:style-name="T2615">„Naujos kartos Lietuva“</text:span><text:span text:style-name="T2616">.</text:span></text:p>
      <text:p text:style-name="P2617"/>
      <text:h text:style-name="P2618" text:outline-level="3"><text:span text:style-name="T2619">Ketvirtasis</text:span><text:span text:style-name="T2620"><text:s/>skirsnis</text:span></text:h>
      <text:h text:style-name="P2621" text:outline-level="4"><text:span text:style-name="T2622">2021–2027 METŲ ES FONDŲ, EGADP IR VALSTYBĖS BIUDŽETO LĖŠŲ GRĄŽINIMAS IR APSKAITA</text:span></text:h>
      <text:p text:style-name="P2623"/>
      <text:p text:style-name="P2624"><text:span text:style-name="T2625">234</text:span><text:span text:style-name="T2626">.</text:span><text:span text:style-name="T2627"><text:tab/></text:span><text:span text:style-name="T2628">2021–2027 metų ES fondų, EGADP ir valstybės biudžeto lėšos, išmokėtos ir (ar) panaudotos pažeidžiant ES ir Lietuvos Respublikos teisės aktus, tarptautines sutartis ir (ar) projektų sutartis, ir (ar) kitos pagal<text:s/></text:span><text:span text:style-name="T2629">ES ir Lietuvos Respublikos teisės aktus,<text:s/></text:span>tarptautines sutartis<text:span text:style-name="T2630"><text:s/>ir (ar) projektų sutartis</text:span><text:span text:style-name="T2631"><text:s/>reikalaujamos grąžinti lėšos susigrąžinamos iš projektų vykdytojų ir administruojamos Projektų administravimo ir finansavimo taisyklėse nustatyta tvarka.</text:span></text:p>
      <text:p text:style-name="P2632"><text:span text:style-name="T2633">235</text:span><text:span text:style-name="T2634">.</text:span><text:span text:style-name="T2635"><text:tab/>Taisyklių 234 punkte nurodytos 2021–2027 metų ES fondų grąžintinos ir (ar) grąžintos lėšos išskaičiuojamos iš mokėjimo paraiškų ir sąskaitų EK arba grąžinamos į ES biudžetą tokia tvarka:</text:span></text:p>
      <text:p text:style-name="P2636"><text:span text:style-name="T2637">235.1</text:span><text:span text:style-name="T2638">.</text:span><text:span text:style-name="T2639"><text:tab/></text:span><text:span text:style-name="T2640">Investicijų programos administruojančioji institucija CPVA, rengdama mokėjimo paraiškas ir sąskaitas EK, atima iš deklaruotinų EK išlaidų vadovaudamasi Projektų administravimo ir finansavimo taisyklėmis nustatytas deklaruotinas EK grąžintinas ir grąžintas lėšas.</text:span></text:p>
      <text:p text:style-name="P2641"><text:span text:style-name="T2642">235.2</text:span><text:span text:style-name="T2643">.</text:span><text:span text:style-name="T2644"><text:tab/></text:span><text:span text:style-name="T2645">Po paskutinių ataskaitinių metų sąskaitų EK pateikimo dienos<text:s/></text:span><text:span text:style-name="T2646">vadovaujančioji institucija, prieš tai suderinusi su Investicijų programos administruojančiąja institucija CPVA, grąžina EK</text:span><text:span text:style-name="T2647"><text:s/>grąžintinas ir grąžintas lėšas</text:span><text:span text:style-name="T2648">, jeigu jos turi būti grąžintos pagal EK vykdomąjį raštą. Lėšos pervedamos į EK nurodytą sąskaitą ne vėliau kaip iki vykdomajame rašte nurodytos datos.</text:span></text:p>
      <text:p text:style-name="P2649"><text:span text:style-name="T2650">235.3</text:span><text:span text:style-name="T2651">.</text:span><text:span text:style-name="T2652"><text:tab/>Investicijų programos administruojančioji institucija CPVA informuoja EK apie po paskutinių ataskaitinių metų sąskaitų EK pateikimo</text:span><text:span text:style-name="T2653"><text:s/>dienos vadovaujantis Projektų administravimo ir finansavimo taisyklėmis nustatytas deklaruotinas EK grąžintinas ir grąžintas lėšas</text:span><text:span text:style-name="T2654">.</text:span></text:p>
      <text:p text:style-name="P2655"><text:span text:style-name="T2656">236</text:span><text:span text:style-name="T2657">.</text:span><text:span text:style-name="T2658"><text:tab/>Taisyklių 235.1–235.3 papunkčių nuostatos netaikomos:</text:span></text:p>
      <text:p text:style-name="P2659"><text:span text:style-name="T2660">236.1</text:span><text:span text:style-name="T2661">.</text:span><text:span text:style-name="T2662"><text:tab/>įgyvendinant finansines priemones, kai netaikomos Projektų administravimo ir finansavimo taisyklės;</text:span></text:p>
      <text:p text:style-name="P2663"><text:span text:style-name="T2664">236.2</text:span><text:span text:style-name="T2665">.</text:span><text:span text:style-name="T2666"><text:tab/>skyrus pagal Investicijų programos veiklas ar poveikles dotacijas taikant sąlygas, kai projekto vykdytojas, nenustačius netinkamų finansuoti išlaidų, grąžina lėšas projektų finansavimo sąlygų apraše ir projekto sutartyje nustatyta tvarka.</text:span></text:p>
      <text:p text:style-name="P2667"><text:span text:style-name="T2668">237</text:span><text:span text:style-name="T2669">.</text:span><text:span text:style-name="T2670"><text:tab/>Taisyklių 234 punkte nurodytos EGADP grąžintinos ir (ar) grąžintos lėšos į ES biudžetą grąžinamos pagal EK vykdomąjį raštą. Vadovaujančioji institucija, prieš tai suderinusi su Investicijų programos administruojančiąja institucija CPVA, perveda EK grąžintinų lėšų sumą į EK nurodytą sąskaitą ne vėliau kaip iki vykdomajame rašte nurodytos datos.</text:span></text:p>
      <text:p text:style-name="P2671"><text:span text:style-name="T2672">238</text:span><text:span text:style-name="T2673">.</text:span><text:span text:style-name="T2674"><text:tab/>Vadovaujančioji institucija apie Taisyklių 235.2 papunktyje ir 237 punkte nustatyta tvarka atliktą lėšų grąžinimą į ES biudžetą per 3 darbo dienas informuoja Investicijų programos administruojančiąją instituciją CPVA.</text:span></text:p>
      <text:p text:style-name="P2675"><text:span text:style-name="T2676">239</text:span><text:span text:style-name="T2677">.</text:span><text:span text:style-name="T2678"><text:tab/>Informaciją apie į ES biudžetą grąžintas sumas, įskaitant tuos atvejus, kai grąžintinas sumas EK susigrąžina atlikdama užskaitą su pagal pateiktas mokėjimo paraiškas EK mokėtinomis sumomis, Investicijų programos administruojančioji institucija CPVA registruoja INVESTIS pagal CPVA direktoriaus nustatytą tvarką.</text:span></text:p>
      <text:p text:style-name="P2679"/>
      <text:p text:style-name="P2680"><text:span text:style-name="T2681">XIII</text:span><text:span text:style-name="T2682"><text:s/>SKYRIUS</text:span></text:p>
      <text:h text:style-name="P2683" text:outline-level="2"><text:span text:style-name="T2684">SUKČIAVIMO PREVENCIJA</text:span></text:h>
      <text:p text:style-name="P2685"/>
      <text:p text:style-name="P2686"><text:span text:style-name="T2687">240</text:span><text:span text:style-name="T2688">.</text:span><text:span text:style-name="T2689"><text:tab/></text:span><text:span text:style-name="T2690">Vadovaujančioji, tarpinė ir administruojančiosios institucijos, atlikdamos funkcijų paskirstymo įsakyme ir<text:s/></text:span><text:span text:style-name="T2691">Plano<text:s/></text:span><text:span text:style-name="T2692">„Naujos kartos Lietuva“</text:span><text:span text:style-name="T2693"><text:s/>funkcijų paskirstymo taisyklėse<text:s/></text:span><text:span text:style-name="T2694">joms pavestas funkcijas dėl sukčiavimo prevencijos priemonių taikymo, vadovaujasi ES ir Lietuvos Respublikos teisės aktų, reglamentuojančių korupcijos ir sukčiavimo prevenciją, viešųjų ir privačių interesų derinimą, nuostatomis, Taisyklėmis, Projektų administravimo ir finansavimo taisyklėmis, vadovaujančiosios ir tarpinių institucijų vidaus procedūrų aprašais.</text:span></text:p>
      <text:p text:style-name="P2695"><text:span text:style-name="T2696">241</text:span><text:span text:style-name="T2697">.</text:span><text:span text:style-name="T2698"><text:tab/></text:span><text:span text:style-name="T2699">Vadovaujančioji institucija, vadovaudamasi Reglamento (ES)<text:s/></text:span><text:span text:style-name="T2700">2021/1060 74 straipsnio 1 dalies c punkto</text:span><text:span text:style-name="T2701"><text:s/>nuostatomis, atsižvelgdama į EK parengtas Rekomendacijas dėl sukčiavimo rizikos vertinimo ir efektyvių bei proporcingų kovos su sukčiavimu priemonių ir bendradarbiaudama su tarpine ir administruojančiosiomis institucijomis, Finansinių nusikaltimų tyrimo tarnyba</text:span><text:s/>prie Lietuvos Respublikos vidaus reikalų ministerijos (toliau – Finansinių nusikaltimų tyrimo tarnyba)<text:span text:style-name="T2702">, Lietuvos Respublikos specialiųjų tyrimų tarnyba, kasmet atlieka sukčiavimo rizikos vertinimą ir, atsižvelgdama į vertinimo metu nustatytas sukčiavimo rizikas, numato sukčiavimo prevencijos priemones ir koordinuoja jų įgyvendinimą.</text:span></text:p>
      <text:p text:style-name="P2703"><text:span text:style-name="T2704">242</text:span><text:span text:style-name="T2705">.</text:span><text:span text:style-name="T2706"><text:tab/></text:span><text:span text:style-name="T2707">Vadovaujančioji, tarpinė ir administruojančiosios institucijos pagal kompetenciją atsako už sukčiavimo prevencijos priemonių planavimą ir įgyvendinimą.</text:span></text:p>
      <text:p text:style-name="P2708"/>
      <text:p text:style-name="P2709"><text:span text:style-name="T2710">XIV</text:span><text:span text:style-name="T2711"><text:s/>SKYRIUS</text:span></text:p>
      <text:h text:style-name="P2712" text:outline-level="2"><text:span text:style-name="T2713">PAŽEIDIMŲ ADMINISTRAVIMAS</text:span></text:h>
      <text:p text:style-name="P2714"/>
      <text:p text:style-name="P2715"><text:span text:style-name="T2716">243</text:span><text:span text:style-name="T2717">.</text:span><text:span text:style-name="T2718"><text:tab/>Pažeidimo, įskaitant sukčiavimą, tyrimo atlikimo, pažeidimo ištaisymo ir sprendimo dėl pažeidimo priėmimo bei atitinkamų institucijų (Finansinių nusikaltimų tyrimo tarnybos, Viešųjų pirkimų tarnybos, Lietuvos Respublikos konkurencijos tarybos, Specialiųjų tyrimų tarnybos, Vyriausiosios tarnybinės etikos komisijos ir kt.) informavimo apie įtariamą pažeidimą arba priimtą sprendimą dėl pažeidimo procedūros nustatytos Taisyklėse, Projektų administravimo ir finansavimo taisyklėse ir Finansinių priemonių įgyvendinimo taisyklėse, kai įgyvendinami</text:span><text:span text:style-name="T2719"><text:s/></text:span><text:span text:style-name="T2720">projektai, apimantys finansines priemones.</text:span></text:p>
      <text:p text:style-name="P2721"><text:span text:style-name="T2722">244</text:span><text:span text:style-name="T2723">.</text:span><text:span text:style-name="T2724"><text:tab/></text:span><text:span text:style-name="T2725">Informaciją apie įtariamus pažeidimus vertina, pažeidimų tyrimus atlieka, pažeidimus ištaiso ir sprendimus dėl pažeidimo priima administruojančiosios institucijos Projektų administravimo ir finansavimo taisyklėse nustatyta tvarka.</text:span></text:p>
      <text:p text:style-name="P2726"><text:span text:style-name="T2727">245</text:span><text:span text:style-name="T2728">.</text:span><text:span text:style-name="T2729"><text:tab/></text:span><text:span text:style-name="T2730">Ministerija, RPT, vadovaujančioji institucija, tarpinė institucija VRM, administruojančiosios institucijos ir audito institucija, įtarusios pažeidimą ir (ar) gavusios informaciją apie įtariamus pažeidimus iš EK, Europos Audito Rūmų, audito institucijos, Finansinių nusikaltimų tyrimo tarnybos, Specialiųjų tyrimų tarnybos, Viešųjų pirkimų tarnybos, Konkurencijos tarybos, Vyriausiosios tarnybinės etikos komisijos, kitų institucijų ir (ar) trečiųjų šalių, šią informaciją persiunčia atsakingai administruojančiajai institucijai arba vadovaujančiajai institucijai, kai įgyvendinami projektai, apimantys finansines priemones.</text:span></text:p>
      <text:p text:style-name="P2731"><text:span text:style-name="T2732">246</text:span><text:span text:style-name="T2733">.</text:span><text:span text:style-name="T2734"><text:tab/></text:span><text:span text:style-name="T2735">Ministerija, RPT, tarpinė</text:span><text:span text:style-name="T2736"><text:s/>institucija VRM</text:span><text:span text:style-name="T2737">, administruojančiosios institucijos ir (ar) audito institucija, įtarusios nusikalstamą veiką, susijusią su<text:s/></text:span><text:span text:style-name="T2738">2021–2027 metų</text:span><text:span text:style-name="T2739"><text:s/>ES fondų ir EGADP lėšų neteisėtu gavimu ir (ar) panaudojimu (toliau – nusikalstama veika), apie tai nedelsdamos praneša Finansinių nusikaltimų tyrimo tarnybai, atsakingai administruojančiajai institucijai ir vadovaujančiajai institucijai, o įtarusios korupcinio pobūdžio nusikalstamą veiką, susijusią su<text:s/></text:span><text:span text:style-name="T2740">2021–2027 metų</text:span><text:span text:style-name="T2741"><text:s/>ES fondų ir EGADP lėšų neteisėtu gavimu ir (ar) panaudojimu (toliau – korupcinio pobūdžio nusikalstama veika), apie tai nedelsdamos praneša Specialiųjų tyrimų tarnybai, atsakingai administruojančiajai institucijai ir vadovaujančiajai institucijai.</text:span></text:p>
      <text:p text:style-name="P2742"><text:span text:style-name="T2743">247</text:span><text:span text:style-name="T2744">.</text:span><text:span text:style-name="T2745"><text:tab/></text:span><text:span text:style-name="T2746">Vadovaujančioji institucija:</text:span></text:p>
      <text:p text:style-name="P2747"><text:span text:style-name="T2748">247.1</text:span><text:span text:style-name="T2749">.</text:span><text:span text:style-name="T2750"><text:tab/></text:span><text:span text:style-name="T2751">įtarusi nusikalstamą veiką, apie tai nedelsdama praneša:</text:span></text:p>
      <text:p text:style-name="P2752"><text:span text:style-name="T2753">247.1.1</text:span><text:span text:style-name="T2754">.</text:span><text:span text:style-name="T2755"><text:tab/></text:span><text:span text:style-name="T2756">Finansinių nusikaltimų tyrimo tarnybai ir atsakingai administruojančiajai institucijai (</text:span><text:span text:style-name="T2757">išskyrus atvejus, kai įgyvendinami<text:s/></text:span><text:span text:style-name="T2758">projektai, apimantys finansines priemones);</text:span></text:p>
      <text:p text:style-name="P2759"><text:span text:style-name="T2760">247.1.2</text:span><text:span text:style-name="T2761">.</text:span><text:span text:style-name="T2762"><text:tab/></text:span><text:span text:style-name="T2763">Finansinių nusikaltimų tyrimo tarnybai, kai įgyvendinami projektai, apimantys finansines priemones;</text:span></text:p>
      <text:p text:style-name="P2764"><text:span text:style-name="T2765">247.2</text:span><text:span text:style-name="T2766">.</text:span><text:span text:style-name="T2767"><text:tab/></text:span><text:span text:style-name="T2768">įtarusi korupcinio pobūdžio nusikalstamą veiką, apie tai nedelsdama praneša:</text:span></text:p>
      <text:p text:style-name="P2769"><text:span text:style-name="T2770">247.2.1</text:span><text:span text:style-name="T2771">.</text:span><text:span text:style-name="T2772"><text:tab/></text:span><text:span text:style-name="T2773">Specialiųjų tyrimų tarnybai ir atsakingai administruojančiajai institucijai (</text:span><text:span text:style-name="T2774">išskyrus atvejus, kai įgyvendinami<text:s/></text:span><text:span text:style-name="T2775">projektai, apimantys finansines priemones);</text:span></text:p>
      <text:p text:style-name="P2776"><text:span text:style-name="T2777">247.2.2</text:span><text:span text:style-name="T2778">.</text:span><text:span text:style-name="T2779"><text:tab/></text:span><text:span text:style-name="T2780">Specialiųjų tyrimų tarnybai, kai įgyvendinami projektai, apimantys finansines priemones.</text:span></text:p>
      <text:p text:style-name="P2781"><text:span text:style-name="T2782">248</text:span><text:span text:style-name="T2783">.</text:span><text:span text:style-name="T2784"><text:tab/></text:span><text:span text:style-name="T2785">Finansinių nusikaltimų tyrimo tarnyba, pradėjusi ir baigusi ikiteisminį tyrimą dėl įgyvendinant projektą įtariamų nusikalstamų veikų, Lietuvos Respublikos finansinių nusikaltimų tyrimo tarnybos įstatymo nustatyta tvarka informaciją teikia vadovaujančiajai institucijai ir atsakingai administruojančiajai institucijai arba vadovaujančiajai institucijai, kai įgyvendinami</text:span><text:span text:style-name="T2786"><text:s/></text:span><text:span text:style-name="T2787">finansines priemones apimantys</text:span><text:span text:style-name="T2788"><text:s/></text:span><text:span text:style-name="T2789">projektai.</text:span></text:p>
      <text:p text:style-name="P2790"><text:span text:style-name="T2791">249</text:span><text:span text:style-name="T2792">.</text:span><text:span text:style-name="T2793"><text:tab/></text:span><text:span text:style-name="T2794">Specialiųjų tyrimų tarnyba, pradėjusi ir baigusi ikiteisminį tyrimą dėl įgyvendinant projektą įtariamų korupcinio pobūdžio nusikalstamų veikų, Lietuvos Respublikos specialiųjų tyrimų tarnybos įstatymo nustatyta tvarka informaciją teikia vadovaujančiajai institucijai ir atsakingai administruojančiajai institucijai arba vadovaujančiajai institucijai, kai įgyvendinami</text:span><text:span text:style-name="T2795"><text:s/></text:span><text:span text:style-name="T2796">finansines priemones apimantys</text:span><text:span text:style-name="T2797"><text:s/></text:span><text:span text:style-name="T2798">projektai.</text:span></text:p>
      <text:p text:style-name="P2799"><text:span text:style-name="T2800">250</text:span><text:span text:style-name="T2801">.</text:span><text:span text:style-name="T2802"><text:tab/></text:span><text:span text:style-name="T2803">Administruojančiosios institucijos vadovas arba jo įgaliotas asmuo paskiria pažeidimų kontrolierių (-ius),</text:span><text:span text:style-name="T2804"><text:s/>kuris (-ie) atlieka jam (jiems) pavestas funkcijas.</text:span></text:p>
      <text:p text:style-name="P2805"><text:span text:style-name="T2806">251</text:span><text:span text:style-name="T2807">.</text:span><text:span text:style-name="T2808"><text:tab/>Dalis pažeidimų kontrolieriaus funkcijų, vadovaujantis institucijos vadovo arba jo įgalioto asmens pavedimu ar įsakymu tvirtinamu dokumentu, gali būti priskiriamos ir kitiems institucijos darbuotojams.</text:span></text:p>
      <text:p text:style-name="P2809"><text:span text:style-name="T2810">252</text:span><text:span text:style-name="T2811">.</text:span><text:span text:style-name="T2812"><text:tab/>Investicijų programos administruojančioji institucija CPVA</text:span><text:span text:style-name="T2813"><text:s/>ne vėliau kaip per 2</text:span><text:span text:style-name="T2814"> </text:span><text:span text:style-name="T2815">mėnesius nuo ataskaitinio ketvirčio pabaigos peržiūri INVESTIS užregistruotą informaciją apie nustatytus pažeidimus ir informaciją apie tuos pažeidimus, apie kuriuos turi būti informuota EK, ir, vadovaudamosi Reglamento (ES) 2021/1060 XII priedo 1 ir 2 skirsnių nuostatomis, užtikrina, kad reikiama informacija EK būtų pateikta.<text:s/></text:span><text:span text:style-name="T2816">Investicijų programos administruojančioji institucija CPVA</text:span><text:span text:style-name="T2817"><text:s/>apie EK perduotą informaciją apie pažeidimus informuoja audito ir vadovaujančiąją institucijas bei atsakingas ministerijas.</text:span></text:p>
      <text:p text:style-name="P2818"><text:span text:style-name="T2819">253</text:span><text:span text:style-name="T2820">.</text:span><text:span text:style-name="T2821"><text:tab/></text:span><text:span text:style-name="T2822">Pažeidimų tyrimo, taisymo ir prevencijos klausimams nagrinėti ir su pažeidimų tyrimu, taisymu ir prevencija susijusiai veiklai koordinuoti vadovaujančioji institucija iš pažeidimų kontrolierių sudaro pažeidimų kontrolierių darbo grupę. Šios grupės personalinę sudėtį nustato finansų ministras.</text:span></text:p>
      <text:p text:style-name="P2823"/>
      <text:p text:style-name="P2824"><text:span text:style-name="T2825">XV</text:span><text:span text:style-name="T2826"><text:s/>SKYRIUS</text:span></text:p>
      <text:h text:style-name="P2827" text:outline-level="2"><text:span text:style-name="T2828">INFORMACIJOS APIE SKUNDŲ NAGRINĖJIMĄ TEIKIMAS</text:span></text:h>
      <text:p text:style-name="P2829"/>
      <text:p text:style-name="P2830"><text:span text:style-name="T2831">254</text:span><text:span text:style-name="T2832">.</text:span><text:span text:style-name="T2833"><text:tab/></text:span><text:span text:style-name="T2834">Tarpinė institucija VRM ir administruojančiosios institucijos vadovaujančiosios institucijos prašymu teikia jai informaciją apie dalyvavimą Lietuvos administracinių ginčų komisijos ir teismuose nagrinėjamose bylose dėl tarpinės institucijos VRM ir administruojančiųjų institucijų sprendimų.</text:span></text:p>
      <text:p text:style-name="P2835"><text:span text:style-name="T2836">255</text:span><text:span text:style-name="T2837">.</text:span><text:span text:style-name="T2838"><text:tab/></text:span><text:span text:style-name="T2839">Vadovaujančioji institucija, gavusi EK prašymą išnagrinėti EK pateiktą skundą, organizuoja šio skundo nagrinėjimą ir teikia informaciją apie nagrinėjimo rezultatus EK savo nustatyta tvarka.</text:span></text:p>
      <text:p text:style-name="P2840"/>
      <text:p text:style-name="P2841"><text:span text:style-name="T2842">XVI</text:span><text:span text:style-name="T2843"><text:s/>SKYRIUS</text:span></text:p>
      <text:h text:style-name="P2844" text:outline-level="2"><text:span text:style-name="T2845">INVESTICIJŲ PROGRAMOS VERTINIMAS</text:span></text:h>
      <text:p text:style-name="P2846"/>
      <text:p text:style-name="P2847"><text:span text:style-name="T2848">256</text:span><text:span text:style-name="T2849">.</text:span><text:span text:style-name="T2850"><text:tab/>Investicijų programos vertinimas atliekamas vadovaujantis Reglamento (ES) 2021/1060 44 straipsniu.</text:span></text:p>
      <text:p text:style-name="P2851"><text:span text:style-name="T2852">257</text:span><text:span text:style-name="T2853">.</text:span><text:span text:style-name="T2854"><text:tab/>Vadovaujantis Reglamento (ES) 2021/1060 44 straipsnio 5 dalimi sudaromas Investicijų programos vertinimo planas (toliau – Vertinimo planas).</text:span></text:p>
      <text:p text:style-name="P2855"><text:span text:style-name="T2856">258</text:span><text:span text:style-name="T2857">.</text:span><text:span text:style-name="T2858"><text:tab/>Vertinimo planas sudaromas taip:</text:span></text:p>
      <text:p text:style-name="P2859"><text:span text:style-name="T2860">258.1</text:span><text:span text:style-name="T2861">.</text:span><text:span text:style-name="T2862"><text:tab/>Vadovaujančioji institucija parengia Vertinimo plano projektą ir aptaria finansų ministro sudarytoje Vertinimo koordinavimo grupėje.</text:span></text:p>
      <text:p text:style-name="P2863"><text:span text:style-name="T2864">258.2</text:span><text:span text:style-name="T2865">.</text:span><text:span text:style-name="T2866"><text:tab/>Vertinimo koordinavimo grupėje aptartą Vertinimo plano projektą vadovaujančioji institucija teikia ministerijoms išvadoms (pastaboms ir pasiūlymams) gauti.</text:span></text:p>
      <text:p text:style-name="P2867"><text:span text:style-name="T2868">258.3</text:span><text:span text:style-name="T2869">.</text:span><text:span text:style-name="T2870"><text:tab/>Suderintas Vertinimo plano projektas teikiamas svarstyti ir tvirtinti Investicijų programos stebėsenos komitetui ne vėliau kaip per vienus metus nuo Investicijų programos patvirtinimo dienos.</text:span></text:p>
      <text:p text:style-name="P2871"><text:span text:style-name="T2872">259</text:span><text:span text:style-name="T2873">.</text:span><text:span text:style-name="T2874"><text:tab/>Vadovaujančioji institucija prireikus teikia Investicijų programos stebėsenos komitetui pasiūlymus dėl Vertinimo plano keitimo, kuriuos Investicijų programos stebėsenos komitetas turi apsvarstyti ir patvirtinti arba atmesti.</text:span></text:p>
      <text:p text:style-name="P2875"><text:span text:style-name="T2876">260</text:span><text:span text:style-name="T2877">.</text:span><text:span text:style-name="T2878"><text:tab/>Vadovaujančioji institucija pagal poreikį, bet ne rečiau kaip vieną kartą per metus, informuoja Investicijų programos stebėsenos komitetą apie Vertinimo plano įgyvendinimo pažangą, pateikdama atliktų vertinimų santraukas ir informaciją apie veiksmus, kurių imtasi atsižvelgiant į vertinimų išvadas.</text:span></text:p>
      <text:p text:style-name="P2879"><text:span text:style-name="T2880">261</text:span><text:span text:style-name="T2881">.</text:span><text:span text:style-name="T2882"><text:tab/>Vertinimo veiklai koordinuoti finansų ministro įsakymu sudaroma Vertinimo koordinavimo grupė iš Vyriausybės kanceliarijos, viešosios įstaigos Vyriausybės strateginės analizės centro, ministerijų, vadovaujančiosios ir administruojančiųjų institucijų atstovų. Pagal poreikį gali būti kviečiami ekspertai, socialinių ir ekonominių partnerių ir kitų suinteresuotų institucijų atstovai.</text:span></text:p>
      <text:p text:style-name="P2883"><text:span text:style-name="T2884">262</text:span><text:span text:style-name="T2885">.</text:span><text:span text:style-name="T2886"><text:tab/>Vertinimo plane numatytus vertinimus atlieka vadovaujančioji institucija.</text:span></text:p>
      <text:p text:style-name="P2887"><text:span text:style-name="T2888">263</text:span><text:span text:style-name="T2889">.</text:span><text:span text:style-name="T2890"><text:tab/>Investicijų programos vertinimo ataskaitos skelbiamos svetainėje<text:s/></text:span><text:span text:style-name="T2891">esinvesticijos.lt</text:span><text:span text:style-name="T2892">.</text:span></text:p>
      <text:p text:style-name="P2893"/>
      <text:p text:style-name="P2894"><text:span text:style-name="T2895">XVII</text:span><text:span text:style-name="T2896"><text:s/>SKYRIUS</text:span></text:p>
      <text:h text:style-name="P2897" text:outline-level="2"><text:span text:style-name="T2898">INFORMAVIMAS, KOMUNIKACIJA IR MATOMUMAS</text:span></text:h>
      <text:p text:style-name="P2899"/>
      <text:p text:style-name="P2900"><text:span text:style-name="T2901">264</text:span><text:span text:style-name="T2902">.</text:span><text:span text:style-name="T2903"><text:tab/></text:span><text:span text:style-name="T2904">Apie Investicijų programą informuojama ir komunikuojama vadovaujantis Reglamento (ES) 2021/1060 46–50 straipsnių ir IX priedo nuostatomis, o apie Planą<text:s/></text:span><text:span text:style-name="T2905">„Naujos kartos Lietuva“</text:span><text:span text:style-name="T2906"><text:s/>informuojama ir komunikuojama vadovaujantis Reglamento (ES) 2021/241 34 straipsnio nuostatomis,<text:s/></text:span><text:span text:style-name="T2907">Plano<text:s/></text:span><text:span text:style-name="T2908">„Naujos kartos Lietuva“</text:span><text:span text:style-name="T2909"><text:s/>finansinio susitarimo tarp Europos Komisijos ir Lietuvos Respublikos 10 straipsnio 6 punktu</text:span><text:span text:style-name="T2910"><text:s/>ir finansų ministro tvirtinamomis Investicijų programos ir Plano<text:s/></text:span><text:span text:style-name="T2911">„Naujos kartos Lietuva“</text:span><text:span text:style-name="T2912"><text:s/>komunikacijos strateginėmis gairėmis (toliau – Komunikacijos strateginės gairės), kurios derinamos ir aptariamos su ministerijomis, administruojančiosiomis institucijomis, tarpine institucija VRM, socialiniais ir ekonominiais partneriais.</text:span></text:p>
      <text:p text:style-name="P2913"><text:span text:style-name="T2914">265</text:span><text:span text:style-name="T2915">.</text:span><text:span text:style-name="T2916"><text:tab/>Komunikacijos strateginės gairės turi būti patvirtintos ne vėliau kaip per 4 mėnesius nuo Investicijų programos patvirtinimo dienos.</text:span></text:p>
      <text:p text:style-name="P2917"><text:span text:style-name="T2918">266</text:span><text:span text:style-name="T2919">.</text:span><text:span text:style-name="T2920"><text:tab/>Prireikus Komunikacijos strateginės gairės gali būti keičiamos. Inicijuoti Komunikacijos strateginių gairių pakeitimus gali vadovaujančioji institucija, tarpinė institucija VRM, ministerijos ir administruojančiosios institucijos. Informaciją apie siūlomus Komunikacijos strateginių gairių pakeitimus tarpinė institucija VRM, ministerijos ir administruojančiosios institucijos teikia vadovaujančiajai institucijai, o ši siūlomus pakeitimus įvertina ir teikia svarstyti finansų ministro sudarytai Investicijų komunikacijos grupei (toliau – IKG). Kai IKG pritaria siūlomiems pakeitimams, vadovaujančioji institucija Komunikacijos strateginių gairių pakeitimus teikia finansų ministrui tvirtinti.</text:span></text:p>
      <text:p text:style-name="P2921"><text:span text:style-name="T2922">267</text:span><text:span text:style-name="T2923">.</text:span><text:span text:style-name="T2924"><text:tab/></text:span><text:span text:style-name="T2925">Vadovaujančioji institucija Investicijų programos stebėsenos komitetą bent vieną kartą per metus informuoja apie komunikacijos įgyvendinimo pažangą.</text:span></text:p>
      <text:p text:style-name="P2926"><text:span text:style-name="T2927">268</text:span><text:span text:style-name="T2928">.</text:span><text:span text:style-name="T2929"><text:tab/>Vadovaujančioji institucija paskiria už Investicijų programos ir Plano „Naujos kartos Lietuva“ komunikaciją atsakingą kontaktinį asmenį, kuris koordinuoja informavimo ir komunikacijos priemonių įgyvendinimą,<text:s/></text:span><text:span text:style-name="T2930">koordinuoja IKG veiklą ir pirmininkauja IKG posėdžiams</text:span><text:span text:style-name="T2931">.</text:span></text:p>
      <text:p text:style-name="P2932"><text:span text:style-name="T2933">269</text:span><text:span text:style-name="T2934">.</text:span><text:span text:style-name="T2935"><text:tab/>IKG sudaroma iš vadovaujančiosios institucijos, Vyriausybės kanceliarijos, ministerijų, tarpinės institucijos VRM ir administruojančiųjų institucijų atstovų, atsakingų už informavimą ir komunikaciją, į jos veiklą gali būti kviečiami<text:s/></text:span><text:span text:style-name="T2936">partneriai (regionų, vietos, miesto ir kitų viešojo sektoriaus institucijų atstovai, socialiniai ir ekonominiai partneriai, nevyriausybinių organizacijų ir subjektų, atsakingų už socialinės įtraukties, pagrindinių teisių, neįgaliųjų teisių, lyčių lygybės ir nediskriminavimo skatinimą atstovai,<text:s/></text:span><text:span text:style-name="T2937">EK atstovybės ir Europos Parlamento ryšių biuro atstovai, „Europe Direct“ informacijos centrų, švietimo ir mokslinių tyrimų organizacijų atstovai, ekspertai, paslaugų teikėjai ir pan.).</text:span></text:p>
      <text:p text:style-name="P2938"><text:span text:style-name="T2939">270</text:span><text:span text:style-name="T2940">.</text:span><text:span text:style-name="T2941"><text:tab/></text:span><text:span text:style-name="T2942">Investicijų programos ir Plano<text:s/></text:span><text:span text:style-name="T2943">„Naujos kartos Lietuva“</text:span><text:span text:style-name="T2944"><text:s/>administruojančioji institucija CPVA atlieka IKG sekretoriato funkcijas.</text:span></text:p>
      <text:p text:style-name="P2945"><text:span text:style-name="T2946">271</text:span><text:span text:style-name="T2947">.</text:span><text:span text:style-name="T2948"><text:tab/></text:span><text:span text:style-name="T2949">Projekto, kuris strateginės svarbos projektu atrenkamas po projekto sutarties pasirašymo,</text:span><text:span text:style-name="T2950"><text:s/>komunikacijos priemonę dėl komunikacinio renginio surengimo ar kitos komunikacijos veiklos įgyvendinimo organizuoja administruojančiosios institucijos.</text:span></text:p>
      <text:p text:style-name="P2951"><text:span text:style-name="T2952">272</text:span><text:span text:style-name="T2953">.</text:span><text:span text:style-name="T2954"><text:tab/></text:span><text:span text:style-name="T2955">Informavimo ir komunikacijos priemonės įgyvendinamos vadovaujantis Komunikacijos strateginėmis gairėmis ir finansų ministro tvirtinamais metiniais komunikacijos planais.</text:span></text:p>
      <text:p text:style-name="P2956"><text:span text:style-name="T2957">273</text:span><text:span text:style-name="T2958">.</text:span><text:span text:style-name="T2959"><text:tab/></text:span><text:span text:style-name="T2960">Investicijų programos administruojančioji institucija</text:span><text:span text:style-name="T2961"><text:s/>CPVA</text:span><text:span text:style-name="T2962"><text:s/>ir Plano<text:s/></text:span><text:span text:style-name="T2963">„Naujos kartos Lietuva“<text:s/></text:span><text:span text:style-name="T2964">administruojančioji institucija</text:span><text:span text:style-name="T2965"><text:s/>CPVA atsakingos už ateinančių metų metinio komunikacijos plano projekto parengimą:</text:span></text:p>
      <text:p text:style-name="P2966"><text:span text:style-name="T2967">273.1</text:span><text:span text:style-name="T2968">.</text:span><text:span text:style-name="T2969"><text:tab/></text:span><text:span text:style-name="T2970">Investicijų programos administruojančioji institucija</text:span><text:span text:style-name="T2971"><text:s/>CPVA</text:span><text:span text:style-name="T2972"><text:s/>ir Plano<text:s/></text:span><text:span text:style-name="T2973">„Naujos kartos Lietuva“</text:span><text:span text:style-name="T2974"><text:s/>administruojančioji institucija</text:span><text:span text:style-name="T2975"><text:s/>CPVA kasmet iki einamųjų metų birželio 1 dienos su vadovaujančiąja institucija suderina metinio komunikacijos plano formą ir ją iki einamųjų metų liepos 1 dienos pateikia IKG pildyti.</text:span></text:p>
      <text:p text:style-name="P2976"><text:span text:style-name="T2977">273.2</text:span><text:span text:style-name="T2978">.</text:span><text:span text:style-name="T2979"><text:tab/>Iki einamųjų metų rugsėjo 15 dienos<text:s/></text:span>IKG,<text:s/><text:span text:style-name="T2980">atsižvelgdama į Komunikacijos strategines gaires, informavimo, komunikacijos ir matomumo bei skaidrumo didinimo poreikius ir pažangos priemonių aprašuose numatytas įgyvendinti Investicijų programos ir Plano „Naujos kartos Lietuva“ komunikacines veiklas,<text:s/></text:span><text:span text:style-name="T2981">Investicijų programos administruojančiajai institucijai CPVA arba Plano<text:s/></text:span><text:span text:style-name="T2982">„Naujos kartos Lietuva“</text:span><text:span text:style-name="T2983"><text:s/>administruojančiajai institucijai</text:span><text:span text:style-name="T2984"><text:s/>CPVA pateikia informaciją, reikalingą metiniam komunikacijos plano projektui parengti.</text:span></text:p>
      <text:p text:style-name="P2985"><text:span text:style-name="T2986">273.3</text:span><text:span text:style-name="T2987">.</text:span><text:span text:style-name="T2988"><text:tab/></text:span><text:span text:style-name="T2989">Investicijų programos administruojančioji institucija</text:span><text:span text:style-name="T2990"><text:s/>CPVA</text:span><text:span text:style-name="T2991"><text:s/>ir Plano<text:s/></text:span><text:span text:style-name="T2992">„Naujos kartos Lietuva“</text:span><text:span text:style-name="T2993"><text:s/>administruojančioji institucija</text:span><text:span text:style-name="T2994"><text:s/>CPVA iki einamųjų metų spalio 1 dienos parengia kitų metų komunikacijos plano projektą ir teikia jį IKG pritarti.</text:span><text:span text:style-name="T2995"><text:s/></text:span><text:span text:style-name="T2996">Jeigu IKG nepritaria kitų metų komunikacijos plano projektui,<text:s/></text:span><text:span text:style-name="T2997">Investicijų programos administruojančioji institucija</text:span><text:span text:style-name="T2998"><text:s/>CPVA<text:s/></text:span><text:span text:style-name="T2999">ir Plano<text:s/></text:span><text:span text:style-name="T3000">„Naujos kartos Lietuva“</text:span><text:span text:style-name="T3001"><text:s/>administruojančioji institucija<text:s/></text:span><text:span text:style-name="T3002">CPVA jį patikslina pagal IKG pateiktas pastabas ir (ar) pasiūlymus ir patikslintą komunikacijos plano projektą teikia pakartotinai IKG pritarti.</text:span></text:p>
      <text:p text:style-name="P3003"><text:span text:style-name="T3004">273.4</text:span><text:span text:style-name="T3005">.</text:span><text:span text:style-name="T3006"><text:tab/></text:span><text:span text:style-name="T3007">Metinį komunikacijos planą IKG pritarimu tvirtina finansų ministras kasmet iki gruodžio 1 dienos.</text:span></text:p>
      <text:p text:style-name="P3008"><text:span text:style-name="T3009">273.5</text:span><text:span text:style-name="T3010">.</text:span><text:span text:style-name="T3011"><text:tab/></text:span><text:span text:style-name="T3012">Investicijų programos administruojančioji institucija</text:span><text:span text:style-name="T3013"><text:s/>CPVA<text:s/></text:span><text:span text:style-name="T3014">ir Plano<text:s/></text:span><text:span text:style-name="T3015">„Naujos kartos Lietuva“</text:span><text:span text:style-name="T3016"><text:s/>administruojančioji institucija</text:span><text:span text:style-name="T3017"><text:s/></text:span><text:span text:style-name="T3018">CPVA per 5 darbo dienas nuo metinio komunikacijos plano patvirtinimo dienos paskelbia jį svetainėje<text:s/></text:span><text:span text:style-name="T3019">esinvesticijos.lt</text:span><text:span text:style-name="T3020"><text:s/>ir apie tai informuoja IKG.</text:span></text:p>
      <text:p text:style-name="P3021"><text:span text:style-name="T3022">273.6</text:span><text:span text:style-name="T3023">.</text:span><text:span text:style-name="T3024"><text:tab/>Administruojančiosios institucijos iki einamųjų metų vasario 15 dienos teikia vadovaujančiajai institucijai informaciją apie praėjusių metų komunikacijos plane nurodytų veiklų įgyvendinimo rodiklių pasiekimą ir efektyvumo matavimo priemones šiems rodikliams įvertinti. Vadovaujančioji institucija apibendrintą informaciją pristato IKG posėdyje.</text:span></text:p>
      <text:p text:style-name="P3025"><text:span text:style-name="T3026">274</text:span><text:span text:style-name="T3027">.</text:span><text:span text:style-name="T3028"><text:tab/>Prireikus metinis komunikacijos planas gali būti keičiamas. Informaciją apie siūlomus pakeitimus IKG raštu teikia<text:s/></text:span><text:span text:style-name="T3029">Investicijų programos administruojančiajai institucijai CPVA arba Plano<text:s/></text:span><text:span text:style-name="T3030">„Naujos kartos Lietuva“</text:span><text:span text:style-name="T3031"><text:s/>administruojančiajai institucijai<text:s/></text:span><text:span text:style-name="T3032">CPVA, o ši siūlomus pakeitimus įvertina ir teikia svarstyti IKG.</text:span></text:p>
      <text:p text:style-name="P3033"><text:span text:style-name="T3034">275</text:span><text:span text:style-name="T3035">.</text:span><text:span text:style-name="T3036"><text:tab/></text:span><text:span text:style-name="T3037">Kai IKG pritaria siūlomiems pakeitimams,<text:s/></text:span><text:span text:style-name="T3038">Investicijų programos administruojančioji institucija</text:span><text:span text:style-name="T3039"><text:s/>CPVA</text:span><text:span text:style-name="T3040"><text:s/>ir Plano<text:s/></text:span><text:span text:style-name="T3041">„Naujos kartos Lietuva“</text:span><text:span text:style-name="T3042"><text:s/>administruojančioji institucija<text:s/></text:span><text:span text:style-name="T3043">CPVA metinį komunikacijos plano pakeitimą teikia finansų ministrui tvirtinti.</text:span></text:p>
      <text:p text:style-name="P3044"><text:span text:style-name="T3045">276</text:span><text:span text:style-name="T3046">.</text:span><text:span text:style-name="T3047"><text:tab/>Informavimas ir komunikacija vykdomi svetainėje<text:s/></text:span><text:span text:style-name="T3048">esinvesticijos.lt<text:s/></text:span><text:span text:style-name="T3049">taip:</text:span></text:p>
      <text:p text:style-name="P3050"><text:span text:style-name="T3051">276.1</text:span><text:span text:style-name="T3052">.</text:span><text:span text:style-name="T3053"><text:tab/></text:span><text:span text:style-name="T3054">Vadovaujančioji institucija koordinuoja svetainės<text:s/></text:span><text:span text:style-name="T3055">esinvesticijos.lt</text:span><text:span text:style-name="T3056"><text:s/>kūrimą ir plėtrą ir užtikrina, kad ji pradėtų veikti ne vėliau kaip per 6 mėnesius po Investicijų programos patvirtinimo dienos, Investicijų programos administruojančioji institucija</text:span><text:span text:style-name="T3057"><text:s/>CPVA<text:s/></text:span><text:span text:style-name="T3058">ir Plano<text:s/></text:span><text:span text:style-name="T3059">„Naujos kartos Lietuva“</text:span><text:span text:style-name="T3060"><text:s/>administruojančioji</text:span><text:span text:style-name="T3061"><text:s/>institucija CPVA kuria ir plėtoja svetainę<text:s/></text:span><text:span text:style-name="T3062">esinvesticijos.lt</text:span><text:span text:style-name="T3063">, užtikrina reikalingos techninės ir programinės įrangos suteikimą ir jos priežiūrą,<text:s/></text:span><text:span text:style-name="T3064">klaidų ištaisymą, turinio valdymo optimizavimą.</text:span></text:p>
      <text:p text:style-name="P3065"><text:span text:style-name="T3066">276.2</text:span><text:span text:style-name="T3067">.</text:span><text:span text:style-name="T3068"><text:tab/></text:span><text:span text:style-name="T3069">Investicijų programos administruojančioji institucija</text:span><text:span text:style-name="T3070"><text:s/>CPVA</text:span><text:span text:style-name="T3071"><text:s/>ir Plano<text:s/></text:span><text:span text:style-name="T3072">„Naujos kartos Lietuva“</text:span><text:span text:style-name="T3073"><text:s/>administruojančioji</text:span><text:span text:style-name="T3074"><text:s/>institucija<text:s/></text:span><text:span text:style-name="T3075">CPVA</text:span><text:s/>rengia Rekomendacijas dėl Europos Sąjungos investicijų svetainės administravimo, kuriose nustato, kas, kokią informaciją ir kokiais terminais skelbia svetainėje<text:s/><text:span text:style-name="T3076">esinvesticijos.lt</text:span><text:span text:style-name="T3077">,</text:span><text:span text:style-name="T3078"><text:s/></text:span><text:span text:style-name="T3079">taip pat užtikrina, kad svetainėje<text:s/></text:span><text:span text:style-name="T3080">esinvesticijos.lt</text:span><text:span text:style-name="T3081"><text:s/>duomenys būtų patikimi ir skelbiami laiku,</text:span><text:span text:style-name="T3082"><text:s/>konsultuoja naudotojus ir prireikus organizuoja mokymus svetainės<text:s/></text:span><text:span text:style-name="T3083">esinvesticijos.lt</text:span><text:span text:style-name="T3084"><text:s/>funkcinių galimybių klausimais</text:span><text:span text:style-name="T3085">, įvertina institucijų teikiamų pasiūlymų dėl šios svetainės funkcinių galimybių plėtros pagrįstumą, organizuoja jų įgyvendinimą, nagrinėja registruojamas svetainės<text:s/></text:span><text:span text:style-name="T3086">esinvesticijos.lt</text:span><text:span text:style-name="T3087"><text:s/>klaidas ir organizuoja jų ištaisymą.</text:span></text:p>
      <text:p text:style-name="P3088"><text:span text:style-name="T3089">276.3</text:span><text:span text:style-name="T3090">.</text:span><text:span text:style-name="T3091"><text:tab/></text:span><text:span text:style-name="T3092">Administruojančiosios institucijos ir tarpinė institucija VRM administruoja svetainę<text:s/></text:span><text:span text:style-name="T3093">esinvesticijos.lt</text:span><text:span text:style-name="T3094">, rengia, skelbia ir reguliariai atnaujina joje informaciją, skirtą galimiems ir (ar) esamiems pareiškėjams, projektų vykdytojams ir visuomenei, o ministerijoms ir RPT prireikus jos gali teiki atsakingai administruojančiajai institucijai ar tarpinei institucijai VRM aktualią skelbti informaciją, kurią gavusi atsakinga administruojančioji institucija ar tarpinė institucija VRM įvertina ir paskelbia.</text:span></text:p>
      <text:p text:style-name="P3095"><text:span text:style-name="T3096">276.4</text:span><text:span text:style-name="T3097">.</text:span><text:span text:style-name="T3098"><text:tab/></text:span><text:span text:style-name="T3099">Administruojančiosios institucijos užtikrina reguliarų naujienų, informacijos apie sėkmingai įgyvendinamus projektus ar kitos aktualios informacijos, susijusios su Investicijų programa ir Planu<text:s/></text:span><text:span text:style-name="T3100">„Naujos kartos Lietuva“</text:span><text:span text:style-name="T3101">, rengimą ir (ar) skelbimą svetainėje<text:s/></text:span><text:span text:style-name="T3102">esinvesticijos.lt</text:span><text:span text:style-name="T3103">. Tarpinė institucija VRM užtikrina reguliarų naujienų, informacijos apie sėkmingai įgyvendinamus regionų ir bendruomenių inicijuotos vietos plėtros projektus ar kitos aktualios informacijos, susijusios su Investicijų programa, rengimą ir (ar) skelbimą svetainėje<text:s/></text:span><text:span text:style-name="T3104">esinvesticijos.lt</text:span><text:span text:style-name="T3105">.</text:span></text:p>
      <text:p text:style-name="P3106"><text:span text:style-name="T3107">276.5</text:span><text:span text:style-name="T3108">.</text:span><text:span text:style-name="T3109"><text:tab/></text:span><text:span text:style-name="T3110">Administruojančiosios institucijos<text:s/></text:span><text:span text:style-name="T3111">užtikrina, kad būtų paskelbta numatomų kvietimų planų informacija, kuri turėtų būti atnaujinama bent 3 kartus per metus skelbiant Reglamento (ES) 2021/1060 49 straipsnio 2 dalyje nurodytą informaciją.</text:span></text:p>
      <text:p text:style-name="P3112"><text:span text:style-name="T3113">276.6</text:span><text:span text:style-name="T3114">.</text:span><text:span text:style-name="T3115"><text:tab/></text:span><text:span text:style-name="T3116">Administruojančiosios institucijos<text:s/></text:span><text:span text:style-name="T3117">užtikrina, kad būtų paskelbtas<text:s/></text:span>finansuojamų projektų sąrašas<text:span text:style-name="T3118"><text:s/>kiekvienam projektui suteikiant unikalų kodą</text:span><text:span text:style-name="T3119"><text:s/></text:span><text:span text:style-name="T3120">ir užtikrinant, kad projektų sąrašas būtų atnaujinamas ne rečiau kaip kas 4 mėnesius skelbiant Reglamento (ES) 2021/1060 49 straipsnio 3 dalyje nurodytą informaciją.<text:s/></text:span><text:span text:style-name="T3121">Jei finansuojamo projekto subjektas yra fizinis asmuo, jo vardas ir pavardė pašalinami praėjus 2 metams nuo pirminio paskelbimo dienos</text:span><text:span text:style-name="T3122">.</text:span></text:p>
      <text:p text:style-name="P3123"><text:span text:style-name="T3124">276.7</text:span><text:span text:style-name="T3125">.</text:span><text:span text:style-name="T3126"><text:tab/></text:span><text:span text:style-name="T3127">Investicijų programos administruojančioji institucija</text:span><text:span text:style-name="T3128"><text:s/>CPVA<text:s/></text:span><text:span text:style-name="T3129">ir Plano<text:s/></text:span><text:span text:style-name="T3130">„Naujos kartos Lietuva“</text:span><text:span text:style-name="T3131"><text:s/>administruojančioji institucija<text:s/></text:span><text:span text:style-name="T3132">CPVA užtikrina, kad Taisyklių 276.5 ir 276.6 papunkčiuose nurodyti duomenys būtų skelbiami<text:s/></text:span><text:span text:style-name="T3133">atviraisiais kompiuterio skaitomais formatais, kaip nustatyta 2019 m. birželio 20 d. Europos Parlamento ir Tarybos direktyvos (ES) 2019/1024</text:span><text:span text:style-name="T3134"><text:s/></text:span><text:span text:style-name="T3135">dėl atvirųjų duomenų ir viešojo sektoriaus informacijos pakartotinio naudojimo</text:span><text:span text:style-name="T3136"> 5 straipsnio 1 dalyje, kad duomenis būtų galima rūšiuoti, atlikti jų paiešką, juos gauti, palyginti ir pakartotinai naudoti</text:span><text:span text:style-name="T3137">.</text:span></text:p>
      <text:p text:style-name="P3138"><text:span text:style-name="T3139">276.8</text:span><text:span text:style-name="T3140">.</text:span><text:span text:style-name="T3141"><text:tab/></text:span><text:span text:style-name="T3142">Administruojančiosios institucijos<text:s/></text:span><text:span text:style-name="T3143">užtikrina, kad prieš paskelbiant Taisyklių 276.5</text:span><text:span text:style-name="T3144"> </text:span><text:span text:style-name="T3145">ir 276.6</text:span><text:span text:style-name="T3146"><text:s/>papunkčiuose nurodytus duomenis,<text:s/></text:span><text:span text:style-name="T3147">projektų vykdytojai būtų informuojami, kad duomenys bus skelbiami viešai.</text:span></text:p>
      <text:p text:style-name="P3148"><text:span text:style-name="T3149">276.9</text:span><text:span text:style-name="T3150">.</text:span><text:span text:style-name="T3151"><text:tab/></text:span><text:span text:style-name="T3152">Investicijų programos administruojančioji institucija</text:span><text:span text:style-name="T3153"><text:s/></text:span><text:span text:style-name="T3154">CPVA užtikrina,</text:span><text:span text:style-name="T3155"><text:s/>kad būtų skelbiamos Investicijų programos stebėsenos komiteto darbo tvarkos taisyklės ir šiame komitete skelbiami dokumentai ir informacija.</text:span></text:p>
      <text:p text:style-name="P3156"><text:span text:style-name="T3157">276.10</text:span><text:span text:style-name="T3158">.</text:span><text:span text:style-name="T3159"><text:tab/>Vadovaujančioji institucija<text:s/></text:span><text:span text:style-name="T3160">užtikrina,</text:span><text:span text:style-name="T3161"><text:s/>kad būtų skelbiamos galutinės<text:s/></text:span><text:span text:style-name="T3162">Investicijų programos ir<text:s/></text:span><text:span text:style-name="T3163">Plano<text:s/></text:span><text:span text:style-name="T3164">„Naujos kartos Lietuva“ įgyvendinimo ataskaitos.</text:span></text:p>
      <text:p text:style-name="P3165"><text:span text:style-name="T3166">276.11</text:span><text:span text:style-name="T3167">.</text:span><text:span text:style-name="T3168"><text:tab/>Vadovaujančioji institucija<text:s/></text:span><text:span text:style-name="T3169">užtikrina,</text:span><text:span text:style-name="T3170"><text:s/>kad būtų skelbiamos visos su<text:s/></text:span><text:span text:style-name="T3171">Investicijų programa ir<text:s/></text:span><text:span text:style-name="T3172">Planu „Naujos kartos Lietuva“ susijusios galutinės vertinimo ataskaitos ir išvados.</text:span></text:p>
      <text:p text:style-name="P3173"><text:span text:style-name="T3174">276.12</text:span><text:span text:style-name="T3175">.</text:span><text:span text:style-name="T3176"><text:tab/>Vadovaujančioji institucija svetainėje<text:s/></text:span><text:span text:style-name="T3177">esinvesticijos.lt</text:span><text:span text:style-name="T3178"><text:s/>užtikrina informacijos, susijusios su audito institucijos, Europos Audito Rūmų, EK ir kitų institucijų atliktų valdymo ir kontrolės sistemos ir EK deklaruotų išlaidų auditų ir (ar) kitų institucijų atliktų patikrinimų rezultatais, paskelbimą. Informacija, susijusi su audito institucijos atliktų valdymo ir kontrolės sistemos ir EK deklaruotų išlaidų auditų rezultatais, skelbiama svetainėje<text:s/></text:span><text:span text:style-name="T3179">esinvesticijos.lt</text:span><text:span text:style-name="T3180"><text:s/>po to, kai ši informacija paviešinama audito institucijos veiklą reglamentuojančių teisės aktų nustatyta tvarka. Informacija, susijusi su Europos Audito Rūmų, EK atliktų valdymo ir kontrolės sistemos ir EK deklaruotų išlaidų auditų rezultatais, skelbiama svetainėje<text:s/></text:span><text:span text:style-name="T3181">esinvesticijos.lt</text:span><text:span text:style-name="T3182">, jeigu nenurodyta, kad informacija negali būti viešinama.</text:span></text:p>
      <text:p text:style-name="P3183"><text:span text:style-name="T3184">277</text:span><text:span text:style-name="T3185">.</text:span><text:span text:style-name="T3186"><text:tab/></text:span><text:span text:style-name="T3187">Investicijų programos administruojančioji institucija</text:span><text:span text:style-name="T3188"><text:s/>CPVA</text:span><text:span text:style-name="T3189"><text:s/>ir Plano<text:s/></text:span><text:span text:style-name="T3190">„Naujos kartos Lietuva“</text:span><text:span text:style-name="T3191"><text:s/>administruojančioji</text:span><text:span text:style-name="T3192"><text:s/>institucija<text:s/></text:span><text:span text:style-name="T3193">CPVA</text:span><text:s/>projektų vykdytojams rengia ES investicijų komunikacijos gaires, kuriose paaiškina, kaip įgyvendinti komunikacijos ir matomumo reikalavimus, nustatytus<text:s/><text:span text:style-name="T3194">Projektų administravimo ir finansavimo taisyklėse</text:span><text:span text:style-name="T3195">. Vadovaujančioji institucija ir administruojančioji institucija IA dalyvauja rengiant<text:s/></text:span>ES investicijų komunikacijos<text:s/><text:span text:style-name="T3196">gaires projektų vykdytojams ir jų pakeitimus.</text:span></text:p>
      <text:p text:style-name="P3197"><text:span text:style-name="T3198">278</text:span><text:span text:style-name="T3199">.</text:span><text:span text:style-name="T3200"><text:tab/></text:span><text:span text:style-name="T3201">Administruojančiosios institucijos<text:s/></text:span><text:span text:style-name="T3202">užtikrina, kad</text:span><text:span text:style-name="T3203"><text:s/>ES institucijų, organų, tarnybų ar agentūrų prašymu</text:span><text:span text:style-name="T3204"><text:s/>jiems būtų suteikta galimybė susipažinti su komunikacijos ir matomumo medžiaga, įskaitant informaciją lėšų gavėjų lygmeniu, ir kad ES būtų suteikta nemokama, neišimtinė ir neatšaukiama licencija naudoti tokią medžiagą ir visas su ja susijusias ankstesnes teises pagal<text:s/></text:span><text:span text:style-name="T3205">Reglamento (ES) 2021/1060<text:s/></text:span><text:span text:style-name="T3206">IX priedą. Dėl to nei lėšų gavėjai, nei administruojančiosios institucijos neturi patirti didelių papildomų išlaidų ar didelės administracinės naštos.</text:span></text:p>
      <text:p text:style-name="P3207"/>
      <text:p text:style-name="P3208"><text:span text:style-name="T3209">XVIII</text:span><text:span text:style-name="T3210"><text:s/>SKYRIUS</text:span></text:p>
      <text:h text:style-name="P3211" text:outline-level="2"><text:span text:style-name="T3212">INVESTICIJŲ PROGRAMOS DUOMENŲ EK TEIKIMAS, GALUTINĖ ATASKAITA IR PLANO „NAUJOS KARTOS LIETUVA“ PAŽANGOS ATASKAITŲ TEIKIMAS EK</text:span></text:h>
      <text:p text:style-name="P3213"/>
      <text:p text:style-name="P3214"><text:span text:style-name="T3215">279</text:span><text:span text:style-name="T3216">.</text:span><text:span text:style-name="T3217"><text:tab/>Investicijų programos administruojančioji institucija CPVA duomenis,<text:s/></text:span><text:span text:style-name="T3218">kaip nustatyta Reglamento (ES) 2021/1060 42 straipsnyje,<text:s/></text:span><text:span text:style-name="T3219">EK teikia</text:span><text:span text:style-name="T3220"><text:s/>ne vėliau kaip</text:span><text:span text:style-name="T3221"><text:s/>iki kiekvienų metų sausio 31 dienos, balandžio 30 dienos, liepos 31 dienos, rugsėjo 30 dienos ir lapkričio 30 dienos,<text:s/></text:span>išskyrus duomenis, kurių reikalaujama pagal<text:s/><text:span text:style-name="T3222">Reglamento (ES) 2021/1060 42</text:span><text:s/>straipsnio 2 dalies b punktą ir 3 dalį, – jie turi būti teikiami ne vėliau kaip kiekvienų metų sausio 31 dieną ir liepos 31 dieną<text:span text:style-name="T3223">.</text:span></text:p>
      <text:p text:style-name="P3224"><text:span text:style-name="T3225">280</text:span><text:span text:style-name="T3226">.</text:span><text:span text:style-name="T3227"><text:tab/>Duomenis,<text:s/></text:span>kurių reikalaujama pagal<text:s/><text:span text:style-name="T3228">Reglamento (ES) 2021/1060<text:s/></text:span>42 straipsnio 2 dalies b punktą ir 3 dalį,<text:s/><text:span text:style-name="T3229">vadovaujančioji institucija suveda į SFC2021 ne vėliau kaip iki kiekvienų metų sausio 31 dienos ir liepos 31 dienos.</text:span></text:p>
      <text:p text:style-name="P3230"><text:span text:style-name="T3231">281</text:span><text:span text:style-name="T3232">.</text:span><text:span text:style-name="T3233"><text:tab/>Investicijų programos administruojančioji institucija CPVA sumos, kurią numatyta nurodyti einamųjų ir ateinančių kalendorinių metų mokėjimo paraiškose, prognozes, kaip nustatyta Reglamento (ES) 2021/1060 69 straipsnio 10 dalyje, EK teikia ne vėliau kaip iki kiekvienų metų sausio 31 dienos ir liepos 31 dienos.</text:span></text:p>
      <text:p text:style-name="P3234"><text:span text:style-name="T3235">282</text:span><text:span text:style-name="T3236">.</text:span><text:span text:style-name="T3237"><text:tab/>Vadovaujančioji institucija ir administruojančioji institucija CPVA EK pateiktus duomenis skelbia<text:s/></text:span><text:span text:style-name="T3238">svetainėje<text:s/></text:span><text:span text:style-name="T3239">esinvesticijos.lt</text:span><text:span text:style-name="T3240">.</text:span></text:p>
      <text:p text:style-name="P3241"><text:span text:style-name="T3242">283</text:span><text:span text:style-name="T3243">.</text:span><text:span text:style-name="T3244"><text:tab/></text:span>Siekiant išnagrinėti Investicijų programos veiklos rezultatus, kartą per metus rengiami EK ir Lietuvos Respublikos peržiūros posėdžiai. Peržiūros posėdžiuose dalyvauja vadovaujančioji institucija.<text:span text:style-name="T3245"><text:s/></text:span>Metines veiklos rezultatų ataskaitas tvirtina Investicijų programos stebėsenos komitetas.</text:p>
      <text:p text:style-name="P3246"><text:span text:style-name="T3247">284</text:span><text:span text:style-name="T3248">.</text:span><text:span text:style-name="T3249"><text:tab/>Galutinė ataskaita, vadovaujantis Reglamento (ES) 2021/1060 43 straipsnio nuostatomis, rengiama ir teikiama EK tokia tvarka:</text:span></text:p>
      <text:p text:style-name="P3250"><text:span text:style-name="T3251">284.1</text:span><text:span text:style-name="T3252">.</text:span><text:span text:style-name="T3253"><text:tab/>Ministerijos, bendradarbiaudamos su administruojančiomis institucijomis ir projektų, apimančių finansines priemones, vykdytojais, iki 2030 m. rugsėjo 1 d. pagal vadovaujančiosios institucijos pateiktus galutinės ataskaitos rengimo paaiškinimus parengia ir pateikia vadovaujančiajai institucijai informaciją, reikalingą galutinei ataskaitai parengti.</text:span></text:p>
      <text:p text:style-name="P3254"><text:span text:style-name="T3255">284.2</text:span><text:span text:style-name="T3256">.</text:span><text:span text:style-name="T3257"><text:tab/>Vadovaujančioji institucija, gavusi Taisyklių 284.1 papunktyje nurodytą informaciją, apibendrina ją, parengia galutinės ataskaitos projektą ir ne vėliau kaip iki 2030 m. spalio 1 d. elektronine forma pateikia jį ministerijoms susipažinti.</text:span></text:p>
      <text:p text:style-name="P3258"><text:span text:style-name="T3259">284.3</text:span><text:span text:style-name="T3260">.</text:span><text:span text:style-name="T3261"><text:tab/>Ministerijos, gavusios vadovaujančiosios institucijos parengtą galutinės ataskaitos projektą, bendradarbiaudamos su administruojančiomis institucijomis, išnagrinėja jį ir ne vėliau kaip iki 2030 m. lapkričio 1 d. vadovaujančiajai institucijai pateikia išvadas (pastabas ir (ar) pasiūlymus).</text:span></text:p>
      <text:p text:style-name="P3262"><text:span text:style-name="T3263">284.4</text:span><text:span text:style-name="T3264">.</text:span><text:span text:style-name="T3265"><text:tab/>Vadovaujančioji institucija pataisytą galutinės ataskaitos projektą pateikia Investicijų programos stebėsenos komitetui ne vėliau kaip likus 10 darbo dienų iki artimiausio Investicijų programos stebėsenos komiteto posėdžio, kuriame turi būti svarstomas ir tvirtinamas galutinės ataskaitos projektas, dienos. Artimiausias posėdis organizuojamas Investicijų programos stebėsenos komiteto darbo reglamente nustatyta tvarka ne anksčiau kaip 2030 m. gruodžio 1 d. ir ne vėliau kaip iki 2031 m. vasario 1 d.</text:span></text:p>
      <text:p text:style-name="P3266"><text:span text:style-name="T3267">284.5</text:span><text:span text:style-name="T3268">.</text:span><text:span text:style-name="T3269"><text:tab/>Investicijų programos stebėsenos komitetui patvirtinus galutinę ataskaitą, vadovaujančioji institucija ne vėliau kaip iki 2031 m. vasario 15 d. pateikia ją EK.</text:span></text:p>
      <text:p text:style-name="P3270"><text:span text:style-name="T3271">284.6</text:span><text:span text:style-name="T3272">.</text:span><text:span text:style-name="T3273"><text:tab/>EK pateikus pastabų dėl galutinės ataskaitos, vadovaujančioji institucija prireikus organizuoja papildomos informacijos parengimą, tikslina galutinę ataskaitą atsižvelgdama į EK pastabas ir pakartotinai pateikia ją EK.</text:span></text:p>
      <text:p text:style-name="P3274"><text:span text:style-name="T3275">284.7</text:span><text:span text:style-name="T3276">.</text:span><text:span text:style-name="T3277"><text:tab/>EK patvirtinus galutinę ataskaitą, vadovaujančioji institucija galutinę ataskaitą ir jos santrauką skelbia<text:s/></text:span><text:span text:style-name="T3278">svetainėje<text:s/></text:span><text:span text:style-name="T3279">esinvesticijos.lt</text:span><text:span text:style-name="T3280">.</text:span></text:p>
      <text:p text:style-name="P3281"><text:span text:style-name="T3282">285</text:span><text:span text:style-name="T3283">.</text:span><text:span text:style-name="T3284"><text:tab/>EK pateikus itin svarbių pastabų dėl Investicijų programos įgyvendinimo, vadovaujančioji institucija pateikia EK visą reikalingą su gautomis pastabomis susijusią informaciją ir prireikus per 3 mėnesius praneša EK, kokių priemonių imtasi.</text:span></text:p>
      <text:p text:style-name="P3285"><text:span text:style-name="T3286">286</text:span><text:span text:style-name="T3287">.</text:span><text:span text:style-name="T3288"><text:tab/>Plano „Naujos kartos Lietuva“ vadovaujančioji institucija pagal Plane „Naujos kartos Lietuva“ ir Veiklos susitarime suplanuotus tarpinės ir siektinos reikšmių stebėsenos rodiklius EK teikia pažangos ataskaitas iki kiekvienų metų balandžio 30 dienos ir spalio 15 dienos. Ataskaita apie Plano „Naujos kartos Lietuva“ bendruosius rodiklius EK teikiama kiekvienų metų vasario 28 dieną ir rugpjūčio 31 dieną (iki 2027 metų vasario). Ataskaitos EK teikiamos per FENIX.</text:span></text:p>
      <text:p text:style-name="P3289"/>
      <text:p text:style-name="P3290"><text:span text:style-name="T3291">XIX</text:span><text:span text:style-name="T3292"><text:s/>SKYRIUS</text:span></text:p>
      <text:h text:style-name="P3293" text:outline-level="2"><text:span text:style-name="T3294">INVESTICIJŲ PROGRAMOS IR PLANO „NAUJOS KARTOS LIETUVA“ UŽBAIGIMAS</text:span></text:h>
      <text:p text:style-name="P3295"/>
      <text:p text:style-name="P3296"><text:span text:style-name="T3297">287</text:span><text:span text:style-name="T3298">.</text:span><text:span text:style-name="T3299"><text:tab/>Už Investicijų programos ir Plano „Naujos kartos Lietuva“ užbaigimo koordinavimą atsakinga vadovaujančioji institucija. Užbaigiant Investicijos programą ir Planą „Naujos kartos Lietuva“ dalyvauja visi subjektai, nurodyti funkcijų paskirstymo įsakyme ir Plano „Naujos kartos Lietuva“ funkcijų paskirstymo taisyklėse.</text:span></text:p>
      <text:p text:style-name="P3300"><text:span text:style-name="T3301">288</text:span><text:span text:style-name="T3302">.</text:span><text:span text:style-name="T3303"><text:tab/>Vadovaujančioji institucija iki 2030 m. liepos 31 d. pateikia EK paskutinių Investicijų programos ataskaitinių metų dokumentus ir galutinio mokėjimo paraišką, o iki 2031 m. vasario 15 d. – galutinę ataskaitą, sąskaitas EK, valdymo pareiškimą, metinio audito nuomonę ir metinę kontrolės ataskaitą.</text:span></text:p>
      <text:p text:style-name="P3304"><text:span text:style-name="T3305">289</text:span><text:span text:style-name="T3306">.</text:span><text:span text:style-name="T3307"><text:tab/>Vadovaujančioji institucija paskutinę Plano „Naujos kartos Lietuva“ bendrųjų rodiklių pasiekimo ataskaitą teikia EK 2027 metų vasarį.</text:span></text:p>
      <text:p text:style-name="P3308"/>
      <text:p text:style-name="P3309"><text:span text:style-name="T3310">XX</text:span><text:span text:style-name="T3311"><text:s/>SKYRIUS</text:span></text:p>
      <text:h text:style-name="P3312" text:outline-level="2"><text:span text:style-name="T3313">DOKUMENTŲ SAUGOJIMAS</text:span></text:h>
      <text:p text:style-name="P3314"/>
      <text:p text:style-name="P3315"><text:span text:style-name="T3316">290</text:span><text:span text:style-name="T3317">.</text:span><text:span text:style-name="T3318"><text:tab/></text:span><text:span text:style-name="T3319">Subjektai, nurodyti funkcijų paskirstymo įsakyme ir Plano<text:s/></text:span><text:span text:style-name="T3320">„Naujos kartos Lietuva“</text:span><text:span text:style-name="T3321"><text:s/>funkcijų paskirstymo taisyklėse, visų su Investicijų programos ir Plano<text:s/></text:span><text:span text:style-name="T3322">„Naujos kartos Lietuva“</text:span><text:span text:style-name="T3323"><text:s/>įgyvendinimu susijusių dokumentų saugojimą ir tvarkymą organizuoja vadovaudamosi Lietuvos Respublikos dokumentų ir archyvų įstatymo ir Bendrųjų dokumentų saugojimo terminų rodyklės, patvirtintos Lietuvos vyriausiojo archyvaro 2011 m. kovo 9 d. įsakymu Nr. V-100 „Dėl Bendrųjų dokumentų saugojimo terminų rodyklės patvirtinimo“, nustatyta tvarka.</text:span></text:p>
      <text:p text:style-name="P3324"><text:span text:style-name="T3325">291</text:span><text:span text:style-name="T3326">.</text:span><text:span text:style-name="T3327"><text:tab/></text:span><text:span text:style-name="T3328">Asmens duomenys tvarkomi nepažeidžiant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3329"><text:span text:style-name="T3330">292</text:span><text:span text:style-name="T3331">.</text:span><text:span text:style-name="T3332"><text:tab/></text:span><text:span text:style-name="T3333">Jeigu vadovaujantis Reglamento (ES)<text:s/></text:span><text:span text:style-name="T3334">2021/1060<text:s/></text:span><text:span text:style-name="T3335">65 straipsniu turi būti užtikrintas investicijų tęstinumas, subjektai, nurodyti funkcijų paskirstymo įsakyme ir Plano<text:s/></text:span><text:span text:style-name="T3336">„Naujos kartos Lietuva“</text:span><text:span text:style-name="T3337"><text:s/>funkcijų paskirstymo taisyklėse, visų su Investicijų programos ir Plano<text:s/></text:span><text:span text:style-name="T3338">„Naujos kartos Lietuva“</text:span><text:span text:style-name="T3339"><text:s/>įgyvendinimu susijusių dokumentų saugojimą organizuoja užtikrindami, kad su Investicijų programos įgyvendinimu susiję dokumentai būtų saugomi 5 metus<text:s/></text:span><text:span text:style-name="T3340">po metų, kuriais projekto vykdytojui atliktas paskutinis mokėjimas, gruodžio 31 dienos</text:span><text:span text:style-name="T3341"><text:s/>arba valstybės pagalbos taisyklėse, jeigu jos taikomos, nustatytą laiką. 5 metų terminas gali būti sutrumpinamas iki 3 metų, jeigu<text:s/></text:span><text:span text:style-name="T3342">vadovaujantis Reglamento (ES)<text:s/></text:span><text:span text:style-name="T3343">2021/1060<text:s/></text:span><text:span text:style-name="T3344">65 straipsniu projektų finansavimo sąlygų apraše nustatoma, kad turi būti užtikrintas investicijų tęstinumas 3 metus nuo projekto finansavimo pabaigos.</text:span></text:p>
      <text:p text:style-name="P3345"><text:span text:style-name="T3346">293</text:span><text:span text:style-name="T3347">.</text:span><text:span text:style-name="T3348"><text:tab/>Dokumentų originalai arba patvirtintos dokumentų originalų kopijos saugomi bendrai priimtinose duomenų laikmenose, įskaitant elektronine forma saugomus dokumentus.</text:span></text:p>
      <text:p text:style-name="P3349"><text:span text:style-name="T3350">294</text:span><text:span text:style-name="T3351">.</text:span><text:span text:style-name="T3352"><text:tab/>Dokumentai saugomi tokia forma, kad būtų galima nustatyti duomenų subjektus, bet ne ilgiau, nei būtina tiems tikslams, kuriems tie duomenys buvo renkami.</text:span></text:p>
      <text:p text:style-name="P3353"><text:span text:style-name="T3354">295</text:span><text:span text:style-name="T3355">.</text:span><text:span text:style-name="T3356"><text:tab/></text:span><text:span text:style-name="T3357">Subjektai, nurodyti funkcijų paskirstymo įsakyme ir Plano<text:s/></text:span><text:span text:style-name="T3358">„Naujos kartos Lietuva“</text:span><text:span text:style-name="T3359"><text:s/>funkcijų paskirstymo taisyklėse, privalo užtikrinti su Investicijų programos ir Plano<text:s/></text:span><text:span text:style-name="T3360">„Naujos kartos Lietuva“</text:span><text:span text:style-name="T3361"><text:s/>įgyvendinimu susijusių dokumentų saugumą ir prieinamumą vadovaujančiosios institucijos ir audito institucijos, Viešųjų pirkimų tarnybos, Finansinių nusikaltimų tyrimo tarnybos, Specialiųjų tyrimų tarnybos, Konkurencijos tarybos, EK, Europos prokuratūros, Europos kovos su sukčiavimu tarnybos ir Europos Audito Rūmų atstovams ir (ar) jų įgaliotiems asmenims.</text:span></text:p>
      <text:p text:style-name="P3362"/>
      <text:p text:style-name="P3363"><text:span text:style-name="T3364">XXI</text:span><text:span text:style-name="T3365"><text:s/>SKYRIUS</text:span></text:p>
      <text:h text:style-name="P3366" text:outline-level="2"><text:span text:style-name="T3367">BAIGIAMOSIOS NUOSTATOS</text:span></text:h>
      <text:p text:style-name="P3368"/>
      <text:p text:style-name="P3369"><text:span text:style-name="T3370">296</text:span><text:span text:style-name="T3371">.</text:span><text:span text:style-name="T3372"><text:tab/></text:span><text:span text:style-name="T3373">Subjektai, nurodyti funkcijų paskirstymo įsakyme ir Plano<text:s/></text:span><text:span text:style-name="T3374">„Naujos kartos Lietuva“</text:span><text:span text:style-name="T3375"><text:s/>funkcijų paskirstymo taisyklėse, parengia ir patvirtina vidaus procedūrų, susijusių su šiuose teisės aktuose pavestų funkcijų atlikimu, aprašus.</text:span></text:p>
      <text:p text:style-name="P3376"><text:span text:style-name="T3377">297</text:span><text:span text:style-name="T3378">.</text:span><text:span text:style-name="T3379"><text:tab/></text:span><text:span text:style-name="T3380">Subjektai, nurodyti funkcijų paskirstymo įsakyme ir Plano<text:s/></text:span><text:span text:style-name="T3381">„Naujos kartos Lietuva“</text:span><text:span text:style-name="T3382"><text:s/>funkcijų paskirstymo taisyklėse,</text:span><text:span text:style-name="T3383"><text:s/>ministerijos, RPT, atlikdami Taisyklėse nustatytus veiksmus, turi užtikrinti nešališkumo ir skaidrumo, viešųjų ir privačių interesų derinimo, objektyvumo, lygiateisiškumo, profesionalumo ir efektyvumo, konfidencialumo, nediskriminavimo, darnaus vystymosi principų įgyvendinimą ir proporcingumo principų laikymąsi.</text:span></text:p>
      <text:p text:style-name="P3384"><text:span text:style-name="T3385">298</text:span><text:span text:style-name="T3386">.</text:span><text:span text:style-name="T3387"><text:tab/></text:span><text:span text:style-name="T3388">Skundų nagrinėjimo ir pažeidimų tyrimo procesas organizuojamas laikantis Chartijoje nustatytų teisių ir principų: lygybės (lygybė prieš įstatymą), laisvės (asmens duomenų apsaugos), pilietinių teisių (teisė į gerą administravimą, teisė susipažinti su dokumentais), teisingumo (teisė į gynybą ir teisingą bylos nagrinėjimą, nusikalstamos veiklos ir bausmės proporcingumo).</text:span></text:p>
      <text:p text:style-name="P3389"/>
      <text:p text:style-name="P3390"><text:span text:style-name="T3391">––––––––––––––––––––</text:span></text:p>
      <text:p text:style-name="P3392">PATVIRTINTA</text:p>
      <text:p text:style-name="P3398">Lietuvos Respublikos finansų ministro</text:p>
      <text:p text:style-name="P3399"><text:span text:style-name="T3400">2022 m. birželio<text:s/></text:span><text:span text:style-name="T3401">22</text:span><text:span text:style-name="T3402"><text:s/>d. įsakymu Nr.<text:s/></text:span><text:span text:style-name="T3403">1K-237</text:span></text:p>
      <text:p text:style-name="P3404"/>
      <text:p text:style-name="P3405"><text:span text:style-name="T3406">PROJEKTŲ ADMINISTRAVIMO IR FINANSAVIMO TAISYKLĖS</text:span></text:p>
      <text:p text:style-name="P3407"/>
      <text:p text:style-name="P3408"><text:span text:style-name="T3409">I</text:span><text:span text:style-name="T3410"><text:s/>SKYRIUS</text:span></text:p>
      <text:p text:style-name="P3411"><text:span text:style-name="T3412">BENDROSIOS NUOSTATOS</text:span></text:p>
      <text:p text:style-name="P3413"/>
      <text:p text:style-name="P3414"><text:span text:style-name="T3415">1</text:span><text:span text:style-name="T3416">.</text:span><text:span text:style-name="T3417"><text:tab/></text:span><text:span text:style-name="T3418">Projektų administravimo ir finansavimo taisyklėse (toliau – Taisyklės) reglamentuojama iš 2021–2027 metų Europos Sąjungos (toliau – ES) fondų lėšų ir (ar)<text:s/></text:span><text:span text:style-name="T3419">iš<text:s/></text:span><text:span text:style-name="T3420">Ekonomikos gaivinimo ir atsparumo didinimo priemonės (toliau – EGADP) lėšų, ir (ar)</text:span><text:span text:style-name="T3421"><text:s/>iš dalies iš<text:s/></text:span><text:span text:style-name="T3422">Lietuvos Respublikos valstybės biudžeto lėšų, kuriomis prisidedama prie ES lėšomis finansuojamų projektų įgyvendinimo,</text:span><text:span text:style-name="T3423"><text:s/></text:span><text:span text:style-name="T3424">finansuojamų pavienių ir jungtinių<text:s/></text:span><text:span text:style-name="T3425">projektų (toliau kartu – projektas), įgyvendinamų pagal<text:s/></text:span><text:span text:style-name="T3426">2021–2027 metų Europos Sąjungos fondų investicijų programą (toliau – Investicijų programa) ir<text:s/></text:span><text:span text:style-name="T3427">Ekonomikos gaivinimo ir atsparumo didinimo planą „Naujos kartos Lietuva“, patvirtintą 2021 m. liepos 28 d. Tarybos įgyvendinimo sprendimu dėl Lietuvos ekonomikos gaivinimo ir atsparumo didinimo plano įvertinimo patvirtinimo (toliau – Planas „Naujos kartos Lietuva“),</text:span><text:span text:style-name="T3428"><text:s/>atrankos, fi</text:span><text:span text:style-name="T3429">nansavimo ir įgyvendinimo tvarka</text:span><text:span text:style-name="T3430">.</text:span></text:p>
      <text:p text:style-name="P3431"><text:span text:style-name="T3432">2</text:span><text:span text:style-name="T3433">.</text:span><text:span text:style-name="T3434"><text:tab/></text:span><text:span text:style-name="T3435">Finansinėms priemonėms, finansuojamoms iš 2021–2027 metų ES fondų ir EGADP lėšų, Taisyklės taikomos tiek, kiek tai numatyta finansų ministro tvirtinamose Finansinių priemonių įgyvendinimo taisyklėse.</text:span></text:p>
      <text:p text:style-name="P3436"><text:span text:style-name="T3437">3</text:span><text:span text:style-name="T3438">.</text:span><text:span text:style-name="T3439"><text:tab/></text:span><text:span text:style-name="T3440">Taisyklėse vartojamos sąvokos:</text:span></text:p>
      <text:p text:style-name="P3441"><text:span text:style-name="T3442">3.1</text:span><text:span text:style-name="T3443">.</text:span><text:span text:style-name="T3444"><text:tab/></text:span><text:span text:style-name="T3445">2021–2027 metų Europos Sąjungos fondų</text:span><text:span text:style-name="T3446"><text:s/></text:span><text:span text:style-name="T3447">investicijų programos įgyvendinimo regionas</text:span><text:span text:style-name="T3448"><text:s/>– viena iš dviejų<text:s/></text:span><text:span text:style-name="T3449">2021–2027 metų Europos Sąjungos fondų</text:span><text:span text:style-name="T3450"><text:s/>investicijų programos įgyvendinimo teritorijų – Sostinės regionas arba Vidurio ir vakarų Lietuvos regionas, kai projektai įgyvendinami iš Europos regioninės plėtros fondo arba<text:s/></text:span><text:span text:style-name="T3451">„Europos socialinio fondo +“ lėšų</text:span><text:span text:style-name="T3452">.</text:span></text:p>
      <text:p text:style-name="P3453"><text:span text:style-name="T3454">3.2</text:span><text:span text:style-name="T3455">.</text:span><text:span text:style-name="T3456"><text:tab/></text:span><text:span text:style-name="T3457">Apdovanojimas</text:span><text:span text:style-name="T3458"><text:s/>– projekto finansavimo forma – piniginė ar kita dovana, skiriama konkurso būdu atrinktam fiziniam ar juridiniam asmeniui, juridinio asmens filialui arba atstovybei už veiklos, kuria buvo siekiama projekto ir (ar) plėtros programos pažangos priemonės tikslų, rezultatus.</text:span></text:p>
      <text:p text:style-name="P3459"><text:span text:style-name="T3460">3.3</text:span><text:span text:style-name="T3461">.</text:span><text:span text:style-name="T3462"><text:tab/></text:span><text:span text:style-name="T3463">Bendruomenės inicijuotos vietos plėtros projektas</text:span><text:span text:style-name="T3464"><text:s/>–</text:span><text:span text:style-name="T3465"><text:s/>Reglamento (ES) 2021/1060 </text:span><text:span text:style-name="T3466">32 straipsnyje aprašytą bendruomenės inicijuotos vietos plėtros strategiją įgyvendinantis projektas arba projektas, skirtas tokiai strategijai administruoti.</text:span></text:p>
      <text:p text:style-name="P3467"><text:span text:style-name="T3468">3.4</text:span><text:span text:style-name="T3469">.</text:span><text:span text:style-name="T3470"><text:tab/></text:span><text:span text:style-name="T3471">Dotacija<text:s/></text:span><text:span text:style-name="T3472">– projekto finansavimo forma – projektui skiriamos finansavimo lėšos, kurių projekto vykdytojui nereikia grąžinti.<text:s/></text:span></text:p>
      <text:p text:style-name="P3473"><text:span text:style-name="T3474">3.5</text:span><text:span text:style-name="T3475">.</text:span><text:span text:style-name="T3476"><text:tab/></text:span><text:span text:style-name="T3477">Dotacija taikant sąlygas</text:span><text:span text:style-name="T3478"><text:s/>– Reglamento (ES) 2021/1060 57 straipsnyje nustatyta projekto finansavimo forma, kai, įgyvendinus projektą, iš projekto vykdytojo susigrąžinamos projektui įgyvendinti skirtos finansavimo lėšos ar jų dalis projektų finansavimo sąlygų apraše ir projekto sutartyje nustatyta tvarka.</text:span></text:p>
      <text:p text:style-name="P3479"><text:span text:style-name="T3480">3.6</text:span><text:span text:style-name="T3481">.</text:span><text:span text:style-name="T3482"><text:tab/></text:span><text:span text:style-name="T3483">Ekonomikos gaivinimo ir atsparumo didinimo priemonė</text:span><text:span text:style-name="T3484"><text:s/></text:span><text:span text:style-name="T3485">– finansavimo šaltinis, nustatytas Reglamente (ES) 2021/241.</text:span></text:p>
      <text:p text:style-name="P3486"><text:span text:style-name="T3487">3.7</text:span><text:span text:style-name="T3488">.</text:span><text:span text:style-name="T3489"><text:tab/></text:span><text:span text:style-name="T3490">Fiksuotasis projekto išlaidų vieneto įkainis</text:span><text:span text:style-name="T3491"><text:s/>(toliau – fiksuotasis įkainis) – iš anksto<text:s/></text:span><text:span text:style-name="T3492">nustatytas projekto išlaidų vieneto įkainis, taikomas apskaičiuojant projekto tinkamas finansuoti išlaidas ir jas apmokant pagal pateiktus dokumentus, įrodančius pasiektą tam tikrą rezultatą, už kurio pasiekimą nustatytas šis įkainis.</text:span></text:p>
      <text:p text:style-name="P3493"><text:span text:style-name="T3494">3.8</text:span><text:span text:style-name="T3495">.</text:span><text:span text:style-name="T3496"><text:tab/></text:span><text:span text:style-name="T3497">Fiksuotoji projekto išlaidų norma<text:s/></text:span><text:span text:style-name="T3498">(toliau – fiksuotoji norma) – iš anksto nustatyta<text:s/></text:span><text:span text:style-name="T3499">išlaidų norma (išreikšta procentais nuo visų ar dalies projekto tinkamų finansuoti išlaidų), taikoma apmokant dalį projekto išlaidų, kai neteikiami išlaidų pagrindimo dokumentai.</text:span></text:p>
      <text:p text:style-name="P3500"><text:span text:style-name="T3501">3.9</text:span><text:span text:style-name="T3502">.</text:span><text:span text:style-name="T3503"><text:tab/></text:span><text:span text:style-name="T3504">Fiksuotoji projekto išlaidų suma</text:span><text:span text:style-name="T3505"><text:s/>(toliau – fiksuotoji suma) – iš anksto nustatyta bendra projekto ar jo dalies išlaidų suma, taikoma apskaičiuojant projekto tinkamas finansuoti išlaidas ir jas apmokant remiantis pateiktais dokumentais, įrodančiais projekto veiklos vykdymą ir (arba) pasiektą rezultatą.</text:span></text:p>
      <text:p text:style-name="P3506"><text:span text:style-name="T3507">3.10</text:span><text:span text:style-name="T3508">.</text:span><text:span text:style-name="T3509"><text:tab/></text:span><text:span text:style-name="T3510">Finansuojamoji dalis</text:span><text:span text:style-name="T3511"><text:s/>– projektui skirtos finansavimo sumos santykis su projekto tinkamų finansuoti išlaidų suma.<text:s/></text:span></text:p>
      <text:p text:style-name="P3512"><text:span text:style-name="T3513">3.11</text:span><text:span text:style-name="T3514">.</text:span><text:span text:style-name="T3515"><text:tab/></text:span><text:span text:style-name="T3516">Investicijų tęstinumas</text:span><text:span text:style-name="T3517"><text:s/>–<text:s/></text:span><text:span text:style-name="T3518">Reglamento (ES) 2021/1060<text:s/></text:span><text:span text:style-name="T3519">65 straipsnyje nustatyta investicijų išlaikymo prievolė, k</text:span><text:span text:style-name="T3520">urią projekto vykdytojas privalo įvykdyti po projekto finansavimo pabaigos</text:span><text:span text:style-name="T3521">.</text:span></text:p>
      <text:p text:style-name="P3522"><text:span text:style-name="T3523">3.12</text:span><text:span text:style-name="T3524">.</text:span><text:span text:style-name="T3525"><text:tab/></text:span><text:span text:style-name="T3526">Iš „Europos socialinio fondo +“ arba<text:s/></text:span><text:span text:style-name="T3527">Ekonomikos gaivinimo ir atsparumo didinimo priemonės</text:span><text:span text:style-name="T3528"><text:s/></text:span><text:span text:style-name="T3529">lėšų finansuojamo projekto dalyvis<text:s/></text:span><text:span text:style-name="T3530">(toliau – ESF+ arba EGADP projekto dalyvis) – tiesioginėse iš „Europos socialinio fondo +“ krypties, kuriai taikomas pasidalijamasis valdymas, arba<text:s/></text:span><text:span text:style-name="T3531">Ekonomikos gaivinimo ir atsparumo didinimo priemonė</text:span><text:span text:style-name="T3532">s lėšų finansuojamo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 projekto įgyvendinimą surinkti, ir kurio duomenys įtraukiami į<text:s/></text:span><text:span text:style-name="T3533">2021–2027 metų Europos Sąjungos fondų</text:span><text:span text:style-name="T3534"><text:s/></text:span><text:span text:style-name="T3535">investicijų programos stebėsenos ir (arba) nacionalinius stebėsenos rodiklius, nustatytus projekto sutartyje.</text:span></text:p>
      <text:p text:style-name="P3536"><text:span text:style-name="T3537">3.13</text:span><text:span text:style-name="T3538">.</text:span><text:span text:style-name="T3539"><text:tab/></text:span><text:span text:style-name="T3540">Išlaidų pagrindimo dokumentai</text:span><text:span text:style-name="T3541"><text:s/>– rangovų, paslaugų teikėjų ar prekių tiekėjų pateiktos sąskaitos faktūros, perdavimo aktai, darbo užmokesčio apskaitos dokumentai, kelionių ir (ar) kiti dokumentai, kuriais pagrindžiamos patirtos išlaidos, ir banko arba kitos kredito įstaigos sąskaitos išrašai, kasos pajamų ir išlaidų orderiai ir (ar) kiti dokumentai, kuriais įrodoma, kad buvo atliktas mokėjimas, ar jiems lygiaverčiai įrodomieji dokumentai, kuriais patvirtinamas ūkinės operacijos arba ūkinio įvykio tapatumas, taip pat dokumentai, kuriais įrodomas pasiektas tam tikras rezultatas, kai išlaidos apmokamos taikant fiksuotuosius projekto išlaidų vieneto įkainius, ar projekto veiklos vykdymas ir (arba) rezultato pasiekimas, kai išlaidos apmokamos taikant fiksuotąją projekto išlaidų sumą arba su išlaidomis nesiejamą projekto finansavimą.</text:span></text:p>
      <text:p text:style-name="P3542"><text:span text:style-name="T3543">3.14</text:span><text:span text:style-name="T3544">.</text:span><text:span text:style-name="T3545"><text:tab/></text:span><text:span text:style-name="T3546">Jungtinio projekto projektas</text:span><text:span text:style-name="T3547"><text:s/>(toliau – JP projektas) – jungtinio projekto vykdytojo atrinktas projektas, kuriuo siekiama jungtinio projekto tikslo.</text:span></text:p>
      <text:p text:style-name="P3548"><text:span text:style-name="T3549">3.15</text:span><text:span text:style-name="T3550">.</text:span><text:span text:style-name="T3551"><text:tab/></text:span><text:span text:style-name="T3552">Jungtinio projekto projekto pareiškėjas</text:span><text:span text:style-name="T3553"><text:s/>(toliau – JP projekto pareiškėjas) – viešasis ar privatus juridinis asmuo, juridinio asmens filialas ar atstovybė, kita organizacija ar jos padalinys, taip pat fizinis asmuo, teikiantys paraišką finansuoti jungtinio projekto projektą.</text:span></text:p>
      <text:p text:style-name="P3554"><text:span text:style-name="T3555">3.16</text:span><text:span text:style-name="T3556">.</text:span><text:span text:style-name="T3557"><text:tab/></text:span><text:span text:style-name="T3558">Jungtinio projekto projekto vykdytojas</text:span><text:span text:style-name="T3559"><text:s/>(toliau – JP projekto vykdytojas) – viešasis ar privatus juridinis asmuo, juridinio asmens filialas ar atstovybė, kita organizacija ar jos padalinys, taip pat fizinis asmuo, atsakingi už jungtinio projekto projekto įgyvendinimą.</text:span></text:p>
      <text:p text:style-name="P3560"><text:span text:style-name="T3561">3.17</text:span><text:span text:style-name="T3562">.</text:span><text:span text:style-name="T3563"><text:tab/></text:span><text:span text:style-name="T3564">Jungtinis projektas</text:span><text:span text:style-name="T3565"><text:s/>(toliau – JP) – grupę projektų, kuriais siekiama bendro tikslo ir kuriuos sujungus į grupę būtų pasiektas geriausias rezultatas ir investicijų kokybė, jungiantis projektas, už kurio inicijavimą ir įgyvendinimą arba tik įgyvendinimą atsakingas šio jungiančio projekto vykdytojas.</text:span></text:p>
      <text:p text:style-name="P3566"><text:span text:style-name="T3567">3.18</text:span><text:span text:style-name="T3568">.</text:span><text:span text:style-name="T3569"><text:tab/></text:span><text:span text:style-name="T3570">Mišrusis pridėtinės vertės mokestis<text:s/></text:span><text:span text:style-name="T3571">(toliau – mišrusis PVM)</text:span><text:span text:style-name="T3572"><text:s/>–<text:s/></text:span>pridėtinės vertės mokestis, kai įgyvendinant projektą numatytos įsigyti prekės, paslaugos, darbai skirti ne tik pirkimo (importo) pridėtinės vertės mokesčiu apmokestinamai veiklai vykdyti ir negalima tiksliai nustatyti, kurios projekto pridėtinės vertės mokesčio dalies nėra galimybės įtraukti į atskaitą<text:s/><text:span text:style-name="T3573">Lietuvos Respublikos pridėtinės vertės mokesčio įstatymo VII skyriuje nustatyta tvarka.</text:span></text:p>
      <text:p text:style-name="P3574"><text:span text:style-name="T3575">3.19</text:span><text:span text:style-name="T3576">.</text:span><text:span text:style-name="T3577"><text:tab/></text:span><text:span text:style-name="T3578">Nepiniginis įnašas<text:s/></text:span><text:span text:style-name="T3579">– turtas ar veikla, kuriais projekto vykdytojas ar partneris prisideda prie projekto įgyvendinimo ir už kuriuos nėra sumokama iš projektui skiriamų finansavimo lėšų. Nepiniginis įnašas projekto biudžete išreiškiamas pinigine verte.</text:span></text:p>
      <text:p text:style-name="P3580"><text:span text:style-name="T3581">3.20</text:span><text:span text:style-name="T3582">.</text:span><text:span text:style-name="T3583"><text:tab/></text:span><text:span text:style-name="T3584">Netiesioginės projekto išlaidos</text:span><text:span text:style-name="T3585"><text:s/>– išlaidos, kurios nėra skiriamos tiesiogiai projekto veikloms vykdyti, tačiau yra būtinos projektui administruoti.</text:span></text:p>
      <text:p text:style-name="P3586"><text:span text:style-name="T3587">3.21</text:span><text:span text:style-name="T3588">.</text:span><text:span text:style-name="T3589"><text:tab/></text:span><text:span text:style-name="T3590">Nuosavas įnašas</text:span><text:span text:style-name="T3591"><text:s/>– lėšų suma, kuria projekto vykdytojas, partneris (-iai) ir (ar) jungtinio projekto projekto vykdytojas (-ai) prisideda prie projekto įgyvendinimo ir kurią gali sudaryti nacionalinės viešosios lėšos ir privačios lėšos.</text:span></text:p>
      <text:p text:style-name="P3592"><text:span text:style-name="T3593">3.22</text:span><text:span text:style-name="T3594">.</text:span><text:span text:style-name="T3595"><text:tab/></text:span><text:span text:style-name="T3596">Paraiška finansuoti jungtinio projekto projektą</text:span><text:span text:style-name="T3597"><text:s/>– dokumentas, kurį teikia jungtinio projekto projekto pareiškėjas jungtinio projekto vykdytojui, siekdamas gauti lėšų jungtinio projekto projektui finansuoti.</text:span></text:p>
      <text:p text:style-name="P3598"><text:span text:style-name="T3599">3.23</text:span><text:span text:style-name="T3600">.</text:span><text:span text:style-name="T3601"><text:tab/></text:span><text:span text:style-name="T3602">Patikimo finansų valdymo principas<text:s/></text:span><text:span text:style-name="T3603">–</text:span><text:span text:style-name="T3604"><text:s/></text:span><text:span text:style-name="T3605">ekonomiškumu, veiksmingumu, orientacija į veiklos rezultatus ir veiksminga biudžeto vykdymo vidaus kontrole grindžiamas finansų valdymo principas, reglamentuojamas Reglamento (ES, Euratomas) 2018/1046 33–36 straipsniuose.</text:span></text:p>
      <text:p text:style-name="P3606"><text:span text:style-name="T3607">3.24</text:span><text:span text:style-name="T3608">.</text:span><text:span text:style-name="T3609"><text:tab/></text:span><text:span text:style-name="T3610">Patirtos išlaidos</text:span><text:span text:style-name="T3611"><text:s/>– išlaidos, nurodytos sąskaitoje faktūroje ar lygiaverčiame įrodomajame dokumente arba išankstinio mokėjimo dokumente prekėms, paslaugoms, darbams apmokėti, išlaidos, apskaičiuotos kaip darbo užmokestis ar kitos išmokos, taip pat kitos pagal projekto vykdytojo, partnerio ar jungtinio projekto projekto vykdytojo įsipareigojimą mokėti dar neapmokėtos išlaidos.</text:span></text:p>
      <text:p text:style-name="P3612"><text:span text:style-name="T3613">3.25</text:span><text:span text:style-name="T3614">.</text:span><text:span text:style-name="T3615"><text:tab/></text:span><text:span text:style-name="T3616">Pažeidimas</text:span><text:span text:style-name="T3617"><text:s/>– taikytinos teisės pažeidimas, padarytas dėl 2021–2027 metų Europos Sąjungos fondų ar<text:s/></text:span><text:span text:style-name="T3618">Ekonomikos gaivinimo ir atsparumo didinimo priemonė</text:span><text:span text:style-name="T3619">s ir (ar) nacionalinės teisės<text:s/></text:span><text:span text:style-name="T3620">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3621"><text:span text:style-name="T3622">3.26</text:span><text:span text:style-name="T3623">.</text:span><text:span text:style-name="T3624"><text:tab/></text:span><text:span text:style-name="T3625">Pirkimas</text:span><text:span text:style-name="T3626"><text:s/>– siekiant vykdyti projekto veiklas pareiškėjo, projekto vykdytojo ar partnerio, kurie yra perkančiosios organizacijos pagal Lietuvos Respublikos viešųjų pirkimų įstatymą arba kurie yra perkantieji subjektai pagal<text:s/></text:span><text:span text:style-name="T3627">Lietuvos Respublikos pirkimų, atliekamų vandentvarkos, energetikos, transporto ar pašto paslaugų srities perkančiųjų subjektų, įstatymą</text:span><text:span text:style-name="T3628">, vykdomas pirkimas, kuriam taikomas ar iš dalies taikomas Viešųjų pirkimų įstatymas arba<text:s/></text:span><text:span text:style-name="T3629">Pirkimų, atliekamų vandentvarkos, energetikos, transporto ar pašto paslaugų srities perkančiųjų subjektų,</text:span><text:span text:style-name="T3630"><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3631">Pirkimų, atliekamų vandentvarkos, energetikos, transporto ar pašto paslaugų srities perkančiųjų subjektų,</text:span><text:span text:style-name="T3632"><text:s/>įstatymą, vykdomas pirkimas.</text:span></text:p>
      <text:p text:style-name="P3633"><text:span text:style-name="T3634">3.27</text:span><text:span text:style-name="T3635">.</text:span><text:span text:style-name="T3636"><text:tab/></text:span><text:span text:style-name="T3637">Pirminis dokumentas<text:s/></text:span><text:span text:style-name="T3638">–<text:s/></text:span><text:span text:style-name="T3639">dokumentas, kuriame pirmiausia pateikiama informacija apie tam tikrą įvykusį faktą ir kurio duomenys įtraukiami į kitus suvestinius dokumentus.</text:span></text:p>
      <text:p text:style-name="P3640"><text:span text:style-name="T3641">3.28</text:span><text:span text:style-name="T3642">.</text:span><text:span text:style-name="T3643"><text:tab/></text:span><text:span text:style-name="T3644">Poprojektinis laikotarpis</text:span><text:span text:style-name="T3645"><text:s/>– projekto sutartyje nustatytas laikotarpis, per kurį projekto vykdytojas, pasibaigus projekto finansavimui, privalo įvykdyti projekto sutarties reikalavimus, įskaitant įsipareigojimą teikti ataskaitas po projekto finansavimo pabaigos.</text:span></text:p>
      <text:p text:style-name="P3646"><text:span text:style-name="T3647">3.29</text:span><text:span text:style-name="T3648">.</text:span><text:span text:style-name="T3649"><text:tab/></text:span><text:span text:style-name="T3650">Pro rata</text:span><text:span text:style-name="T3651"><text:s/>principas</text:span><text:span text:style-name="T3652"><text:s/>– principas, pagal kurį projekto tinkamoms finansuoti išlaidoms proporcingai priskiriama tik dalis patirtų ar planuojamų patirti tam tikro tipo išlaidų.</text:span></text:p>
      <text:p text:style-name="P3653"><text:span text:style-name="T3654">3.30</text:span><text:span text:style-name="T3655">.</text:span><text:span text:style-name="T3656"><text:tab/></text:span><text:span text:style-name="T3657">Projektą vykdantis personalas</text:span><text:span text:style-name="T3658"><text:s/>– projekto tiesiogines veiklas vykdantys fiziniai asmenys, su projekto vykdytoju, partneriu arba jungtinio projekto projekto vykdytoju susiję darbo arba jų esmę atitinkančiais santykiais arba<text:s/></text:span><text:span text:style-name="T3659">teikiantys paslaugas projekto vykdytojui, partneriui<text:s/></text:span><text:span text:style-name="T3660">arba jungtinio projekto projekto vykdytojui pagal paslaugų (civilines), įskaitant autorines, sutartis ar įgyvendinant projektą, įskaitant jungtinio projekto projektą, veikiantys pagal savanoriškos veiklos sutartis.</text:span></text:p>
      <text:p text:style-name="P3661"><text:span text:style-name="T3662">3.31</text:span><text:span text:style-name="T3663">.</text:span><text:span text:style-name="T3664"><text:tab/></text:span><text:span text:style-name="T3665">Projekto finansavimo pabaiga</text:span><text:span text:style-name="T3666"><text:s/></text:span><text:span text:style-name="T3667">– galutinėje veiklos ataskaitoje</text:span><text:span text:style-name="T3668"><text:s/>deklaruojamų išlaidų apmokėjimo projekto vykdytojui data arba<text:s/></text:span><text:span text:style-name="T3669">galutinės veiklos ataskaitos patvirtinimo data, jei su galutine veiklos ataskaita išlaidos nėra deklaruojamos.</text:span></text:p>
      <text:p text:style-name="P3670"><text:span text:style-name="T3671">3.32</text:span><text:span text:style-name="T3672">.</text:span><text:span text:style-name="T3673"><text:tab/></text:span><text:span text:style-name="T3674">Projekto išlaidų tinkamumo finansuoti laikotarpis<text:s/></text:span><text:span text:style-name="T3675">–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3676"><text:span text:style-name="T3677">3.33</text:span><text:span text:style-name="T3678">.</text:span><text:span text:style-name="T3679"><text:tab/></text:span><text:span text:style-name="T3680">Projekto įgyvendinimo trukmė</text:span><text:span text:style-name="T3681"><text:s/>– projekto įgyvendinimo laikotarpis nuo projekto sutarties pasirašymo dienos iki jo veiklų vykdymo pabaigos.<text:s/></text:span></text:p>
      <text:p text:style-name="P3682"><text:span text:style-name="T3683">3.34</text:span><text:span text:style-name="T3684">.</text:span><text:span text:style-name="T3685"><text:tab/></text:span><text:span text:style-name="T3686">Projekto tinkamų finansuoti išlaidų finansavimo šaltiniai</text:span><text:span text:style-name="T3687"><text:s/>– lėšų šaltiniai, iš kurių finansuojamos projekto tinkamos finansuoti išlaidos, t. y. projektui skiriamos finansavimo lėšos ir projekto vykdytojo, partnerio (-ių) ir (ar) jungtinio projekto projekto vykdytojo (-ų) nuosavas įnašas.<text:s/></text:span></text:p>
      <text:p text:style-name="P3688"><text:span text:style-name="T3689">3.35</text:span><text:span text:style-name="T3690">.</text:span><text:span text:style-name="T3691"><text:tab/></text:span><text:span text:style-name="T3692">Projekto veiklų vykdymo pabaiga</text:span><text:span text:style-name="T3693"><text:s/>– projekto sutartyje nustatyta projekto veiklų vykdymo pabaigos data.</text:span></text:p>
      <text:p text:style-name="P3694"><text:span text:style-name="T3695">3.36</text:span><text:span text:style-name="T3696">.</text:span><text:span text:style-name="T3697"><text:tab/></text:span><text:span text:style-name="T3698">Projekto veiklų vykdymo pradžia</text:span><text:span text:style-name="T3699"><text:s/>– projekto sutartyje nustatyta anksčiausiai pradedamos vykdyti projekto veiklos pradžios data.</text:span></text:p>
      <text:p text:style-name="P3700"><text:span text:style-name="T3701">3.37</text:span><text:span text:style-name="T3702">.</text:span><text:span text:style-name="T3703"><text:tab/></text:span><text:span text:style-name="T3704">Projektui skiriamos finansavimo lėšos</text:span><text:span text:style-name="T3705"><text:s/>– finansavimo lėšos iš Lietuvos Respublikos valstybės biudžeto asignavimų valdytojų programų, kuriose numatytos<text:s/></text:span><text:span text:style-name="T3706">2021–2027 metų<text:s/></text:span><text:span text:style-name="T3707">Europos Sąjungos fondų ir (ar)<text:s/></text:span><text:span text:style-name="T3708">Ekonomikos gaivinimo ir atsparumo didinimo priemonė</text:span><text:span text:style-name="T3709">s<text:s/></text:span><text:span text:style-name="T3710">lėšos, ir (ar) Lietuvos Respublikos valstybės biudžeto lėšos, kuriomis prisidedama prie Europos Sąjungos lėšomis finansuojamų projektų įgyvendinimo (bendrojo finansavimo lėšos, valstybės biudžeto lėšos, skirtos Europos Sąjungos fondų lėšomis netinkamam finansuoti pridėtinės vertės mokesčiui apmokėti, kitos valstybės biudžeto lėšos, skirtos projektams, įgyvendinamiems iš Europos Sąjungos lėšų, bendrai finansuoti).</text:span></text:p>
      <text:p text:style-name="P3711"><text:span text:style-name="T3712">3.38</text:span><text:span text:style-name="T3713">.</text:span><text:span text:style-name="T3714"><text:tab/></text:span><text:span text:style-name="T3715">Su išlaidomis nesiejamas projekto finansavimas</text:span><text:span text:style-name="T3716"><text:s/>– projekto finansavimas, kuris nustatomas iš anksto įvertinus galimas patirti projekto išlaidas ir kurį taikant projekto vykdytojui išmokamos atsiskaitymo tvarkaraštyje nustatytos sumos, susijusios su tam tikrų sąlygų įvykdymo ir rezultatų pasiekimo pažanga ir nesiejamos su realiai patirtomis išlaidomis.</text:span></text:p>
      <text:p text:style-name="P3717"><text:span text:style-name="T3718">3.39</text:span><text:span text:style-name="T3719">.</text:span><text:span text:style-name="T3720"><text:tab/></text:span><text:span text:style-name="T3721">Supaprastintas išlaidų apmokėjimas</text:span><text:span text:style-name="T3722"><text:s/>– projekto tinkamų finansuoti išlaidų apmokėjimas, kai taikomi fiksuotieji projekto išlaidų vieneto įkainiai, fiksuotosios projekto išlaidų sumos, fiksuotosios projekto išlaidų normos ar su išlaidomis nesiejamas projekto finansavimas.</text:span></text:p>
      <text:p text:style-name="P3723"><text:span text:style-name="T3724">3.40</text:span><text:span text:style-name="T3725">.</text:span><text:span text:style-name="T3726"><text:tab/></text:span><text:span text:style-name="T3727">Tarpvalstybinio bendradarbiavimo projektas</text:span><text:span text:style-name="T3728"><text:s/>– iš<text:s/></text:span><text:span text:style-name="T3729">„Europos socialinio fondo +“ krypties, kuriai taikomas pasidalijamasis valdymas,<text:s/></text:span><text:span text:style-name="T3730">lėšų bendrai finansuojamas projektas, kurį finansuoti paraiška buvo pateikta pagal bendrą dviejų ar daugiau šalių kvietimą teikti paraiškas , vadovaujantis Reglamento (ES) 2021/1057 15 straipsniu.</text:span></text:p>
      <text:p text:style-name="P3731"><text:span text:style-name="T3732">3.41</text:span><text:span text:style-name="T3733">.</text:span><text:span text:style-name="T3734"><text:tab/></text:span><text:span text:style-name="T3735">Tiesioginės projekto išlaidos</text:span><text:span text:style-name="T3736"><text:s/>– tiesiogiai projekto veikloms vykdyti būtinos išlaidos, kai tiesioginį projekto veiklų ir jų išlaidų ryšį įmanoma aiškiai parodyti.</text:span></text:p>
      <text:p text:style-name="P3737"><text:span text:style-name="T3738">3.42</text:span><text:span text:style-name="T3739">.</text:span><text:span text:style-name="T3740"><text:tab/></text:span><text:span text:style-name="T3741">Trečioji šalis<text:s/></text:span><text:span text:style-name="T3742">– fizinis ar juridinis asmuo, kuris nėra projekto sutarties šalis, įskaitant partnerius ir jungtinio projekto projekto vykdytojus, ar projekto sutarties šalies darbuotojas, ar projektą vykdančiam personalui priskiriamas fizinis asmuo.</text:span></text:p>
      <text:p text:style-name="P3743"><text:span text:style-name="T3744">3.43</text:span><text:span text:style-name="T3745">.</text:span><text:span text:style-name="T3746"><text:tab/></text:span><text:span text:style-name="T3747">Valstybės pagalbos taisyklės</text:span><text:span text:style-name="T3748"><text:s/>– valstybės pagalbos</text:span><text:span text:style-name="T3749"><text:s/>ir nereikšmingos<text:s/></text:span><text:span text:style-name="T3750">(</text:span><text:span text:style-name="T3751">de minimis</text:span><text:span text:style-name="T3752">)</text:span><text:span text:style-name="T3753"><text:s/></text:span><text:span text:style-name="T3754">pagalbos teikimą reglamentuojantys Europos Sąjungos<text:s/></text:span><text:span text:style-name="T3755">reglamentai, komunikatai, sprendimai, schemos ar Europos Komisijos</text:span><text:span text:style-name="T3756"><text:s/>ad hoc</text:span><text:span text:style-name="T3757"><text:s/>sprendimai dėl valstybės pagalbos suderinamumo.</text:span></text:p>
      <text:p text:style-name="P3758"><text:span text:style-name="T3759">3.44</text:span><text:span text:style-name="T3760">.</text:span><text:span text:style-name="T3761"><text:tab/></text:span><text:span text:style-name="T3762">Kitos Taisyklėse vartojamos sąvokos suprantamos taip, kaip jos apibrėžtos ar vartojamos Lietuvos Respublikos</text:span><text:span text:style-name="T3763"><text:s/></text:span><text:span text:style-name="T3764">strateginio valdymo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765">1</text:span><text:span text:style-name="T3766"><text:s/>straipsnio 3 dalies įgyvendinimo“ (toliau – Strateginio valdymo metodika),<text:s/></text:span><text:span text:style-name="T3767">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lėšas ir jų administravimo“</text:span><text:span text:style-name="T3768">, 2021–2027 metų Europos Sąjungos investicijų programos įgyvendinimo Lietuvoje bendruosiuose nuostatuose, patvirtintuose Lietuvos Respublikos finansų ministro 2021 m. liepos 2 d. įsakymu Nr. 1K-237 „Dėl funkcijų paskirstymo įgyvendinant 2021–2027 metų Europos Sąjungos fondų investicijų programą“, finansų ministro tvirtinamose<text:s/></text:span><text:span text:style-name="T3769">2021–2027 metų Europos Sąjungos fondų investicijų programos ir<text:s/></text:span><text:span text:style-name="T3770">Ekonomikos gaivinimo ir atsparumo didinimo plano „Naujos kartos Lietuva“ administravimo taisyklėse (toliau –<text:s/></text:span><text:span text:style-name="T3771">Investicijų programos ir<text:s/></text:span><text:span text:style-name="T3772">Plano „Naujos kartos Lietuva“ administravimo taisyklės).</text:span></text:p>
      <text:p text:style-name="P3773"><text:span text:style-name="T3774">4</text:span><text:span text:style-name="T3775">.</text:span><text:span text:style-name="T3776"><text:tab/></text:span><text:span text:style-name="T3777">Ministerijos ar, jei yra paskirti, plėtros programos pažangos priemonės koordinatoriai (toliau kartu – ministerija), regionų plėtros tarybos, Lietuvos Respublikos vidaus reikalų ministerija, kaip Investicijų programos tarpinė institucija, administruojančiosios institucijos, miestų vietos veiklos grupės, pareiškėjai ir projektų vykdytojai, JP projektų pareiškėjai ir vykdytojai, atlikdami Taisyklėse nustatytus veiksmus, turi:</text:span></text:p>
      <text:p text:style-name="P3778"><text:span text:style-name="T3779">4.1</text:span><text:span text:style-name="T3780">.</text:span><text:span text:style-name="T3781"><text:tab/></text:span><text:span text:style-name="T3782">vadovautis administruojančiosios institucijos viešosios įstaigos Centrinės projektų valdymo agentūros (toliau – CPVA) parengtomis ir ES investicijų interneto svetainė</text:span><text:span text:style-name="T3783">je<text:s/></text:span><text:span text:style-name="T3784">esinvesticijos.lt</text:span><text:span text:style-name="T3785"><text:s/>(toliau – svetainė<text:s/></text:span><text:span text:style-name="T3786">esinvesticijos.lt</text:span><text:span text:style-name="T3787">) paskelbtomis<text:s/></text:span><text:span text:style-name="T3788">rekomendacijomis dėl projektų įgyvendinimo planų (toliau – PĮP) rengimo ir teikimo, taip pat dėl projektų įgyvendinimo klausimų</text:span><text:span text:style-name="T3789">;</text:span></text:p>
      <text:p text:style-name="P3790"><text:span text:style-name="T3791">4.2</text:span><text:span text:style-name="T3792">.</text:span><text:span text:style-name="T3793"><text:tab/></text:span><text:span text:style-name="T3794">naudoti Kvietimų, projektų ir stebėsenos rodiklių kodavimo instrukciją, su projektais susijusių dokumentų formas ir jų pildymo instrukcijas, kurioms yra pritarusi<text:s/></text:span><text:span text:style-name="T3795">tarpinstitucinė darbo grupė<text:s/></text:span><text:span text:style-name="T3796">2021‒2027 metų Europos Sąjungos fondų investicijų programos ir Ekonomikos gaivinimo ir atsparumo didinimo plano „Naujos kartos Lietuva“ investicijų administravimo procesams kurti</text:span><text:span text:style-name="T3797">,<text:s/></text:span><text:span text:style-name="T3798">sudaryta<text:s/></text:span><text:span text:style-name="T3799">Lietuvos Respublikos<text:s/></text:span><text:span text:style-name="T3800">finansų ministro<text:s/></text:span><text:span text:style-name="T3801">2021 m. birželio 11 d.<text:s/></text:span><text:span text:style-name="T3802">įsakymu Nr. 1K-219 „Dėl tarpinstitucinės darbo grupės sudarymo“ (toliau – darbo grupė),</text:span><text:span text:style-name="T3803"><text:s/>(toliau – darbo grupės forma).</text:span></text:p>
      <text:p text:style-name="P3804"><text:span text:style-name="T3805">5</text:span><text:span text:style-name="T3806">.</text:span><text:span text:style-name="T3807"><text:tab/></text:span><text:span text:style-name="T3808">Administruojančiosios institucijos, o kai vykdoma bendruomenės inicijuota vietos plėtra, – ir miesto vietos veiklos grupės, vertindamos PĮP ir vykdydamos projektų įgyvendinimo priežiūrą, ministerijos ir projektų, kuriais įgyvendinami regionų plėtros planai (toliau – RPPl), administruojančioji institucija (toliau – RPPl administruojančioji institucija), priimdamos sprendimus dėl projekto finansavimo ir papildomo įgyvendinamo projekto finansavimo, turi užtikrinti, kad bus laikomasi šių principų:</text:span></text:p>
      <text:p text:style-name="P3809"><text:span text:style-name="T3810">5.1</text:span><text:span text:style-name="T3811">.</text:span><text:span text:style-name="T3812"><text:tab/></text:span><text:span text:style-name="T3813">lygiateisiškumo – visiems tam tikro kvietimo teikti PĮP (toliau – kvietimas) PĮP ir (ar) projektams turi būti taikomi vienodi planavimo, vertinimo ir įgyvendinimo priežiūros principai;</text:span></text:p>
      <text:p text:style-name="P3814"><text:span text:style-name="T3815">5.2</text:span><text:span text:style-name="T3816">.</text:span><text:span text:style-name="T3817"><text:tab/></text:span><text:span text:style-name="T3818">nešališkumo ir skaidrumo:</text:span></text:p>
      <text:p text:style-name="P3819"><text:span text:style-name="T3820">5.2.1</text:span><text:span text:style-name="T3821">. 2021–2027 metų ES fondų ir EGADP lėšas administruojančioms ir kontroliuojančioms institucijoms turi būti sudaromos sąlygos nustatyti vertinimą ar tikrinimą atlikusius ar sprendimą priėmusius asmenis;</text:span></text:p>
      <text:p text:style-name="P3822"><text:span text:style-name="T3823">5.2.2</text:span><text:span text:style-name="T3824">. visi vertintojai, tikrinimus atliekantys ir Taisyklėse nurodytus sprendimus priimantys darbuotojai privalo deklaruoti galimą interesų konfliktą ir būti supažindinti su savo funkcijomis, pareigomis ir teisėmis;</text:span></text:p>
      <text:p text:style-name="P3825"><text:span text:style-name="T3826">5.2.3</text:span><text:span text:style-name="T3827">. priimant sprendimus, susijusius su PĮP vertinimu, projektų atranka, projektų sutarčių sudarymu ir keitimu, veiklos ataskaitų ir su jomis teikiamų mokėjimo prašymų dalių tvirtinimu, išlaidų apmokėjimu, patikrų pro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3828"><text:span text:style-name="T3829">5.2.4</text:span><text:span text:style-name="T3830">. apie vertinimo ir tikrinimo rezultatus, priimtus sprendimus turi būti informuojama Taisyklių nustatyta tvarka;</text:span></text:p>
      <text:p text:style-name="P3831"><text:span text:style-name="T3832">5.3</text:span><text:span text:style-name="T3833">.</text:span><text:span text:style-name="T3834"><text:tab/></text:span><text:span text:style-name="T3835">profesionalumo ir efektyvumo:</text:span></text:p>
      <text:p text:style-name="P3836"><text:span text:style-name="T3837">5.3.1</text:span><text:span text:style-name="T3838">. vertinimui ar tikrinimui atlikti, sprendimams priimti turi būti pasitelkiami kompetentingi specialistai;</text:span></text:p>
      <text:p text:style-name="P3839"><text:span text:style-name="T3840">5.3.2</text:span><text:span text:style-name="T3841">. vertinimas, tikrinimas, sprendimų priėmimas turi būti organizuojami taip, kad iš pareiškėjo ir (ar) projekto vykdytojo tos pačios informacijos ir (ar) dokumentų neturi būti prašoma daugiau nei vieną kartą;</text:span></text:p>
      <text:p text:style-name="P3842"><text:span text:style-name="T3843">5.4</text:span><text:span text:style-name="T3844">.</text:span><text:span text:style-name="T3845"><text:tab/><text:s/>konfidencialumo – turi būti užtikrintas PĮP ir projekto sutartyje pateiktos informacijos naudojimas tik vertinimo, tikrinimo ar projekto įgyvendinimo priežiūros tikslais ir informacijos apie projektą neskleidimas, išskyrus Taisyklėse ir aukštesnės teisinės galios teisės aktuose, reglamentuojančiuose tokios informacijos privalomą atskleidimą, nustatytus atvejus.</text:span></text:p>
      <text:p text:style-name="Normal"/>
      <text:p text:style-name="P3846"><text:span text:style-name="T3847">II</text:span><text:span text:style-name="T3848"><text:s/>SKYRIUS</text:span></text:p>
      <text:p text:style-name="P3849"><text:span text:style-name="T3850">INFORMACIJOS TEIKIMAS IR PRIEMONĖS INFORMACIJAI TEIKTI BEI DUOMENIMS RINKTI<text:s/></text:span></text:p>
      <text:p text:style-name="Normal"/>
      <text:h text:style-name="P3851" text:outline-level="2"><text:span text:style-name="T3852">PIRMASIS</text:span><text:span text:style-name="T3853"><text:s/>SKIRSNIS</text:span></text:h>
      <text:h text:style-name="P3854" text:outline-level="2"><text:span text:style-name="T3855">EUROPOS SĄJUNGOS INVESTICIJŲ ADMINISTRAVIMO INFORMACINĖS SISTEMOS IR<text:s/></text:span><text:span text:style-name="T3856">DUOMENŲ MAINŲ SVETAINĖS NAUDOJIMAS</text:span></text:h>
      <text:p text:style-name="P3857"/>
      <text:p text:style-name="P3858"><text:span text:style-name="T3859">6</text:span><text:span text:style-name="T3860">.</text:span><text:span text:style-name="T3861"><text:tab/></text:span><text:span text:style-name="T3862">Atlikdamos Taisyklėse nustatytus veiksmus vadovaujančioji institucija, administruojančiosios institucijos ir ministerijos</text:span><text:span text:style-name="T3863"><text:s/>naudojasi Europos Sąjungos investicijų administravimo informacine sistema (toliau – INVESTIS), kurios naudojimo tvarką nustato CPVA direktorius (toliau – INVESTIS naudojimo tvarka).</text:span></text:p>
      <text:p text:style-name="P3864"><text:span text:style-name="T3865">7</text:span><text:span text:style-name="T3866">.</text:span><text:span text:style-name="T3867"><text:tab/></text:span><text:span text:style-name="T3868">Mokėjimai projekto vykdytojams atliekami ir atliktų mokėjimų, grąžintinų ir grąžintų lėšų apskaita tvarkoma INVESTIS ir</text:span><text:span text:style-name="T3869"><text:s/></text:span><text:span text:style-name="T3870">Valstybės biudžeto, apskaitos ir mokėjimų sistemoje (toliau – VBAMS). INVESTIS taip pat registruojama informacija, susijusi su pažeidimais ir patikromis, taip pat informacija, reikalinga ataskaitoms Europos Komisijai (toliau – EK) pateikti.</text:span></text:p>
      <text:p text:style-name="P3871"><text:span text:style-name="T3872">8</text:span><text:span text:style-name="T3873">.</text:span><text:span text:style-name="T3874"><text:tab/>Pareiškėjai, teikdami PĮP ir su jais susijusią informaciją, ir projektų vykdytojai, teikdami projektų dokumentus projektų įgyvendinimo metu ir poprojektiniu laikotarpiu, taip pat administruojančiosios institucijos privalo naudotis (išskyrus pagal INVESTIS naudojimo tvarką nustatytas išimtis) INVESTIS duomenų mainų svetaine, skirta INVESTIS elektroninėms paslaugoms teikti (toliau – DMS), kurios naudojimo tvarką nustato CPVA direktorius (toliau – DMS naudojimo tvarka).<text:s/></text:span></text:p>
      <text:p text:style-name="P3875"><text:span text:style-name="T3876">9</text:span><text:span text:style-name="T3877">.</text:span><text:span text:style-name="T3878"><text:tab/>Kai įgyvendinamas JP, JP projektų atrankai ir JP projektų įgyvendinimui administruoti (</text:span><text:span text:style-name="T3879">kvietimui teikti paraiškas finansuoti JP projektą (toliau – kvietimas teikti paraiškas) rengti, paraiškoms finansuoti JP projektą rengti ir teikti,</text:span><text:span text:style-name="T3880"><text:s/>paraiškų finansuoti JP projektus rezultatams tvirtinti, informacijai apie JP projektų atrankos rezultatus, JP projekto dalyvius teikti, JP projekto mokėjimo prašymams teikti ir kt.) turi būti naudojamasi DMS, vadovaujantis DMS naudojimo tvarka, išskyrus Taisyklių II skyriaus antrajame skirsnyje nurodytus atvejus.<text:s/></text:span></text:p>
      <text:p text:style-name="P3881"><text:span text:style-name="T3882">10</text:span><text:span text:style-name="T3883">.</text:span><text:span text:style-name="T3884"><text:tab/></text:span><text:span text:style-name="T3885">Duomenų ar informacijos pateikimas per INVESTIS ar DMS prilyginamas pasirašytam duomenų ar informacijos pateikimui dokumente.</text:span></text:p>
      <text:p text:style-name="P3886"><text:span text:style-name="T3887">11</text:span><text:span text:style-name="T3888">.</text:span><text:span text:style-name="T3889"><text:tab/>Informaciją apie INVESTIS ir DMS funkcinių galimybių nepakankamumą ar laikiną neužtikrinimą CPVA skelbia savo interneto svetainėje<text:s/></text:span><text:span text:style-name="T3890">cpva.lt</text:span><text:span text:style-name="T3891"><text:s/>ir pagal galimybes INVESTIS ir (ar) DMS naudotojus informuoja elektroniniu paštu. DMS naudotojai apie laikiną DMS funkcinių galimybių neužtikrinimą informuojami ir per DMS.</text:span></text:p>
      <text:p text:style-name="P3892"><text:span text:style-name="T3893">12</text:span><text:span text:style-name="T3894">.</text:span><text:span text:style-name="T3895"><text:tab/></text:span><text:span text:style-name="T3896">Jeigu INVESTIS funkcinės galimybės nepakankamos ar laikinai neužtikrinamos ir dėl to neįmanoma atlikti veiksmų naudojant INVESTIS, vadovaujančioji institucija, administruojančiosios institucijos ir ministerijos teikia ar kaupia (analogiška forma) reikalingą pasirašytą informaciją.<text:s/></text:span></text:p>
      <text:p text:style-name="P3897"><text:span text:style-name="T3898">13</text:span><text:span text:style-name="T3899">.</text:span><text:span text:style-name="T3900"><text:tab/>Jeigu DMS funkcinės galimybės nepakankamos ar laikinai neužtikrinamos, reikalingą informaciją ir dokumentus, susijusius su PĮP ar projekto įgyvendinimu, pareiškėjas ar projekto vykdytojas administruojančiajai institucijai ir administruojančioji institucija pareiškėjui ar projekto vykdytojui teikia pasirašytus raštu (</text:span><text:span text:style-name="T3901">kvalifikuotu elektroniniu parašu).</text:span></text:p>
      <text:p text:style-name="P3902"><text:span text:style-name="T3903">14</text:span><text:span text:style-name="T3904">.</text:span><text:span text:style-name="T3905"><text:tab/>Kai dėl DMS funkcinių galimybių nepakankamo ar laikino neužtikrinimo pareiškėjai negali pateikti PĮP ar kitų kvietime nurodytų dokumentų paskutinę PĮP pateikimo termino dieną, administruojančioji institucija PĮP pateikimo terminą pratęsia 5 darbo dienoms ir (arba) sudaro galimybę PĮP ar kitus kvietime nurodytus dokumentus pateikti pasirašytus raštu<text:s/></text:span><text:span text:style-name="T3906">(kvalifikuotu elektroniniu parašu)</text:span><text:span text:style-name="T3907">.<text:s/></text:span></text:p>
      <text:p text:style-name="P3908"><text:span text:style-name="T3909">15</text:span><text:span text:style-name="T3910">.</text:span><text:span text:style-name="T3911"><text:tab/></text:span><text:span text:style-name="T3912">Išnykus aplinkybėms, dėl kurių veiksmai negalėjo būti atliekami naudojant INVESTIS arba DMS, visa reikalinga informacija, taip pat ta, kuri buvo teikiama ir (ar) kaupiama kitomis priemonėmis, administruojančiųjų institucijų registruojama INVESTIS ne vėliau nei per 5 darbo dienas.</text:span></text:p>
      <text:p text:style-name="P3913"><text:span text:style-name="T3914">16</text:span><text:span text:style-name="T3915">.</text:span><text:span text:style-name="T3916"><text:tab/>Kai PĮP, susitarimai dėl projekto sutarties keitimo, ataskaitos ir kiti dokumentai teikiami per DMS ir prie jų turi būti pridedami dokumentai, kurių negalima pateikti per DMS, pridedami dokumentai turi būti teikiami su pasirašytu (</text:span><text:span text:style-name="T3917">kvalifikuotu elektroniniu parašu)<text:s/></text:span><text:span text:style-name="T3918">lydraščiu, kuriame turi būti nurodyti teikiamų dokumentų pavadinimai, datos ir numeriai.<text:s/></text:span></text:p>
      <text:p text:style-name="P3919"><text:span text:style-name="T3920">17</text:span><text:span text:style-name="T3921">.</text:span><text:span text:style-name="T3922"><text:tab/></text:span><text:span text:style-name="T3923">Kartu su PĮP ir projekto sutartimi papildomi dokumentai teikiami tokiu pat būdu, kaip PĮP ir projekto sutartis, išskyrus Taisyklių 16 punkte nustatytas išimtis.<text:s/></text:span></text:p>
      <text:p text:style-name="P3924"><text:span text:style-name="T3925">18</text:span><text:span text:style-name="T3926">.</text:span><text:span text:style-name="T3927"><text:tab/>Pareiškėjo ar projekto vykdytojo neturi būti prašoma pateikti informacijos ir (ar) dokumentų, jeigu tam tikrą informaciją ir (ar) dokumentus pareiškėjas ar projekto vykdytojas jau yra pateikęs administruojančiajai institucijai, siekdamas gauti ES lėšų (pareiškėjas turi nurodyti, kada, kam, kokią informaciją yra pateikęs), taip pat kitos informacijos ir (ar) dokumentų, kurie valdomi administruojančiosioms institucijoms prieinamuose Lietuvos Respublikos valstybės institucijų viešuose registruose ir informacinėse sistemose.</text:span></text:p>
      <text:p text:style-name="P3928"><text:span text:style-name="T3929">19</text:span><text:span text:style-name="T3930">.</text:span><text:span text:style-name="T3931"><text:tab/></text:span><text:span text:style-name="T3932">Vadovaujančioji institucija, administruojančiosios institucijos ir ministerijos pagal kompetenciją turi teisę rinkti, kaupti ir apdoroti informaciją ir duomenis, nurodytus INVESTIS nuostatuose ir būtinus PĮP vertinimui atlikti, sprendimams dėl projekto finansavimo priimti ir kitiems tikslams, susijusiems su projekto įgyvendinimo priežiūra, kontrole, ES ir EGADP lėšų panaudojimo vertinimu, taip pat informaciją apie projekto dalyvius.</text:span></text:p>
      <text:p text:style-name="P3933"><text:span text:style-name="T3934">20</text:span><text:span text:style-name="T3935">.</text:span><text:span text:style-name="T3936"><text:tab/>Vadovaujančioji institucija neatsakinga už tai, kad dėl telekomunikacijos tinklų ar kitų ne vadovaujančiosios institucijos sistemų gedimų DMS naudotojas negali prisijungti prie DMS ir laiku pateikti dokumentų arba kad dėl tokių gedimų prarandami ar iškraipomi dokumentų duomenys.</text:span></text:p>
      <text:p text:style-name="P3937"/>
      <text:h text:style-name="P3938" text:outline-level="2"><text:span text:style-name="T3939">ANTRASIS</text:span><text:span text:style-name="T3940"><text:s/>SKIRSNIS</text:span></text:h>
      <text:h text:style-name="P3941" text:outline-level="2"><text:span text:style-name="T3942">KITŲ INFORMACINIŲ SISTEMŲ NAUDOJIMAS INFORMACIJAI PATEIKTI</text:span></text:h>
      <text:p text:style-name="P3943"/>
      <text:p text:style-name="P3944"><text:span text:style-name="T3945">21</text:span><text:span text:style-name="T3946">.</text:span><text:span text:style-name="T3947"><text:tab/>JP vykdytojai turi teisę paraiškoms finansuoti JP projektą iš JP projektų pareiškėjų surinkti, JP projektų įgyvendinimui administruoti naudoti kitą informacinę sistemą, jeigu ji atitinka šias sąlygas:</text:span></text:p>
      <text:p text:style-name="P3948"/>
      <text:p text:style-name="P3949"><text:span text:style-name="T3950">21.1</text:span><text:span text:style-name="T3951">.</text:span><text:span text:style-name="T3952"><text:tab/>įsteigta ir į Registrų ir valstybės informacinių sistemų registrą įregistruota ne vėliau kaip iki 2021 m. sausio 1 d.;</text:span></text:p>
      <text:p text:style-name="Normal"/>
      <text:p text:style-name="P3953"><text:span text:style-name="T3954">21.2</text:span><text:span text:style-name="T3955">.</text:span><text:span text:style-name="T3956"><text:tab/>įdiegtos funkcinės galimybės leidžia JP projekto pareiškėjams pateikti paraiškas finansuoti JP projektą ir kitus su projekto įgyvendinimu susijusius duomenis ir informaciją elektroniniu būdu, tiesiogiai internetu užpildant formas;</text:span></text:p>
      <text:p text:style-name="Normal"/>
      <text:p text:style-name="P3957"><text:span text:style-name="T3958">21.3</text:span><text:span text:style-name="T3959">.</text:span><text:span text:style-name="T3960"><text:tab/>užtikrinamas pateiktos informacijos ir dokumentų saugojimas Taisyklių VIII skyriaus penktajame, šeštajame skirsniuose, taip pat kitos informacinės sistemos nuostatuose ir jos valdytojo patvirtintuose asmens duomenų tvarkymo ir saugos reikalavimų procedūrų aprašuose;</text:span></text:p>
      <text:p text:style-name="Normal"/>
      <text:p text:style-name="P3961"><text:span text:style-name="T3962">21.4</text:span><text:span text:style-name="T3963">.</text:span><text:span text:style-name="T3964"><text:tab/>užtikrinamas teisingų surinktų projektų duomenų, kurie numatyti pagal INVESTIS naudojimo tvarką ir DMS naudojimo tvarką, suvedimas į DMS laiku:</text:span></text:p>
      <text:p text:style-name="P3965"/>
      <text:p text:style-name="P3966"><text:span text:style-name="T3967">21.4.1</text:span><text:span text:style-name="T3968">.</text:span><text:span text:style-name="T3969"><text:tab/>pritaikyta projektų duomenims, privalomiems rinkti INVESTIS vadovaujantis Investicijų programos ir Plano „Naujos kartos Lietuva“ investicijų administravimo procesais, kuriems pritarė darbo grupė, rinkti;</text:span></text:p>
      <text:p text:style-name="Normal"/>
      <text:p text:style-name="P3970"><text:span text:style-name="T3971">21.4.2</text:span><text:span text:style-name="T3972">.</text:span><text:span text:style-name="T3973"><text:tab/><text:s/>patvirtinti informacinės sistemos procesų aprašai, formos, diagramos, sąsajos su valstybės registrais ir valstybės informacinėmis sistemomis, iš kurių gaunami juridinių ir fizinių asmenų duomenys, naudojimo instrukcijos suderinti su vadovaujančiąja institucija ir CPVA, atliekančia INVESTIS tvarkytojo funkcijas;</text:span></text:p>
      <text:p text:style-name="Normal"/>
      <text:p text:style-name="P3974"><text:span text:style-name="T3975">21.4.3</text:span><text:span text:style-name="T3976">.</text:span><text:span text:style-name="T3977"><text:tab/>renkami atitinkamą finansavimo šaltinį nustatančiuose reglamentuose nurodyti privalomi rinkti duomenys;</text:span></text:p>
      <text:p text:style-name="Normal"/>
      <text:p text:style-name="P3978"><text:span text:style-name="T3979">21.4.4</text:span><text:span text:style-name="T3980">.</text:span><text:span text:style-name="T3981"><text:tab/>suteikiama prieiga prie<text:s/></text:span><text:span text:style-name="T3982">su JP projekto įgyvendinimu susijusių dokumentų (įskaitant elektroninius dokumentus, pateiktus informacinių technologijų priemonėmis ar elektroninėse laikmenose) vadovaujančiosios institucijos, atitinkamos ministerijos, administruojančiosios institucijos, audito institucijos ir (ar) jų įgaliotiems asmenims a</text:span><text:span text:style-name="T3983">udito arba Investicijų programos ar EGADP administravimo tikslams, užtikrinamas šių dokumentų</text:span><text:span text:style-name="T3984"><text:s/>saugumas ir prieinamumas</text:span><text:span text:style-name="T3985">;</text:span></text:p>
      <text:p text:style-name="Normal"/>
      <text:p text:style-name="P3986"><text:span text:style-name="T3987">21.4.5</text:span><text:span text:style-name="T3988">.</text:span><text:span text:style-name="T3989"><text:tab/>visa reikiama informacija registruojama DMS.</text:span></text:p>
      <text:p text:style-name="Normal"/>
      <text:p text:style-name="P3990"><text:span text:style-name="T3991">22</text:span><text:span text:style-name="T3992">.</text:span><text:span text:style-name="T3993"><text:tab/>JP vykdytojai, prieš pradėdami naudotis kita informacine sistema, privalo apie tai informuoti vadovaujančiąją instituciją ir CPVA, atliekančią INVESTIS tvarkytojo funkcijas, pagrįsdami informacinės sistemos atitiktį šiame Taisyklių skirsnyje nurodytoms sąlygoms.</text:span></text:p>
      <text:p text:style-name="P3994"/>
      <text:h text:style-name="P3995" text:outline-level="2"><text:span text:style-name="T3996">TREČIASIS</text:span><text:span text:style-name="T3997"><text:s/>SKIRSNIS</text:span></text:h>
      <text:h text:style-name="P3998" text:outline-level="2"><text:span text:style-name="T3999">INFORMACIJOS SKELBIMAS SVETAINĖ</text:span><text:span text:style-name="T4000">JE<text:s/></text:span><text:span text:style-name="T4001">ESINVESTICIJOS.LT</text:span></text:h>
      <text:p text:style-name="P4002"/>
      <text:p text:style-name="P4003"><text:span text:style-name="T4004">23</text:span><text:span text:style-name="T4005">.</text:span><text:span text:style-name="T4006"><text:tab/></text:span><text:span text:style-name="T4007">Informacija apie teikiamą Investicijų programos ir<text:s/></text:span><text:span text:style-name="T4008">Plano „Naujos kartos Lietuva“<text:s/></text:span><text:span text:style-name="T4009">finansavimą, šio finansavimo prašymo ir gavimo tvarką, projektų įgyvendinimo reikalavimus, įgyvendinamus ir baigtus įgyvendinti projektus, renginius, taip pat naujienos, teisės aktai, reglamentuojantys ES investicijų administravimą, metodiniai nurodymai ir rekomendacijos bei kita informacija skelbiami svetainėje<text:s/></text:span><text:span text:style-name="T4010">esinvesticijos.lt</text:span><text:span text:style-name="T4011"><text:s/></text:span><text:span text:style-name="T4012">CPVA parengtų</text:span><text:span text:style-name="T4013"><text:s/>Rekomendacijų dėl Europos Sąjungos investicijų svetainės administravimo,</text:span><text:span text:style-name="T4014"><text:s/></text:span><text:span text:style-name="T4015">kurios skelbiamos svetainėje<text:s/></text:span><text:span text:style-name="T4016">esinvesticijos.lt</text:span><text:span text:style-name="T4017">, nustatyta tvarka.</text:span></text:p>
      <text:p text:style-name="P4018"><text:span text:style-name="T4019">24</text:span><text:span text:style-name="T4020">.</text:span><text:span text:style-name="T4021"><text:tab/></text:span><text:span text:style-name="T4022">Jei Taisyklių 23 punkte ar kituose punktuose nurodyta<text:s/></text:span>skelbtina informacija neregistruojama INVESTIS, už atitinkamus veiksmus ir (ar) sprendimus atsakingos institucijos ne vėliau kaip per 5 darbo dienas nuo<text:s/><text:span text:style-name="T4023">tų veiksmų užbaigimo ir (ar) sprendimų priėmimo<text:s/></text:span><text:span text:style-name="T4024">dienos tokią<text:s/></text:span><text:span text:style-name="T4025">informaciją turi pateikti atitinkamai administruojančiajai institucijai, o ši ją paskelbia  svetainėje esinvesticijos.lt.</text:span><text:s/></text:p>
      <text:p text:style-name="P4026"><text:span text:style-name="T4027">25</text:span><text:span text:style-name="T4028">.</text:span><text:span text:style-name="T4029"><text:tab/></text:span><text:span text:style-name="T4030">Į svetainėje<text:s/></text:span><text:span text:style-name="T4031">esinvesticijos.lt</text:span><text:span text:style-name="T4032"><text:s/>pateiktus klausimus paklausėjo nurodytu elektroninio pašto adresu pateikiamas administruojančiosios institucijos atsakymas. Tuos klausimus, kurie priklauso ne administruojančiosios institucijos kompetencijai, administruojančioji institucija ne vėliau kaip kitą darbo dieną nuo jų gavimo dienos persiunčia, informuodama apie tai paklausėją, kompetentingam subjektui, vadovaudamas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tsakymus į dažniausiai užduodamus klausimus pagal kompetenciją administruojančioji institucija skelbia svetainėje<text:s/></text:span><text:span text:style-name="T4033">esinvesticijos.lt</text:span><text:span text:style-name="T4034">. </text:span></text:p>
      <text:p text:style-name="P4035"><text:span text:style-name="T4036">26</text:span><text:span text:style-name="T4037">.</text:span><text:span text:style-name="T4038"><text:tab/></text:span><text:span text:style-name="T4039">Projekto įgyvendinimo metu sukurti produktai (parengtos metodikos, leidiniai, galimybių studijos, atlikti tyrimai ir kita) ir (ar) informacija apie juos skelbiami svetainėje<text:s/></text:span><text:span text:style-name="T4040">esinvesticijos.lt</text:span><text:span text:style-name="T4041">, išskyrus atvejus, kai projekto vykdytojas nurodo, kad šios informacijos skelbimas prieštarautų Lietuvos Respublikos teisės aktams. Už produktų ir informacijos apie juos skelbimą šioje svetainėje atsakinga administruojančioji institucija, o už jų turinį atsako projekto vykdytojas.</text:span></text:p>
      <text:p text:style-name="Normal"/>
      <text:h text:style-name="P4042" text:outline-level="2"><text:span text:style-name="T4043">KETVIRTASIS</text:span><text:span text:style-name="T4044"><text:s/>SKIRSNIS</text:span></text:h>
      <text:h text:style-name="P4045" text:outline-level="2"><text:span text:style-name="T4046">PAREIŠKĖJŲ IR PROJEKTŲ VYKDYTOJŲ KONSULTAVIMAS</text:span></text:h>
      <text:p text:style-name="P4047"/>
      <text:p text:style-name="P4048"><text:span text:style-name="T4049">27</text:span><text:span text:style-name="T4050">.</text:span><text:span text:style-name="T4051"><text:tab/></text:span><text:span text:style-name="T4052">Administruojančioji institucija savo nustatyta tvarka:</text:span></text:p>
      <text:p text:style-name="P4053"><text:span text:style-name="T4054">27.1</text:span><text:span text:style-name="T4055">.</text:span><text:span text:style-name="T4056"><text:tab/></text:span><text:span text:style-name="T4057">konsultuoja galimus pareiškėjus, organizuoja informacinius susitikimus ir mokymus dėl projektų atrankos tvarkos ir projektų finansavimo sąlygų;</text:span></text:p>
      <text:p text:style-name="P4058"><text:span text:style-name="T4059">27.2</text:span><text:span text:style-name="T4060">.</text:span><text:span text:style-name="T4061"><text:tab/></text:span><text:span text:style-name="T4062">siekdama užtikrinti veiksmingą ir tinkamą projekto įgyvendinimą, teikia projektų vykdytojams reikalingą informaciją, organizuoja mokymus, rengia kitas informavimo ir mokymo priemones.<text:s/></text:span></text:p>
      <text:p text:style-name="P4063"><text:span text:style-name="T4064">28</text:span><text:span text:style-name="T4065">.</text:span><text:span text:style-name="T4066"><text:tab/></text:span><text:span text:style-name="T4067">Bendruomenės inicijuotos vietos plėtros projektų pareiškėjus projektų atitikties vietos plėtros strategijų nuostatoms klausimais konsultuoja miestų vietos veiklos grupės.</text:span></text:p>
      <text:p text:style-name="P4068"><text:span text:style-name="T4069">29</text:span><text:span text:style-name="T4070">.</text:span><text:span text:style-name="T4071"><text:tab/></text:span><text:span text:style-name="T4072">Informacija apie informacinius susitikimus ir mokymus skelbiama svetainėje<text:s/></text:span><text:span text:style-name="T4073">esinvesticijos.lt</text:span><text:span text:style-name="T4074">.<text:s/></text:span></text:p>
      <text:p text:style-name="Normal"/>
      <text:p text:style-name="P4075"><text:span text:style-name="T4076">III</text:span><text:span text:style-name="T4077"><text:s/>SKYRIUS</text:span></text:p>
      <text:p text:style-name="P4078"><text:span text:style-name="T4079">PROJEKTŲ ATRANKA</text:span></text:p>
      <text:p text:style-name="Normal"/>
      <text:p text:style-name="P4080"><text:span text:style-name="T4081">30</text:span><text:span text:style-name="T4082">.</text:span><text:span text:style-name="T4083"><text:tab/>Projektų atranką sudaro šie etapai:<text:s/></text:span></text:p>
      <text:p text:style-name="P4084"><text:span text:style-name="T4085">30.1</text:span><text:span text:style-name="T4086">.</text:span><text:span text:style-name="T4087"><text:tab/></text:span>kvietimo skelbimas, PĮP teikimas ir registravimas;</text:p>
      <text:p text:style-name="P4088"><text:span text:style-name="T4089">30.2</text:span><text:span text:style-name="T4090">.</text:span><text:span text:style-name="T4091"><text:tab/>PĮP vertinimas;</text:span></text:p>
      <text:p text:style-name="P4092"><text:span text:style-name="T4093">30.3</text:span><text:span text:style-name="T4094">.</text:span><text:span text:style-name="T4095"><text:tab/>sprendimo dėl projekto finansavimo priėmimas.<text:s/></text:span></text:p>
      <text:p text:style-name="P4096"><text:span text:style-name="T4097">31</text:span><text:span text:style-name="T4098">.</text:span><text:span text:style-name="T4099"><text:tab/>Projektai atrenkami planavimo, konkurso arba tęstinės projektų atrankos būdu Strateginio valdymo metodikos 119.1–119.3 papunkčiuose nustatytais atvejais.<text:s/></text:span></text:p>
      <text:p text:style-name="Normal"/>
      <text:h text:style-name="P4100" text:outline-level="2"><text:span text:style-name="T4101">PIRMASIS</text:span><text:span text:style-name="T4102"><text:s/>SKIRSNIS</text:span></text:h>
      <text:h text:style-name="P4103" text:outline-level="2"><text:span text:style-name="T4104">KVIETIMO SKELBIMAS, KVIETIMO IR (AR) JO PRIEDŲ INFORMACIJOS KEITIMAS</text:span></text:h>
      <text:p text:style-name="P4105"/>
      <text:p text:style-name="P4106"><text:span text:style-name="T4107">32</text:span><text:span text:style-name="T4108">.</text:span><text:span text:style-name="T4109"><text:tab/>Administruojančioji institucija informaciją apie planuojamus skelbti kvietimus skelbia svetainėje<text:s/></text:span><text:span text:style-name="T4110">esinvesticijos.lt.<text:s/></text:span><text:span text:style-name="T4111">Bendruomenės inicijuotos vietos plėtros kvietimų planai taip pat skelbiami interneto svetainėje<text:s/></text:span><text:span text:style-name="T4112">miestobendruomene.lt.</text:span><text:span text:style-name="T4113"><text:s/>Kai<text:s/></text:span><text:span text:style-name="T4114">įgyvendinami</text:span><text:span text:style-name="T4115"><text:s/>RPPl įgyvendinimo projektai (toliau –</text:span><text:span text:style-name="T4116"><text:s/>RPPl projektai)</text:span><text:span text:style-name="T4117">, informaciją apie planuojamus skelbti kvietimus atitinkamo regiono plėtros taryba (toliau – RPT) skelbia ir RPT interneto svetainėje.</text:span></text:p>
      <text:p text:style-name="P4118"><text:span text:style-name="T4119">33</text:span><text:span text:style-name="T4120">.</text:span><text:span text:style-name="T4121"><text:tab/>Finansuojamos veiklos ir joms keliami reikalavimai,<text:s/></text:span>reikalavimai projektams, PĮP rengimo ir teikimo tvarka, baigtinis dokumentų, kuriuos turi pateikti pareiškėjas, sąrašas nurodomi kvietime, kurį administruojančioji institucija skelbia svetainėje<text:s/><text:span text:style-name="T4122">esinvesticijos.lt</text:span>, o kai planavimo būdu atrenkami pažangos priemonės apraše nurodyti valstybės projektai (toliau – valstybės projektai) ar RPPl projektai,<text:s/><text:span text:style-name="T4123">administruojančioji institucija apie paskelbtą kvietimą papildomai informuoja kvietimų plane nurodytus galimus pareiškėjus. Bendruomenės inicijuotos vietos plėtros kvietimai taip pat skelbiami interneto svetainėje<text:s/></text:span><text:span text:style-name="T4124">miestobendruomene.lt.</text:span></text:p>
      <text:p text:style-name="P4125"><text:span text:style-name="T4126">34</text:span><text:span text:style-name="T4127">.</text:span><text:span text:style-name="T4128"><text:tab/>Administruojančioji institucija gali pasirinkti papildomus kvietimo skelbimo būdus ir priemones, atsižvelgdama į tai, kokiomis iš jų efektyviausiai būtų informuojamos tikslinės pareiškėjų grupės pagal kiekvieną kvietimą, ir užtikrindama lygių galimybių visiems ir nediskriminavimo principo laikymąsi.<text:s/></text:span></text:p>
      <text:p text:style-name="P4129"/>
      <text:h text:style-name="P4130" text:outline-level="3"><text:span text:style-name="T4131">Kvietimo ir (ar) jo priedų informacijos keitimas</text:span></text:h>
      <text:p text:style-name="P4132"/>
      <text:p text:style-name="P4133"><text:span text:style-name="T4134">35</text:span><text:span text:style-name="T4135">.</text:span><text:span text:style-name="T4136"><text:tab/>Administruojančioji institucija atlieka šiuos veiksmus, jeigu paskelbusi kvietimą gauna iš ministerijos arba, kai vykdoma bendruomenės inicijuota vietos plėtra, – iš miesto vietos veiklos grupės, o kai įgyvendinami</text:span><text:span text:style-name="T4137"><text:s/></text:span><text:span text:style-name="T4138">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4139"><text:span text:style-name="T4140">35.1</text:span><text:span text:style-name="T4141">.</text:span><text:span text:style-name="T4142"><text:tab/></text:span>Jeigu nėra pasibaigęs kvietime nurodytas PĮP pateikimo terminas, administruojančioji institucija<text:s/><text:span text:style-name="T4143">sustabdo PĮP teikimą, apie tai informuoja ministeriją arba, kai vykdoma bendruomenės inicijuota vietos plėtra, – ir miesto vietos veiklos grupę, o kai įgyvendinami RPPl projektai, – ir RPT ir nedelsdama, ne vėliau kaip per 2 darbo dienas nuo PĮP teikimo sustabdymo dienos, informaciją apie tai paskelbia svetainėje<text:s/></text:span><text:span text:style-name="T4144">esinvesticijos.lt</text:span><text:span text:style-name="T4145">, o planavimo būdu atrenkamų projektų pareiškėjus apie tai papildomai informuoja raštu.</text:span></text:p>
      <text:p text:style-name="Normal"/>
      <text:p text:style-name="P4146">35.2.<text:tab/><text:span text:style-name="T4147">Jeigu yra pasibaigęs kvietime nurodytas PĮP pateikimo terminas ir pagal kvietimą pateikti PĮP, administruojančioji institucija arba, kai vykdoma bendruomenės inicijuota vietos plėtra, – miestų vietos veiklos grupės sustabdo PĮP vertinimą, apie tai informuoja ministeriją, o kai įgyvendinami RPPl projektai, – ir RPT, taip pat pareiškėjus, pateikusius PĮP pagal stabdomą kvietimą, ir nedelsdamos, ne vėliau kaip per 2 darbo dienas nuo PĮP vertinimo sustabdymo dienos, informaciją apie tai paskelbia svetainėje<text:s/></text:span><text:span text:style-name="T4148">esinvesticijos.lt</text:span><text:span text:style-name="T4149">.<text:s/></text:span></text:p>
      <text:p text:style-name="Normal"/>
      <text:p text:style-name="P4150"><text:span text:style-name="T4151">36</text:span><text:span text:style-name="T4152">.</text:span><text:span text:style-name="T4153"><text:tab/>PĮP teikimas ir (arba) vertinimas gali būti nestabdomi tų planavimo būdu atrenkamų projektų, kuriems numatomi kvietimo ir (ar) jo priedų informacijos pakeitimai nebus taikomi arba jų</text:span><text:span text:style-name="T4154"><text:s/></text:span><text:span text:style-name="T4155">PĮP teikimo terminas vėlesnis kaip 20 darbo dienų po planuojamo kvietimo ir (ar) jo priedų informacijos pakeitimo įsigaliojimo dienos.<text:s/></text:span></text:p>
      <text:p text:style-name="P4156"><text:span text:style-name="T4157">37</text:span><text:span text:style-name="T4158">.</text:span><text:span text:style-name="T4159"><text:tab/>Administruojančioji institucija arba,<text:s/></text:span><text:span text:style-name="T4160">kai vykdoma bendruomenės inicijuota vietos plėtra, – ir miestų vietos veiklos grupės</text:span><text:span text:style-name="T4161"><text:s/>ne vėliau kaip per 5 darbo dienas nuo informacijos apie keičiamus duomenis gavimo dienos atnaujina kvietimo ir (ar) jo priedų informaciją, nustato kitą galutinį PĮP teikimo terminą, suderintą su ministerija, o kai įgyvendinami RPPl projektai, – su RPT (netaikoma, kai vykdoma tęstinė projektų atranka), kuris negali būti trumpesnis kaip 20 darbo dienų nuo atnaujintos kvietimo ir (ar) jo priedų informacijos paskelbimo svetainėje<text:s/></text:span><text:span text:style-name="T4162">esinvesticijos.lt</text:span><text:span text:style-name="T4163"><text:s/>dienos, išskyrus atvejus, kai ministerijai, o kai įgyvendinami RPPl projektai, – RPT, suderinus su planavimo būdu atrenkamo projekto pareiškėju, PĮP gali būti pateiktas per trumpesnį laikotarpį, ir paskelbia atnaujintą kvietimo ir (ar) jo priedų informaciją svetainėje<text:s/></text:span><text:span text:style-name="T4164">esinvesticijos.lt</text:span><text:span text:style-name="T4165">.<text:s/></text:span></text:p>
      <text:p text:style-name="P4166"><text:span text:style-name="T4167">38</text:span><text:span text:style-name="T4168">.</text:span><text:span text:style-name="T4169"><text:tab/>Jeigu paskelbusi kvietimą administruojančioji institucija gauna iš ministerijos<text:s/></text:span><text:span text:style-name="T4170">arba,<text:s/></text:span><text:span text:style-name="T4171">kai vykdoma bendruomenės inicijuota vietos plėtra, – iš miestų vietos veiklos grupės,</text:span><text:span text:style-name="T4172"><text:s/>o kai įgyvendinami RPPl projektai, – iš ministerijos ar RPT informacijos, kad keičiama neesminė kvietimo ir (ar) jo priedų informacija (t. y. nekeičiamos projektų finansavimo ir (arba) PĮP teikimo sąlygos, ši informacija neturi įtakos PĮP vertinimo rezultatams), jos<text:s/></text:span><text:span text:style-name="T4173">ne vėliau kaip per 5 darbo dienas nuo informacijos apie keičiamus duomenis gavimo dienos<text:s/></text:span><text:span text:style-name="T4174">atnaujina kvietimo ir (ar) priedų informaciją ir ją paskelbia svetainėje<text:s/></text:span><text:span text:style-name="T4175">esinvesticijos.lt</text:span><text:span text:style-name="T4176">.<text:s/></text:span></text:p>
      <text:p text:style-name="P4177"><text:span text:style-name="T4178">39</text:span><text:span text:style-name="T4179">.</text:span><text:span text:style-name="T4180"><text:tab/>Administruojančioji institucija<text:s/></text:span><text:span text:style-name="T4181">arba,<text:s/></text:span><text:span text:style-name="T4182">kai vykdoma bendruomenės inicijuota vietos plėtra, – ir miestų vietos veiklos grupės</text:span><text:span text:style-name="T4183"><text:s/>apie atnaujintą kvietimo ir (ar) jo priedų informaciją ir (arba), jeigu PĮP teikimas ir (arba) vertinimas buvo sustabdyti, PĮP teikimo ir (arba) vertinimo atnaujinimą informuoja pareiškėjus, pateikusius PĮP iki kvietimo ir (ar) jo priedų informacijos pakeitimo dienos, ir prireikus paprašo per Taisyklių 37 punkte nustatytą pratęstą terminą (kai keičiama esminė informacija) arba per 10 darbo dienų (kai keičiama neesminė informacija) nuo informavimo dienos apie atnaujintą kvietimo ir (ar) jo priedų informaciją dienos pateikti su kvietimo ir (ar) jo priedų informacijos atnaujinimu susijusią papildomą informaciją ir (ar) dokumentus ir (ar) patikslinti PĮP. Planavimo būdu atrenkamų projektų pareiškėjus, kurie dar nėra pateikę PĮP, administruojančioji institucija apie atnaujintą kvietimo teikti PĮP ir (ar) jo priedų informaciją informuoja papildomai raštu.</text:span></text:p>
      <text:p text:style-name="P4184"><text:span text:style-name="T4185">40</text:span><text:span text:style-name="T4186">.</text:span><text:span text:style-name="T4187"><text:tab/></text:span><text:span text:style-name="T4188">Jeigu projektų finansavimo sąlygų aprašas, o kai įgyvendinami RPPl projektai, – RPPl ir (ar) regioninės pažangos priemonės finansavimo gairės (toliau – Gairės) keičiami jau atrinkus projektus, šie pakeitimai, nepažeidžiant lygiateisiškumo principo, taikomi ir įgyvendinamiems projektams, jei tokie pakeitimai nepablogina projektų finansavimo sąlygų ir jei projektų finansavimo sąlygų aprašas, o kai įgyvendinami RPPl projektai, – RPPl ir (ar) Gairės keičiami dėl to, kad:</text:span></text:p>
      <text:p text:style-name="P4189"><text:span text:style-name="T4190">40.1</text:span><text:span text:style-name="T4191">. paaiškėja nuo projekto vykdytojo nepriklausančios aplinkybės, dėl kurių projektai negali būti įgyvendinti tinkamai, ir (arba)</text:span></text:p>
      <text:p text:style-name="P4192">40.2.<text:s/><text:span text:style-name="T4193">projektų finansavimo sąlygos keičiamos atsižvelgiant į numatomą projektams skirti papildomą finansavimą.</text:span></text:p>
      <text:h text:style-name="P4194" text:outline-level="2"/>
      <text:h text:style-name="P4195" text:outline-level="2"><text:span text:style-name="T4196">ANTRASIS</text:span><text:span text:style-name="T4197"><text:s/>SKIRSNIS</text:span></text:h>
      <text:p text:style-name="P4198"><text:span text:style-name="T4199">PĮP TEIKIMAS, REGISTRAVIMAS</text:span></text:p>
      <text:p text:style-name="P4200"/>
      <text:p text:style-name="P4201"><text:span text:style-name="T4202">41</text:span><text:span text:style-name="T4203">.</text:span><text:span text:style-name="T4204"><text:tab/>PĮP su priedais, parengti pagal Taisyklių 1 priede pateiktą formą, teikiami administruojančiajai institucijai iki kvietime nustatyto PĮP pateikimo termino Taisyklių II skyriaus pirmajame skirsnyje nustatyta tvarka. Kitais būdais išsiųsti ar pristatyti arba po kvietime nustatyto termino pateikti PĮP atmetami, išskyrus Taisyklių 42 punkte nurodytą atvejį.<text:s/></text:span></text:p>
      <text:p text:style-name="P4205"><text:span text:style-name="T4206">42</text:span><text:span text:style-name="T4207">.</text:span><text:span text:style-name="T4208"><text:tab/>Kai projektai atrenkami planavimo būdu, administruojančioji institucija gali pratęsti kvietime nustatytą PĮP pateikimo terminą su ministerija (kai įgyvendinami RPPl projektai, – su RPT) suderintam terminui, jei pareiškėjas dėl projektų finansavimo sąlygų apraše (</text:span><text:span text:style-name="T4209">kai įgyvendinami<text:s/></text:span><text:span text:style-name="T4210">RPPl projektai, – dėl RPPl) nustatytų priežasčių laiku nepateikia PĮP. Priėmusi sprendimą pakeisti kvietime nustatytą PĮP pateikimo terminą, administruojančioji institucija pakeičia kvietimo informaciją, ją paskelbia svetainėje<text:s/></text:span><text:span text:style-name="T4211">esinvesticijos.lt</text:span><text:span text:style-name="T4212"><text:s/>ir apie pakeistą kvietimo informaciją ir PĮP teikimo atnaujinimą informuoja pareiškėjus, kurie laiku nepateikia PĮP, ir ministeriją (</text:span><text:span text:style-name="T4213">kai įgyvendinami<text:s/></text:span><text:span text:style-name="T4214">RPPl projektai, – ir RPT).<text:s/></text:span></text:p>
      <text:p text:style-name="P4215"><text:span text:style-name="T4216">43</text:span><text:span text:style-name="T4217">.</text:span><text:span text:style-name="T4218"><text:tab/>Kvietime nustatytas PĮP pateikimo terminas negali būti trumpesnis kaip 20 darbo dienų nuo kvietimo paskelbimo svetainėje<text:s/></text:span><text:span text:style-name="T4219">esinvesticijos.lt</text:span><text:span text:style-name="T4220"><text:s/>dienos, išskyrus atvejus, kai ministerijai, o<text:s/></text:span><text:span text:style-name="T4221">kai įgyvendinami<text:s/></text:span><text:span text:style-name="T4222">RPPl projektai, – RPT, suderinus su planavimo būdu atrenkamo projekto pareiškėju,<text:s/></text:span><text:span text:style-name="T4223">PĮP su priedais gali būti pateiktas per trumpesnį laikotarpį.</text:span></text:p>
      <text:p text:style-name="P4224"><text:span text:style-name="T4225">44</text:span><text:span text:style-name="T4226">.</text:span><text:span text:style-name="T4227"><text:tab/></text:span><text:span text:style-name="T4228">V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text:s/></text:span><text:span text:style-name="T4229">pagal priimtus sprendimus dėl projektų finansavimo ir pateiktus PĮP galima paskirstyti visą kvietimui skirtą finansavimo lėšų sumą. Administruojančioji institucija, baigusi PĮP priėmimą anksčiau negu kvietime nustatytas terminas, pakeičia kvietimo informaciją, sutrumpina PĮP teikimo terminą ir pakeistą kvietimą paskelbia svetainėje<text:s/></text:span><text:span text:style-name="T4230">esinvesticijos.lt</text:span><text:span text:style-name="T4231">.<text:s/></text:span></text:p>
      <text:p text:style-name="P4232"><text:span text:style-name="T4233">45</text:span><text:span text:style-name="T4234">.</text:span><text:span text:style-name="T4235"><text:tab/>Administruojančioji institucija užregistruoja pateiktą PĮP ir, vadovaudamasi kvietimų, projektų ir stebėsenos rodiklių kodavimo instrukcija, kuriai pritarė darbo grupė ir kuri skelbiama svetainėje<text:s/></text:span><text:span text:style-name="T4236">esinvesticijos.lt</text:span><text:span text:style-name="T4237">, PĮP suteikia unikalų projekto kodą (toliau – projekto kodas).<text:s/></text:span></text:p>
      <text:p text:style-name="P4238"><text:span text:style-name="T4239">46</text:span><text:span text:style-name="T4240">.</text:span><text:span text:style-name="T4241"><text:tab/>PĮP pateikęs pareiškėjas ne vėliau kaip per 3 darbo dienas nuo PĮP užregistravimo dienos informuojamas apie užregistruotą PĮP ir jam suteiktą projekto kodą.</text:span></text:p>
      <text:p text:style-name="P4242"/>
      <text:h text:style-name="P4243" text:outline-level="2"><text:span text:style-name="T4244">TREČIASIS</text:span><text:span text:style-name="T4245"><text:s/>SKIRSNIS</text:span></text:h>
      <text:h text:style-name="P4246" text:outline-level="2"><text:span text:style-name="T4247">PĮP VERTINIMAS</text:span></text:h>
      <text:p text:style-name="P4248"/>
      <text:p text:style-name="P4249"><text:span text:style-name="T4250">47</text:span><text:span text:style-name="T4251">.</text:span><text:span text:style-name="T4252"><text:tab/></text:span>Kiekvienas projektas turi atitikti projektų atrankos kriterijus:</text:p>
      <text:p text:style-name="P4253">47.1. projektų bendruosius atrankos kriterijus, išdėstytus Taisyklių 2 priede;</text:p>
      <text:p text:style-name="P4254">47.2. projektų specialiuosius ir (arba) prioritetinius atrankos kriterijus, jei tokie kriterijai buvo nustatyti patvirtintame projektų finansavimo sąlygų apraše,<text:s/><text:span text:style-name="T4255">o<text:s/></text:span><text:span text:style-name="T4256">kai įgyvendinami<text:s/></text:span><text:span text:style-name="T4257">RPPl projektai, – RPPl</text:span>.<text:s/></text:p>
      <text:p text:style-name="P4258"><text:span text:style-name="T4259">48</text:span><text:span text:style-name="T4260">.</text:span><text:span text:style-name="T4261"><text:tab/></text:span>Visą projekto įgyvendinimo laikotarpį projektas turi atitikti projektų bendruosius atrankos kriterijus, išskyrus Taisyklių 2 priede nustatytas išimtis, taip pat projektų finansavimo sąlygų apraše, o<text:s/><text:span text:style-name="T4262">kai įgyvendinami<text:s/></text:span>RPPl projektai, – RPPl nustatytus projektų specialiuosius ir (arba) prioritetinius atrankos kriterijus, išskyrus projektų finansavimo sąlygų apraše, o<text:s/><text:span text:style-name="T4263">kai įgyvendinami<text:s/></text:span>RPPl projektai, – RPPl nustatytas išimtis dėl projektų atrankos kriterijų taikymo projektų įgyvendinimo laikotarpiu.<text:s/></text:p>
      <text:p text:style-name="P4264"><text:span text:style-name="T4265">49</text:span><text:span text:style-name="T4266">.</text:span><text:span text:style-name="T4267"><text:tab/></text:span>Projektų atitiktis projektų atrankos kriterijams tikrinama atliekant PĮP vertinimą. PĮP vertinimą atlieka administruojančioji institucija.<text:s/></text:p>
      <text:p text:style-name="P4268"><text:span text:style-name="T4269">50</text:span><text:span text:style-name="T4270">.</text:span><text:span text:style-name="T4271"><text:tab/></text:span>PĮP vertinimą sudaro šie etapai:</text:p>
      <text:p text:style-name="P4272">50.1.<text:tab/>projekto tinkamumo finansuoti vertinimas, taikomas visiems projektams, kai projektai atrenkami planavimo būdu, konkurso būdu arba vykdoma tęstinė projektų atranka;</text:p>
      <text:p text:style-name="P4273">50.2.<text:tab/><text:s/>projekto naudos ir kokybės vertinimas, atliekamas tik tuo atveju, kai projektai atrenkami konkurso būdu.</text:p>
      <text:p text:style-name="P4274"><text:span text:style-name="T4275">51</text:span><text:span text:style-name="T4276">.</text:span><text:span text:style-name="T4277"><text:tab/>Kai projektai atrenkami konkurso būdu, atrenkami tinkami finansuoti, geriausiai atrankos kriterijus atitinkantys projektai, kurie naudos ir kokybės vertinimo etape surinko projektų finansavimo sąlygų apraše, o<text:s/></text:span><text:span text:style-name="T4278">kai įgyvendinami<text:s/></text:span><text:span text:style-name="T4279">RPPl projektai, – RPPl nustatytą<text:s/></text:span>ne mažesnę nei<text:span text:style-name="T4280"><text:s/>minimalią balų sumą ir kuriems įgyvendinti pagal administruojančiosios institucijos nustatytą didžiausią galimą skirti finansavimo lėšų sumą projektui įgyvendinti užtenka kvietime nurodytos pagal konkretų kvietimą skirtos finansavimo lėšų sumos.<text:s/></text:span></text:p>
      <text:p text:style-name="P4281"><text:span text:style-name="T4282">52</text:span><text:span text:style-name="T4283">.</text:span><text:span text:style-name="T4284"><text:tab/>A</text:span>dministruojančioji institucija, vadovaudamasi savo nustatyta vidaus tvarka, gali pasirinkti, kurį PĮP vertinimo etapą vykdyti anksčiau, arba šiuos vertinimus atlikti vienu metu. Kai vykdoma bendruomenės inicijuota vietos plėtra, projektų naudos ir kokybės vertinimą atlieka kvietimą paskelbusios miesto vietos veiklos grupės<text:s/><text:span text:style-name="T4285">nustatyti vertintojai, vadovaudamiesi<text:s/></text:span><text:span text:style-name="T4286">miesto vietos veiklos grupės nustatyta PĮP vertinimo ir atrankos vidaus tvarka</text:span><text:span text:style-name="T4287">.</text:span><text:s/>Miesto vietos veiklos grupė, baigusi projektų naudos ir kokybės vertinimą, parengia siūlomų finansuoti vietos plėtros PĮP sąrašą ir jį kartu su į sąrašą įtrauktų projektų PĮP pateikia administruojančiajai institucijai projektų tinkamumo finansuoti vertinimui atlikti.</text:p>
      <text:p text:style-name="P4288"><text:span text:style-name="T4289">53</text:span><text:span text:style-name="T4290">.</text:span><text:span text:style-name="T4291"><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arba regionui skirta finansavimo lėšų suma, atsižvelgiant į nustatytą didžiausią galimą skirti finansavimo lėšų sumą projektui įgyvendinti (likusių PĮP projektų tinkamumo finansuoti vertinimas neatliekamas,<text:span text:style-name="T4292"><text:s/></text:span>nebent ministerija iš anksto informuoja administruojančiąją instituciją apie galimybę sudaryti rezervinį projektų sąrašą). Jeigu projektai naudos ir kokybės vertinimo etape surinko vienodą galutinį balų skaičių, tokie projektai suskirstomi Investicijų programos ir Plano „Naujos kartos Lietuva“ administravimo taisyklių 146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4293">Jeigu dėl projektų tinkamumo finansuoti vertinimo metu nustatytų aplinkybių patikslinus naudos ir kokybės vertinimo rezultatus atsirado papildomai vertinamų PĮP, administruojančioji institucija turi atlikti naudos ir kokybės vertinimą Taisyklių III skyriaus penktajame skirsnyje nustatyta tvarka.</text:span><text:s/><text:span text:style-name="T4294">K</text:span>ai vykdoma bendruomenės inicijuota vietos plėtra, ši nuostata netaikoma.</text:p>
      <text:p text:style-name="P4295"><text:span text:style-name="T4296">54</text:span><text:span text:style-name="T4297">.</text:span><text:span text:style-name="T4298"><text:tab/></text:span>Vykdant tęstinę projektų atranką pateikti PĮP vertinami ir sprendimai dėl projektų finansavimo priimami pagal PĮP pateikimo eilę, išskyrus šiuos atvejus:</text:p>
      <text:p text:style-name="P4299">54.1.<text:tab/>Sprendimai dėl PĮP atmetimo gali būti priimami ne pagal PĮP pateikimo eilės tvarką.</text:p>
      <text:p text:style-name="P4300"><text:span text:style-name="T4301">54.2</text:span><text:span text:style-name="T4302">.</text:span><text:span text:style-name="T4303"><text:tab/></text:span>Pateikti PĮP gali būti vertinami ir sprendimai dėl projektų finansavimo priimami ne pagal PĮP pateikimo eilę, jei užtikrinama, kad tai neturės įtakos sprendimams dėl anksčiau pateiktų PĮP finansavimo (<text:span text:style-name="T4304">pavyzdžiui, kai visiems pagal kvietimą pateiktiems PĮP užtenka kvietimui skirtos finansavimo lėšų sumos arba prašoma skirti finansavimo lėšų suma pagal pateiktus PĮP yra mažesnė negu kvietimui skirta finansavimo lėšų suma)</text:span><text:span text:style-name="T4305">.</text:span></text:p>
      <text:p text:style-name="P4306"><text:span text:style-name="T4307">55</text:span><text:span text:style-name="T4308">.</text:span><text:span text:style-name="T4309"><text:tab/>Jeigu PĮP vertinimo metu nustatoma trūkumų (nepateikti visi reikiami dokumentai ir (ar) informacija, pateikta neišsami ir (ar) netiksli informacija), administruojančioji institucija,<text:s/></text:span>o kai vykdoma bendruomenės inicijuota vietos plėtra, – naudos ir kokybės vertinimą atliekanti miesto vietos veiklos grupė<text:s/><text:span text:style-name="T4310">gali paprašyti pareiškėjo per jos nustatytą terminą ištaisyti nustatytus trūkumus. Pirmą kartą nustačius trūkumų, jiems pašalinti nustatomas ne trumpesnis kaip 5 darbo dienų terminas, kurį administruojančioji institucija gali pratęsti, jei pareiškėjas, norėdamas pateikti prašomus dokumentus ar informaciją, turi kreiptis į kitą (-as) instituciją (-as) arba esant objektyvioms pareiškėjo nurodytoms priežastims, dėl kurių pareiškėjas negali pašalinti trūkumų per administruojančiosios institucijos nustatytą terminą. Gavusi pareiškėjo prašymą pratęsti terminą administruojančioji institucija privalo nedelsdama, ne vėliau kaip per 3 darbo dienas nuo tokio prašymo gavimo dienos, atsakyti, ar terminas pratęsiamas. Pareiškėjui pirmą kartą nepateikus visų prašomų dokumentų ir (ar) informacijos administruojančioji institucija gali pakartotinai kreiptis į pareiškėją su prašymu pateikti prašomus dokumentus ir (ar) informaciją. Jeigu pareiškėjas per administruojančiosios institucijos nustatytą terminą nepateikia prašomų dokumentų ir (ar) informacijos arba pateikia juos ne visus, administruojančioji institucija atlieka PĮP vertinimą vadovaudamasi ta informacijos ir (ar) dokumentų dalimi, kuri yra pateikta. Administruojančioji institucija gali pati taisyti tik akivaizdžias PĮP korektūros klaidas, kai tokią informaciją galima patikrinti pagal pareiškėjo pateiktus dokumentus, apie atliktus taisymus informuodama pareiškėją. Jeigu pareiškėjas per administruojančiosios institucijos nustatytą terminą trūkumų neištaiso, administruojančioji institucija turi teisę priimti sprendimą atmesti PĮP.<text:s/></text:span></text:p>
      <text:p text:style-name="P4311"><text:span text:style-name="T4312">56</text:span><text:span text:style-name="T4313">.</text:span><text:span text:style-name="T4314"><text:tab/>Administruojančioji institucija neprašo tikslinti PĮP ir jį vertina tokios apimties, kokios jis buvo pateiktas, jei PĮP atitinka projektų finansavimo sąlygų apraše, o<text:s/></text:span><text:span text:style-name="T4315">kai įgyvendinami<text:s/></text:span><text:span text:style-name="T4316">RPPl projektai, – RPPl nustatytus atvejus, kada PĮP atmetamas neprašius pareiškėjo pateikti papildomų dokumentų ir (ar) informacijos, papildyti ar patikslinti PĮP pateiktos informacijos.<text:s/></text:span></text:p>
      <text:p text:style-name="P4317"><text:span text:style-name="T4318">57</text:span><text:span text:style-name="T4319">.</text:span><text:span text:style-name="T4320"><text:tab/>PĮP vertinimui atlikti arba prireikus papildomos informacijos administruojančioji institucija turi teisę kreiptis į kitas įstaigas ir (ar) organizacijas su prašymu pateikti informaciją apie pareiškėją ir (ar) PĮP, susijusią su projekto atitikties projektų bendriesiems, specialiesiems ir (arba), kai projektai atrenkami konkurso būdu, prioritetiniams atrankos kriterijams vertinimu, ir, vertindama pareiškėjo pateiktus duomenis ir informaciją, naudotis kitais informacijos šaltiniais.<text:s/></text:span></text:p>
      <text:p text:style-name="P4321"><text:span text:style-name="T4322">58</text:span><text:span text:style-name="T4323">.</text:span><text:span text:style-name="T4324"><text:tab/>Kai atliekant projekto tinkamumo finansuoti vertinimą ir (ar) projekto naudos ir kokybės vertinimą administruojančiajai institucijai,<text:s/></text:span>o kai vykdoma bendruomenės inicijuota vietos plėtra, – miesto vietos veiklos grupei<text:span text:style-name="T4325"><text:s/>prireikia papildomų specialiųjų žinių tam tikroje srityje tikrinant projekto atitiktį konkretiems projektų bendriesiems, specialiesiems ir (arba), kai projektai atrenkami konkurso būdu, prioritetiniams projektų atrankos kriterijams, ji gali pasitelkti tinkamos kompetencijos<text:s/></text:span>(t. y. turinčius vertinamos srities kvalifikaciją arba ne mažesnę kaip 3 metų darbo patirtį<text:span text:style-name="T4326"> </text:span>toje srityje), nešališkus (t. y. ne mažiau kaip vienus metus iki ekspertinio vertinimo pradžios neturinčius darbo santykių arba jų esmę atitinkančių santykių su pareiškėju ar partneriu, taip pat<text:s/><text:span text:style-name="T4327">neturinčius interesų konflikto pareiškėjo ar partnerio atžvilgiu priimant sprendimą, susijusį su projekto atitikties projektų bendriesiems ir (arba) specialiesiems ir (arba), kai projektai atrenkami konkurso būdu, prioritetiniams projektų atrankos kriterijams vertinimu) specialistus, turinčius specialiųjų žinių tam tikroje srityje.<text:s/></text:span></text:p>
      <text:p text:style-name="P4328"><text:span text:style-name="T4329">59</text:span><text:span text:style-name="T4330">.</text:span><text:span text:style-name="T4331"><text:tab/></text:span>Administruojančioji institucija savo nustatyta vidaus tvarka gali atlikti PĮP pateiktos informacijos pagrįstumo patikrinimą – kviesti pareiškėją pokalbio arba apsilankyti planuojamoje projekto įgyvendinimo vietoje. Pokalbyje su pareiškėju dalyvauti arba<text:s/><text:span text:style-name="T4332">apsilankyti</text:span><text:s/>planuojamoje projekto įgyvendinimo vietoje turi ne mažiau kaip 2 administruojančiosios institucijos atstovai.<text:s/></text:p>
      <text:p text:style-name="P4333"><text:span text:style-name="T4334">60</text:span><text:span text:style-name="T4335">.</text:span><text:span text:style-name="T4336"><text:tab/></text:span>Administruojančioji institucija, o kai vykdoma bendruomenės inicijuota vietos plėtra, – ir miesto vietos veiklos grupė turi užtikrinti, kad:</text:p>
      <text:p text:style-name="P4337">60.1.<text:tab/><text:span text:style-name="T4338">planavimo būdu atrenkamų<text:s/></text:span>PĮP vertinimas truktų ne ilgiau kaip 45 darbo dienas (<text:span text:style-name="T4339">išskyrus atvejus, kai projektų finansavimo sąlygų apraše, o<text:s/></text:span><text:span text:style-name="T4340">kai įgyvendinami<text:s/></text:span><text:span text:style-name="T4341">RPPl projektai, – RPPl nustatytas ilgesnis terminas)</text:span><text:s/>nuo PĮP gavimo dienos, o kai įgyvendinama analitinė veikla, – ne ilgiau kaip 25 darbo dienas nuo PĮP gavimo dienos;</text:p>
      <text:p text:style-name="P4342">60.2.<text:tab/>konkurso būdu atrenkamų PĮP vertinimas truktų ne ilgiau kaip 70 darbo dienų (<text:span text:style-name="T4343">išskyrus atvejus, kai projektų finansavimo sąlygų apraše, o<text:s/></text:span><text:span text:style-name="T4344">kai įgyvendinami<text:s/></text:span><text:span text:style-name="T4345">RPPl projektai, – RPPl nustatytas ilgesnis terminas)<text:s/></text:span>nuo kvietime nurodytos paskutinės PĮP pateikimo dienos. Bendruomenės inicijuotos vietos plėtros projektų atrankos metu miesto vietos veiklos grupė turi užtikrinti, kad projektų naudos ir kokybės vertinimas kartu su parengtu siūlomų finansuoti vietos plėtros PĮP sąrašu ir į sąrašą įtrauktų PĮP pateikimu administruojančiajai institucijai truktų ne ilgiau kaip 35 darbo dienas, o administruojančioji institucija turi užtikrinti, kad projektų tinkamumo finansuoti vertinimas truktų ne ilgiau kaip 35 darbo dienas;</text:p>
      <text:p text:style-name="P4346">60.3.<text:tab/>tęstinės projektų atrankos būdu atrenkamų PĮP vertinimas truktų ne ilgiau kaip 45 darbo dienas nuo PĮP gavimo dienos arba atsižvelgiant į kvietimų plane nustatytą PĮP vertinimo periodiškumą.</text:p>
      <text:p text:style-name="P4347"><text:span text:style-name="T4348">61</text:span><text:span text:style-name="T4349">.</text:span><text:span text:style-name="T4350"><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arba miesto vietos veiklos grupės sprendimu. Apie naują PĮP vertinimo terminą administruojančioji institucija, o kai vykdoma bendruomenės inicijuotos vietos plėtra, – miesto vietos veiklos grupė turi informuoti pareiškėjus ir ministeriją, o<text:s/><text:span text:style-name="T4351">kai įgyvendinami<text:s/></text:span>RPPl projektai, – ir RPT, nurodydamos termino pratęsimo priežastis.</text:p>
      <text:p text:style-name="P4352"><text:span text:style-name="T4353">62</text:span><text:span text:style-name="T4354">.</text:span><text:span text:style-name="T4355"><text:tab/></text:span><text:span text:style-name="T4356">Administruojančioji institucija gali priimti sprendimą baigti PĮP vertinimą su sąlyga, kad reikiami dokumentai ir (ar) informacija bus pateikti iki projekto sutarties sudarymo dienos arba kito projekto sutartyje nustatyto termino. Sprendimas baigti PĮP vertinimą su sąlyga</text:span><text:span text:style-name="T4357"><text:s/></text:span><text:span text:style-name="T4358">gali būti priimtas</text:span><text:span text:style-name="T4359">, kai projekto tinkamumo finansuoti vertinimo metu pareiškėjas, norėdamas pateikti prašomus dokumentus ar informaciją, turi kreiptis į kitas įstaigas ir (ar) organizacijas.</text:span></text:p>
      <text:p text:style-name="P4360"><text:span text:style-name="T4361">63</text:span><text:span text:style-name="T4362">.</text:span><text:span text:style-name="T4363"><text:tab/></text:span>Administruojančioji institucija, o kai vykdoma bendruomenės inicijuotos vietos plėtra, – miesto vietos veiklos grupė priima sprendimą atmesti PĮP, jeigu PĮP vertinimo metu nustatoma, kad pareiškėjas ir<text:s/><text:span text:style-name="T4364">su pareiškėju susiję subjektai, nurodyti Reglamento (ES, Euratomas) 2018/1046 187 straipsnio 1 dalyje,<text:s/></text:span>siekė gauti konfidencialios informacijos,<text:s/><text:span text:style-name="T4365">kuri PĮP vertinimo metu jam suteiktų nepagrįstą pranašumą,<text:s/></text:span>arba bandė daryti įtaką PĮP vertinimo rezultatams ar vertintojams.<text:s/></text:p>
      <text:p text:style-name="P4366"><text:span text:style-name="T4367">64</text:span><text:span text:style-name="T4368">.</text:span><text:span text:style-name="T4369"><text:tab/>Administruojančioji institucija,</text:span><text:s/>o kai vykdoma bendruomenės inicijuota vietos plėtra, – miesto vietos veiklos grupė<text:s/><text:span text:style-name="T4370">apie priimtą sprendimą atmesti PĮP ne vėliau kaip per 3 darbo dienas nuo sprendimo priėmimo dienos informuoja pareiškėją, o kai įgyvendinami RPPl projektai, – ir RPT, pateikdamos jiems šį sprendimą, kuriame nurodo PĮP atmetimo priežastis, PĮP atmetimo teisinį pagrindą ir sprendimo apskundimo tvarką.<text:s/></text:span></text:p>
      <text:p text:style-name="P4371"><text:span text:style-name="T4372">65</text:span><text:span text:style-name="T4373">.</text:span><text:span text:style-name="T4374"><text:tab/></text:span>Jei baigusi PĮP vertinimą arba ministerijai, o<text:s/><text:span text:style-name="T4375">kai įgyvendinami<text:s/></text:span>RPPl projektai, – RPPl administruojančiajai institucijai priėmus sprendimą dėl projekto finansavimo iki projekto sutarties sudarymo dienos administruojančioji institucija arba, kai vykdoma bendruomenės inicijuota vietos plėtra, – naudos ir kokybės vertinimą atlikusi miesto vietos veiklos grupė gauna informacijos, kuri gali turėti įtakos PĮP vertinimo rezultatams, ji atlieka pakartotinį PĮP vertinimą, apie tai informuodama ministeriją, o<text:s/><text:span text:style-name="T4376">kai įgyvendinami<text:s/></text:span>RPPl projektai, – ir RPT, ir pareiškėją. Sprendimai dėl projekto finansavimo prireikus keičiami arba nekeičiami atsižvelgiant į pakartotinio PĮP vertinimo rezultatus.<text:s/></text:p>
      <text:p text:style-name="P4377"><text:span text:style-name="T4378">66</text:span><text:span text:style-name="T4379">.</text:span><text:span text:style-name="T4380"><text:tab/></text:span>Jei administruojančioji institucija turi atlikti pakartotinį PĮP vertinimą, jis atliekamas vadovaujantis Taisyklių III skyriaus trečiajame–penktajame skirsniuose nustatyta tvarka.</text:p>
      <text:p text:style-name="P4381"><text:span text:style-name="T4382">67</text:span><text:span text:style-name="T4383">.</text:span><text:span text:style-name="T4384"><text:tab/></text:span>Pareiškėjas turi teisę atsiimti PĮP bet kuriame jo vertinimo etape, administruojančiajai institucijai pateikdamas prašymą. Administruojančioji institucija, pritarusi PĮP atsiėmimui, apie tai informuoja pareiškėją ir ministeriją, kai vykdoma bendruomenės inicijuota vietos plėtra, – ir miesto vietos veiklos grupę, o<text:s/><text:span text:style-name="T4385">kai įgyvendinami<text:s/></text:span>RPPl projektai, – ir RPT.<text:s/></text:p>
      <text:p text:style-name="P4386"/>
      <text:h text:style-name="P4387" text:outline-level="2"><text:span text:style-name="T4388">KETVIRTASIS</text:span><text:span text:style-name="T4389"><text:s/>SKIRSNIS</text:span></text:h>
      <text:p text:style-name="P4390"><text:span text:style-name="T4391">PROJEKTO TINKAMUMO FINANSUOTI VERTINIMAS</text:span></text:p>
      <text:p text:style-name="P4392"/>
      <text:p text:style-name="P4393"><text:span text:style-name="T4394">68</text:span><text:span text:style-name="T4395">.</text:span><text:span text:style-name="T4396"><text:tab/>Projekto tinkamumo finansuoti vertinimo metu administruojančioji institucija:<text:s/></text:span></text:p>
      <text:p text:style-name="P4397"><text:span text:style-name="T4398">68.1</text:span><text:span text:style-name="T4399">.</text:span><text:span text:style-name="T4400"><text:tab/>įvertina projekto atitiktį projektų bendriesiems atrankos kriterijams (įskaitant projekto atitiktį projektų finansavimo sąlygų apraše, o<text:s/></text:span><text:span text:style-name="T4401">kai įgyvendinami<text:s/></text:span><text:span text:style-name="T4402">RPPl projektai, – RPPl ir Gairėse nustatytiems reikalavimams) ir specialiesiems atrankos kriterijams, jei tokie kriterijai buvo nustatyti projektų finansavimo sąlygų apraše, o<text:s/></text:span><text:span text:style-name="T4403">kai įgyvendinami<text:s/></text:span><text:span text:style-name="T4404">RPPl projektai, – RPPl;<text:s/></text:span></text:p>
      <text:p text:style-name="P4405"><text:span text:style-name="T4406">68.2</text:span><text:span text:style-name="T4407">.</text:span><text:span text:style-name="T4408"><text:tab/>nustato didžiausią projekto tinkamų finansuoti išlaidų sumą, didžiausią tinkamų deklaruoti EK išlaidų sumą (projektų, finansuojamų EGADP lėšomis, nustatoma didžiausia deklaruotiniems EK rodikliams pasiekti reikalinga išlaidų suma) ir didžiausią galimą skirti finansavimo lėšų sumą projektui įgyvendinti.<text:s/></text:span></text:p>
      <text:p text:style-name="P4409"><text:span text:style-name="T4410">69</text:span><text:span text:style-name="T4411">.</text:span><text:span text:style-name="T4412"><text:tab/>Jeigu administruojančioji institucija projekto tinkamumo finansuoti vertinimo metu priima sprendimą, kuriame nustatyta didžiausia projekto tinkamų finansuoti išlaidų suma ir didžiausia galima skirti finansavimo lėšų suma projektui įgyvendinti yra mažesnės už PĮP nurodytą bendrą projekto tinkamų finansuoti išlaidų sumą ir prašomą projektui skirti finansavimo lėšų sumą, ir (arba) nustato PĮP vertinimo sąlygas, apie tokį sprendimą admin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galimą skirti finansavimo lėšų sumą projektui įgyvendinti ir (arba) PĮP vertinimo metu nustatytas sąlygas, apskųsdamas jį Taisyklių VIII skyriaus septintajame skirsnyje nustatyta tvarka. Jeigu pareiškėjas nesutinka su administruojančiosios institucijos sprendimu<text:s/><text:span text:style-name="T4413">ir (arba) su administruojančiosios institucijos nustatytomis PĮP vertinimo sąlygomis</text:span>, administruojančioji institucija priima sprendimą atmesti PĮP.<text:s/></text:p>
      <text:p text:style-name="P4414"><text:span text:style-name="T4415">70</text:span><text:span text:style-name="T4416">.</text:span><text:span text:style-name="T4417"><text:tab/>Jeigu projektas neatitinka bent vieno pažangos priemonės apraše, o<text:s/></text:span><text:span text:style-name="T4418">kai įgyvendinami<text:s/></text:span><text:span text:style-name="T4419">RPPl projektai, – RPPl ar Gairėse nustatyto reikalavimo, projektų bendrojo ir (arba) specialiojo atrankos kriterijų, administruojančioji institucija priima sprendimą atmesti PĮP.<text:s/></text:span></text:p>
      <text:p text:style-name="P4420"><text:span text:style-name="T4421">71</text:span><text:span text:style-name="T4422">.</text:span><text:span text:style-name="T4423"><text:tab/>Projekto tinkamų finansuoti išlaidų dalis, kuri nepadengiama projektui skiriamomis finansavimo lėšomis, turi būti finansuojama iš nuosavo įnašo lėšų. </text:span></text:p>
      <text:p text:style-name="P4424"><text:span text:style-name="T4425">72</text:span><text:span text:style-name="T4426">.</text:span><text:span text:style-name="T4427"><text:tab/></text:span><text:span text:style-name="T4428">PĮP vertinimo metu administruojančioji institucija atlikto (-ų) pirkimo (-ų) tinkamumo nevertina.<text:s/></text:span></text:p>
      <text:p text:style-name="P4429"><text:span text:style-name="T4430">73</text:span><text:span text:style-name="T4431">.</text:span><text:span text:style-name="T4432"><text:tab/>Jei projektų finansavimo sąlygų apraše, o<text:s/></text:span><text:span text:style-name="T4433">kai įgyvendinami<text:s/></text:span><text:span text:style-name="T4434">RPPl projektai, – RPPl nustatomi išlaidų tipų dydžio apribojimai nuo projekto tinkamų finansuoti išlaidų sumos (išskyrus fiksuotąją normą ir Taisyklių 299 punkte nustatytus išlaidų apribojimus), jie taikomi tik PĮP vertinimo metu, jei projektų finansavimo sąlygų apraše, o<text:s/></text:span><text:span text:style-name="T4435">kai įgyvendinami<text:s/></text:span><text:span text:style-name="T4436">RPPl projektai, – RPPl nenustatyta kitaip.</text:span></text:p>
      <text:p text:style-name="P4437"/>
      <text:h text:style-name="P4438" text:outline-level="2"><text:span text:style-name="T4439">PENKTASIS</text:span><text:span text:style-name="T4440"><text:s/>SKIRSNIS</text:span></text:h>
      <text:h text:style-name="P4441" text:outline-level="3"><text:span text:style-name="T4442">PROJEKTO NAUDOS IR KOKYBĖS VERTINIMAS</text:span></text:h>
      <text:p text:style-name="P4443"/>
      <text:p text:style-name="P4444"><text:span text:style-name="T4445">74</text:span><text:span text:style-name="T4446">.</text:span><text:span text:style-name="T4447"><text:tab/></text:span>Kai projektai atrenkami konkurso būdu, atliekant projektų naudos ir kokybės vertinimą projektai vertinami pagal projektų finansavimo sąlygų apraše, o<text:s/><text:span text:style-name="T4448">kai įgyvendinami<text:s/></text:span>RPPl projektai, – RPPl nurodytus projektų prioritetinius atrankos kriterijus, o kai vykdoma bendruomenės inicijuota vietos plėtra, – pagal miesto vietos veiklos grupės kvietime nustatytus projektų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4449">kai įgyvendinami<text:s/></text:span>RPPl projektai, RPT turi nurodyti RPPl<text:span text:style-name="T4450">.<text:s/></text:span>Projektai, kurie naudos ir kokybės vertinimo etape nesurenka nustatytos minimalios balų sumos, nėra tinkami finansuoti ir PĮP atmetami.<text:s/></text:p>
      <text:p text:style-name="P4451"><text:span text:style-name="T4452">75</text:span><text:span text:style-name="T4453">.</text:span><text:span text:style-name="T4454"><text:tab/></text:span>Projekto naudos ir kokybės vertinimui atlikti skiriami 2 vertintojai, išskyrus atvejus, kai projekto naudos ir kokybės vertinimą atlieka Taisyklių 58 punkte nurodytų specialistų, turinčių<text:s/><text:span text:style-name="T4455">specialiųjų<text:s/></text:span>žinių, ekspertinė grupė (toliau – ekspertinė grupė) arba projekto naudos ir kokybės vertinimas atliekamas pagal kiekybinius duomenis (pavyzdžiui, kai vertinamas pareiškėjų pajamų mažėjimas ir kt.).<text:s/></text:p>
      <text:p text:style-name="P4456"><text:span text:style-name="T4457">76</text:span><text:span text:style-name="T4458">.</text:span><text:span text:style-name="T4459"><text:tab/></text:span>Kai projekto naudos ir kokybės vertinimą atlieka ekspertinė grupė, šios grupės<text:s/><text:span text:style-name="T4460">funkcijos, sprendimų priėmimo, nešališkumo ir konfidencialumo užtikrinimo tvarka turi būti nustatytos ekspertinės grupės darbo reglamente, kurį administruojančioji institucija skelbia savo interneto svetainėje.<text:s/></text:span></text:p>
      <text:p text:style-name="P4461"><text:span text:style-name="T4462">77</text:span><text:span text:style-name="T4463">.</text:span><text:span text:style-name="T4464"><text:tab/>Vertintojams atlikus visų projektų, pateiktų pagal kvietimą, naudos ir kokybės vertinimą, administruojančioji institucija organizuoja vertinimo komisijos (jeigu tokios komisijos sudarymas buvo numatytas projektų finansavimo sąlygų apraše arba, kai įgyvendinami RPPl projektai, – RPPl) susitikimą (-us), kuriame (-iuose) aptariami kiekvieno vertintojo tam tikram projektui skirti balai ir jų suteikimo argumentai. Vertintojai turi teisę patikslinti individualaus PĮP vertinimo metu projektui skirtus balus. Jeigu skirtingų vertintojų projektų naudos ir kokybės vertinimo rezultatai skiriasi daugiau kaip 10 balų, administruojančioji institucija paskiria papildomą vertintoją (ar vertintojų grupę). Administruojančioji institucija pagal projekto naudos ir kokybės vertinimo patikros lapo (-ų) duomenis apskaičiuoja bendrą projektui suteikiamą balą, kuris yra 2 didžiausius balus suteikusių vertintojų balų vidurkis. Šiame punkte nurodytas balų vidurkis neskaičiuojamas, jei projekto naudos ir kokybės vertinimą atlieka ekspertinė grupė. Ekspertinės grupės vertinimas, įrašytas ekspertinės grupės posėdžio protokole, pasirašytame administruojančiosios institucijos paskirto ekspertinės grupės vadovo, laikomas bendru balu. Administruojančioji institucija sudeda projekto bendrą balą su papildomu prioritetiniu balu, jeigu papildomi prioritetiniai balai nustatyti projektų finansavimo sąlygų apraše, o<text:s/></text:span><text:span text:style-name="T4465">kai įgyvendinami<text:s/></text:span><text:span text:style-name="T4466">RPPl projektai, – RPPl, ir apskaičiuoja projektui suteikiamą galutinį balą.<text:s/></text:span></text:p>
      <text:p text:style-name="P4467"><text:span text:style-name="T4468">78</text:span><text:span text:style-name="T4469">.</text:span><text:span text:style-name="T4470"><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didžiausią tinkamų deklaruoti EK išlaidų sumą<text:s/><text:span text:style-name="T4471">(projektų, finansuojamų<text:s/></text:span>EGADP lėšomis, – didžiausią deklaruotiniems EK rodikliams pasiekti reikalingų išlaidų sumą) ir didžiausią galimą skirti finansavimo lėšų sumą projektui įgyvendinti.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69 punkte nustatyta tvarka suderina su juo patikslintą didžiausią projekto tinkamų finansuoti išlaidų sumą ir didžiausią galimą skirti finansavimo lėšų sumą projektui įgyvendinti.<text:s/></text:p>
      <text:p text:style-name="P4472"><text:span text:style-name="T4473">79</text:span><text:span text:style-name="T4474">.</text:span><text:span text:style-name="T4475"><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arba, kai vykdoma bendruomenės inicijuota vietos plėtra, – naudos ir kokybės vertinimą atlikusi miesto vietos veiklos grupė,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476"/>
      <text:h text:style-name="P4477" text:outline-level="2"><text:span text:style-name="T4478">ŠEŠTASIS</text:span><text:span text:style-name="T4479"><text:s/>SKIRSNIS</text:span></text:h>
      <text:h text:style-name="P4480" text:outline-level="2"><text:span text:style-name="T4481">SPRENDIMAS DĖL PROJEKTO FINANSAVIMO</text:span></text:h>
      <text:p text:style-name="P4482"/>
      <text:p text:style-name="P4483"><text:span text:style-name="T4484">80</text:span><text:span text:style-name="T4485">.</text:span><text:span text:style-name="T4486"><text:tab/></text:span>Administruojančioji institucija, atlikusi planavimo būdu ar tęstinės projektų atrankos būdu gautų PĮP vertinimą, ne vėliau kaip per 3 darbo dienas nuo PĮP vertinimo<text:s/><text:span text:style-name="T4487">patikros lapo patvirtinimo dienos</text:span><text:s/>pagal darbo grupės formą parengia PĮP vertinimo ataskaitą ir ją pateikia ministerijai, o<text:s/><text:span text:style-name="T4488">kai įgyvendinami</text:span><text:s/>RPPl projektai, parengia PĮP vertinimo ataskaitą.</text:p>
      <text:p text:style-name="P4489"><text:span text:style-name="T4490">81</text:span><text:span text:style-name="T4491">.</text:span><text:span text:style-name="T4492"><text:tab/></text:span>Kai vertinami projektų konkurso būdu gauti PĮP, administruojančioji institucija, baigusi visų pagal vieną kvietimą pateiktų PĮP vertinimą, ne vėliau kaip per 3 darbo dienas nuo paskutinio PĮP vertinimo<text:s/><text:span text:style-name="T4493">patikros lapo patvirtinimo dienos</text:span><text:s/>pagal darbo grupės formą parengia PĮP vertinimo ataskaitą ir ją pateikia ministerijai, o<text:s/><text:span text:style-name="T4494">kai įgyvendinami</text:span><text:s/>RPPl projektai, parengia PĮP vertinimo ataskaitą. Jeigu visų pagal vieną kvietimą pateiktų PĮP prašoma bendra lėšų suma neviršija šiam kvietimui skirtos finansavimo lėšų sumos ir pagal atskirus regionus prašoma lėšų suma neviršija kiekvienam regionui skirtos šio kvietimo finansavimo lėšų sumos, administruojančioji institucija PĮP vertinimo ataskaitą gali rengti ir teikti dalimis, laikydamasi Taisyklių 5 punkte išdėstytų principų.<text:s/></text:p>
      <text:p text:style-name="P4495"><text:span text:style-name="T4496">82</text:span><text:span text:style-name="T4497">.</text:span><text:span text:style-name="T4498"><text:tab/></text:span>Administruojančioji institucija, pateikusi PĮP vertinimo ataskaitą ministerijai, o<text:s/><text:span text:style-name="T4499">kai įgyvendinami<text:s/></text:span>RPPl projektai, parengusi PĮP vertinimo ataskaitą, ne vėliau kaip per 3 darbo dienas nuo PĮP vertinimo ataskaitos pateikimo dienos, o kai įgyvendinami RPPl projektai, – nuo PĮP vertinimo ataskaitos parengimo dienos informuoja pareiškėją apie PĮP vertinimo pabaigą.<text:s/></text:p>
      <text:p text:style-name="P4500"><text:span text:style-name="T4501">83</text:span><text:span text:style-name="T4502">.</text:span><text:span text:style-name="T4503"><text:tab/></text:span>Ministerija, nustačiusi, kad jai pateikta PĮP vertinimo ataskaita parengta netinkamai, ne vėliau kaip per 3 darbo dienas nuo PĮP vertinimo ataskaitos gavimo dienos turi apie tai informuoti administruojančiąją instituciją ir nustatyti ne ilgesnį kaip 3 darbo dienų terminą, per kurį administruojančioji institucija turi ją pataisyti.<text:s/></text:p>
      <text:p text:style-name="P4504"><text:span text:style-name="T4505">84</text:span><text:span text:style-name="T4506">.</text:span><text:span text:style-name="T4507"><text:tab/></text:span>Ministerija, o<text:s/><text:span text:style-name="T4508">kai įgyvendinami<text:s/></text:span>RPPl projektai, – RPPl administruojančioji institucija<text:span text:style-name="T4509"><text:s/></text:span>ne vėliau kaip per 5 darbo dienas nuo PĮP vertinimo ataskaitos gavimo dienos, o<text:s/><text:span text:style-name="T4510">kai įgyvendinami<text:s/></text:span>RPPl projektai, – nuo PĮP vertinimo ataskaitos parengimo dienos, vadovaudamosi PĮP vertinimo rezultatais, priima sprendimą dėl projekto finansavimo.<text:s/></text:p>
      <text:p text:style-name="P4511"><text:span text:style-name="T4512">85</text:span><text:span text:style-name="T4513">.</text:span><text:span text:style-name="T4514"><text:tab/></text:span>Kai projektai atrenkami konkurso būdu arba vykdoma tęstinė projektų atranka, ministerija, o<text:s/><text:span text:style-name="T4515">kai įgyvendinami<text:s/></text:span>RPPl projektai, – RPPl administruojančioji institucija, priimdamos sprendimą dėl projekto finansavimo, gali sudaryti rezervinių projektų sąrašą, jei, įvertinusios pagal kvietimą skirtos bendros ir pagal kiekvieną regioną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text:span text:style-name="T4516">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17">kai įgyvendinami<text:s/></text:span>RPPl projektai, – RPT) nusprendžia papildomų lėšų kvietimui neskirti arba skirti jų mažiau, nei reikia į rezervinių projektų sąrašą įrašytiems projektams finansuoti, ji (<text:span text:style-name="T4518">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 projektams, nefinansuojamas nė vienas iš tų projektų.<text:s/></text:p>
      <text:p text:style-name="P4519"><text:span text:style-name="T4520">86</text:span><text:span text:style-name="T4521">.</text:span><text:span text:style-name="T4522"><text:tab/></text:span>Jei yra aplinkybių, darančių įtaką sprendimui dėl projekto finansavimo, prieš priimdama sprendimą dėl projekto, įtraukto į rezervinį projektų sąrašą, finansavimo ministerija turi kreiptis į administruojančiąją instituciją, kad ji patikrintų, o<text:s/><text:span text:style-name="T4523">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24"><text:span text:style-name="T4525">87</text:span><text:span text:style-name="T4526">.</text:span><text:span text:style-name="T4527"><text:tab/></text:span>Ministerija, priėmusi sprendimą dėl projektų finansavimo, ne vėliau kaip per 3 darbo dienas nuo sprendimo priėmimo dienos pateikia jį administruojančiajai institucijai.<text:s/><text:span text:style-name="T4528">Administruojančioji institucija ne vėliau kaip per 3 darbo dienas nuo ministerijos sprendimo dėl projekto finansavimo gavimo dienos apie priimtą sprendimą informuoja sprendime dėl projekto finansavimo nurodytus pareiškėjus. K</text:span><text:span text:style-name="T4529">ai įgyvendinami<text:s/></text:span><text:span text:style-name="T4530">RPPl projektai, administruojančioji institucija ne vėliau kaip per 3 darbo dienas nuo RPPl administruojančiosios institucijos sprendimo dėl projektų finansavimo priėmimo dienos apie priimtą sprendimą informuoja sprendime dėl projekto finansavimo nurodytus pareiškėjus.<text:s/></text:span></text:p>
      <text:p text:style-name="P4531"><text:span text:style-name="T4532">88</text:span><text:span text:style-name="T4533">.</text:span><text:span text:style-name="T4534"><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4535">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536"/>
      <text:p text:style-name="P4537"><text:span text:style-name="T4538">IV</text:span><text:span text:style-name="T4539"><text:s/>SKYRIUS</text:span></text:p>
      <text:p text:style-name="P4540"><text:span text:style-name="T4541">PROJEKTŲ ĮGYVENDINIMAS</text:span></text:p>
      <text:p text:style-name="P4542"/>
      <text:h text:style-name="P4543" text:outline-level="2"><text:span text:style-name="T4544">PIRMASIS</text:span><text:span text:style-name="T4545"><text:s/>SKIRSNIS</text:span></text:h>
      <text:h text:style-name="P4546" text:outline-level="2"><text:span text:style-name="T4547">PROJEKTO SUTARTIES SUDARYMAS</text:span></text:h>
      <text:p text:style-name="P4548"/>
      <text:p text:style-name="P4549"><text:span text:style-name="T4550">89</text:span><text:span text:style-name="T4551">.</text:span><text:span text:style-name="T4552"><text:tab/></text:span><text:span text:style-name="T4553">Su pareiškėju, kurio įgyvendinamam projektui skiriamas finansavimas</text:span><text:span text:style-name="T4554">, administruojančioji<text:s/></text:span><text:span text:style-name="T4555">institucija sudaro projekto sutartį. Projekto sutartis sudaroma su pareiškėju, pateikusiu PĮP, išskyrus Taisyklių 88 punkte nurodytą atvejį. Su pareiškėju sudarius projekto sutartį, pareiškėjas tampa projekto vykdytoju.<text:s/></text:span></text:p>
      <text:p text:style-name="P4556"><text:span text:style-name="T4557">90</text:span><text:span text:style-name="T4558">.</text:span><text:span text:style-name="T4559"><text:tab/></text:span><text:span text:style-name="T4560">Jeigu projektas įgyvendinamas kartu su partneriu (-iais), projekto vykdytojas atstovauja partneriui (-iams) projekto sutarties vykdymo ir projekto įgyvendinimo klausimais,<text:s/></text:span><text:span text:style-name="T4561">atsako už projekto įgyvendinimo sutarties sąlygų įvykdymą. Projekto vykdytojas<text:s/></text:span><text:span text:style-name="T4562">privalo<text:s/></text:span><text:span text:style-name="T4563">užtikrinti, kad partneris (-iai) būtų tinkamai informuotas (-i) apie jo (-jų) pareigas, susijusias su projekto sutarties vykdymu ir projekto įgyvendinimu, taip pat laikytųsi visų su projekto įgyvendinimu susijusių įsipareigojimų, nustatytų projekto sutartyje ir Taisyklėse.<text:s/></text:span></text:p>
      <text:p text:style-name="P4564"><text:span text:style-name="T4565">91</text:span><text:span text:style-name="T4566">.</text:span><text:span text:style-name="T4567"><text:tab/>Projekto vykdytojas privalo įvykdyti visus įsipareigojimus pagal projekto sutartį, įskaitant projekto tęstinumo reikalavimus.</text:span></text:p>
      <text:p text:style-name="P4568"><text:span text:style-name="T4569">92</text:span><text:span text:style-name="T4570">.</text:span><text:span text:style-name="T4571"><text:tab/></text:span><text:span text:style-name="T4572">Projektų, finansuojamų iš 2021–2027 metų ES fondų, sutartys gali būti sudaromos iki 2026 m. gruodžio 31 d.<text:s/></text:span><text:span text:style-name="T4573">Projektų, finansuojamų iš Teisingos pertvarkos fondo (toliau – TPF) lėšų pagal<text:s/></text:span><text:span text:style-name="T4574">Reglamento (ES) 2021/1056</text:span><text:span text:style-name="T4575"><text:s/>4 straipsnį, sutartys gali būti sudaromos iki 2023 m. gruodžio 31 d.<text:s/></text:span><text:span text:style-name="T4576">Projektų, finansuojamų iš EGADP lėšų, sutartys<text:s/></text:span><text:span text:style-name="T4577">gali būti sudaromos iki 2023 m. gruodžio 31 d.<text:s/></text:span></text:p>
      <text:p text:style-name="P4578"><text:span text:style-name="T4579">93</text:span><text:span text:style-name="T4580">.</text:span><text:span text:style-name="T4581"><text:tab/></text:span><text:span text:style-name="T4582">Projekto sutartis rengiama pagal Taisyklių 3 priede pateiktą formą, pritaikant ją tam tikram projektui pagal atitinkamos plėtros programos pažangos priemonės apraše, o<text:s/></text:span><text:span text:style-name="T4583">kai įgyvendinami<text:s/></text:span><text:span text:style-name="T4584">RPPl projektai, – RPPl ir Gairėse, Taisyklėse<text:s/></text:span><text:span text:style-name="T4585">ir juose nurodytuose ES ir Lietuvos Respublikos teisės aktuose</text:span><text:span text:style-name="T4586"><text:s/></text:span><text:span text:style-name="T4587">nustatytus<text:s/></text:span><text:span text:style-name="T4588">reikalavimus.<text:s/></text:span></text:p>
      <text:p text:style-name="P4589"><text:span text:style-name="T4590">94</text:span><text:span text:style-name="T4591">.</text:span><text:span text:style-name="T4592"><text:tab/></text:span><text:span text:style-name="T4593">Gavusi ministerijos sprendimą, o<text:s/></text:span><text:span text:style-name="T4594">kai įgyvendinami<text:s/></text:span><text:span text:style-name="T4595">RPPl projektai, RPPl administruojančiajai institucijai priėmus sprendimą dėl projekto finansavimo, administruojančioji institucija, prieš sudarydama projekto sutartį su pareiškėju, turi įsitikinti, ar pareiškėjas iki projekto sutarties sudarymo įvykdė PĮP vertinimo metu nustatytas sąlygas, jeigu tokios sąlygos buvo nustatytos. Administruojančioji institucija turi teisę kreiptis į pareiškėją papildomos informacijos dėl sąlygų įvykdymo. Pareiškėjas per administruojančiosios institucijos nustatytą terminą turi pateikti jai prašomą informaciją ir, jei reikia, papildomus paaiškinimus ir (ar) dokumentus dėl sąlygų įvykdymo.</text:span></text:p>
      <text:p text:style-name="P4596"><text:span text:style-name="T4597">95</text:span><text:span text:style-name="T4598">.</text:span><text:span text:style-name="T4599"><text:tab/>Administruojančioji institucija, įsitikinusi, kad<text:s/></text:span><text:span text:style-name="T4600">pareiškėjas iki projekto sutarties sudarymo įvykdė PĮP vertinimo metu nustatytas sąlygas arba, jei PĮP vertinimo metu nebuvo nustatyta jokių sąlygų, kurias pareiškėjas turėjo įvykdyti iki projekto sutarties sudarymo, ne vėliau kaip per 10 darbo dienų nuo ministerijos sprendimo dėl projekto finansavimo gavimo dienos, o<text:s/></text:span><text:span text:style-name="T4601">kai įgyvendinami<text:s/></text:span><text:span text:style-name="T4602">RPPl projektai, – ne vėliau kaip per 10 darbo dienų nuo RPPl administruojančiosios institucijos sprendimo dėl projekto finansavimo priėmimo dienos parengia projekto sutarties projektą ir pateikia jį pareiškėjui, kad būtų nurodyta projekto sutartyje trūkstama informacija. Pareiškėjas, gavęs projekto sutarties projektą, per administruojančiosios institucijos nustatytą ne trumpesnį nei 5 darbo dienų terminą, kuris projekto vykdytojo prašymu gali būti pratęstas 2 darbo dienomis, turi jį papildyti trūkstama informacija ir projekto sutarties projektą pateikti administruojančiajai institucijai.<text:s/></text:span></text:p>
      <text:p text:style-name="P4603"><text:span text:style-name="T4604">96</text:span><text:span text:style-name="T4605">.</text:span><text:span text:style-name="T4606"><text:tab/>Gavusi pareiškėjo papildytą projekto sutarties projektą, administruojančioji institucija ne vėliau kaip per 5 darbo dienas<text:s/></text:span><text:span text:style-name="T4607">pasirašo projekto sutartį ir išsiunčia pareiškėjui pasirašyti, nurodydama pasiūlymo pasirašyti projekto sutartį 5 darbo dienų galiojimo terminą.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4608"><text:span text:style-name="T4609">97</text:span><text:span text:style-name="T4610">.</text:span><text:span text:style-name="T4611"><text:tab/></text:span><text:span text:style-name="T4612">Pareiškėjas turi teisę kreiptis į administruojančiąją instituciją su prašymu pratęsti projekto sutarties pasirašymo terminą. Administruojančioji institucija, gavusi pareiškėjo prašymą pratęsti projekto sutarties pasirašymo terminą, įvertina jame išdėstytas aplinkybes ir apie priimtą sprendimą ne vėliau kaip per 3 darbo dienas nuo prašymo gavimo dienos informuoja pareiškėją. Projekto sutarties pasirašymo terminas</text:span><text:span text:style-name="T4613"><text:s/>gali būti pratęstas ne ilgesniam kaip 5 darbo dienų laikotarpiui.<text:s/></text:span></text:p>
      <text:p text:style-name="P4614"><text:span text:style-name="T4615">98</text:span><text:span text:style-name="T4616">.</text:span><text:span text:style-name="T4617"><text:tab/></text:span><text:span text:style-name="T4618">Pareiškėjas, gavęs administruojančiosios institucijos pasirašytą projekto sutartį, ją pasirašo kvalifikuotu elektroniniu parašu ir pasirašytą projekto sutartį pateikia administruojančiajai institucijai. Administruojančioji institucija ne vėliau kaip per 5 darbo dienas nuo projekto sutarties pasirašymo dienos informaciją apie pasirašytą projekto sutartį bei<text:s/></text:span><text:span text:style-name="T4619">Taisyklių 339 punkte nurodytą informaciją</text:span><text:span text:style-name="T4620"><text:s/>paskelbia<text:s/></text:span><text:span text:style-name="T4621">svetainėje<text:s/></text:span><text:span text:style-name="T4622">esinvesticijos.lt</text:span><text:span text:style-name="T4623">.</text:span><text:span text:style-name="T4624"><text:s/></text:span></text:p>
      <text:p text:style-name="P4625"><text:span text:style-name="T4626">99</text:span><text:span text:style-name="T4627">.</text:span><text:span text:style-name="T4628"><text:tab/></text:span><text:span text:style-name="T4629">Projekto sutartis nesudaroma, jeigu:</text:span></text:p>
      <text:p text:style-name="P4630">99.1.<text:tab/><text:span text:style-name="T4631">pareiškėjas per administruojančiosios institucijos nustatytą terminą nepateikia jai prašomos informacijos ir (arba) dokumentų dėl PĮP vertinimo metu nustatytų sąlygų įvykdymo iki projekto sutarties sudarymo;</text:span></text:p>
      <text:p text:style-name="P4632">99.2.<text:tab/><text:span text:style-name="T4633">pareiškėjas iki projekto sutarties sudarymo dienos neįvykdo PĮP vertinimo metu nustatytų sąlygų;</text:span></text:p>
      <text:p text:style-name="P4634">99.3.<text:tab/><text:span text:style-name="T4635">pareiškėjas atsisako pasirašyti projekto sutartį;</text:span></text:p>
      <text:p text:style-name="P4636">99.4.<text:tab/><text:span text:style-name="T4637">pareiškėjas per administruojančiosios institucijos nustatytą terminą nepasirašo projekt</text:span><text:span text:style-name="T4638">o sutarties.</text:span></text:p>
      <text:p text:style-name="P4639"><text:span text:style-name="T4640">100</text:span><text:span text:style-name="T4641">.</text:span><text:span text:style-name="T4642"><text:tab/></text:span>Apie priimtą sprendimą nesudaryti projekto sutarties administruojančioji institucija ne vėliau kaip per 3 darbo dienas nuo sprendimo priėmimo dienos turi informuoti pareiškėją ir ministeriją, kai vykdoma bendruomenės inicijuota vietos plėtra, – ir miesto vietos veiklos grupę, o kai įgyvendinami RPPl projektai, – ir RPT.</text:p>
      <text:p text:style-name="P4643"/>
      <text:h text:style-name="P4644" text:outline-level="2"><text:span text:style-name="T4645">ANTRASIS</text:span><text:span text:style-name="T4646"><text:s/>SKIRSNIS</text:span></text:h>
      <text:h text:style-name="P4647" text:outline-level="2"><text:span text:style-name="T4648">PROJEKTO SUTARTIES KEITIMAS IR NUTRAUKIMAS</text:span></text:h>
      <text:p text:style-name="P4649"/>
      <text:p text:style-name="P4650"><text:span text:style-name="T4651">101</text:span><text:span text:style-name="T4652">.</text:span><text:span text:style-name="T4653"><text:tab/></text:span>Projekto vykdytojas privalo informuoti administruojančiąją instituciją apie įvykusius arba numatomus projekto planuoto įgyvendinimo nukrypimus, dėl kurių keičiasi projekto apimtis, projekto veiklos, pratęsiamas projekto įgyvendinimo laikotarpis ar kitaip keičiasi projektas ar projekto sutartyje nustatyti projekto vykdytojo įsipareigojimai.<text:s/></text:p>
      <text:p text:style-name="P4654"><text:span text:style-name="T4655">102</text:span><text:span text:style-name="T4656">.</text:span><text:span text:style-name="T4657"><text:tab/>Administruojančioji institucija, gavusi iš projekto vykdytojo ar kitų šaltinių informaciją apie įvykusius arba numatomus projekto planuoto įgyvendinimo nukrypimus, turi įvertinti, ar nurodyti nukrypimai nuo planuoto projekto įgyvendinimo yra galimi, ar dėl šių nukrypimų turi būti keičiama projekto sutartis. Jeigu nurodyti projekto planuoto įgyvendinimo nukrypimai negalimi, administruojančioji institucija apie tai turi informuoti projekto vykdytoją, įpareigodama imtis priemonių nukrypimams ištaisyti. Jeigu nurodyti projekto planuoto įgyvendinimo nukrypimai yra galimi ir dėl jų reikia keisti projekto sutartį, projekto vykdytojo arba administruojančiosios institucijos iniciatyva keičiama projekto sutartis.<text:s/></text:span></text:p>
      <text:p text:style-name="P4658"><text:span text:style-name="T4659">103</text:span><text:span text:style-name="T4660">.</text:span><text:span text:style-name="T4661"><text:tab/>Jeigu projekto sutartis keičiama administruojančiosios institucijos iniciatyva, projekto vykdytojas ne vėliau kaip per 10 darbo dienų nuo projekto sutarties keitimo projekto (toliau – sutarties keitimo projektas) gavimo dienos turi informuoti administruojančiąją instituciją apie pritarimą, dalinį pritarimą arba nepritarimą pateiktam sutarties keitimo projektui.<text:s/></text:span><text:span text:style-name="T4662">Jeigu projekto vykdytojas per nustatytą terminą nepritaria administruojančiosios institucijos pateiktam sutarties keitimo projektui, laikoma, kad jis nesutiko su pasiūlytu sutarties keitimu.<text:s/></text:span></text:p>
      <text:p text:style-name="P4663"><text:span text:style-name="T4664">104</text:span><text:span text:style-name="T4665">.</text:span><text:span text:style-name="T4666"><text:tab/>Jeigu projekto sutartis keičiama projekto vykdytojo iniciatyva, administruojančioji institucija ne vėliau kaip per 10 darbo dienų nuo sutarties keitimo projekto iš projekto vykdytojo gavimo dienos turi priimti sprendimą dėl sutarties keitimo, t. y. pritarti, iš dalies pritarti arba nepritarti sutarties keitimui.<text:s/></text:span><text:span text:style-name="T4667">Apie priimtą sprendimą administruojančioji institucija ne vėliau kaip per 3 darbo dienas turi informuoti projekto vykdytoją.<text:s/></text:span></text:p>
      <text:p text:style-name="P4668"><text:span text:style-name="T4669">105</text:span><text:span text:style-name="T4670">.</text:span><text:span text:style-name="T4671"><text:tab/>Jeigu administruojančiajai institucijai priimant sprendimą dėl sutarties keitimo reikia kreiptis į kitas institucijas, terminas, per kurį administruojančioji institucija turi priimti sprendimą dėl projekto sutarties keitimo, gali būti pratęstas, apie tai informuojant projekto vykdytoją.<text:s/></text:span></text:p>
      <text:p text:style-name="P4672"><text:span text:style-name="T4673">106</text:span><text:span text:style-name="T4674">.</text:span><text:span text:style-name="T4675"><text:tab/></text:span><text:span text:style-name="T4676">Administruojančioji institucija, priimdama sprendimą dėl sutarties keitimo, atsižvelgia į šias aplinkybes:<text:s/></text:span></text:p>
      <text:p text:style-name="P4677"><text:span text:style-name="T4678">106.1</text:span><text:span text:style-name="T4679">.</text:span><text:span text:style-name="T4680"><text:tab/>nukrypimų įtaką projektui skirtų bendrų ir pagal regionus finansavimo lėšų sumai, projekto tinkamumui finansuoti ir projekto atitikčiai Taisyklių 48 punkte nustatytiems projekto atrankos kriterijams;</text:span></text:p>
      <text:p text:style-name="P4681">106.2.<text:tab/><text:span text:style-name="T4682">ar pakeitus projekto sutartį bus pasiektas projekto tikslas;</text:span></text:p>
      <text:p text:style-name="P4683"><text:span text:style-name="T4684">106.3</text:span><text:span text:style-name="T4685">.</text:span><text:span text:style-name="T4686"><text:tab/>ar pakeitus projekto sutartį bus pasiektos pažangos priemonės, finansuojamos iš EGADP lėšų, tarpinės ir siektinos reikšmių stebėsenos rodikliai pagal nustatytą siektinų reikšmių tvarkaraštį numatyta apimtimi;</text:span></text:p>
      <text:p text:style-name="P4687"><text:span text:style-name="T4688">106.4</text:span><text:span text:style-name="T4689">.</text:span><text:span text:style-name="T4690"><text:tab/></text:span><text:span text:style-name="T4691">ar pakeitus projekto sutartį bus pasiektos pažangos priemonės, finansuojamos iš 2021–2027 metų ES fondų, stebėsenos rodiklių tarpinės (2024 metų) ir siektinos (2029 metų) reikšmės;</text:span></text:p>
      <text:p text:style-name="P4692"><text:span text:style-name="T4693">106.5</text:span><text:span text:style-name="T4694">.</text:span><text:span text:style-name="T4695"><text:tab/>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4696"><text:span text:style-name="T4697">106.6</text:span><text:span text:style-name="T4698">.</text:span><text:span text:style-name="T4699"><text:tab/></text:span><text:span text:style-name="T4700">ar<text:s/></text:span><text:span text:style-name="T4701">įvykdžius projekto veiklas galutinėje veiklos ataskaitoje arba ataskaitoje po projekto finansavimo pabaigos nurodyta, kad projekto sutartyje nustatyta stebėsenos rodiklio reikšmė nepasiekta (tokiais atvejais projekto sutartis nekeičiama).<text:s/></text:span></text:p>
      <text:p text:style-name="P4702"><text:span text:style-name="T4703">107</text:span><text:span text:style-name="T4704">.</text:span><text:span text:style-name="T4705"><text:tab/></text:span><text:span text:style-name="T4706"><text:tab/>Jei projekto veiklos finansuojamos skirtingų fondų lėšomis arba įgyvendinamos skirtinguose regionuose, lėšos tarp projekto veiklų negali būti perskirstomos.</text:span></text:p>
      <text:p text:style-name="P4707"><text:span text:style-name="T4708">108</text:span><text:span text:style-name="T4709">.</text:span><text:span text:style-name="T4710"><text:tab/></text:span><text:span text:style-name="T4711">Administruojančioji institucija, nustačiusi, kad projektui turi būti skirta mažiau projekto finansavimo lėšų, nei numatyta projekto sutartyje, gali tai įtraukti į sutarties keitimo projektą arba vienašaliu sprendimu pakeisti projekto sutartį.<text:s/></text:span></text:p>
      <text:p text:style-name="P4712"><text:span text:style-name="T4713">109</text:span><text:span text:style-name="T4714">.</text:span><text:span text:style-name="T4715"><text:tab/>Jei administruojančioji institucija nustato, kad yra nukrypimų nuo planuoto projekto įgyvendinimo, dėl kurių didėja bendra projekto vertė ir projekto vykdytojas turi prisidėti didesniu nuosavu įnašu, nei numatyta projekto sutartyje, administruojančioji institucija gali tai įtraukti į sutarties keitimo projektą.<text:s/></text:span></text:p>
      <text:p text:style-name="P4716"><text:span text:style-name="T4717">110</text:span><text:span text:style-name="T4718">.</text:span><text:span text:style-name="T4719"><text:tab/>Projekto sutarties šalys viena kitai turi pateikti visą<text:s/></text:span><text:span text:style-name="T4720">projekto sutarčiai pakeisti reikalingą informaciją ir (arba) dokumentus. Jeigu projekto vykdytojas per administruojančiosios institucijos nustatytą ne trumpesnį kaip 5 darbo dienų terminą nepateikia prašomos informacijos ir (arba) dokumentų, administruojančioji institucija sutarties keitimo projektą išnagrinėja vadovaudamasi turima informacija ir dokumentais.<text:s/></text:span></text:p>
      <text:p text:style-name="P4721"><text:span text:style-name="T4722">111</text:span><text:span text:style-name="T4723">.</text:span><text:span text:style-name="T4724"><text:tab/>Jei projekto vykdytojas neįvykdo<text:s/></text:span>PĮP vertinimo metu nustatytos (-ų)<text:s/><text:span text:style-name="T4725">sąlygos (-ų) iki projekto sutartyje nustatyto termino, administruojančioji institucija, atsižvelgdama į sąlygos (-ų) įtaką projekto įgyvendinimui, turi teisę inicijuoti projekto sutarties keitimą arba projekto sutarties nutraukimą ir apie tai informuoti projekto vykdytoją.<text:s/></text:span><text:s/></text:p>
      <text:p text:style-name="P4726"><text:span text:style-name="T4727">112</text:span><text:span text:style-name="T4728">.</text:span><text:span text:style-name="T4729"><text:tab/>Jeigu projekto sutartyje keičiama projekto vykdytojo, partnerio kontaktinė informacija (t. y. telefono numeris, elektroninio pašto adresas), su kontaktiniu asmeniu susijusi informacija, administruojančiosios institucijos pavadinimas, adresas, telefono numeris, elektroninio pašto adresas arba taisomos techninės klaidos, projekto šalims užtenka apie tai informuoti vienai kitą. <text:s/></text:span></text:p>
      <text:p text:style-name="P4730"><text:span text:style-name="T4731">113</text:span><text:span text:style-name="T4732">.</text:span><text:span text:style-name="T4733"><text:tab/></text:span><text:span text:style-name="T4734">Projekto sutarties pakeitimo nuostatos taikomos iki projekto sutarties pakeitimo atsiradusiems šalių santykiams, jei projekto sutarties keitimo nuostatos nenustato kitaip.<text:s/></text:span></text:p>
      <text:p text:style-name="P4735"><text:span text:style-name="T4736">114</text:span><text:span text:style-name="T4737">.</text:span><text:span text:style-name="T4738"><text:tab/></text:span><text:span text:style-name="T4739">Administruojančioji institucija turi teisę vienašaliu sprendimu pakeisti projekto sutartį, kai:</text:span></text:p>
      <text:p text:style-name="P4740"><text:span text:style-name="T4741">114.1</text:span><text:span text:style-name="T4742">.</text:span><text:span text:style-name="T4743"><text:tab/>mažėja projekto tinkamų finansuoti išlaidų suma ir (arba) didžiausia galima skirti finansavimo lėšų suma projektui įgyvendinti Taisyklių 108, 136, 225, 315 ir 316 punktuose nurodytais atvejais ir dėl to reikia sumažinti projekto sutartyje nurodytą projektui skirtų finansavimo lėšų sumą;</text:span></text:p>
      <text:p text:style-name="P4744"><text:span text:style-name="T4745">114.2</text:span><text:span text:style-name="T4746">.</text:span><text:span text:style-name="T4747"><text:tab/>keičiasi Lietuvos Respublikos ir (ar) ES teisės aktai, dėl kurių reikia keisti projekto sutartį (įskaitant projektų finansavimo sąlygų aprašą, o<text:s/></text:span><text:span text:style-name="T4748">kai įgyvendinami<text:s/></text:span><text:span text:style-name="T4749">RPPl projektai, – RPPl ir (ar) Gaires, kai keitimai atliekami Taisyklių 40 punkte nustatytais atvejais ir kai keičiant projektų finansavimo sąlygų aprašą, o<text:s/></text:span><text:span text:style-name="T4750">kai įgyvendinami<text:s/></text:span><text:span text:style-name="T4751">RPPl projektai, – RPPl ir (ar) Gairese nurodoma, kad pakeitimai taikomi įgyvendinamiems projektams).</text:span></text:p>
      <text:p text:style-name="P4752"><text:span text:style-name="T4753">115</text:span><text:span text:style-name="T4754">.</text:span><text:span text:style-name="T4755"><text:tab/></text:span><text:span text:style-name="T4756">Administruojančioji institucija vienašaliu sprendimu keisdama projekto sutartį prireikus gali inicijuoti išmokėtų projektui skirtų finansavimo lėšų ar jų dalies grąžinimą. Administruojančioji institucija, vienašaliu sprendimu pakeitusi projekto sutartį, apie tai turi informuoti projekto vykdytoją, Taisyklių 114.1 papunktyje nustatytais atvejais – ir ministeriją,<text:s/></text:span>o kai įgyvendinami RPPl projektai, – ir RPT.</text:p>
      <text:p text:style-name="P4757"><text:span text:style-name="T4758">116</text:span><text:span text:style-name="T4759">.</text:span><text:span text:style-name="T4760"><text:tab/></text:span><text:span text:style-name="T4761">Projekto sutartis:<text:s/></text:span></text:p>
      <text:p text:style-name="P4762"><text:span text:style-name="T4763">116.1</text:span><text:span text:style-name="T4764">.</text:span><text:span text:style-name="T4765"><text:tab/>gali būti nutraukiama, administruojančiajai institucijai priėmus sprendimą dėl pažeidimo, projekto vykdytojui nevykdant projekto sutarties sąlygų administruojančiajai institucijai vienašaliu sprendimu pakeitus projekto sutartį;</text:span></text:p>
      <text:p text:style-name="P4766"><text:span text:style-name="T4767">116.2</text:span><text:span text:style-name="T4768">.</text:span><text:span text:style-name="T4769"><text:tab/></text:span><text:span text:style-name="T4770">gali būti nutraukiama kitais atvejais, kai projekto vykdytojas nevykdo projekto sutarties sąlygų;</text:span></text:p>
      <text:p text:style-name="P4771"><text:span text:style-name="T4772">116.3</text:span><text:span text:style-name="T4773">.</text:span><text:span text:style-name="T4774"><text:tab/>nutraukiama neatliekant pažeidimo tyrimo, jeigu yra įsiteisėjusi teismo nutartis dėl bankroto bylos projekto vykdytojui iškėlimo (išskyrus atvejus, kai projekto vykdytojo teisės ir pareigos perleidžiamos kitam juridiniam asmeniui Taisyklių 88 punkte nustatyta tvarka), jeigu<text:s/></text:span><text:span text:style-name="T4775">iki sutarties nutraukimo nebuvo pradėto pažeidimo tyrimo dėl kitų aplinkybių ir (arba) bankrotas nebuvo tyčinis</text:span><text:span text:style-name="T4776">;</text:span></text:p>
      <text:p text:style-name="P4777"><text:span text:style-name="T4778">116.4</text:span><text:span text:style-name="T4779">.</text:span><text:span text:style-name="T4780"><text:tab/>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4781"><text:span text:style-name="T4782">117</text:span><text:span text:style-name="T4783">.</text:span><text:span text:style-name="T4784"><text:tab/><text:s/>Administruojančioji institucija, pradėjusi projekto sutarties nutraukimo procedūrą, informuoja projekto vykdytoją apie pradėtą projekto sutarties nutraukimo procedūrą ir nustato 10 darbo dienų terminą, per kurį projekto vykdytojas gali pateikti motyvuotus paaiškinimus. Jeigu administruojančioji institucija, išnagrinėjusi pateiktus paaiškinimus, nusprendžia, kad sprendimui dėl projekto sutarties nutraukimo priimti reikia papildomos informacijos,<text:s/></text:span><text:span text:style-name="T4785">ji gali paprašyti projekto vykdytojo per jos nustatytą ne trumpesnį kaip 5 darbo dienų terminą pateikti papildomą informaciją. Jeigu projekto vykdytojas nepateikia motyvuotų paaiškinimų, papildomos informacijos (jeigu ji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gu buvo prašoma), gali nuspręsti nenutraukti projekto sutarties. Nepaaiškėjus naujoms aplinkybėms, administruojančioji institucija priima sprendimą nutraukti projekto sutartį. Sprendimas dėl projekto sutarties nutraukimo (nenutraukimo) gali būti priimtas ne anksčiau kaip po 20 darbo dienų nuo projekto vykdytojo informavimo apie pradėtą projekto sutarties nutraukimo procedūrą dienos. Apie priimtą sprendimą dėl projekto sutarties nutraukimo (nenutraukimo)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span></text:p>
      <text:p text:style-name="P4786"><text:span text:style-name="T4787">118</text:span><text:span text:style-name="T4788">.</text:span><text:span text:style-name="T4789"><text:tab/></text:span><text:span text:style-name="T4790">Projekto vykdytojas turi teisę atsisakyti vykdyti projekto sutartį apie atsisakymo vykdyti sutartį priežastis informuodamas administruojančiąją instituciją. Jeigu projekto vykdytojui buvo išmokėta projektui skirtų finansavimo lėšų, projekto sutartis gali būti nutraukta tik po to, kai išmokėtos projektui skirtos finansavimo lėšos susigrąžinamos iš projekto vykdytojo. Sprendimą nutraukti projekto sutartį administruojančioji institucija priima per 20 darbo dienų (jei grąžinamos išmokėtos projektui skirtos finansavimo lėšos) ir informuoja projekto vykdytoją, kad projekto sutartis nustojo galioti.<text:s/></text:span></text:p>
      <text:p text:style-name="P4791"><text:span text:style-name="T4792">119</text:span><text:span text:style-name="T4793">.</text:span><text:span text:style-name="T4794"><text:tab/></text:span><text:span text:style-name="T4795">Administruojančioji institucija apie nutrauktą projekto sutartį ne vėliau kaip per 3 darbo dienas nuo projekto sutarties nutraukimo dienos turi informuoti ministeriją, kai vykdoma bendruomenės inicijuota vietos plėtra, – ir miesto vietos veiklos grupę,</text:span><text:s/>o kai įgyvendinami RPPl projektai, – ir RPT<text:span text:style-name="T4796">.<text:s/></text:span></text:p>
      <text:p text:style-name="P4797"><text:span text:style-name="T4798">120</text:span><text:span text:style-name="T4799">.</text:span><text:span text:style-name="T4800"><text:tab/></text:span><text:span text:style-name="T4801">Projekto sutartis gali būti keičiama ir nutraukiama nuo projekto sutarties pasirašymo dienos iki visų projekto sutartį pasirašiusių šalių įsipareigojimų pagal projekto sutartį įvykdymo dienos, t. y. projekto įgyvendinimo laikotarpiu, poprojektiniu laikotarpiu.<text:s/></text:span></text:p>
      <text:p text:style-name="P4802"/>
      <text:h text:style-name="P4803" text:outline-level="2"><text:span text:style-name="T4804">TREČIASIS</text:span><text:span text:style-name="T4805"><text:s/>SKIRSNIS</text:span></text:h>
      <text:h text:style-name="P4806" text:outline-level="2"><text:span text:style-name="T4807">PAPILDOMAS ĮGYVENDINAMO PROJEKTO FINANSAVIMAS IR SUTAUPYTŲ LĖŠŲ PANAUDOJIMAS</text:span></text:h>
      <text:p text:style-name="P4808"/>
      <text:p text:style-name="P4809"><text:span text:style-name="T4810">121</text:span><text:span text:style-name="T4811">.</text:span><text:span text:style-name="T4812"><text:tab/></text:span><text:span text:style-name="T4813">Vadovaujantis Taisyklių 5 punkte nurodytais principais, įgyvendinami projektai gali būti papildomai finansuojami, kai:</text:span></text:p>
      <text:p text:style-name="P4814"><text:span text:style-name="T4815">121.1</text:span><text:span text:style-name="T4816">.</text:span><text:span text:style-name="T4817"><text:tab/>planavimo būdu atrinktą projektą numatoma įgyvendinti didesnės apimties: pasiekti daugiau kiekybinių rezultatų ir (ar) įgyvendinti daugiau projekto veiklų, jeigu dėl didesnės apimties projektas duotų daugiau socialinės ir (ar) ekonominės naudos ir (ar) geriau prisidėtų prie Investicijų programos tikslų įgyvendinimo;</text:span></text:p>
      <text:p text:style-name="P4818"><text:span text:style-name="T4819">121.2</text:span><text:span text:style-name="T4820">.</text:span><text:span text:style-name="T4821"><text:tab/>dėl objektyvių priežasčių, kurios atsirado planavimo būdu atrinkto ar bendruomenės inicijuotos vietos plėtros strategiją įgyvendinančio projekto įgyvendinimo metu ir kurių nebuvo įmanoma numatyti PĮP rengimo, vertinimo, sprendimo dėl projekto finansavimo priėmimo metu, padidėja projekto sutartyje numatytoms veikloms<text:s/></text:span><text:span text:style-name="T4822">vykdyti<text:s/></text:span><text:span text:style-name="T4823">nustatytų projekto tinkamų finansuoti išlaidų suma;</text:span></text:p>
      <text:p text:style-name="P4824"><text:span text:style-name="T4825">121.3</text:span><text:span text:style-name="T4826">.</text:span><text:span text:style-name="T4827"><text:tab/>didinama planavimo būdu atrinkto projekto finansuojamoji dalis, kai projekto veiklų tinkamų finansuoti išlaidų suma nesikeičia;</text:span></text:p>
      <text:p text:style-name="P4828"><text:span text:style-name="T4829">121.4</text:span><text:span text:style-name="T4830">.</text:span><text:span text:style-name="T4831"><text:tab/>projekto įgyvendinimo metu atsiranda išlaidų dėl ministerijos ir (arba) administruojančiosios institucijos, o<text:s/></text:span><text:span text:style-name="T4832">kai įgyvendinami<text:s/></text:span><text:span text:style-name="T4833">RPPl projektai, – ir (arba) dėl RPT keliamų papildomų su projekto įgyvendinimu susijusių reikalavimų (pavyzdžiui, kai prašoma pateikti pažymas, turto vertinimo ataskaitą ar kt.), kurie nebuvo keliami PĮP teikimo metu.<text:s/></text:span></text:p>
      <text:p text:style-name="P4834"><text:span text:style-name="T4835">122</text:span><text:span text:style-name="T4836">.</text:span><text:span text:style-name="T4837"><text:tab/></text:span><text:span text:style-name="T4838">Taisyklių 121 punkte nurodytais atvejais papildomas finansavimas projektui gali būti skiriamas, jeigu tenkinamos šios sąlygos:</text:span></text:p>
      <text:p text:style-name="P4839"><text:span text:style-name="T4840">122.1</text:span><text:span text:style-name="T4841">.</text:span><text:span text:style-name="T4842"><text:tab/></text:span><text:span text:style-name="T4843">projekto vykdytojas, vadovaudamasis ES ir Lietuvos Respublikos teisės aktais, ėmėsi priemonių, galinčių sumažinti papildomas išlaidas;</text:span></text:p>
      <text:p text:style-name="P4844"><text:span text:style-name="T4845">122.2</text:span><text:span text:style-name="T4846">.</text:span><text:span text:style-name="T4847"><text:tab/></text:span><text:span text:style-name="T4848">projekto vykdytojui nėra apmokėtos su galutine veiklos ataskaita deklaruojamos išlaidos;</text:span></text:p>
      <text:p text:style-name="P4849"><text:span text:style-name="T4850">122.3</text:span><text:span text:style-name="T4851">.</text:span><text:span text:style-name="T4852"><text:tab/></text:span><text:span text:style-name="T4853">skyrus papildomą finansavimą nebus viršyta didžiausia galima skirti bendra ir pagal regionus finansavimo lėšų suma projektui įgyvendinti;</text:span></text:p>
      <text:p text:style-name="P4854"><text:span text:style-name="T4855">122.4</text:span><text:span text:style-name="T4856">.</text:span><text:span text:style-name="T4857"><text:tab/></text:span><text:span text:style-name="T4858">papildomas finansavimas skiriamas finansuoti toms projekto<text:s/></text:span><text:span text:style-name="T4859">veiklos išlaidoms, kurios nebuvo pripažintos netinkamomis finansuoti nustačius pažeidimą, vadovaujantis Taisyklių IV skyriaus aštuntuoju skirsniu;</text:span></text:p>
      <text:p text:style-name="P4860"><text:span text:style-name="T4861">122.5</text:span><text:span text:style-name="T4862">.</text:span><text:span text:style-name="T4863"><text:tab/></text:span><text:span text:style-name="T4864">papildomas finansavimas skiriamas finansuoti toms projekto veiklos išlaidoms, kurios atitinka projektų finansavimo sąlygų apraše, o<text:s/></text:span><text:span text:style-name="T4865">kai įgyvendinami<text:s/></text:span><text:span text:style-name="T4866">RPPl projektai, – RPPl ir (ar) Gairėse nustatytus reikalavimus;</text:span></text:p>
      <text:p text:style-name="P4867"><text:span text:style-name="T4868">122.6</text:span><text:span text:style-name="T4869">.</text:span><text:span text:style-name="T4870"><text:tab/></text:span><text:span text:style-name="T4871">papildomas finansavimas skiriamas neviršijant plėtros programos pažangos priemonės apraše, o<text:s/></text:span><text:span text:style-name="T4872">kai įgyvendinami<text:s/></text:span><text:span text:style-name="T4873">RPPl projektai, – RPPl atitinkamai pažangos priemonės veiklai (poveiklei) numatyto finansavimo, išskyrus atvejus, kai ministerijai Investicijų programos priede suteikta teisė prisiimant įsipareigojimus pagal sudarytas projektų sutartis viršyti plėtros programos pažangos priemonės apraše pažangos priemonės veiklai (poveiklei) nustatytą finansavimą;</text:span></text:p>
      <text:p text:style-name="P4874"><text:span text:style-name="T4875">122.7</text:span><text:span text:style-name="T4876">.</text:span><text:span text:style-name="T4877"><text:tab/></text:span><text:span text:style-name="T4878">projekto vykdytojas įsipareigoja įgyvendinti papildomas projekto matomumo ir informavimo apie projektą priemones, jeigu skyrus papildomą finansavimą pasikeičia privalomoms projekto matomumo ir informavimo apie projektą priemonėms taikomi reikalavimai, nustatyti Taisyklių VIII skyriaus pirmajame skirsnyje;</text:span></text:p>
      <text:p text:style-name="P4879"><text:span text:style-name="T4880">122.8</text:span><text:span text:style-name="T4881">.</text:span><text:span text:style-name="T4882"><text:tab/></text:span><text:span text:style-name="T4883">papildomas finansavimas skiriamas, jeigu nebus pažeistos valstybės pagalbos taisyklių nuostatos dėl skatinamojo valstybės pagalbos poveikio.</text:span></text:p>
      <text:p text:style-name="P4884"><text:span text:style-name="T4885">123</text:span><text:span text:style-name="T4886">.</text:span><text:span text:style-name="T4887"><text:tab/>Papildomas finansavimas neskiriamas projektui, kuris finansuojamas iš EGADP lėšų, jeigu pasiekti projekto sutartyje nustatyti tarpinės ir siektinos reikšmės stebėsenos rodikliai pagal nustatytą siektinų reikšmių tvarkaraštį numatyta apimtimi.</text:span></text:p>
      <text:p text:style-name="P4888"><text:span text:style-name="T4889">124</text:span><text:span text:style-name="T4890">.</text:span><text:span text:style-name="T4891"><text:tab/></text:span><text:span text:style-name="T4892">Projekto vykdytojas, siekdamas gauti papildomą finansavimą, raštu kreipiasi į ministeriją,</text:span><text:span text:style-name="T4893"><text:s/>o<text:s/></text:span><text:span text:style-name="T4894">kai įgyvendinami<text:s/></text:span><text:span text:style-name="T4895">RPPl projektai, – į RPPl administruojančiąją instituciją</text:span><text:span text:style-name="T4896">. Ministerija, o<text:s/></text:span><text:span text:style-name="T4897">kai įgyvendinami<text:s/></text:span><text:span text:style-name="T4898">RPPl projektai, – RPPl administruojančioji institucija, gavusios projekto vykdytojo prašymą skirti papildomą finansavimą, o<text:s/></text:span><text:span text:style-name="T4899">kai įgyvendinami<text:s/></text:span><text:span text:style-name="T4900">RPPl projektai, – ir RPT pritarimą, išnagrinėjusios jį ir įvertinusios esamas galimybes skirti papildomą finansavimą projektui, ar papildomas finansavimas atitiktų Taisyklių 122.3 ir 122.6 papunkčiuose nurodytas sąlygas, priima preliminarų pritarimą dėl papildomo finansavimo skyrimo arba informuoja projekto vykdytoją, kad nėra galimybių projektui skirti papildomo finansavimo.<text:s/></text:span></text:p>
      <text:p text:style-name="P4901"><text:span text:style-name="T4902">125</text:span><text:span text:style-name="T4903">.</text:span><text:span text:style-name="T4904"><text:tab/>Jeigu iki Taisyklių 124 punkte nurodyto preliminaraus pritarimo dėl papildomo finansavimo skyrimo priėmimo dienos ministerija, o<text:s/></text:span><text:span text:style-name="T4905">kai įgyvendinami<text:s/></text:span><text:span text:style-name="T4906">RPPl projektai, – RPPl administruojančioji institucija gauna daugiau prašymų skirti papildomą finansavimą ir bendra prašoma papildomo finansavimo lėšų suma viršija faktiškai turimą papildomo finansavimo lėšų sumą, ministerija, o<text:s/></text:span><text:span text:style-name="T4907">kai įgyvendinami<text:s/></text:span><text:span text:style-name="T4908">RPPl projektai, – RPPl administruojančioji institucija vertina prašymus kartu ir, jeigu projektų finansavimo sąlygų apraše, o<text:s/></text:span><text:span text:style-name="T4909">kai įgyvendinami<text:s/></text:span><text:span text:style-name="T4910">RPPl projektai, – RPPl nenustatyta kitaip, suderinusi su RPT, priima preliminarius pritarimus dėl papildomo finansavimo skyrimo prioritetine tvarka.<text:s/></text:span><text:span text:style-name="T4911">Jeigu prašymų skirti papildomą finansavimą eilė susidaro dėl Taisyklių 121.4 papunktyje nustatyto atvejo, papildomo finansavimo lėšos projektų vykdytojams paskirstomos proporcingai papildomai reikalingai tinkamų finansuoti išlaidų sumai.<text:s/></text:span></text:p>
      <text:p text:style-name="P4912"><text:span text:style-name="T4913">126</text:span><text:span text:style-name="T4914">.</text:span><text:span text:style-name="T4915"><text:tab/></text:span><text:span text:style-name="T4916">Projekto vykdytojas, gavęs preliminarų pritarimą dėl papildomo finansavimo skyrimo, ne vėliau kaip per 10 darbo dienų<text:s/></text:span><text:span text:style-name="T4917">(ministerija šį terminą gali pratęsti, jei reikia parengti investicijų projektą)</text:span><text:span text:style-name="T4918"><text:s/>nuo preliminaraus pritarimo dėl papildomo finansavimo skyrimo gavimo dienos administruojančiajai institucijai pateikia sutarties keitimo projektą,<text:s/></text:span><text:span text:style-name="T4919">pridėdamas<text:s/></text:span><text:span text:style-name="T4920">preliminarų pritarimą dėl papildomo finansavimo skyrimo, atsižvelgiant į<text:s/></text:span><text:span text:style-name="T4921">Investicijų projekto rengimo ir tikslinimo, siekiant gauti papildomą finansavimą, tvarkos aprašą (4 priedas),<text:s/></text:span><text:span text:style-name="T4922">patikslintą arba parengtą projekto investicijų projektą, kai dėl papildomo finansavimo kreipiamasi Taisyklių 121.1 papunktyje nurodytu atveju ir yra tenkinamos sąlygos, nurodytos Strateginio valdymo metodikos 120.5 papunktyje, bei kitus dokumentus, kuriais pagrindžiama, kad tenkinamos papildomo finansavimo skyrimo sąlygos, nustatytos Taisyklių 121 ir 122 punktuose, arba paaiškinimus ir (ar) kitą informaciją, kurie, jo manymu, yra svarbūs sprendimui dėl papildomo finansavimo skyrimo priimti.<text:s/></text:span></text:p>
      <text:p text:style-name="P4923"><text:span text:style-name="T4924">127</text:span><text:span text:style-name="T4925">.</text:span><text:span text:style-name="T4926"><text:tab/></text:span><text:span text:style-name="T4927">Administruojančioji institucija, gavusi projekto vykdytojo pateiktą sutarties keitimo projektą, vadovaudamasi Taisyklių III skyriaus trečiuoju, ketvirtuoju ir šeštuoju skirsniais, jeigu šiame skirsnyje nenustatyta kitaip, atlieka papildomo finansavimo skyrimo vertinimą, t. y. patikrina, ar tenkinamos projektų finansavimo sąlygos Taisyklių 128 punkte nurodytais atvejais, įvertina projekto papildomų išlaidų tinkamumą finansuoti ir įgyvendinant projektą sutaupytas lėšas (kaip nurodyta Taisyklių 132 punkte) (jeigu tokių lėšų yra), kuriomis būtų galima apmokėti sutarties keitimo projekte nurodytas papildomas išlaidas ar jų dalį. Taisyklių 121.1 papunktyje nustatytu atveju</text:span><text:span text:style-name="T4928"><text:s/>ir, kai yra tenkinamos<text:s/></text:span><text:span text:style-name="T4929">sąlygos, nurodytos Strateginio valdymo metodikos 120.5 papunktyje</text:span><text:span text:style-name="T4930">, projekto vykdytojui pateikus, atsižvelgiant į Investicijų projekto rengimo ir tikslinimo, siekiant gauti papildomą finansavimą, tvarkos aprašą (4 priedas), parengtą arba patikslintą projekto investicijų projektą, administruojančioji institucija turi įvertinti jį ir įsitikinti, kad skyrus papildomą finansavimą projektas duos daugiau socialinės ir (ar) ekonominės naudos.<text:s/></text:span></text:p>
      <text:p text:style-name="P4931"><text:span text:style-name="T4932">128</text:span><text:span text:style-name="T4933">.</text:span><text:span text:style-name="T4934"><text:tab/></text:span><text:span text:style-name="T4935">Administruojančioji institucija patikrina, ar tenkinamos projektų finansavimo sąlygos pagal Taisyklių 2 priede nustatytą projektų bendrųjų atrankos kriterijų sąrašą ir jų vertinimo metodiką, t. y. Taisyklių 121.1 papunktyje nurodytu atveju patikrina atitiktį pagal visus projektų bendrųjų atrankos kriterijų vertinimo aspektus, Taisyklių 121.2 ir 121.4 papunkčiuose nurodytais atvejais patikrina atitiktį pagal projektų bendrųjų atrankos kriterijų sąrašo 4.2, 4.6, 4.7, 5.2, 6.4, 6.5 papunkčiuose ir 7 punkte nurodytus vertinimo aspektus, Taisyklių 121.3 papunktyje nurodytu atveju patikrina atitiktį pagal projektų bendrųjų atrankos kriterijų sąrašo 4.2 papunktyje ir 7 punkte nurodytus vertinimo aspektus. <text:s/></text:span></text:p>
      <text:p text:style-name="P4936"><text:span text:style-name="T4937">129</text:span><text:span text:style-name="T4938">.</text:span><text:span text:style-name="T4939"><text:tab/></text:span><text:span text:style-name="T4940">Administruojančioji institucija per 20 darbo dienų (Taisyklių 121.3 papunktyje nurodytu atveju – per 10 darbo dienų) nuo sutarties keitimo projekto iš projekto vykdytojo gavimo dienos nustato projektui galimą skirti papildomų lėšų sumą, parengia papildomo finansavimo vertinimo išvadą ir ją pateikia ministerijai, o<text:s/></text:span><text:span text:style-name="T4941">kai įgyvendinami<text:s/></text:span><text:span text:style-name="T4942">RPPl projektai, – parengia papildomo finansavimo vertinimo išvadą.</text:span></text:p>
      <text:p text:style-name="P4943"><text:span text:style-name="T4944">130</text:span><text:span text:style-name="T4945">.</text:span><text:span text:style-name="T4946"><text:tab/></text:span><text:span text:style-name="T4947">Ministerija, atsižvelgdama į administruojančiosios institucijos papildomo finansavimo vertinimo išvadą, ne vėliau kaip per 5 darbo dienas nuo papildomo finansavimo vertinimo išvados gavimo dienos</text:span><text:s/>priima sprendimą skirti projektui papildomą finansavimą, pakeisdama Taisyklių III skyriaus šeštajame skirsnyje nustatyta tvarka priimtą sprendimą dėl projekto finansavimo, arba neskirti papildomo finansavimo ir ne vėliau kaip per 3 darbo dienas nuo sprendimo priėmimo dienos pateikia šį sprendimą administruojančiajai institucijai. K<text:span text:style-name="T4948">ai įgyvendinami<text:s/></text:span>RPPl projektai, remdamasi administruojančiosios institucijos papildomo finansavimo išvada, sprendimą dėl papildomo finansavimo skyrimo, suderinusi su RPT, priima RPPl administruojančioji institucija.</text:p>
      <text:p text:style-name="P4949"><text:span text:style-name="T4950">131</text:span><text:span text:style-name="T4951">.</text:span><text:span text:style-name="T4952"><text:tab/></text:span><text:span text:style-name="T4953">Administruojančioji institucija, atsižvelgdama į ministerijos, o<text:s/></text:span><text:span text:style-name="T4954">kai įgyvendinami<text:s/></text:span><text:span text:style-name="T4955">RPPl projektai, – į RPPl administruojančiosios institucijos sprendimą dėl papildomo finansavimo skyrimo, priima sprendimą dėl projekto sutarties keitimo ir apie priimtą sprendimą dėl projekto sutarties keitimo informuoja projekto vykdytoją.<text:s/></text:span></text:p>
      <text:p text:style-name="P4956"><text:span text:style-name="T4957">132</text:span><text:span text:style-name="T4958">.</text:span><text:span text:style-name="T4959"><text:tab/>Jei projekto vykdyto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dministruojančiąją instituciją dėl sutaupytų lėšų panaudojimo įgyvendinant projektą. Ši nuostata netaikoma, kai taikomas su išlaidomis nesiejamas projekto finansavimas.</text:span></text:p>
      <text:p text:style-name="P4960"><text:span text:style-name="T4961">133</text:span><text:span text:style-name="T4962">.</text:span><text:span text:style-name="T4963"><text:tab/></text:span><text:span text:style-name="T4964">Jeigu projektų finansavimo sąlygų apraše, o<text:s/></text:span><text:span text:style-name="T4965">kai įgyvendinami<text:s/></text:span><text:span text:style-name="T4966">RPPl projektai, – RPPl nenustatyta kitaip, administruojančioji institucija gali leisti įgyvendinant projektą sutaupytas lėšas panaudoti šiais atvejais:</text:span></text:p>
      <text:p text:style-name="P4967"><text:span text:style-name="T4968">133.1</text:span><text:span text:style-name="T4969">.</text:span><text:span text:style-name="T4970"><text:tab/>jeigu numatoma projektą įgyvendinti didesnės apimties: pasiekti daugiau kiekybinių rezultatų ir (ar) įvykdyti daugiau projekto veiklų, jeigu dėl didesnės apimties projektu būtų geriau prisidedama prie Investicijų programos tikslų pasiekimo;</text:span></text:p>
      <text:p text:style-name="P4971"><text:span text:style-name="T4972">133.2</text:span><text:span text:style-name="T4973">.</text:span><text:span text:style-name="T4974"><text:tab/>jeigu reikia padidinti planavimo būdu atrenkamo projekto finansuojamąją dalį, neviršijant projekto sutartyje nurodytos projektui skirtos finansavimo lėšų sumos;</text:span></text:p>
      <text:p text:style-name="P4975"><text:span text:style-name="T4976">133.3</text:span><text:span text:style-name="T4977">.</text:span><text:span text:style-name="T4978"><text:tab/>jeigu reikia apmokėti išlaidas, kurios susidaro projekto įgyvendinimo metu dėl ministerijos ir (ar) administruojančiosios institucijos, o<text:s/></text:span><text:span text:style-name="T4979">kai įgyvendinami<text:s/></text:span><text:span text:style-name="T4980">RPPl projektai, – ir (ar) dėl RPT keliamų papildomų su projekto įgyvendinimu susijusių reikalavimų (pavyzdžiui, kai prašoma pateikti pažymas, turto vertinimo ataskaitą ar kt.), kurie nebuvo keliami PĮP teikimo metu;<text:s/></text:span></text:p>
      <text:p text:style-name="P4981"><text:span text:style-name="T4982">133.4</text:span><text:span text:style-name="T4983">.</text:span><text:span text:style-name="T4984"><text:tab/>jeigu reikia apmokėti išlaidas, kurios yra tinkamos finansuoti ir kurių dėl objektyvių priežasčių nebuvo įmanoma numatyti PĮP rengimo, vertinimo, sprendimo dėl projekto finansavimo priėmimo metu, neviršijant projekto sutartyje projektui skirtos finansavimo sumos.<text:s/></text:span></text:p>
      <text:p text:style-name="P4985"><text:span text:style-name="T4986">134</text:span><text:span text:style-name="T4987">.</text:span><text:span text:style-name="T4988"><text:tab/></text:span><text:span text:style-name="T4989">Projekto įgyvendinimo metu sutaupytos lėšos gali būti panaudojamos, jei leidžiant jas panaudoti vadovaujamasi Taisyklių 5 punkte nurodytais principais ir laikomasi Taisyklių 122.1, 122.3, 122.5, 122.6 papunkčiuose nustatytų sąlygų ir pažangos priemonės aprašo, o<text:s/></text:span><text:span text:style-name="T4990">kai įgyvendinami<text:s/></text:span><text:span text:style-name="T4991">RPPl projektai, – RPPl ir Gairių nuostatų.<text:s/></text:span></text:p>
      <text:p text:style-name="P4992"><text:span text:style-name="T4993">135</text:span><text:span text:style-name="T4994">.</text:span><text:span text:style-name="T4995"><text:tab/>Projekto įgyvendinimo metu sutaupytos lėšos negali būti panaudotos įgyvendinti projektui, kuris finansuojamas iš EGADP lėšų, jeigu yra pasiekti projekto sutartyje nustatyti tarpinės ir siektinos reikšmės stebėsenos rodikliai pagal nustatytą siektinų reikšmių tvarkaraštį numatyta apimtimi.</text:span></text:p>
      <text:p text:style-name="P4996"><text:span text:style-name="T4997">136</text:span><text:span text:style-name="T4998">.</text:span><text:span text:style-name="T4999"><text:tab/></text:span><text:span text:style-name="T5000">Jei projekto vykdytojas neprašo ir nenumato prašyti įgyvendinant projektą sutaupytų lėšų arba ministerija projektų finansavimo sąlygų apraše, o<text:s/></text:span><text:span text:style-name="T5001">kai įgyvendinami<text:s/></text:span><text:span text:style-name="T5002">RPPl projektai, – RPT RPPl nepritaria šių lėšų panaudojimui įgyvendinant projektus, administruojančioji institucija gali sumažinti projekto sutartyje nurodytą didžiausią projekto tinkamų finansuoti išlaidų sumą ir didžiausią galimą skirti finansavimo lėšų sumą projektui įgyvendinti nelaukdama projekto finansavimo pabaigos.<text:s/></text:span></text:p>
      <text:p text:style-name="P5003"/>
      <text:h text:style-name="P5004" text:outline-level="2"><text:span text:style-name="T5005">KETVIRTASIS</text:span><text:span text:style-name="T5006"><text:s/>SKIRSNIS</text:span></text:h>
      <text:h text:style-name="P5007" text:outline-level="2"><text:span text:style-name="T5008">PROJEKTŲ ĮGYVENDINIMO STEBĖSENA IR MOKĖJIMAI PROJEKTO VYKDYTOJUI</text:span></text:h>
      <text:p text:style-name="P5009"/>
      <text:p text:style-name="P5010"><text:span text:style-name="T5011">137</text:span><text:span text:style-name="T5012">.</text:span><text:span text:style-name="T5013"><text:tab/>Projekto vykdytojas administruojančiajai institucijai teikia veiklos ataskaitas. Veiklos ataskaita ir jos dalys rengiamos pagal darbo grupės formas, kurios skelbiamos svetainėje<text:s/></text:span><text:span text:style-name="T5014">esinvesticijos.lt</text:span><text:span text:style-name="T5015">.<text:s/></text:span></text:p>
      <text:p text:style-name="P5016"><text:span text:style-name="T5017">138</text:span><text:span text:style-name="T5018">.</text:span><text:span text:style-name="T5019"><text:tab/>Pirmąją veiklos ataskaitą projekto vykdytojas administruojančiajai institucijai turi pateikti ne vėliau kaip per 10 darbo dienų nuo projekto sutarties pasirašymo dienos.<text:s/></text:span></text:p>
      <text:p text:style-name="P5020"><text:span text:style-name="T5021">139</text:span><text:span text:style-name="T5022">.</text:span><text:span text:style-name="T5023"><text:tab/>Kitas veiklos ataskaitas projekto vykdytojas administruojančiajai institucijai teikia ne vėliau kaip po 70 darbo dienų nuo ankstesnės veiklos ataskaitos pateikimo dienos, jei administruojančioji institucija, atsižvelgdama į projekto specifiką, projekto sutartyje nenustato kitaip.</text:span></text:p>
      <text:p text:style-name="P5024"><text:span text:style-name="T5025">140</text:span><text:span text:style-name="T5026">.</text:span><text:span text:style-name="T5027"><text:tab/>Už veiklos ataskaitos tikrinimą, išlaidų pagrindimo dokumentų tikrinimą ir tinkamų finansuoti išlaidų nustatymą atsakinga administruojančioji institucija.</text:span></text:p>
      <text:p text:style-name="P5028"><text:span text:style-name="T5029">141</text:span><text:span text:style-name="T5030">.</text:span><text:span text:style-name="T5031"><text:tab/>Administruojančioji institucija, tikrindama veiklos ataskaitą, tikrina projekto veiklų pažangos pagrindimo dokumentus, projekto išlaidas ir rezultato, už kurio pasiekimą taikomas tam tikras supaprastintai apmokamų išlaidų dydis, pasiekimo įrodymo pirminius dokumentus.</text:span></text:p>
      <text:p text:style-name="P5032"><text:span text:style-name="T5033">142</text:span><text:span text:style-name="T5034">.</text:span><text:span text:style-name="T5035"><text:tab/>Administruojančioji institucija per 20 darbo dienų (jei kartu su veiklos ataskaita prašoma išmokėti avansą, – per 10 darbo dienų) nuo veiklos ataskaitos gavimo dienos patikrina ir patvirtina veiklos ataskaitą ir apie tai informuoja projekto vykdytoją.</text:span></text:p>
      <text:p text:style-name="P5036"><text:span text:style-name="T5037">143</text:span><text:span text:style-name="T5038">.</text:span><text:span text:style-name="T5039"><text:tab/></text:span><text:span text:style-name="T5040">Jeigu a</text:span><text:span text:style-name="T5041">dministruojančioji</text:span><text:span text:style-name="T5042"><text:s/>institucija, patikrinusi pateiktą veiklos ataskaitą, nustato, kad ji užpildyta netinkamai ir (ar) nepridėti reikalingi dokumentai, apie tai informuoja projekto vykdytoją ir nurodo terminą, per kurį turi būti pateikta patikslinta veiklos ataskaita ir (ar) pateikti reikalingi dokumentai. Šis terminas neturi būti trumpesnis kaip 3 darbo dienos ir ilgesnis kaip 5 darbo dienos, jeigu administruojančioji institucija ir projekto vykdytojas bendru sutarimu nenusprendžia kitaip. Jeigu kartu su veiklos ataskaita deklaruojamos išlaidos ir administruojančioji institucija negali įvertinti išlaidų tinkamumo finansuoti dėl pateiktos ne visos informacijos, administruojančioji institucija patvirtina tik tinkamų finansuoti išlaidų dalį.</text:span></text:p>
      <text:p text:style-name="P5043"><text:span text:style-name="T5044">144</text:span><text:span text:style-name="T5045">.</text:span><text:span text:style-name="T5046"><text:tab/></text:span>Taisyklių 142 punkte nurodytas terminas netaikomas, kai administruojančioji institucija veiklos ataskaitos tikrinimo metu nustato, kad reikia keisti projekto sutartį, atlikti projekto patikrą vietoje, turi<text:span text:style-name="T5047"><text:s/>gauti kitų institucijų ar ekspertų išvadas dėl projekto įgyvendinimo metu sukurtų produktų ir (ar) pasiektų rezultatų kokybės patvirtinimo, arba kai kartu su veiklos ataskaita vertinti pateikiami pirkimo sutarčių pakeitimo dokumentai, kurie susiję su deklaruojamomis išlaidomis. Tokiais atvejais veiklos ataskaitos tikrinimo ir tvirtinimo terminas stabdomas reikalingiems veiksmams atlikti. Jei kartu su veiklos ataskaita deklaruojamos išlaidos, administruojančioji institucija šiame punkte nurodytais atvejais mokėjimų duomenis rengia, tvirtina ir perduoda juos į VBAMS ne vėliau kaip per 45 darbo dienas nuo veiklos ataskaitos gavimo dienos.</text:span></text:p>
      <text:p text:style-name="P5048"><text:span text:style-name="T5049">145</text:span><text:span text:style-name="T5050">.</text:span><text:span text:style-name="T5051"><text:tab/></text:span><text:span text:style-name="T5052">Taisyklių 142 ir 144 punktuose nurodyti terminai netaikomi, kai administruojančioji institucija galutinės veiklos ataskaitos tikrinimo metu įtarusi, kad yra projekto sutarties pažeidimų, Taisyklių IV skyriaus aštuntajame skirsnyje nustatyta tvarka atlieka įtariamo pažeidimo tyrimą ir kai yra sustabdytas lėšų išmokėjimas Taisyklių 217 punkte nustatyta tvarka. Tokiu atveju administruojančioji institucija privalo informuoti projekto vykdytoją apie pateiktos veiklos ataskaitos tikrinimo termino pratęsimą ir mokėjimo duomenis rengia, tvirtina ir perduoda juos į VBAMS ne vėliau kaip per 5 darbo dienas nuo sprendimo dėl pažeidimo priėmimo arba nuo lėšų išmokėjimo atnaujinimo dienos.</text:span></text:p>
      <text:p text:style-name="P5053"><text:span text:style-name="T5054">146</text:span><text:span text:style-name="T5055">.</text:span><text:span text:style-name="T5056"><text:tab/></text:span><text:span text:style-name="T5057">Administruojančiajai institucijai patvirtinus veiklos ataskaitą, kurioje deklaruojamos išlaidos, ir VBAMS pateikus mokėjimo duomenis, reikalingus išlaidoms apmokėti, apie tai informuojamas projekto vykdytojas. Pranešime projekto vykdytojui nurodoma tinkamomis finansuoti išlaidomis pripažinta išlaidų suma, tinkamomis finansuoti išlaidomis nepripažinta išlaidų suma, administruojančiosios institucijos sprendimo dėl tinkamomis finansuoti išlaidomis nepripažintų išlaidų apskundimo tvarka ir kita aktuali informacija, susijusi su veiklos ataskaitos tvirtinimu ar išlaidų projekto vykdytojui apmokėjimu.</text:span></text:p>
      <text:p text:style-name="Normal"/>
      <text:h text:style-name="P5058" text:outline-level="3"><text:span text:style-name="T5059">Atsiskaitymo už patirtas išlaidas tvarka</text:span></text:h>
      <text:p text:style-name="P5060"/>
      <text:p text:style-name="P5061"><text:span text:style-name="T5062">147</text:span><text:span text:style-name="T5063">.</text:span><text:span text:style-name="T5064"><text:tab/>Administruojančioji institucija, įvertinusi projekto specifiką, gali nustatyti sąrašą išlaidų pagrindimo dokumentų, kuriuos projekto vykdytojas turi pateikti su veiklos ataskaita, jei deklaruojamos išlaidos.</text:span></text:p>
      <text:p text:style-name="P5065"><text:span text:style-name="T5066">148</text:span><text:span text:style-name="T5067">.</text:span><text:span text:style-name="T5068"><text:tab/>Projekto vykdytojas kartu su veiklos ataskaita, kurioje deklaruojamos išlaidos, teikia šiuos išlaidų pagrindimo dokumentus:</text:span></text:p>
      <text:p text:style-name="P5069"><text:span text:style-name="T5070">148.1</text:span><text:span text:style-name="T5071">. kai išlaidos apmokamos pagal faktinį jų patyrimą, – išlaidų pagrindimo dokumentų kopijas;</text:span></text:p>
      <text:p text:style-name="P5072"><text:span text:style-name="T5073">148.2</text:span><text:span text:style-name="T5074">. kai išlaidos apmokamos supaprastintai:</text:span></text:p>
      <text:p text:style-name="P5075"><text:span text:style-name="T5076">148.2.1</text:span><text:span text:style-name="T5077">. neteikia jokių dokumentų, jei išlaidos apmokamos pagal fiksuotąją normą;</text:span></text:p>
      <text:p text:style-name="P5078"><text:span text:style-name="T5079">148.2.2</text:span><text:span text:style-name="T5080">. teikia dokumentus, kuriais įrodomas tam tikras pasiektas rezultatas, už kurio pasiekimą taikomas nustatytas fiksuotasis įkainis;</text:span></text:p>
      <text:p text:style-name="P5081"><text:span text:style-name="T5082">148.2.3</text:span><text:span text:style-name="T5083">. teikia dokumentus, kuriais įrodomas numatytų fiksuotosios sumos sąlygų įvykdymas;</text:span></text:p>
      <text:p text:style-name="P5084"><text:span text:style-name="T5085">148.2.4</text:span><text:span text:style-name="T5086">. teikia dokumentus, kuriais įrodomas su išlaidomis nesiejamo projekto finansavimo numatytų tarpinių rezultatų ir sąlygų įvykdymo pasiekimas.</text:span></text:p>
      <text:p text:style-name="P5087"><text:span text:style-name="T5088">149</text:span><text:span text:style-name="T5089">.</text:span><text:span text:style-name="T5090"><text:tab/>Patirtos išlaidos administruojančiajai institucijai gali būti deklaruojamos nuo projekto sutarties pasirašymo dienos iki projekto finansavimo pabaigos, bet ne vėliau kaip iki:</text:span></text:p>
      <text:p text:style-name="P5091"><text:span text:style-name="T5092">149.1</text:span><text:span text:style-name="T5093">.</text:span><text:span text:style-name="T5094"><text:tab/>2029 m. spalio 1 d., kai projektas finansuojamas įgyvendinant Investicijų programą;</text:span></text:p>
      <text:p text:style-name="P5095"><text:span text:style-name="T5096">149.2</text:span><text:span text:style-name="T5097">.</text:span><text:span text:style-name="T5098"><text:tab/>2026 m. spalio 1 d., kai projektas finansuojamas TPF lėšomis<text:s/></text:span><text:span text:style-name="T5099">pagal<text:s/></text:span><text:span text:style-name="T5100">Reglamento (ES) 2021/1056</text:span><text:span text:style-name="T5101"><text:s/>4 straipsnį</text:span><text:span text:style-name="T5102">;</text:span></text:p>
      <text:p text:style-name="P5103"><text:span text:style-name="T5104">149.3</text:span><text:span text:style-name="T5105">.</text:span><text:span text:style-name="T5106"><text:tab/>2026 m. birželio 1 d., kai projektas finansuojamas EGADP lėšomis.</text:span></text:p>
      <text:p text:style-name="P5107"><text:span text:style-name="T5108">150</text:span><text:span text:style-name="T5109">.</text:span><text:span text:style-name="T5110"><text:tab/>Projekto išlaidos apmokamos išlaidų kompensavimo būdu projekto vykdytojui deklaruojant patirtas ir apmokėtas išlaidas, supaprastintai apmokamas išlaidas arba kartu derinant šias abi apmokėjimo formas.</text:span></text:p>
      <text:p text:style-name="P5111"><text:span text:style-name="T5112">151</text:span><text:span text:style-name="T5113">.</text:span><text:span text:style-name="T5114"><text:tab/>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pan></text:p>
      <text:p text:style-name="P5115"><text:span text:style-name="T5116">152</text:span><text:span text:style-name="T5117">.</text:span><text:span text:style-name="T5118"><text:tab/>Jei projektui ar JP projektui finansuoti numatoma išmokėti avansą, prieš sudarant projekto sutartį, projekto vykdytojas, JP projekto vykdytojas ir partneris turi turėti kredito įstaigoje specialiai tam projektui arba JP projektui atidarytą sąskaitą. Kai projekto vykdytojas, JP projekto vykdytojas arba partneris<text:s/></text:span><text:span text:style-name="T5119">yra biudžetinė įstaiga,</text:span><text:span text:style-name="T5120"><text:s/>ji gali vienoje kredito įstaigos sąskaitoje laikyti keliems projektams, finansuojamiems pagal Taisykles, skiriamas finansavimo lėšas,<text:s/></text:span><text:span text:style-name="T5121">užtikrindama atskirų projektų arba JP projektų lėšų apskaitos atskyrimą</text:span><text:span text:style-name="T5122">.</text:span></text:p>
      <text:p text:style-name="Normal"/>
      <text:h text:style-name="P5123" text:outline-level="3"><text:span text:style-name="T5124">Avanso mokėjimo sąlygos</text:span></text:h>
      <text:p text:style-name="P5125"/>
      <text:p text:style-name="P5126"><text:span text:style-name="T5127">153</text:span><text:span text:style-name="T5128">.</text:span><text:span text:style-name="T5129"><text:tab/>Projekto sutartyje gali būti numatytas avansas projektams finansuoti (projekto tinkamoms finansuoti išlaidoms apmokėti), jei tenkinamos Taisyklių 154 ir 155 punktuose nustatytos sąlygos.</text:span></text:p>
      <text:p text:style-name="P5130"><text:span text:style-name="T5131">154</text:span><text:span text:style-name="T5132">.</text:span><text:span text:style-name="T5133"><text:tab/>Projektui finansuoti išmokėtas avansas laikinai gali būti panaudotas netinkamoms deklaruoti EK išlaidoms apmokėti, kai vadovaujantis projekto sutartimi jos turi būti apmokėtos projekto vykdytojui iš projektui skirtų finansavimo lėšų ir gali būti kompensuojamos finansų ministro nustatyta tvarka.</text:span></text:p>
      <text:p text:style-name="P5134"><text:span text:style-name="T5135">155</text:span><text:span text:style-name="T5136">.</text:span><text:span text:style-name="T5137"><text:tab/></text:span><text:span text:style-name="T5138">Didžiausia galima projekto vykdytojui išmokėta ir neįvertinta avanso suma – 30 procentų projektui įgyvendinti skirtos projekto finansavimo lėšų sumos, išskyrus Taisyklių 156 punkte nurodytą atvejį.</text:span></text:p>
      <text:p text:style-name="P5139"><text:span text:style-name="T5140">156</text:span><text:span text:style-name="T5141">.</text:span><text:span text:style-name="T5142"><text:tab/>Išmokamo<text:s/></text:span><text:span text:style-name="T5143">avanso dydį pagal projekto vykdytojo užpildytą veiklos ataskait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per 60 darbo dienų.</text:span></text:p>
      <text:p text:style-name="P5144"><text:span text:style-name="T5145">157</text:span><text:span text:style-name="T5146">.</text:span><text:span text:style-name="T5147"><text:tab/>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veiklos ataskaitos, su kuria galutinai įvertinamas turimas avansas, pateikimo data.</text:span></text:p>
      <text:p text:style-name="P5148"><text:span text:style-name="T5149">158</text:span><text:span text:style-name="T5150">.</text:span><text:span text:style-name="T5151"><text:tab/>Jeigu per 120 darbo dienų nuo avanso gavimo dienos projekto vykdytojas nepradeda vykdyti projekto veiklų, avansu išmokėtos lėšos turi būti susigrąžinamos.</text:span></text:p>
      <text:p text:style-name="P5152"><text:span text:style-name="T5153">159</text:span><text:span text:style-name="T5154">.</text:span><text:span text:style-name="T5155"><text:tab/>Jeigu tikrindama veiklos ataskaitą administruojančioji institucija nustato, kad vykdant projekto veiklas neužtikrinam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inimą.</text:span></text:p>
      <text:p text:style-name="P5156"/>
      <text:h text:style-name="P5157" text:outline-level="3"><text:span text:style-name="T5158">Projekto išlaidų apmokėjimas</text:span></text:h>
      <text:p text:style-name="P5159"/>
      <text:p text:style-name="P5160"><text:span text:style-name="T5161">160</text:span><text:span text:style-name="T5162">.</text:span><text:span text:style-name="T5163"><text:tab/>Projekto vykdytojui apmokamos administruojančiosios institucijos nustatytos tinkamomis finansuoti pripažintos išlaidos, apskaičiuotos pagal projekto finansuojamąją dalį.</text:span></text:p>
      <text:p text:style-name="P5164"><text:span text:style-name="T5165">161</text:span><text:span text:style-name="T5166">.</text:span><text:span text:style-name="T5167"><text:tab/>Projektui skirtos finansavimo lėšos pervedamos į projekto sutartyje nurodytą projekto sąskaitą.</text:span></text:p>
      <text:p text:style-name="P5168"><text:span text:style-name="T5169">162</text:span><text:span text:style-name="T5170">.</text:span><text:span text:style-name="T5171"><text:tab/>Jeigu pasikeičia projekto sutartyje nurodytos projekto sąskaitos duomenys, projekto vykdytojas privalo ne vėliau kaip kitą darbo dieną nuo duomenų pasikeitimo dienos apie tai pranešti administruojančiajai institucijai. Jeigu projekto vykdytojas neįvykdo šios pareigos arba projekto sąskaitos duomenys pasikeičia po to, kai administruojančioji institucija patvirtina veiklos ataskaitą, ir projekto finansavimo lėšos pervedamos į ankstesnę projekto sąskaitą, toks projekto finansavimo lėšų pervedimas laikomas tinkamu ir visa atsakomybė dėl projekto finansavimo lėšų pervedimo tenka projekto vykdytojui.</text:span></text:p>
      <text:p text:style-name="P5172"><text:span text:style-name="T5173">163</text:span><text:span text:style-name="T5174">.</text:span><text:span text:style-name="T5175"><text:tab/>Atlikus mokėjimus, administruojančioji institucija apie tai informuoja projekto vykdytoją.</text:span></text:p>
      <text:p text:style-name="Normal"/>
      <text:h text:style-name="P5176" text:outline-level="3"><text:span text:style-name="T5177">Galutinės veiklos ataskaitos teikimas</text:span></text:h>
      <text:p text:style-name="P5178"/>
      <text:p text:style-name="P5179"><text:span text:style-name="T5180">164</text:span><text:span text:style-name="T5181">.</text:span><text:span text:style-name="T5182"><text:tab/>Įvykdęs visas projekto veiklas, projekto vykdytojas iki projekto sutartyje 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183"><text:span text:style-name="T5184">165</text:span><text:span text:style-name="T5185">.</text:span><text:span text:style-name="T5186"><text:tab/>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Projekto sąskaitoje sukauptos palūkanos turi būti grąžinamos vadovaujantis Taisyklių 234 punktu (šis punktas netaikomas, kai projekto vykdytojas yra biudžetinė įstaiga).</text:span></text:p>
      <text:p text:style-name="P5187"><text:span text:style-name="T5188">166</text:span><text:span text:style-name="T5189">.</text:span><text:span text:style-name="T5190"><text:tab/>Kai sukauptų palūkanų suma mažesnė nei 15 (penkiolika) eurų arba lygi šiai sumai ir mokėtinos pagal su galutine veiklos ataskaita projektui skirto finansavimo iš bendrojo finansavimo lėšų ir kitų valstybės biudžeto lėšų, skirtų projektams, įgyvendinamiems iš ES lėšų, bendrai finansuoti, dalies nepakanka sukauptų palūkanų sumai ar jos daliai įskaityti su projekto vykdytojo pateikta galutine veiklos ataskaita, likusi neįskaityta palūkanų suma arba visos sukauptos palūkanos neturi būti grąžinamos.</text:span></text:p>
      <text:p text:style-name="P5191"><text:span text:style-name="T5192">167</text:span><text:span text:style-name="T5193">.</text:span><text:span text:style-name="T5194"><text:tab/></text:span><text:span text:style-name="T5195">Kai projekto vykdytojas yra biudžetinė įstaiga, projekto (-ų) sąskaitoje sukauptas palūkanas ji perveda į valstybės biudžetą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punkte nustatyta tvarka.</text:span></text:p>
      <text:p text:style-name="P5196"/>
      <text:h text:style-name="P5197" text:outline-level="2"><text:span text:style-name="T5198">PENKTASIS</text:span><text:span text:style-name="T5199"><text:s/>SKIRSNIS</text:span></text:h>
      <text:h text:style-name="P5200" text:outline-level="2"><text:span text:style-name="T5201">STEBĖSENOS RODIKLIAI</text:span></text:h>
      <text:p text:style-name="P5202"/>
      <text:p text:style-name="P5203"><text:span text:style-name="T5204">168</text:span><text:span text:style-name="T5205">.</text:span><text:span text:style-name="T5206"><text:tab/></text:span><text:span text:style-name="T5207">Nustatant stebėsenos rodiklius, skaičiuojant pasiektas jų reikšmes ir atsiskaitant už juos turi būti vadovaujamasi<text:s/></text:span><text:span text:style-name="T5208">stebėsenos rodiklių skaičiavimo aprašais, kurie rengiami pagal finansų ministro tvirtinamame Stebėsenos rodiklių nustatymo ir skaičiavimo apraše nustatytą tvarką, formą ir jos pildymo instrukciją ir skelbiami svetainėje<text:s/></text:span><text:span text:style-name="T5209">esinvesticijos.lt</text:span><text:span text:style-name="T5210">.</text:span></text:p>
      <text:p text:style-name="P5211"><text:span text:style-name="T5212">169</text:span><text:span text:style-name="T5213">.</text:span><text:span text:style-name="T5214"><text:tab/></text:span><text:span text:style-name="T5215">Vadovaudamasis plėtros programos<text:s/></text:span><text:span text:style-name="T5216">pažangos priemonės apraše veiklai (poveiklei), o<text:s/></text:span><text:span text:style-name="T5217">kai įgyvendinami<text:s/></text:span><text:span text:style-name="T5218">RPPl projektai, – RPPl veiklai (poveiklei)</text:span><text:span text:style-name="T5219"><text:s/>nustatytais stebėsenos rodikliais, pareiškėjas, rengdamas PĮP, pasirenka projektui taikomus stebėsenos rodiklius, kurių reikšmes įsipareigoja pasiekti iki stebėsenos rodiklių skaičiavimo apraše nurodyto pasiekimo momento, bet ne vėliau kaip iki poprojektinio laikotarpio pabaigos. Jei PĮP nurodyti stebėsenos rodikliai atitinka plėtros programos<text:s/></text:span><text:span text:style-name="T5220">pažangos priemonės apraše veiklai (poveiklei), o<text:s/></text:span><text:span text:style-name="T5221">kai įgyvendinami<text:s/></text:span><text:span text:style-name="T5222">RPPl projektai, – RPPl veiklai (poveiklei)</text:span><text:span text:style-name="T5223"><text:s/>nustatytus stebėsenos rodiklius ir<text:s/></text:span><text:span text:style-name="T5224">stebėsenos rodiklių skaičiavimo aprašuose<text:s/></text:span><text:span text:style-name="T5225">nustatytus reikalavimus, jie perkeliami į projekto sutartį.</text:span><text:span text:style-name="T5226"><text:s/></text:span></text:p>
      <text:p text:style-name="P5227"><text:span text:style-name="T5228">170</text:span><text:span text:style-name="T5229">.</text:span><text:span text:style-name="T5230"><text:tab/></text:span><text:span text:style-name="T5231">Už projekto sutartyje nustatytų stebėsenos rodiklių reikšmių pasiekimą projekto vykdytojas atsiskaito teikdamas veiklos ataskaitas ir (arba) ataskaitas po projekto finansavimo pabaigos.</text:span></text:p>
      <text:p text:style-name="P5232"><text:span text:style-name="T5233">171</text:span><text:span text:style-name="T5234">.</text:span><text:span text:style-name="T5235"><text:tab/></text:span><text:span text:style-name="T5236">Jeigu stebėsenos rodiklių skaičiavimo aprašuo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172–178 punktuose nurodytais principais, suderinusi su atsakinga ministerija, sumažina projekto sutartyje nustatytą projektui skirtą finansavimą (nekeisdama projekto tinkamų finansuoti išlaidų dydžio, t. y. atitinkama suma didindama projekto vykdytojo nuosavo įnašo dalį). Jei nėra numatyto projekto vykdytojo nuosavo indėlio projektui įgyvendinti, vadovaudamasi Taisyklių 172–178 punktuose nurodytais principais, administruojančioji institucija, suderinusi su atsakinga ministerija, sumažina projekto sutartyje nustatytą projektui skirtą finansavimą. Jeigu administruojančioji institucija nustato, kad nepasiekus stebėsenos rodiklių reikšmių taip pat nėra pasiektas projekto tikslas, vadovaudamasi Taisyklių 116 punktu, ji inicijuoja projekto sutarties nutraukimą ir išmokėtų lėšų susigrąžinimą.</text:span></text:p>
      <text:p text:style-name="P5237"><text:span text:style-name="T5238">172</text:span><text:span text:style-name="T5239">.</text:span><text:span text:style-name="T5240"><text:tab/></text:span><text:span text:style-name="T5241">Jeigu stebėsenos rodiklio reikšmės nepasiekimas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pan></text:p>
      <text:p text:style-name="P5242"><text:span text:style-name="T5243">173</text:span><text:span text:style-name="T5244">.</text:span><text:span text:style-name="T5245"><text:tab/></text:span><text:span text:style-name="T5246">Jeigu stebėsenos rodiklio reikšmės nepasiekimas nesusijęs su konkrečios projekto veiklos vykdymo apimties sumažėjimu, bet atsiradęs dėl veiksnių, kurių įtaką stebėsenos rodiklio reikšmės nepasiekimui projekto vykdytojas galėjo sumažinti (stebėsenos rodiklio reikšmės nepasiekimo pagrįstumas gali būti vertinamas atsižvelgiant į atitinkamų Investicijų programos veiklų specifiką,<text:s/></text:span><text:span text:style-name="T5247">Plano „Naujos kartos Lietuva“ investicijų (reformų) specifiką<text:s/></text:span><text:span text:style-name="T5248">suderinus su ministerija), mažinama projektui skirto finansavimo dalis apskaičiuojama taip:</text:span></text:p>
      <text:p text:style-name="P5249"><text:span text:style-name="T5250">173.1</text:span><text:span text:style-name="T5251">.</text:span><text:span text:style-name="T5252"><text:tab/></text:span><text:span text:style-name="T5253">Jeigu stebėsenos rodiklio reikšmė nepasiekta (skaičiuojant nuo projekto sutartyje nustatytos stebėsenos rodiklio reikšmės) nuo 10 iki 25 procentų (įskaitytinai), projektui skirtas finansavimas mažinamas nuo 3 iki 5 procentų su nepasiekta rodiklio reikšme susijusių tinkamų finansuoti išlaidų sumos.</text:span></text:p>
      <text:p text:style-name="P5254"><text:span text:style-name="T5255">173.2</text:span><text:span text:style-name="T5256">.</text:span><text:span text:style-name="T5257"><text:tab/></text:span><text:span text:style-name="T5258">Jeigu stebėsenos rodiklio reikšmė nepasiekta (skaičiuojant nuo projekto sutartyje nustatytos stebėsenos rodiklio reikšmės) nuo 25 iki 40 procentų (įskaitytinai), projektui skirtas finansavimas mažinamas nuo 6 iki 10 procentų su nepasiekta rodiklio reikšme susijusių tinkamų finansuoti išlaidų sumos.</text:span></text:p>
      <text:p text:style-name="P5259"><text:span text:style-name="T5260">173.3</text:span><text:span text:style-name="T5261">.</text:span><text:span text:style-name="T5262"><text:tab/></text:span><text:span text:style-name="T5263">Jeigu stebėsenos rodiklio reikšmė nepasiekta (skaičiuojant nuo projekto sutartyje nustatytos stebėsenos rodiklio reikšmės) nuo 40 iki 50 procentų (įskaitytinai), projektui skirtas finansavimas mažinamas nuo 11 iki 15 procentų su nepasiekta rodiklio reikšme susijusių tinkamų finansuoti išlaidų sumos.</text:span></text:p>
      <text:p text:style-name="P5264"><text:span text:style-name="T5265">173.4</text:span><text:span text:style-name="T5266">.</text:span><text:span text:style-name="T5267"><text:tab/></text:span><text:span text:style-name="T5268">Jeigu stebėsenos rodiklio reikšmė nepasiekta (skaičiuojant nuo projekto sutartyje nustatytos stebėsenos rodiklio reikšmės) daugiau kaip 50 procentų, projektui skirtas finansavimas mažinamas nuo 16 iki 20 procentų su nepasiekta stebėsenos rodiklio reikšme susijusių tinkamų finansuoti išlaidų sumos.</text:span></text:p>
      <text:p text:style-name="P5269"><text:span text:style-name="T5270">173.5</text:span><text:span text:style-name="T5271">.</text:span><text:span text:style-name="T5272"><text:tab/></text:span><text:span text:style-name="T5273">Jeigu negali būti apskaičiuota konkretaus stebėsenos rodiklio tinkama finansuoti išlaidų suma, administruojančioji instucija projektui skirtą finansavimą mažina Taisyklių 174 punkte nustatyta tvarka.</text:span></text:p>
      <text:p text:style-name="P5274"><text:span text:style-name="T5275">174</text:span><text:span text:style-name="T5276">.</text:span><text:span text:style-name="T5277"><text:tab/></text:span><text:span text:style-name="T5278">Mažinama projektui skirto finansavimo sumos dalis nustatoma vadovaujantis proporcingumo principu ir įvertinus projekto stebėsenos rodiklio pobūdį (vertinama, ar stebėsenos rodiklis, kurio reikšmė nepasiekta, buvo privalomas pagal plėtros programos<text:s/></text:span><text:span text:style-name="T5279">pažangos priemonės aprašą veiklai (poveiklei), o<text:s/></text:span><text:span text:style-name="T5280">kai įgyvendinami<text:s/></text:span><text:span text:style-name="T5281">RPPl projektai, – pagal RPPl veiklai (poveiklei)</text:span><text:span text:style-name="T5282">, ar pasiekta minimali plėtros programos<text:s/></text:span><text:span text:style-name="T5283">pažangos priemonės apraše veiklai (poveiklei), o<text:s/></text:span><text:span text:style-name="T5284">kai įgyvendinami<text:s/></text:span><text:span text:style-name="T5285">RPPl projektai, – RPPl veiklai (poveiklei)</text:span><text:span text:style-name="T5286"><text:s/>nustatyta stebėsenos rodiklio reikšmė, ar už nepasiektą stebėsenos rodiklio reikšmę PĮP vertinimo metu buvo skirta papildomų balų 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5287"><text:span text:style-name="T5288">Jei daugiau nei vieno stebėsenos rodiklio reikšmė nepasiekta daugiau kaip 10 procentų, projektui skirto finansavimo suma negali būti mažinama daugiau kaip 20 procentų visų projekto tinkamų finansuoti išlaidų sumos.</text:span></text:p>
      <text:p text:style-name="P5289"><text:span text:style-name="T5290">175</text:span><text:span text:style-name="T5291">.</text:span><text:span text:style-name="T5292"><text:tab/></text:span><text:span text:style-name="T5293">Kai už skirtingų stebėsenos rodiklių reikšmių nepasiekimą turi būti mažinamas projektui skirtas finansavimas, projektui skirtas finansavimas turi būti mažinamas tik viena (didžiausia) projektui skirta finansavimo suma, apskaičiuota pagal Taisyklių 172 ar 173 punkte nustatytą tvarką.</text:span></text:p>
      <text:p text:style-name="P5294"><text:span text:style-name="T5295">176</text:span><text:span text:style-name="T5296">.</text:span><text:span text:style-name="T5297"><text:tab/></text:span><text:span text:style-name="T5298">Jei už stebėsenos rodiklių reikšmių nepasiekimą projektui skirtas finansavimas jau buvo vieną kartą sumažintas 20 procentų, projektui skirtas finansavimas vėliau nebegali būti papildomai mažinamas.</text:span></text:p>
      <text:p text:style-name="P5299"><text:span text:style-name="T5300">177</text:span><text:span text:style-name="T5301">.</text:span><text:span text:style-name="T5302"><text:tab/></text:span><text:span text:style-name="T5303">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5304"><text:span text:style-name="T5305">178</text:span><text:span text:style-name="T5306">.</text:span><text:span text:style-name="T5307"><text:tab/></text:span><text:span text:style-name="T5308">Projektui skirtas finansavimas negali būti mažinamas, jei tenkinama bent viena iš šių sąlygų:</text:span></text:p>
      <text:p text:style-name="P5309"><text:span text:style-name="T5310">178.1</text:span><text:span text:style-name="T5311">.</text:span><text:span text:style-name="T5312"><text:tab/></text:span><text:span text:style-name="T5313">stebėsenos rodiklio reikšmė nepasiekta dėl konkrečios projekto veiklos vykdymo mažesne apimtimi, tačiau projekto vykdytojas pagrindžia siekiant šio stebėsenos rodiklio reikšmės patirtas projekto išlaidas;</text:span></text:p>
      <text:p text:style-name="P5314"><text:span text:style-name="T5315">178.2</text:span><text:span text:style-name="T5316">.</text:span><text:span text:style-name="T5317"><text:tab/></text:span><text:span text:style-name="T5318">projekto veiklos įvykdytos projekto sutartyje nustatyta apimtimi, o stebėsenos rodiklio reikšmė nepasiekta dėl veiksnių, kurių įtakos stebėsenos rodiklio reikšmių nepasiekimui projekto vykdytojas negalėjo sumažinti (stebėsenos rodiklio reikšmių nepasiekimo pagrįstumas gali būti vertinamas atsižvelgiant į atitinkamų Investicijų programos veiklų specifiką,<text:s/></text:span><text:span text:style-name="T5319">Plano „Naujos kartos Lietuva“ investicijų ar reformų</text:span><text:span text:style-name="T5320"><text:s/>specifiką suderinus su ministerija), ir projekto vykdytojas kartu su galutine veiklos ataskaita arba ataskaita po projekto finansavimo pabaigos pateikia pagrįstus paaiškinimus, kodėl nepasiekė stebėsenos rodiklio reikšmės.</text:span></text:p>
      <text:p text:style-name="P5321"><text:span text:style-name="T5322">179</text:span><text:span text:style-name="T5323">.</text:span><text:span text:style-name="T5324"><text:tab/></text:span><text:span text:style-name="T5325">Administruojančioji institucija, sumažinusi projekto sutartyje nustatytą projektui skirtą finansavimą, išmokėtas lėšas susigrąžina.</text:span></text:p>
      <text:p text:style-name="Normal"/>
      <text:h text:style-name="P5326" text:outline-level="2"><text:span text:style-name="T5327">ŠEŠTASIS</text:span><text:span text:style-name="T5328"><text:s/>SKIRSNIS</text:span></text:h>
      <text:h text:style-name="P5329" text:outline-level="2"><text:span text:style-name="T5330">INFORMACIJA APIE ESF+ ARBA EGADP PROJEKTŲ DALYVIUS</text:span></text:h>
      <text:p text:style-name="P5331"/>
      <text:p text:style-name="P5332"><text:span text:style-name="T5333">180</text:span><text:span text:style-name="T5334">.</text:span><text:span text:style-name="T5335"><text:tab/>Iš<text:s/></text:span><text:span text:style-name="T5336">„Europos socialinio fondo +“ krypties, kuriai taikomas pasidalijamasis valdymas (toliau –<text:s/></text:span><text:span text:style-name="T5337">ESF+), arba EGADP lėšų finansuojamo projekto vykdytojas kartu su veiklos ataskaitomis, kuriose deklaruojamos su ESF+ arba EGADP projekto dalyviais susijusios išlaidos arba pasiektos stebėsenos rodiklių reikšmės, teikia administruojančiajai institucijai informaciją apie ESF+ arba EGADP projekto dalyvius, pradėjusius dalyvauti projekto veiklose iki veiklos ataskaitos ataskaitinio laikotarpio pabaigos (jei tokių dalyvių esama), pagal dalyvio apklausos anketos formą, dalyvių mokymų lankomumo suvestinės formą, kurioms pritarė darbo grupė ir kurios skelbiamos svetainėje<text:s/></text:span><text:span text:style-name="T5338">esinvesticijos.lt</text:span><text:span text:style-name="T5339">. Kai įgyvendinami JP, informaciją apie ESF+ arba EGADP projekto dalyvius JP projekto vykdytojas pateikia JP vykdytojui. Su ESF+ arba EGADP projekto dalyviais susijusios deklaruojamos išlaidos pripažįstamos netinkamomis finansuoti, jei nepateikiama informacijos apie ESF+ arba EGADP projekto dalyvius, pradėjusius dalyvauti projekto veiklose, arba pateikiama neteisinga ar netiksli informacija ir projekto vykdytojas jos neištaiso iki administruojančiosios institucijos nurodyto termino. Ištaisius nurodytus trūkumus, projekto vykdytojas gali išlaidas, susijusias su ESF+ arba EGADP projekto dalyviais, įtraukti į veiklos ataskaitą.</text:span></text:p>
      <text:p text:style-name="P5340"><text:span text:style-name="T5341">181</text:span><text:span text:style-name="T5342">.</text:span><text:span text:style-name="T5343"><text:tab/>ESF+ arba EGADP projekto dalyviai turi priklausyti tikslinei grupei, nurodytai konkrečiame projektų finansavimo sąlygų apraše ir projekto sutartyje, ir atitikti tos grupės nariams keliamus reikalavimus.</text:span></text:p>
      <text:p text:style-name="P5344"><text:span text:style-name="T5345">182</text:span><text:span text:style-name="T5346">.</text:span><text:span text:style-name="T5347"><text:tab/>Projekto veiklose dalyvaujantys asmenys, gaunantys netiesioginės naudos iš projekto, priskiriami netiesioginei projekto tikslinei grupei, todėl nelaikomi ESF+ arba EGADP projekto dalyviais ir apie juos informacija kartu su veiklos ataskaita neteikiama. Asmenimis, priklausančiais netiesioginei projekto tikslinei grupei, laikomi, pavyzdžiui, ESF+ projekto dalyvių mokomi asmenys, kai jų mokymo ir kitos su tuo susijusios išlaidos nenumatytos projekto biudžete.</text:span></text:p>
      <text:p text:style-name="P5348"><text:span text:style-name="T5349">183</text:span><text:span text:style-name="T5350">.</text:span><text:span text:style-name="T5351"><text:tab/>Informacija apie kiekvieną ESF+ arba EGADP projekto dalyvį renkama pirmą jo dalyvavimo tiesioginėse projekto veiklose dieną vieną kartą per projekto įgyvendinimo laikotarpį. ESF+ arba EGADP projekto dalyviui pateikiama užpildyti dalyvio anketos forma, kuriai pritarė darbo grupė, kuri skelbiama svetainėje<text:s/></text:span><text:span text:style-name="T5352">esinvesticijos.lt</text:span><text:span text:style-name="T5353"><text:s/>ir kurioje reikia nurodyti bendrą informaciją apie ESF+ arba EGADP projekto dalyvį (vardas, pavardė, gimimo data ir kontaktinė informacija), informaciją apie jo dalyvavimo projekto veiklose pradžią, taip pat informaciją apie ESF+ arba EGADP projekto dalyvio lytį, statusą darbo rinkoje, išsilavinimą, priklausymą pažeidžiamoms grupėms (jeigu taikoma) ir atitiktį kitiems projektų finansavimo sąlygų apraše nustatytiems kriterijams.<text:s/></text:span></text:p>
      <text:p text:style-name="P5354"><text:span text:style-name="T5355">184</text:span><text:span text:style-name="T5356">.</text:span><text:span text:style-name="T5357"><text:tab/>ESF+ arba EGADP projekto dalyviui atsisakius užpildyti dalyvio anketos formą ir (ar) projekto vykdytojui negalint pateikti informacijos apie dalyvį, šio dalyvio dalyvavimo projekto veiklose išlaidos pripažįstamos netinkamomis finansuoti. Jei ESF+ arba EGADP projekto dalyvis yra mažametis arba dėl negalios negali užpildyti dalyvio anketos formos ir (arba) projekto vykdytojas turi prieigą prie viešuose registruose arba valstybės ar savivaldybių informacinėse sistemose esančios informacijos apie ESF+ arba EGADP projekto dalyvius arba turi informaciją apie ESF+ arba EGADP projekto dalyvius (ir gali pagrįsti jos teisingumą projekto dalyvio ar teisėto atstovo sutikimu), tokiu atveju dalyvio anketoje nustatytą informaciją apie ESF+ arba EGADP projekto dalyvį administruojančiajai institucijai pateikia projekto vykdytojas, o iš ESF+ arba EGADP projekto dalyvio nereikalaujama užpildyti dalyvio anketos formos.</text:span></text:p>
      <text:p text:style-name="P5358"><text:span text:style-name="T5359">185</text:span><text:span text:style-name="T5360">.</text:span><text:span text:style-name="T5361"><text:tab/>ESF+ arba EGADP projekto dalyvis pasirašo užpildytą dalyvio anketą, taip užtikrindamas pateiktos informacijos teisingumą. Jeigu dalyvio anketos forma nepildoma, pateiktos informacijos apie ESF+ arba EGADP projekto dalyvį teisingumą užtikrina projekto vykdytojas.</text:span></text:p>
      <text:p text:style-name="P5362"><text:span text:style-name="T5363">186</text:span><text:span text:style-name="T5364">.</text:span><text:span text:style-name="T5365"><text:tab/>Projekto vykdytojas<text:s/></text:span><text:span text:style-name="T5366">arba JP projekto vykdytojas<text:s/></text:span><text:span text:style-name="T5367">turi ESF+ arba EGADP projekto dalyviui paaiškinti, kaip teisingai turi būti pildoma dalyvio anketos forma, ir įsitikinti, kad projekto dalyvis suprato ir teisingai užpildė dalyvio anketos formą.</text:span></text:p>
      <text:p text:style-name="P5368"><text:span text:style-name="T5369">187</text:span><text:span text:style-name="T5370">.</text:span><text:span text:style-name="T5371"><text:tab/>Projekto vykdytojas<text:s/></text:span><text:span text:style-name="T5372">arba JP projekto vykdytojas<text:s/></text:span><text:span text:style-name="T5373">privalo dalyvio anketoje pateiktus ESF+ arba EGADP projekto dalyvio duomenis tvarkyti vadovaudamasis asmens duomenų apsaugą reglamentuojančiais teisės aktais.</text:span></text:p>
      <text:p text:style-name="P5374"><text:span text:style-name="T5375">188</text:span><text:span text:style-name="T5376">.</text:span><text:span text:style-name="T5377"><text:tab/></text:span><text:span text:style-name="T5378">Projekto vykdytojas arba JP projekto vykdytojas, vadovaudamasis 2016 m. balandžio 27 d. Europos Parlamento ir Tarybos reglamento (ES) 2016/679 dėl fizinių asmenų apsaugos tvarkant asmens duomenis ir dėl laisvo tokių duomenų judėjimo ir kuriuo panaikinama Direktyva 95/46/EB (Bendrasis duomenų apsaugos reglamentas) 13 straipsniu, privalo informuoti ESF+ arba EGADP projekto dalyvį, kokiu tikslu renkami ir tvarkomi jo<text:s/></text:span><text:span text:style-name="T5379">asmens duomenys, bei nurodyti tokio dalyvio teises, nustatytas Reglamento (ES) 2016/679 V skyriuje.</text:span></text:p>
      <text:p text:style-name="P5380"><text:span text:style-name="T5381">189</text:span><text:span text:style-name="T5382">.</text:span><text:span text:style-name="T5383"><text:tab/>Projekto vykdytojas<text:s/></text:span><text:span text:style-name="T5384">arba JP projekto vykdytojas<text:s/></text:span><text:span text:style-name="T5385">saugo dalyvių anketas.</text:span></text:p>
      <text:p text:style-name="P5386"><text:span text:style-name="T5387">190</text:span><text:span text:style-name="T5388">.</text:span><text:span text:style-name="T5389"><text:tab/>Projekto vykdytojas<text:s/></text:span><text:span text:style-name="T5390">arba JP projekto vykdytojas<text:s/></text:span><text:span text:style-name="T5391">privalo teikti informaciją apie ESF+ arba EGADP projekto dalyvio dalyvavimo projekto veiklose pradžios bei pabaigos datas ir rezultatus, pasiektus per 20 darbo dienų nuo jo dalyvavimo projekto veiklose pabaigos, pagal vadovaujančiosios institucijos parengtą Projekto dalyvių informacijos administravimo instrukciją, skelbiamą svetainėje<text:s/></text:span><text:span text:style-name="T5392">esinvesticijos.lt.</text:span><text:span text:style-name="T5393"><text:s/>Projekto dalyvių informacijos administravimo instrukcijoje nurodytais atvejais informacija apie EGADP projekto dalyvių pasiektus rezultatus gali būti neteikiama arba nustatomas kitas rezultatų pasiekimo terminas. Su veiklos ataskaita deklaruojamos išlaidos pripažįstamos netinkamomis finansuoti ir projektas yra nebaigtas įgyvendinti, jei nepateikiama informacija apie ESF+ arba EGADP projekto dalyvio dalyvavimo projekto veiklose pradžios bei pabaigos datas ir rezultatus arba pateikiama neteisinga ar netiksli informacija ir ji neištaisoma iki administruojančiosios institucijos nurodyto termino. Ištaisęs nurodytus trūkumus, projekto vykdytojas gali išlaidas įtraukti į kitą veiklos ataskaitą.</text:span></text:p>
      <text:p text:style-name="P5394"/>
      <text:h text:style-name="P5395" text:outline-level="2"><text:span text:style-name="T5396">SEPTINTASIS</text:span><text:span text:style-name="T5397"><text:s/>SKIRSNIS</text:span></text:h>
      <text:h text:style-name="P5398" text:outline-level="2"><text:span text:style-name="T5399">PATIKRA VIETOJE</text:span></text:h>
      <text:p text:style-name="P5400"/>
      <text:p text:style-name="P5401"><text:span text:style-name="T5402">191</text:span><text:span text:style-name="T5403">.</text:span><text:span text:style-name="T5404"><text:tab/>Administruojančioji institucija, vadovaudamasi Taisyklėse ir savo nustatyta tvarka, atlieka patikrą vietoje.</text:span></text:p>
      <text:p text:style-name="P5405"><text:span text:style-name="T5406">192</text:span><text:span text:style-name="T5407">.</text:span><text:span text:style-name="T5408"><text:tab/></text:span><text:span text:style-name="T5409">Administruojančioji institucija patikrą vietoje gali atlikti iš karto visa apimtimi arba organizuoti kelias patikras vietose, kiekvieną kartą atlikdama dalinę patikrą.</text:span></text:p>
      <text:p text:style-name="P5410"><text:span text:style-name="T5411">193</text:span><text:span text:style-name="T5412">.</text:span><text:span text:style-name="T5413"><text:tab/>Patikra vietoje atliekama vykstant į projekto įgyvendinimo ir (ar) administravimo vietą arba nuotoliniu būdu, naudojant<text:s/></text:span><text:span text:style-name="T5414">informacinių technologijų priemones (pavyzdžiui, „Zoom“, „Teams“ ir pan.), tikrinant dokumentus, vaizdo, garso įrašus ir (ar) kitus įrodymus.</text:span></text:p>
      <text:p text:style-name="P5415"><text:span text:style-name="T5416">194</text:span><text:span text:style-name="T5417">.</text:span><text:span text:style-name="T5418"><text:tab/></text:span><text:span text:style-name="T5419">Projekto vykdytojas, taip pat partneris ir JP projekto vykdytojas privalo administruojančiajai institucijai sudaryti sąlygas vykdyti projekto patikrą vietoje, įskaitant atvejus, kai projekto įgyvendinimo vieta yra projekto vykdytojo, partnerio, JP projekto vykdytojo gyvenamoji vieta.</text:span></text:p>
      <text:p text:style-name="P5420"><text:span text:style-name="T5421">195</text:span><text:span text:style-name="T5422">.</text:span><text:span text:style-name="T5423"><text:tab/></text:span><text:span text:style-name="T5424">Patikros vietose gali būti atliekamos projekto įgyvendinimo metu ir (ar) poprojektiniu laikotarpiu.</text:span></text:p>
      <text:p text:style-name="P5425"><text:span text:style-name="T5426">196</text:span><text:span text:style-name="T5427">.</text:span><text:span text:style-name="T5428"><text:tab/>Administruojančioji institucija gali tikrinti projekto vykdytojo, JP projekto vykdytojo ir partnerio (-ių) ūkinę veiklą tik tiek, kiek ji susijusi su tikrinamo projekto įgyvendinimu.</text:span><text:span text:style-name="T5429"><text:s/></text:span><text:span text:style-name="T5430">Administruojančioji institucija turi teisę susipažinti su kitais projekto vykdytojo, JP projekto vykdytojo ir partnerio (-ių) iš kitų finansavimo šaltinių įgyvendinamais (-tais) projektais ir juos įgyvendinant sukurtais rezultatais, kitais projekto vykdytojo, JP projekto vykdytojo ir partnerio (-ių) dokumentais, kiek tai būtina dvigubo tos pačios veiklos tų pačių išlaidų finansavimo prevencijai ir projekto vykdytojo pateiktose veiklos ataskaitose deklaruotų išlaidų tinkamumui finansuoti užtikrinti.</text:span></text:p>
      <text:p text:style-name="P5431"><text:span text:style-name="T5432">197</text:span><text:span text:style-name="T5433">.</text:span><text:span text:style-name="T5434"><text:tab/>Administruojančioji institucija turi informuoti projekto vykdytoją apie patikrą vietoje likus ne mažiau kaip 3 darbo dienoms iki patikros vietoje atlikimo dienos. Jeigu iš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5435"><text:span text:style-name="T5436">198</text:span><text:span text:style-name="T5437">.</text:span><text:span text:style-name="T5438"><text:tab/></text:span><text:span text:style-name="T5439">Kai apie projekto patikrą vietoje administruojančioji institucija informuoja projekto vykdytoją iš anksto, projekto vykdytojas turi užtikrinti projekto vykdytojo vadovo ar jo įgalioto asmens ir kitų už projekto įgyvendinimą atsakingų asmenų dalyvavimą patikroje. Jei neįmanoma sudaryti sąlygų atlikti patikrą administruojančiosios institucijos nurodytu metu ir (ar) joje negali dalyvauti pranešime dėl patikros įvardyti asmenys, projekto vykdytojas turi nedelsdamas informuoti administruojančiąją instituciją, nurodydamas to priežastis. Kita patikros vietoje data nustatoma administruojančiosios institucijos nustatyta tvarka ir patikra turi būti atlikta ne vėliau kaip per 20 darbo dienų nuo projekto vykdytojo pranešimo apie netinkamą patikros vietoje datą gavimo dienos. Šis terminas gali būti pratęstas, jeigu patikros negalima atlikti dėl nuo projekto vykdytojo ir (ar) administruojančiosios institucijos nepriklausančių aplinkybių.</text:span><text:span text:style-name="T5440"><text:s/></text:span></text:p>
      <text:p text:style-name="P5441"><text:span text:style-name="T5442">199</text:span><text:span text:style-name="T5443">.</text:span><text:span text:style-name="T5444"><text:tab/></text:span><text:span text:style-name="T5445">Atlikusi patikrą vietoje, administruojančioji institucija ne vėliau kaip per 10 darbo dienų po patikros vietoje dienos parengia patikros vietoje<text:s/></text:span><text:span text:style-name="T5446">ataskaitą ir ją pateikia projekto vykdytojui</text:span><text:span text:style-name="T5447">.<text:s/></text:span></text:p>
      <text:p text:style-name="P5448"><text:span text:style-name="T5449">200</text:span><text:span text:style-name="T5450">.</text:span><text:span text:style-name="T5451"><text:tab/></text:span><text:span text:style-name="T5452">Patikros vietoje ataskaitoje nurodoma patikros vietoje apimtis ir rezultatai, išvados ir rekomendacijos arba privalomi nurodymai projekto vykdytojui dėl projekto įgyvendinimo (toliau kartu šiame skirsnyje – rekomendacijos), nustatomas terminas, per kurį rekomendacijos turi būti įgyvendintos.</text:span><text:span text:style-name="T5453"><text:s/></text:span><text:span text:style-name="T5454">Administruojančioji institucija turi užtikrinti patikros vietoje ataskaitoje nurodytų rekomendacijų įgyvendinimo priežiūrą ir įsitikinti, ar rekomendacijos įgyvendintos.</text:span></text:p>
      <text:p text:style-name="P5455"><text:span text:style-name="T5456">201</text:span><text:span text:style-name="T5457">.</text:span><text:span text:style-name="T5458"><text:tab/>Įtarusi ES ir Lietuvos Respublikos teisės aktų ir (arba) projekto sutarties pažeidimų, administruojančioji institucija atlieka Taisyklių IV skyriaus aštuntajame skirsnyje nustatytus veiksmus.</text:span></text:p>
      <text:p text:style-name="P5459"/>
      <text:h text:style-name="P5460" text:outline-level="2"><text:span text:style-name="T5461">AŠTUNTASIS</text:span><text:span text:style-name="T5462"><text:s/>SKIRSNIS</text:span></text:h>
      <text:h text:style-name="P5463" text:outline-level="2"><text:span text:style-name="T5464">PAŽEIDIMŲ TYRIMAS</text:span></text:h>
      <text:p text:style-name="P5465"/>
      <text:p text:style-name="P5466"><text:span text:style-name="T5467">202</text:span><text:span text:style-name="T5468">.</text:span><text:span text:style-name="T5469"><text:tab/></text:span><text:span text:style-name="T5470">Pažeidimus gali įtarti kiekvienas 2021–2027 metų ES fondus ir (ar) EGADP lėšas administruojančios institucijos darbuotojas, vykdydamas projektų sutarčių priežiūrą arba kontrolę, gavęs informacijos iš trečiųjų šalių ar ją pastebėjęs visuomenės informavimo priemonėse ir kitais atvejais.</text:span></text:p>
      <text:p text:style-name="P5471"><text:span text:style-name="T5472">203</text:span><text:span text:style-name="T5473">.</text:span><text:span text:style-name="T5474"><text:tab/></text:span><text:span text:style-name="T5475">Ministerija, RPT, vadovaujančioji ar audito institucijos, įtarusios pažeidimą ir (ar) gavusios informacijos apie įtariamus pažeidimus iš Lietuvos Respublikos valstybės kontrolės, EK, Europos Audito Rūmų, Finansinių nusikaltimų tyrimo tarnybos prie Lietuvos Respublikos vidaus reikalų ministerijos (toliau – Finansinių nusikaltimų tyrimo tarnyba), Lietuvos Respublikos specialiųjų tyrimų tarnybos, Viešųjų pirkimų tarnybos, Lietuvos Respublikos konkurencijos tarybos ir (ar) trečiųjų šalių, šią informaciją persiunčia administruojančiajai institucijai.</text:span></text:p>
      <text:p text:style-name="P5476"><text:span text:style-name="T5477">204</text:span><text:span text:style-name="T5478">.</text:span><text:span text:style-name="T5479"><text:tab/>Administruojančioji institucija, gavusi Taisyklių 203 punkte nurodytą informaciją, per 5 darbo dienas įvertina, ar gauta informacija gali atitikti pažeidimo požymius, nurodytus Taisyklių 3.25 papunktyje, ir nustačiusi, kad informacija gali atitikti pažeidimo požymius, užregistruoja įtariamą pažeidimą, o nustačiusi, kad minėta informacija neturi pažeidimo požymių, pateikia atsakymą informaciją pateikusiam subjektui Lietuvos Respublikos viešojo administravimo įstatymo nustatyta tvarka.<text:s/></text:span></text:p>
      <text:p text:style-name="P5480"><text:span text:style-name="T5481">205</text:span><text:span text:style-name="T5482">.</text:span><text:span text:style-name="T5483"><text:tab/></text:span><text:span text:style-name="T5484">Administruojančioji institucija, nustačiusi, kad įtariamas pažeidimas atitinka pažeidimo požymius, nurodytus Taisyklių 3.25 papunktyje, bet nėra susijęs su įtariama nusikalstama veika, susijusia su ES struktūrinių fondų ar Lietuvos Respublikos valstybės biudžeto lėšų neteisėtu gavimu ir (ar) panaudojimu, arba korupcinio pobūdžio nusikalstama veika, susijusia su ES struktūrinių fondų ar Lietuvos Respublikos valstybės biudžeto lėšų neteisėtu gavimu ir (ar) panaudojimu (toliau kartu – nusikalstama veika), ir (ar) nėra susijęs su sisteminiu pažeidimu, kaip jis apibrėžtas Reglamento (ES) 2021/1060 2 straipsnio 33 punkte, įvertina, ar įtariamas pažeidimas gali būti ištaisytas:</text:span></text:p>
      <text:p text:style-name="P5485">205.1.<text:tab/>atliekant pirkimą iš naujo, jei įtariamas pažeidimas susijęs su pirkimo sutartimi, kurią sudarant ar vykdant nesilaikyta teisės aktų, reglamentuojančių pirkimų vykdymą, nuostatų, ir, jei reikia, susigrąžinant lėšas;<text:s/></text:p>
      <text:p text:style-name="P5486">205.2.<text:tab/>kitų įtariamų pažeidimų atvejais, kai su įtariamu pažeidimu susijusios lėšos nebuvo išmokėtos, – administruojančiajai institucijai patvirtinus tik tinkamų finansuoti išlaidų sumą ir (ar) projekto vykdytojui atlikus įgyvendinančiosios institucijos nurodytus veiksmus.</text:p>
      <text:p text:style-name="P5487"><text:span text:style-name="T5488">206</text:span><text:span text:style-name="T5489">.</text:span><text:span text:style-name="T5490"><text:tab/>Jeigu įtariamas pažeidimas gali būti ištaisytas, administruojančioji institucija nuo veiksmų, nurodytų Taisyklių 205 punkte, atlikimo dienos raštu nurodo projekto vykdytojui įtariamo pažeidimo ištaisymo būdą ir terminą, per kurį įtariamas pažeidimas turi būti ištaisytas ir kuris negali būti trumpesnis kaip 5 darbo dienos ir ne ilgesnis kaip 20 darbo dienų, išskyrus atvejus, kai dėl objektyvių aplinkybių įtariamas pažeidimas negali būti ištaisytas per 20 darbo dienų.</text:span></text:p>
      <text:p text:style-name="P5491"><text:span text:style-name="T5492">207</text:span><text:span text:style-name="T5493">.</text:span><text:span text:style-name="T5494"><text:tab/>Jeigu įtariamas pažeidimas negali būti ištaisytas arba projekto vykdytojas per nustatytą terminą įtariamo pažeidimo neištaiso, administruojančioji institucija atlieka pažeidimo tyrimą savo nustatyta tvarka.</text:span></text:p>
      <text:p text:style-name="P5495"><text:span text:style-name="T5496">208</text:span><text:span text:style-name="T5497">.</text:span><text:span text:style-name="T5498"><text:tab/>Administruojančioji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institucijas ar įstaigas su prašymu pagal kompetenciją pateikti informaciją, reikalingą pažeidimo tyrimui atlikti, ir (ar) atlikti kitus veiksmus, siekdama ištirti įtariamą pažeidimą.</text:span></text:p>
      <text:p text:style-name="P5499"><text:span text:style-name="T5500">209</text:span><text:span text:style-name="T5501">.</text:span><text:span text:style-name="T5502"><text:tab/>Administruojančioji institucija pažeidimo tyrimą turi atlikti ne vėliau kaip per 20 darbo dienų nuo<text:s/></text:span>įtariamo pažeidimo užregistravimo dienos.<text:s/><text:span text:style-name="T5503">Kai reikia kreiptis į kitas institucijas, įstaigas<text:s/></text:span><text:span text:style-name="T5504">ir (ar) projekto vykdytoją</text:span><text:span text:style-name="T5505"><text:s/>dėl papildomos informacijos, pažeidimo tyrimas baigiamas ne vėliau kaip per 20 darbo dienų nuo papildomos informacijos gavimo dienos.<text:s/></text:span></text:p>
      <text:p text:style-name="P5506"><text:span text:style-name="T5507">210</text:span><text:span text:style-name="T5508">.</text:span><text:span text:style-name="T5509"><text:tab/>Kai pažeidimo tyrimas yra susijęs su vykstančiu ikiteisminiu tyrimu ar teisminiu procesu dėl nusikalstamos veikos, administruojančioji institucija atlieka pažeidimo tyrimą ir priima sprendimą dėl pažeidimo (ne)nustatymo, nelaukdama ikiteisminio tyrimo pabaigos ir (ar) teismo nuosprendžio dėl nusikalstamos veikos. Jei administruojančioji institucij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5510"><text:span text:style-name="T5511">211</text:span><text:span text:style-name="T5512">.</text:span><text:span text:style-name="T5513"><text:tab/>Administruojančioji institucija apie pradėtą pažeidimo tyrimą ne vėliau kaip per 3 darbo dienas nuo<text:s/></text:span>įtariamo pažeidimo užregistravimo dienos<text:span text:style-name="T5514"><text:s/>informuoja projekto vykdytoją, išskyrus, kai toks informavimas galėtų turėti neigiamą įtaką pažeidimo tyrimui.<text:s/></text:span></text:p>
      <text:p text:style-name="P5515"><text:span text:style-name="T5516">212</text:span><text:span text:style-name="T5517">.</text:span><text:span text:style-name="T5518"><text:tab/>Administruojančioji institucija, atsižvelgdama į pažeidimo pobūdį, apskaičiuoja netinkamų finansuoti projekto išlaidų dydį:</text:span></text:p>
      <text:p text:style-name="P5519"><text:span text:style-name="T5520">212.1</text:span><text:span text:style-name="T5521">.</text:span><text:span text:style-name="T5522"><text:tab/>su pažeidimu susijusią projekto išlaidų sumą, jei ją galima tiesiogiai nustatyti;</text:span></text:p>
      <text:p text:style-name="P5523"><text:span text:style-name="T5524">212.2</text:span><text:span text:style-name="T5525">.</text:span><text:span text:style-name="T5526"><text:tab/>su pažeidimu susijusių projekto išlaidų dalį, kuri apskaičiuojama Taisyklių 213 ir 214 punktuose nustatyta tvarka, jei su pažeidimu susijusių išlaidų negalima tiesiogiai nustatyti.</text:span></text:p>
      <text:p text:style-name="P5527"><text:span text:style-name="T5528">213</text:span><text:span text:style-name="T5529">.</text:span><text:span text:style-name="T5530"><text:tab/>Nustačius, kad projekto vykdytojas pažeidė investicijų tęstinumo reikalavimus, netinkamų finansuoti išlaidų dydis apskaičiuojamas Su pažeidimu susijusių netinkamų finansuoti projekto išlaidų apskaičiavimo metodikos, pateiktos Taisyklių 5 priede, 2 punkte nustatyta tvarka. <text:s/></text:span></text:p>
      <text:p text:style-name="P5531"><text:span text:style-name="T5532">214</text:span><text:span text:style-name="T5533">.</text:span><text:span text:style-name="T5534"><text:tab/>Kai įtariamas pažeidimas susijęs su pirkimu, įvykdytu pažeidžiant teisės aktus, reglamentuojančius viešuosius pirkimus, arba tokio pirkimo pagrindu sudarytos sutarties vykdymu, su tokiu pažeidimu susijusių netinkamų finansuoti išlaidų dydis apskaičiuojamas Su pažeidimu susijusių netinkamų finansuoti projekto išlaidų apskaičiavimo metodikos 3 ir 4 punktuose nustatyta tvarka.</text:span></text:p>
      <text:p text:style-name="P5535"><text:span text:style-name="T5536">215</text:span><text:span text:style-name="T5537">.</text:span><text:span text:style-name="T5538"><text:tab/>Kai įtariamas pažeidimas susijęs su nustatyta nusikalstama veika dėl projekto vykdytojo ir (ar) dalyvaujančių subjektų darbuotojų, administruojančių 2021–2027 metų ES fondus ir (ar) EGADP,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5539"><text:span text:style-name="T5540">216</text:span><text:span text:style-name="T5541">.</text:span><text:span text:style-name="T5542"><text:tab/>Nustačius, kad projekto vykdytojas nesilaikė nustatyto draudimo be administruojančiosios institucijos sutikimo perleisti, parduoti, įkeisti turtą ar kitokiu būdu suvaržyti intelektines ar daiktines teises į turtą, kuriam įsigyti ar sukurti skiriamos projekto lėšos, netinkamomis finansuoti projekto išlaidomis pripažįstamos suvaržyto turto įsigijimo išlaidos, įvertinus turto nusidėvėjimą, išskyrus atvejus, kai tokiam intelektinių ar daiktinių teisių į turtą suvaržymui administruojančioji institucija būtų pritarusi.</text:span></text:p>
      <text:p text:style-name="P5543"><text:span text:style-name="T5544">217</text:span><text:span text:style-name="T5545">.</text:span><text:span text:style-name="T5546"><text:tab/>Su įtariamu pažeidimu susijusių lėšų išmokėjimas ar išlaidų pripažinimas tinkamomis finansuoti laikinai sustabdomas, kol bus baigtas pažeidimo tyrimas ir priimtas atitinkamas (-i) sprendimas (-ai) dėl pažeidimo, taip pat tais atvejais, kai administruojančioji institucij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5547"><text:span text:style-name="T5548">217.1</text:span><text:span text:style-name="T5549">.</text:span><text:span text:style-name="T5550"><text:tab/>Jei su įtariamu pažeidimu ar ikiteisminiu tyrimu susijusios lėšos projekto vykdytojui buvo pripažintos tinkamomis finansuoti, bet dar neišmokėtos, gali būti laikinai stabdomas projektui skirtų lėšų dalies išmokėjimas.</text:span></text:p>
      <text:p text:style-name="P5551"><text:span text:style-name="T5552">217.2</text:span><text:span text:style-name="T5553">.</text:span><text:span text:style-name="T5554"><text:tab/>Jei su įtariamu pažeidimu ar ikiteisminiu tyrimu susijusios lėšos projekto vykdytojui dar nebuvo pripažintos tinkamomis finansuoti, gali būti laikinai stabdomas išlaidų pripažinimas tinkamomis finansuoti.</text:span></text:p>
      <text:p text:style-name="P5555"><text:span text:style-name="T5556">218</text:span><text:span text:style-name="T5557">.</text:span><text:span text:style-name="T5558"><text:tab/>Dėl Taisyklių 217 punkte nustatytų veiksmų administruojančioji institucija sprendžia atsižvelgdama į galimą pažeidimo finansinį poveikį ES ir (ar) Lietuvos Respublikos valstybės biudžetams (-ui), projekto įgyvendinimo etapą ir kitas svarbias aplinkybes bei turimą informaciją apie projektą ar projekto vykdytoją ir apie sprendimą informuoja projekto vykdytoją ir ministeriją.</text:span></text:p>
      <text:p text:style-name="P5559"><text:span text:style-name="T5560">219</text:span><text:span text:style-name="T5561">.</text:span><text:span text:style-name="T5562"><text:tab/>Administruojančioji institucija, atlikusi pažeidimo tyrimą, priima vieną iš šių sprendimų:</text:span></text:p>
      <text:p text:style-name="P5563"><text:span text:style-name="T5564">219.1</text:span><text:span text:style-name="T5565">.</text:span><text:span text:style-name="T5566"><text:tab/>pažeidimas nenustatytas;</text:span></text:p>
      <text:p text:style-name="P5567"><text:span text:style-name="T5568">219.2</text:span><text:span text:style-name="T5569">.</text:span><text:span text:style-name="T5570"><text:tab/>pažeidimas nustatytas, bet gali būti ištaisytas;</text:span></text:p>
      <text:p text:style-name="P5571"><text:span text:style-name="T5572">219.3</text:span><text:span text:style-name="T5573">.</text:span><text:span text:style-name="T5574"><text:tab/></text:span><text:span text:style-name="T5575">pažeidimas nustatytas, su juo susijusios projekto išlaidos pripažįstamos netinkamomis finansuoti ir:</text:span></text:p>
      <text:p text:style-name="P5576"><text:span text:style-name="T5577">219.3.1</text:span><text:span text:style-name="T5578">.</text:span><text:span text:style-name="T5579"><text:tab/></text:span><text:span text:style-name="T5580">nutraukiama projekto sutartis ir (arba)</text:span></text:p>
      <text:p text:style-name="P5581"><text:span text:style-name="T5582">219.3.2</text:span><text:span text:style-name="T5583">.</text:span><text:span text:style-name="T5584"><text:tab/></text:span><text:span text:style-name="T5585">šios išlaidos susigrąžinamos (jei jos buvo apmokėtos projekto vykdytojui), ir (arba)</text:span><text:span text:style-name="T5586">;</text:span></text:p>
      <text:p text:style-name="P5587"><text:span text:style-name="T5588">219.3.3</text:span><text:span text:style-name="T5589">.</text:span><text:span text:style-name="T5590"><text:tab/></text:span><text:span text:style-name="T5591">šios išlaidos išskaičiuotinos iš projekto vykdytojo teikiamose veiklos ataskaitose nurodytos sumos (jeigu netinkamos finansuoti su pažeidimu susijusios projekto išlaidos projekto vykdytojui dar neapmokėtos ir pateikta ar teikiama veiklos ataskaita bus tvirtinama).</text:span><text:span text:style-name="T5592"><text:s/></text:span></text:p>
      <text:p text:style-name="P5593">220.<text:tab/><text:span text:style-name="T5594">Administruojančioji institucija apie priimtą sprendimą dėl pažeidimo (ne)nustatymo ne vėliau kaip per 3 darbo dienas nuo sprendimo priėmimo dienos informuoja projekto vykdytoją ir ministeriją</text:span>.</text:p>
      <text:p text:style-name="P5595">221.<text:tab/><text:span text:style-name="T5596">Administruojančioji institucija, įtarusi įgyvendinant 2021–2027 m. ES fondų lėšomis ir (ar) EGADP lėšomis, ir (ar) iš dalies Lietuvos Respublikos valstybės lėšomis, kuriomis prisidedama prie ES lėšomis finansuojamų projektų įgyvendinimo, finansuojamus projektus įvykdytą nusikalstamą veiką, apie tai nedelsdama, ne vėliau kaip per 5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5597">222.<text:tab/><text:span text:style-name="T5598">Kai atlikus pažeidimo tyrimą nustatoma, kad buvo nesilaikyta taikytinų teisės aktų ir (arba) projekto sutarties nuostatų, tačiau dėl to nebuvo ar negalėjo būti finansinio poveikio ES ir (ar) Lietuvos Respublikos valstybės biudžetams (-ui), pažeidimas nėra nustatomas.</text:span></text:p>
      <text:p text:style-name="P5599">223.<text:tab/><text:span text:style-name="T5600">Esant poreikiui (t. y. paaiškėjus naujoms aplinkybėms, kurios nebuvo įvertintos atliekant pažeidimo tyrimą,<text:s/></text:span><text:span text:style-name="T5601">nustačius, kad netinkamai apskaičiuota netinkamų finansuoti išlaidų suma, ir kitais atvejais)<text:s/></text:span><text:span text:style-name="T5602">pažeidimo tyrimas gali būti atnaujinamas ir, atsižvelgiant į jo rezultatus, atitinkamai gali būti pakeistas sprendimas dėl pažeidimo (ne)nustatymo.<text:s/></text:span><text:span text:style-name="T5603">Jeigu atnaujinus pažeidimo tyrimą ir priėmus sprendimą dėl pažeidimo sumažėja projekto vykdytojui nustatytų netinkamų finansuoti išlaidų suma, administruojančioji institucija apie tai raštu informuoja vadovaujančiąją instituciją.</text:span><text:span text:style-name="T5604"><text:s/></text:span></text:p>
      <text:p text:style-name="P5605">224.<text:tab/><text:span text:style-name="T5606">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5607">225.<text:tab/><text:span text:style-name="T5608">Administruojančioji institucija, atsižvelgdama į pažangos priemonės ir (ar) projekto specifiką ir suderinusi su vadovaujančiąja institucija, gali nustatyti projekto sutartyje nustatyto projektui skirto finansavimo mažinimo tvarką, kai projekto vykdytojas nesilaiko projekto sutartyje nustatytų sąlygų šiame skirsnyje nenurodytais atvejais ir kai toks nesilaikymas neturi Taisyklių 3.25 papunktyje nustatytų pažeidimo požymių. Tokios tvarkos taikymo galimybė turi būti numatyta projekto sutartyje. Prireikus gali būti priimtas sprendimas dėl lėšų grąžinimo.</text:span></text:p>
      <text:p text:style-name="Normal"/>
      <text:h text:style-name="P5609" text:outline-level="2"><text:span text:style-name="T5610">DEVINTASIS</text:span><text:span text:style-name="T5611"><text:s/>SKIRSNIS</text:span></text:h>
      <text:h text:style-name="P5612" text:outline-level="2"><text:span text:style-name="T5613">PROJEKTŲ GRĄŽINTINŲ IR GRĄŽINTŲ LĖŠŲ ADMINISTRAVIMAS</text:span></text:h>
      <text:p text:style-name="P5614"/>
      <text:h text:style-name="P5615" text:outline-level="3"><text:span text:style-name="T5616">Sprendimas dėl lėšų grąžinimo</text:span></text:h>
      <text:p text:style-name="P5617"/>
      <text:p text:style-name="P5618"><text:span text:style-name="T5619">226</text:span><text:span text:style-name="T5620">.</text:span><text:span text:style-name="T5621"><text:tab/></text:span><text:span text:style-name="T5622">Iš projektų vykdytojų susigrąžinamos visos su<text:s/></text:span><text:span text:style-name="T5623">nustatytomis netinkamomis finansuoti išlaidomis, kurios anksčiau jau buvo pripažintos tinkamomis finansuoti ir apmokėtos, susijusios ir (ar) kitos pagal Taisykles, ES ir Lietuvos Respublikos teisės aktus ir (ar) projektų sutartis reikalaujamos grąžinti lėšos.</text:span></text:p>
      <text:p text:style-name="P5624"><text:span text:style-name="T5625">227</text:span><text:span text:style-name="T5626">.</text:span><text:span text:style-name="T5627"><text:tab/></text:span><text:span text:style-name="T5628">Pagrindas projekto vykdytojui grąžinti jo gautas arba jam išmokėtas lėšas yra administruojančiosios institucijo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ext:span text:style-name="T5629">taisyklės), nurodytas pagrindas.<text:s/></text:span><text:span text:style-name="T5630">Jei projekto vykdytojas yra valstybės biudžetinė įstaiga, sprendimas dėl lėšų grąžinimo priimamas tik dėl lėšų, išmokėtų iš ES fondų ir (ar) EGADP, ir dėl išmokėtų bendrojo finansavimo lėšų.</text:span></text:p>
      <text:p text:style-name="P5631"><text:span text:style-name="T5632">228</text:span><text:span text:style-name="T5633">.</text:span><text:span text:style-name="T5634"><text:tab/></text:span><text:span text:style-name="T5635">Administruojančioji institucija, atlikdama<text:s/></text:span><text:span text:style-name="T5636">mutatis mutandis</text:span><text:span text:style-name="T5637"><text:s/>Finansinės paramos grąžinimo į valstybės biudžetą taisyklių 11 ir 12 punktuose nustatytus veiksmus, per 3 darbo dienas nuo netinkamų finansuoti išlaidų ir (ar) kitų pagal Taisykles, ES ir Lietuvos Respublikos teisės aktus ir (ar) projekto sutartis reikalaujamų grąžinti lėšų nustatymo ir (ar) informacijos dėl grąžintinų lėšų gavimo dienos priima s</text:span><text:span text:style-name="T5638">prendimą dėl lėšų grąžinimo<text:s/></text:span><text:span text:style-name="T5639">ne vėliau kaip per 60 darbo dienų nuo šio sprendimo įsigaliojimo dienos ir per 3 darbo dienas nuo šio sprendimo įsigaliojimo dienos pateikia projekto vykdytojui pranešimą, kuris parengtas pagal darbo grupės formą, ir priimtą sprendimą ir apie tai informuoja ministeriją (kai rengiamas jungtinis kvietimas, – visas jungtiniame kvietime dalyvaujančias ministerijas), o<text:s/></text:span><text:span text:style-name="T5640">kai įgyvendinami<text:s/></text:span><text:span text:style-name="T5641">RPPl projektai, – ir RPT.</text:span></text:p>
      <text:p text:style-name="P5642"><text:span text:style-name="T5643">229</text:span><text:span text:style-name="T5644">.</text:span><text:span text:style-name="T5645"><text:tab/></text:span><text:span text:style-name="T5646">Sprendimu dėl lėšų grąžinimo laikoma administruojančiosios institucijos patvirtinta informacija apie grąžintinas lėšas, kuri rengiama pagal darbo grupės formą ir kurioje nurodoma<text:s/></text:span><text:span text:style-name="T5647">Finansinės paramos grąžinimo į valstybės biudžetą taisyklių 11 punkte nustatyta informacija,</text:span><text:span text:style-name="T5648"><text:s/>arba sprendimas dėl pažeidimo, kai kartu tvirtinama ir informacija apie grąžintinas lėšas. Informacija apie gražintinas lėšas teikiama vadovaujantis Grąžintinų lėšų formos pildymo instrukcija. Sprendimas dėl lėšų grąžinimo turi atitikti Viešojo administravimo įstatyme nustatytus administraciniam sprendimui taikomus reikalavimus.</text:span></text:p>
      <text:p text:style-name="P5649"><text:span text:style-name="T5650">230</text:span><text:span text:style-name="T5651">.</text:span><text:span text:style-name="T5652"><text:tab/></text:span><text:span text:style-name="T5653">Grąžintinų lėšų deklaruotinumo EK data yra sprendimo dėl lėšų grąžinimo įsigaliojimo diena. Kai susigrąžinamos lėšos dėl investicijų tęstinumo reikalavimų nevykdymo, deklaruotinumo EK data laikoma<text:s/></text:span><text:span text:style-name="T5654">lėšų įskaitymo į sprendime dėl lėšų grąžinimo nurodytą kredito įstaigos sąskaitą diena. Nuostatos dėl deklaruotinumo EK datos suteikimo<text:s/></text:span><text:span text:style-name="T5655">netaikomos, kai grąžinamos EGADP lėšos, Lietuvos Respublikos valstybės biudžeto lėšos, skirtos ES fondų lėšomis netinkamam finansuoti pridėtinės vertės mokesčiui (toliau – PVM) apmokėti, ir kitos valstybės biudžeto lėšos, skirtos projektams, įgyvendinamiems iš ES lėšų, bendrai finansuoti, taip pat kai Taisyklių VI skyriaus pirmajame skirsnyje nustatyta tvarka grąžinamos tinkamai panaudotos dotacijų taikant sąlygas lėšos.</text:span></text:p>
      <text:p text:style-name="P5656"><text:span text:style-name="T5657">231</text:span><text:span text:style-name="T5658">.</text:span><text:span text:style-name="T5659"><text:tab/></text:span><text:span text:style-name="T5660">Projekto vykdytojas, gavęs sprendimą dėl lėšų grąžinimo, gali likus ne mažiau kaip 20 darbo dienų iki sprendime nurodyto termino, per kurį lėšos turi būti grąžintos, administruojančiajai institucijai pateikti prašymą atidėti terminą, per kurį lėšos turi būti grąžintos, ne ilgesniam nei 12 mėnesių laikotarpiui arba leisti grąžintiną sumą grąžinti dalimis ne vė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 (išskyrus, kai teikiama neteisėta ar netinkamai taikoma valstybės pagalba, kaip nustatyta 2015 m. liepos 13 d. Tarybos reglamente (ES) 2015/1589, nustatančiame išsamias Sutarties dėl Europos Sąjungos veikimo 108 straipsnio taikymo taisykles),<text:s/></text:span><text:span text:style-name="T5661">mutatis mutandis</text:span><text:span text:style-name="T5662"><text:s/>atlikdami Finansinės paramos grąžinimo į valstybės biudžetą taisyklių 11.7 papunktyje ir 13 ir 14 punktuose nustatytus veiksmus. Administruojančioji institucija<text:s/></text:span><text:span text:style-name="T5663">apie priimtą sprendimą ne vėliau kaip per 3 darbo dienas nuo sprendimo atidėti grąžintinų lėšų grąžinimo terminą arba grąžintiną sumą grąžinti dalimis įsigaliojimo dienos informuoja projekto vykdytoją, pateikdama jam pranešimą ir sprendimą, užpildydama formas, kurioms pritarė darbo grupė, ir ministeriją (-as). K</text:span><text:span text:style-name="T5664">ai įgyvendinami<text:s/></text:span><text:span text:style-name="T5665">RPPl projektai, apie priimtą sprendimą informuojama ir RPT. Jeigu administruojančioji institucija priima sprendimą neleisti atidėti grąžintinų lėšų grąžinimo termino arba grąžintinos sumos grąžinti dalimis, ne vėliau kaip per 18 darbo dienų nuo projekto vykdytojo prašymo gavimo dienos ji informuoja projekto vykdytoją ir ministeriją (-as), o<text:s/></text:span><text:span text:style-name="T5666">kai įgyvendinami<text:s/></text:span><text:span text:style-name="T5667">RPPl projektai, – ir RPT, nurodydama tokio sprendimo priežastis. Sprendimas neleisti atidėti grąžintinų lėšų grąžinimo termino arba grąžintinos sumos grąžinti dalimis turi atitikti Viešojo administravimo įstatyme nustatytus administraciniam sprendimui taikomus reikalavimus.</text:span></text:p>
      <text:p text:style-name="P5668"><text:span text:style-name="T5669">232</text:span><text:span text:style-name="T5670">.</text:span><text:span text:style-name="T5671"><text:tab/></text:span><text:span text:style-name="T5672">Nustačius, kad sprendime dėl lėšų grąžinimo nurodytos grąžintinos lėšos ar jų dalis yra tinkamos finansuoti ir neturi ar neturėjo būti grąžintos, administruojančioji institucija per 3 darbo dienas nuo fakto nustatymo dienos pakeičia priimtą sprendimą dėl lėšų grąžinimo ir apie tai ne vėliau kaip per 3 darbo dienas nuo sprendimo dėl lėšų grąžinimo pakeitimo dienos informuoja projekto vykdytoją ir ministeriją (-as), o<text:s/></text:span><text:span text:style-name="T5673">kai įgyvendinami<text:s/></text:span><text:span text:style-name="T5674">RPPl projektai, – ir RPT.</text:span></text:p>
      <text:p text:style-name="P5675"/>
      <text:h text:style-name="P5676" text:outline-level="3"><text:span text:style-name="T5677">Lėšų grąžinimo administravimas</text:span></text:h>
      <text:p text:style-name="P5678"/>
      <text:p text:style-name="P5679"><text:span text:style-name="T5680">233</text:span><text:span text:style-name="T5681">.</text:span><text:span text:style-name="T5682"><text:tab/>Nustatytos netinkamos finansuoti išlaidos ir (ar) kitos<text:s/></text:span><text:span text:style-name="T5683">pagal<text:s/></text:span><text:span text:style-name="T5684">Taisykles, ES ir Lietuvos Respublikos teisės aktus ir (ar) projektų sutartis</text:span><text:span text:style-name="T5685"><text:s/>reikalaujamos grąžinti lėšos tampa grąžintinomis lėšomis, kai administruojančioji institucija priima sprendimą dėl lėšų grąžinimo.</text:span><text:span text:style-name="T5686"><text:s/></text:span><text:span text:style-name="T5687">Projekto vykdytojas grąžintinas lėšas turi grąžinti ne vėliau kaip iki sprendime dėl lėšų grąžinimo nurodyto termino pabaigos.</text:span></text:p>
      <text:p text:style-name="P5688"><text:span text:style-name="T5689">234</text:span><text:span text:style-name="T5690">.</text:span><text:span text:style-name="T5691"><text:tab/>Grąžintinos lėšos gali būti grąžinamos administruojančiajai institucijai išskaičiuojant jas iš<text:s/></text:span><text:span text:style-name="T5692">sumos, mokėtinos pagal projekto vykdytojo pateiktą ir (arba) kitą (-as) teikiamą (-as) veiklos ataskaitą (-as),<text:s/></text:span><text:span text:style-name="T5693">arba projekto vykdytojui pervedant jas į sprendime dėl lėšų grąžinimo nurodytą kredito įstaigos</text:span><text:span text:style-name="T5694"><text:s/></text:span><text:span text:style-name="T5695">sąskaitą.<text:s/></text:span></text:p>
      <text:p text:style-name="P5696"><text:span text:style-name="T5697">235</text:span><text:span text:style-name="T5698">.</text:span><text:span text:style-name="T5699"><text:tab/></text:span><text:span text:style-name="T5700">Kai lėšos susigrąžinamos grąžintinų lėšų sumą išskaičiuojant iš sumos, mokėtinos pagal projekto vykdytojo pateiktą ir (ar) kitą (-as) teikiamą (-as) veiklos ataskaitą (-as), administruojančioji institucija, patvirtinusi veiklos ataskaitą ir Taisyklių IV skyriaus ketvirtajame skirsnyje nustatyta tvarka teikdama į VBAMS mokėjimo duomenis, įvertina nustatytas grąžintinas lėšas pagal<text:s/></text:span><text:span text:style-name="T5701">jų susidarymo eiliškumą, kaip nurodyta Taisyklių 240 punkte, išskyrus nedeklaruojamas EK palūkanas, kurios susikaupusios projekto vykdytojo kredito įstaigos sąskaitoje ir kurios įvertinamos vėliausiai, neatsižvelgiant į sprendimo dėl palūkanų grąžinimo priėmimo datą.</text:span></text:p>
      <text:p text:style-name="P5702"><text:span text:style-name="T5703">236</text:span><text:span text:style-name="T5704">.</text:span><text:span text:style-name="T5705"><text:tab/>Kai projekto vykdytojas grąžina lėšas į sprendime dėl lėšų grąžinimo nurodytą kredito įstaigos sąskaitą, ministerija ne vėliau kaip per 3 darbo dienas registruoja INVESTIS informaciją apie projekto vykdytojo grąžintas lėšas ir ne vėliau kaip per 5 darbo dienas projekto vykdytojo grąžintas lėšas perveda į Lietuvos Respublikos valstybės iždo sąskaitą, iš kurios šios lėšos buvo išmokėtos, mokėjimo pavedime nurodydama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detalius lėšų kodus pagal valstybės funkcijų ir išlaidų ekonominę klasifikaciją, programos, finansuojamos iš Lietuvos Respublikos valstybės biudžeto, finansavimo šaltinį ir programos kodą, nurodytus mokėjimo valstybės iždui paraiškoje. Ministerija ne vėliau kaip per 3 darbo dienas nuo projekto vykdytojo grąžintų lėšų pervedimo į valstybės iždo sąskaitą dienos registruoja šią informaciją INVESTIS.<text:s/></text:span></text:p>
      <text:p text:style-name="P5706"><text:span text:style-name="T5707">237</text:span><text:span text:style-name="T5708">.</text:span><text:span text:style-name="T5709"><text:tab/></text:span><text:span text:style-name="T5710">Grąžintinos lėšos tampa grąžintomis, kai pagal sprendimą dėl lėšų grąžinimo jos įskaitomos į sprendime dėl lėšų grąžinimo nurodytą kredito įstaigos sąskaitą arba išskaičiuojamos iš sumos, mokėtinos projekto vykdytojui pagal jo pateiktą (-as) veiklos ataskaitą (-as):<text:s/></text:span><text:span text:style-name="T5711">kai pagal mokėjimo paraišką, kuri parengta pagal administruojančiosios institucijos patvirtintus mokėjimo duomenis, pateiktus įvertinus grąžintinas lėšas, Valstybės iždo departamentas perveda lėšas projekto vykdytojui</text:span><text:span text:style-name="T5712"><text:s/>arba kai pagal mokėjimo duomenis, pateiktus įvertinus grąžintinas lėšas, mokėtina suma yra lygi nuliui ir administruojančioji institucija patvirtina, kad veiklos ataskaitoje nurodytos išlaidos apmokėtos.</text:span></text:p>
      <text:p text:style-name="P5713"><text:span text:style-name="T5714">238</text:span><text:span text:style-name="T5715">.</text:span><text:span text:style-name="T5716"><text:tab/>Administruojančioji institucija<text:s/></text:span><text:span text:style-name="T5717">savo nustatyta tvarka tikrina, ar visos grąžintinos lėšos yra grąžintos, seka nustatytus lėšų grąžinimo terminus ir likus 15 darbo dienų iki sprendime dėl lėšų grąžinimo nurodyto grąžinimo termino pabaigos siunčia projekto vykdytojui pranešimą apie grąžintinų lėšų grąžinimo termino pabaigą ir informaciją apie delspinigius, jei jie taikomi pagal Finansinės paramos grąžinimo į valstybės biudžetą taisykles ir skaičiuojami už kiekvieną pavėluotą grąžinti lėšas dieną. Kai yra priimtas sprendimas atidėti grąžintinų lėšų grąžinimo terminą, delspinigiai pradedami skaičiuoti pasibaigus sprendime atidėti grąžintinų lėšų grąžinimo terminą nurodytam terminui.</text:span></text:p>
      <text:p text:style-name="P5718"><text:span text:style-name="T5719">239</text:span><text:span text:style-name="T5720">.</text:span><text:span text:style-name="T5721"><text:tab/>A</text:span><text:span text:style-name="T5722">dministruojančioji i</text:span><text:span text:style-name="T5723">nstitucija turi užtikrinti, kad projekto vykdytoj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s dar nėra pasibaigęs, ir kai grąžintinos lėšos turi būti grąžintos tik lėšų pervedimo būdu, t. y. projekto vykdytojui pervedant jas į sprendime dėl lėšų grąžinimo nurodytą kredito įstaigos</text:span><text:span text:style-name="T5724"><text:s/></text:span><text:span text:style-name="T5725">sąskaitą.<text:s/></text:span><text:span text:style-name="T5726">Kai sprendimas dėl lėšų grąžinimo priimamas iki projekto vykdytojui pateikiant ar pateikus galutinę veiklos ataskaitą, su kuria deklaruojamos išlaidos, administruojančioji institucija privalo užtikrinti, kad šios grąžintinos lėšos būtų išskaičiuotos iš<text:s/></text:span><text:span text:style-name="T5727">galutinėje veiklos ataskaitoje nurodytos mokėtinos sumos<text:s/></text:span><text:span text:style-name="T5728">ir pagal teikiamą galutinę veiklos ataskaitą nebūtų apmokėtos projekto išlaidos, jei grąžinta ne visa grąžintinų lėšų suma. Jei pagal galutinę veiklos ataskaitą, su kuria deklaruojamos išlaidos,<text:s/></text:span><text:span text:style-name="T5729">mokėtinos</text:span><text:span text:style-name="T5730"><text:s/>sumos nepakanka, likusią grąžintinų lėšų sumą projekto vykdytojas turi pervesti į<text:s/></text:span><text:span text:style-name="T5731">sprendime dėl lėšų grąžinimo nurodytą<text:s/></text:span><text:span text:style-name="T5732">kredito įstaigos sąskaitą.</text:span></text:p>
      <text:p text:style-name="P5733"><text:span text:style-name="T5734">240</text:span><text:span text:style-name="T5735">.</text:span><text:span text:style-name="T5736"><text:tab/>Iš grąžintų lėšų dalies pirmiausia dengiamos grąžintinos lėšos pagal jų susidarymo eiliškumą (pirmiausia dengiamos anksčiau nustatytos grąžintinos lėšos, iš jų pirmiausia – ES fondų ir<text:s/></text:span><text:span text:style-name="T5737">EGADP lėšos</text:span><text:span text:style-name="T5738">)</text:span><text:span text:style-name="T5739">, o tik tada – palūkanos (jeigu sprendime nurodyta jas mokėti</text:span><text:span text:style-name="T5740">). Visa dalimis grąžinama grąžintina suma turi būti grąžinta ne vėliau kaip per<text:s/></text:span><text:span text:style-name="T5741">12</text:span><text:span text:style-name="T5742"><text:s/>mėnesi</text:span><text:span text:style-name="T5743">ų</text:span><text:span text:style-name="T5744"><text:s/>nuo sprendimo<text:s/></text:span><text:span text:style-name="T5745">dėl lėšų grąžinimo<text:s/></text:span><text:span text:style-name="T5746">įsigaliojimo dienos.</text:span></text:p>
      <text:p text:style-name="P5747"><text:span text:style-name="T5748">241</text:span><text:span text:style-name="T5749">.</text:span><text:span text:style-name="T5750"><text:tab/></text:span><text:span text:style-name="T5751">Projekto vykdytojui negrąžinus grąžintinų lėšų per sprendime dėl lėšų grąžinimo nurodytą terminą, skaičiuojami delspinigiai ir palūkanos (kai teikiama neteisėta ar netinkamai taikoma valstybės pagalba, kaip nustatyta Reglamente (ES) 2015/1589, arba kai administruojančioji institucija, atlikusi įtariamo pažeidimo tyrimą, nustato, kad valstybės pagalba buvo suteikta ir (ar) naudojama netinkamai),<text:s/></text:span><text:span text:style-name="T5752">mutatis mutandis</text:span><text:span text:style-name="T5753"><text:s/>taikant Finansinės paramos grąžinimo į valstybės biudžetą taisyklių 11.5 ir 11.6 papunkčiuose nustatytas procedūras.</text:span></text:p>
      <text:p text:style-name="P5754"><text:span text:style-name="T5755">242</text:span><text:span text:style-name="T5756">.</text:span><text:span text:style-name="T5757"><text:tab/></text:span><text:span text:style-name="T5758">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skaitą (toliau – skola), skola administruojama<text:s/></text:span><text:span text:style-name="T5759">mutatis mutandis</text:span><text:span text:style-name="T5760"><text:s/>atliekant Finansinės paramos grąžinimo į valstybės biudžetą taisyklių 15–40 punktuose nustatytas procedūras, administruojančiajai institucijai veikiant kaip įgyvendinančiajai institucijai, o ministerijai – kaip administruojančiajai institucijai (neprilyginamai įgyvendinančiajai institucijai). Administruojančioji institucija per 5 darbo dienas nuo<text:s/></text:span><text:span text:style-name="T5761">sprendime dėl lėšų grąžinimo arba sprendime atidėti grąžintinų lėšų grąžinimo terminą nustatyto termino pabaigos pateikia ministerijai (-oms)<text:s/></text:span><text:span text:style-name="T5762">informaciją apie projekto vykdytojo skolą ir iki numatomo skolos perdavimo centralizuotai valdomo valstybės turto valdytojui (kai skolos perdavimas taikomas) dienos apskaičiuotus<text:s/></text:span><text:span text:style-name="T5763">Finansinės paramos grąžinimo į valstybės biudžetą taisyklių 11.5 papunktyje nustatytus delspinigius, kurie vadovaujantis Taisyklių 229 punktu turi būti nurodyti sprendime dėl lėšų grąžinimo<text:s/></text:span><text:span text:style-name="T5764">(kai toks sprendimas priimamas)</text:span><text:span text:style-name="T5765">.</text:span><text:span text:style-name="T5766"><text:s/>Jei skolos administravimo metu projekto vykdytojas grąžina skolą ar jos dalį arba administruojančiajai institucijai pateikia veiklos ataskaitą, su kuria deklaruojamos išlaidos ir iš kurioje nurodytos sumos išskaičiuojama skola ar jos dalis, delspinigiai (kai taikoma) perskaičiuojami atsižvelgiant į likusią projekto vykdytojo skolos dalį.</text:span></text:p>
      <text:p text:style-name="P5767"><text:span text:style-name="T5768">243</text:span><text:span text:style-name="T5769">.</text:span><text:span text:style-name="T5770"><text:tab/>Administruojančioji institucija ir ministerija administruoja grąžintinas lėšas tol, kol grąžintinos lėšos grąžinamos arba 2021–2027 metų ES fondų arba<text:s/></text:span><text:span text:style-name="T5771">EGADP</text:span><text:span text:style-name="T5772"><text:s/>lėšų skola padengiama einamaisiais metais valstybės biudžeto lėšomis iš asignavimų valdytojo bendros patvirtintų asignavimų išlaidoms ekonomijos arba valstybės biudžeto lėšomis ir (arba) Lietuvos Respublikos valstybės biudžeto lėšų, kuriomis prisidedama prie ES lėšomis finansuojamų projektų įgyvendinimo, ir kitų reikalaujamų pagal teisės aktus ir (ar) projekto sutartis grąžinti lėšų skola nurašoma vadovaujantis Finansinės paramos grąžinimo į valstybės biudžetą taisyklėmis.</text:span></text:p>
      <text:p text:style-name="P5773"><text:span text:style-name="T5774">244</text:span><text:span text:style-name="T5775">.</text:span><text:span text:style-name="T5776"><text:tab/>Asignavimų valdytojui (-ams)<text:s/></text:span><text:span text:style-name="T5777">atlikus Finansinės paramos grąžinimo į valstybės biudžetą taisyklių 30 punkte nustatytus veiksmus arba<text:s/></text:span><text:span text:style-name="T5778">Lietuvos Respublikos Vyriausybei pritarus ministerijos siūlymui dėl projekto vykdytojo ES fondų arba<text:s/></text:span><text:span text:style-name="T5779">EGADP</text:span><text:span text:style-name="T5780"><text:s/>lėšų skolos padengimo valstybės biudžeto lėšomis ir (ar) Lietuvos Respublikos valstybės biudžeto lėšų, kuriomis prisidedama prie ES lėšomis finansuojamų projektų įgyvendinimo, ir kitų reikalaujamų pagal teisės aktus ir (ar) projekto sutartis grąžinti lėšų skolos nurašymo, grąžintinos lėšos tampa nesusigrąžintinomis lėšomis.</text:span></text:p>
      <text:p text:style-name="Normal"/>
      <text:h text:style-name="P5781" text:outline-level="2"><text:span text:style-name="T5782">DEŠIMTASIS</text:span><text:span text:style-name="T5783"><text:s/>SKIRSNIS</text:span></text:h>
      <text:h text:style-name="P5784" text:outline-level="2"><text:span text:style-name="T5785">INVESTICIJŲ TĘSTINUMAS</text:span></text:h>
      <text:p text:style-name="P5786"/>
      <text:p text:style-name="P5787"><text:span text:style-name="T5788">245</text:span><text:span text:style-name="T5789">.</text:span><text:span text:style-name="T5790"><text:tab/></text:span><text:span text:style-name="T5791">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Priimdama sprendimą dėl sutikimo įkeisti ar kitokiu būdu suvaržyti turtą, administruojančioji institucija vadovaujasi CPVA direktoriaus tvirtinamomis Rekomendacijomis dėl sutikimo įkeisti ar kitaip suvaržyti turtą, įsigytą ar sukurtą iš Europos Sąjungos fondų lėšų, kurios skelbiamos svetainėje<text:s/></text:span><text:span text:style-name="T5792">esinvesticijos.lt</text:span><text:span text:style-name="T5793">.</text:span></text:p>
      <text:p text:style-name="P5794"><text:span text:style-name="T5795">246</text:span><text:span text:style-name="T5796">.</text:span><text:span text:style-name="T5797"><text:tab/></text:span><text:span text:style-name="T5798">Po projekto finansavimo pabaigos turi būti užtikrintas investicijų tęstinumas, t. y. iš Europos regioninės plėtros fondo (toliau –<text:s/></text:span><text:span text:style-name="T5799">ERPF), Sanglaudos fondo, TPF (</text:span><text:span text:style-name="T5800">išskyrus, kai finansuojami projektai pagal<text:s/></text:span><text:span text:style-name="T5801">Reglamento (ES) 2021/1056<text:s/></text:span><text:span text:style-name="T5802">8 straipsnio 2 dalies k, l ir m punktų reikalavimus)</text:span><text:span text:style-name="T5803"><text:s/>lėšų finansuojamų<text:s/></text:span><text:span text:style-name="T5804">projektų, kurių veiklos susijusios su investicijomis į infrastruktūrą arba gamybą (prekių ar paslaugų kūrimą), vykdytojai (partneriai, JP projektų vykdytojai) per 5 metus nuo projekto finansavimo pabaigos arba projektų, kuriems taikomos valstybės pagalbos taisyklės, vykdytojai (partneriai, JP projektų vykdytojai) per valstybės pagalbos taisyklėse nustatytą laikotarpį negali:</text:span></text:p>
      <text:p text:style-name="P5805"><text:span text:style-name="T5806">246.1</text:span><text:span text:style-name="T5807">.</text:span><text:span text:style-name="T5808"><text:tab/></text:span><text:span text:style-name="T5809">nutraukti gamybinės</text:span><text:span text:style-name="T5810"><text:s/></text:span><text:span text:style-name="T5811">veiklos<text:s/></text:span><text:span text:style-name="T5812">arba<text:s/></text:span><text:span text:style-name="T5813">perkelti jos už konkretaus<text:s/></text:span><text:span text:style-name="T5814">Investicijų<text:s/></text:span><text:span text:style-name="T5815">programos regiono ribų, taip pat už Lietuvos ribų</text:span><text:span text:style-name="T5816">;</text:span></text:p>
      <text:p text:style-name="P5817"><text:span text:style-name="T5818">246.2</text:span><text:span text:style-name="T5819">.</text:span><text:span text:style-name="T5820"><text:tab/></text:span><text:span text:style-name="T5821">pakeisti infrastruktūros objekto<text:s/></text:span><text:span text:style-name="T5822">nuosavybės teisių</text:span><text:span text:style-name="T5823">, jei dėl to įmonė arba viešojo sektoriaus institucija įgytų</text:span><text:span text:style-name="T5824"><text:s/>nederamą pranašumą</text:span><text:span text:style-name="T5825">;</text:span></text:p>
      <text:p text:style-name="P5826"><text:span text:style-name="T5827">246.3</text:span><text:span text:style-name="T5828">.</text:span><text:span text:style-name="T5829"><text:tab/></text:span><text:span text:style-name="T5830">iš esmės pakeisti veiklos, kuriai buvo skirta investicijų,</text:span><text:span text:style-name="T5831"><text:s/>pobūdžio, tikslų<text:s/></text:span><text:span text:style-name="T5832">arba<text:s/></text:span><text:span text:style-name="T5833">vykdymo sąlygų, jei</text:span><text:span text:style-name="T5834"><text:s/>tai pakenktų projekto tikslams.</text:span></text:p>
      <text:p text:style-name="P5835"><text:span text:style-name="T5836">247</text:span><text:span text:style-name="T5837">.</text:span><text:span text:style-name="T5838"><text:tab/>Kai<text:s/></text:span><text:span text:style-name="T5839">investuojama į<text:s/></text:span><text:span text:style-name="T5840">smulkiojo ir vidutinio verslo subjektų veiklą</text:span><text:span text:style-name="T5841"><text:s/>ar jų kuriamas darbo vietas,<text:s/></text:span><text:span text:style-name="T5842">Taisyklių<text:s/></text:span><text:span text:style-name="T5843">246 punkte nustatytas terminas gali būti sutrumpinamas iki 3 metų, jei tai nustatyta projektų finansavimo sąlygų apraše, o<text:s/></text:span><text:span text:style-name="T5844">kai įgyvendinami<text:s/></text:span><text:span text:style-name="T5845">RPPl projektai, – RPPl.</text:span><text:span text:style-name="T5846"><text:s/></text:span></text:p>
      <text:p text:style-name="P5847"><text:span text:style-name="T5848">248</text:span><text:span text:style-name="T5849">.</text:span><text:span text:style-name="T5850"><text:tab/>Kai projektai finansuojami iš EGADP lėšų arba kitų valstybės biudžeto lėšų, skirtų projektams, įgyvendinamiems iš ES lėšų, bendrai finansuoti:</text:span></text:p>
      <text:p text:style-name="P5851"><text:span text:style-name="T5852">248.1</text:span><text:span text:style-name="T5853">.</text:span><text:span text:style-name="T5854"><text:tab/>Projektui, kuriam taikomos valstybės pagalbos taisyklės, investicijų tęstinumo reikalavimai taikomi ta apimtimi, kokia nustatyta valstybės pagalbos taisyklėse.</text:span></text:p>
      <text:p text:style-name="P5855"><text:span text:style-name="T5856">248.2</text:span><text:span text:style-name="T5857">.</text:span><text:span text:style-name="T5858"><text:tab/>Kitais atvejais, nenurodytais Taisyklių 248.1 papunktyje, kai investuojama į infrastruktūrą, 5 metus po projekto finansavimo pabaigos projektų</text:span><text:span text:style-name="T5859"><text:s/></text:span><text:span text:style-name="T5860">vykdytojams (partneriams, JP projektų vykdytojams) taikomi Taisyklių 246.2 ir 246.3 papunkčiuose nustatyti reikalavimai. Infrastruktūros objekto<text:s/></text:span><text:span text:style-name="T5861">nuosavybės teisės arba<text:s/></text:span><text:span text:style-name="T5862">veiklos, kuriai vykdyti buvo skirta investicijų,</text:span><text:span text:style-name="T5863"><text:s/>pobūdis, tikslai<text:s/></text:span><text:span text:style-name="T5864">arba<text:s/></text:span><text:span text:style-name="T5865">vykdymo sąlygos nesibaigus investicijų tęstinumo laikotarpiui gali būti keičiamos nesilaikant Taisyklių 246.2 ir 246.3 papunkčių reikalavimų tik esant</text:span><text:span text:style-name="T5866"><text:s/>administruojančiosios institucijos sutikimui ir už pažangos priemonę atsakingos ministerijos sutikimui raštu.</text:span></text:p>
      <text:p text:style-name="P5867"><text:span text:style-name="T5868">249</text:span><text:span text:style-name="T5869">.</text:span><text:span text:style-name="T5870"><text:tab/></text:span><text:span text:style-name="T5871">Jeigu projekto vykdytojas (partneris, JP projekto vykdytojas) nesilaiko investicijų tęstinumo reikalavimų, nustatytų Taisyklių 246–248 punktuose, jis turi grąžinti projektui finansuoti išmokėtų lėšų sumą, proporcingą reikalavimo nesilaikymo laikotarpiui, vadovaudamasis S</text:span><text:span text:style-name="T5872">u pažeidimu susijusių netinkamų finansuoti projekto išlaidų apskaičiavimo metodika</text:span><text:span text:style-name="T5873"><text:s/>(5 priedas).</text:span></text:p>
      <text:p text:style-name="P5874"><text:span text:style-name="T5875">250</text:span><text:span text:style-name="T5876">.</text:span><text:span text:style-name="T5877"><text:tab/></text:span><text:span text:style-name="T5878">Taisyklių<text:s/></text:span><text:span text:style-name="T5879">246<text:s/></text:span><text:span text:style-name="T5880">punkte nustatyti investicijų tęstinumo reikalavimai netaikomi iš ESF+, TPF (kai finansuojami projektai pagal<text:s/></text:span><text:span text:style-name="T5881">Reglamento (ES) 2021/1056</text:span><text:span text:style-name="T5882"><text:s/>8 straipsnio 2 dalies k, l ir m punktų reikalavimus) ir iš ERPF, Sanglaudos fondo arba TPF lėšų finansuojamiems projektams, kuriems skiriamos lėšos nėra susijusios su investicijomis į infrastruktūrą ar gamybą, nebent tokia prievolė išlaikyti investiciją nustatyta valstybės pagalbos taisyklėse (kai jos taikomos projektui).</text:span></text:p>
      <text:p text:style-name="P5883"><text:span text:style-name="T5884">251</text:span><text:span text:style-name="T5885">.</text:span><text:span text:style-name="T5886"><text:tab/></text:span><text:span text:style-name="T5887">Taisyklių 246–249 punktuose nustatyti reikalavimai netaikomi projektams, kai su projektu susijusi gamybinė veikla nutraukiama dėl netyčinio bankroto.</text:span></text:p>
      <text:p text:style-name="P5888"><text:span text:style-name="T5889">252</text:span><text:span text:style-name="T5890">.</text:span><text:span text:style-name="T5891"><text:tab/>Griežtesni, negu nustatyta šiame Taisyklių skirsnyje, investicijų tęstinumo reikalavimai gali būti nustatomi projektų finansavimo sąlygų apraše, o<text:s/></text:span><text:span text:style-name="T5892">kai įgyvendinami</text:span><text:span text:style-name="T5893"><text:s/></text:span><text:span text:style-name="T5894">RPPl projektai, – RPPl.</text:span></text:p>
      <text:p text:style-name="P5895"><text:span text:style-name="T5896">253</text:span><text:span text:style-name="T5897">.</text:span><text:span text:style-name="T5898"><text:tab/>Projekto vykdytojas, atsiskaitydamas už 5 metų po projekto finansavimo pabaigos ar kitą vadovaujantis Taisyklių 254 punktu projekto sutartyje nustatytą poprojektinį laikotarpį, privalo per DMS teikti administruojančiajai institucijai ataskaitas po projekto finansavimo pabaigos pagal darbo grupės formą, kuri skelbiama svetainėje<text:s/></text:span><text:span text:style-name="T5899">esinvesticijos.lt</text:span><text:span text:style-name="T5900">. Ataskaitos po projekto finansavimo pabaigos turi būti teikiamos vienu iš projekto sutartyje nustatytų terminų:</text:span></text:p>
      <text:p text:style-name="P5901"><text:span text:style-name="T5902">253.1</text:span><text:span text:style-name="T5903">.</text:span><text:span text:style-name="T5904"><text:tab/>ne vėliau kaip per 20 darbo dienų praėjus kiekvieniems metams po projekto finansavimo pabaigos;</text:span></text:p>
      <text:p text:style-name="P5905"><text:span text:style-name="T5906">253.2</text:span><text:span text:style-name="T5907">.</text:span><text:span text:style-name="T5908"><text:tab/>kasmet, ne vėliau kaip per 20 darbo dienų nuo kalendorinių metų pabaigos;</text:span></text:p>
      <text:p text:style-name="P5909"><text:span text:style-name="T5910">253.3</text:span><text:span text:style-name="T5911">.</text:span><text:span text:style-name="T5912"><text:tab/>kitu, atsižvelgiant į Taisyklių 254 punkto reikalavimus, administruojančiosios institucijos nustatytu periodiškumu.<text:s/></text:span></text:p>
      <text:p text:style-name="P5913"><text:span text:style-name="T5914">254</text:span><text:span text:style-name="T5915">.</text:span><text:span text:style-name="T5916"><text:tab/>Nepažeidžiant Taisyklių 246–248 ir 250 punktuose nustatytų reikalavimų, taip pat atsižvelgiant į po projekto finansavimo pabaigos sutartyje numatytas pasiekti stebėsenos rodiklių reikšmes, projekto sutartyje gali būti nustatomas trumpesnis nei 5 metų ataskaitų po projekto finansavimo pabaigos teikimo laikotarpis.</text:span></text:p>
      <text:p text:style-name="P5917"><text:span text:style-name="T5918">255</text:span><text:span text:style-name="T5919">.</text:span><text:span text:style-name="T5920"><text:tab/></text:span><text:span text:style-name="T5921">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pan><text:span text:style-name="T5922">.</text:span></text:p>
      <text:p text:style-name="P5923"><text:span text:style-name="T5924">256</text:span><text:span text:style-name="T5925">.</text:span><text:span text:style-name="T5926"><text:tab/></text:span><text:span text:style-name="T5927">Jeigu projekto vykdytojas laiku nepateikia ataskaitos po projekto finansavimo pabaigos, administruojančioji institucija turi jam apie tai priminti ir nustatyti terminą, per kurį ataskaita po projekto finansavimo pabaigos turi būti pateikta. Jeigu projekto vykdytojas ataskaitos po projekto finansavimo pabaigos laiku nepateikia po priminimo ir (ar) ataskaitoje pateikiami klaidinantys duomenys, administruojančioji institucija inicijuoja pažeidimo tyrimą, o nustačiusi pažeidimą ir priėmusi sprendimą dėl lėšų grąžinimo inicijuoja išmokėtų projekto finansavimo lėšų arba jų dalies susigrąžinimą.<text:s/></text:span></text:p>
      <text:p text:style-name="P5928"><text:span text:style-name="T5929">257</text:span><text:span text:style-name="T5930">.</text:span><text:span text:style-name="T5931"><text:tab/></text:span><text:span text:style-name="T5932">Pasikeitus aplinkybėms, turinčioms įtakos projekto vykdytojo įsipareigojimams projekto tęstinumo laikotarpiu, projekto vykdytojas apie tai turi informuoti administruojančiąją instituciją. Įvertinus nukrypimų įtaką nustatytiems projekto poprojektinio laikotarpio reikalavimams, administruojančioji institucija gali atlikti patikrą vietoje ir (ar) inicijuoti projekto sutarties pakeitimą ir (ar) įtariamo pažeidimo tyrimą.</text:span><text:span text:style-name="T5933"><text:s/></text:span></text:p>
      <text:p text:style-name="P5934"/>
      <text:p text:style-name="P5935"><text:span text:style-name="T5936">V</text:span><text:span text:style-name="T5937"><text:s/>SKYRIUS</text:span></text:p>
      <text:p text:style-name="P5938"><text:span text:style-name="T5939">JP PROJEKTŲ ATRANKA, ADMINISTRAVIMAS IR ĮGYVENDINIMAS</text:span></text:p>
      <text:p text:style-name="P5940"/>
      <text:p text:style-name="P5941"><text:span text:style-name="T5942">258</text:span><text:span text:style-name="T5943">.</text:span><text:span text:style-name="T5944"><text:tab/>Valstybės projektas įgyvendinamas kaip JP, kai:</text:span></text:p>
      <text:p text:style-name="P5945"><text:span text:style-name="T5946">258.1</text:span><text:span text:style-name="T5947">.</text:span><text:span text:style-name="T5948"><text:tab/>įgyvendinant JP numatomos finansuoti tiesioginės projekto veiklos išlaidos (išskyrus projekto matomumo ir informavimo apie projektą išlaidas) yra vienarūšės pasikartojančios ir apmokamos taikant supaprastintą išlaidų apmokėjimą;<text:s/></text:span></text:p>
      <text:p text:style-name="P5949"><text:span text:style-name="T5950">258.2</text:span><text:span text:style-name="T5951">.</text:span><text:span text:style-name="T5952"><text:tab/></text:span><text:span text:style-name="T5953">JP, finansuojamam iš 2021–2027 metų ES fondų lėšų, nėra teikiama valstybės pagalba (išskyrus<text:s/></text:span><text:span text:style-name="T5954">de minimis<text:s/></text:span><text:span text:style-name="T5955">pagalbą), o JP, finansuojamam iš EGADP lėšų, netaikomi ribojimai dėl valstybės pagalbos</text:span><text:span text:style-name="T5956">.</text:span></text:p>
      <text:p text:style-name="P5957"><text:span text:style-name="T5958">259</text:span><text:span text:style-name="T5959">.</text:span><text:span text:style-name="T5960"><text:tab/>JP ir JP projektams taikoma finansavimo forma – dotacija.<text:s/></text:span></text:p>
      <text:p text:style-name="P5961"><text:span text:style-name="T5962">260</text:span><text:span text:style-name="T5963">.</text:span><text:span text:style-name="T5964"><text:tab/>JP įgyvendinti partneriai nepasitelkiami.</text:span></text:p>
      <text:p text:style-name="P5965"><text:span text:style-name="T5966">261</text:span><text:span text:style-name="T5967">.</text:span><text:span text:style-name="T5968"><text:tab/></text:span><text:span text:style-name="T5969">JP vykdytojas, laikydamasis lygiateisiškumo, nešališkumo, skaidrumo, profesionalumo, efektyvumo, konfidencialumo principų, inicijuoja JP, prižiūri ir užtikrina tinkamą<text:s/></text:span><text:span text:style-name="T5970">JP įgyvendinimą.</text:span></text:p>
      <text:p text:style-name="P5971"><text:span text:style-name="T5972">262</text:span><text:span text:style-name="T5973">.</text:span><text:span text:style-name="T5974"><text:tab/>JP vykdytojas turi teisę gauti iš JP projektų pareiškėjų ir JP projektų vykdytojų informaciją, reikalingą JP tinkamai įgyvendinti, ir įsitikinti šios informacijos pagrįstumu.<text:s/></text:span></text:p>
      <text:p text:style-name="P5975"><text:span text:style-name="T5976">263</text:span><text:span text:style-name="T5977">.</text:span><text:span text:style-name="T5978"><text:tab/>Kiekvienas JP projektas turi atitikti Taisyklių 47 ir 48 punktuose nustatytus reikalavimus dėl projektų atitikties projektų atrankos kriterijams.<text:s/></text:span></text:p>
      <text:p text:style-name="P5979"><text:span text:style-name="T5980">264</text:span><text:span text:style-name="T5981">.</text:span><text:span text:style-name="T5982"><text:tab/>JP vykdytojas turi atlikti skaidrią ir viešą JP projektų atranką ir užtikrinti, kad būtų atrinkti JP projektai, atitinkantys projektų atrankos kriterijus.<text:s/></text:span></text:p>
      <text:p text:style-name="P5983"><text:span text:style-name="T5984">265</text:span><text:span text:style-name="T5985">.</text:span><text:span text:style-name="T5986"><text:tab/>JP vykdytojas turi užtikrinti JP projektų atitiktį valstybės pagalbos taisyklėms.</text:span></text:p>
      <text:p text:style-name="P5987"><text:span text:style-name="T5988">266</text:span><text:span text:style-name="T5989">.</text:span><text:span text:style-name="T5990"><text:tab/>Administruojančiajai institucijai ir JP vykdytojui sudarius projekto sutartį, administruojančioji institucija, vadovaudamasi JP vykdytojo veiklos ataskaitos informacija, pagal darbo grupės formą, kuri skelbiama svetainėje<text:s/></text:span><text:span text:style-name="T5991">esinvesticijos.lt</text:span><text:span text:style-name="T5992">, parengia kvietimų teikti paraiškas finansuoti JP projektus planą (toliau – kvietimų teikti paraiškas planas) ir jį paskelbia svetainėje<text:s/></text:span><text:span text:style-name="T5993">esinvesticijos.lt</text:span><text:span text:style-name="T5994">. Jeigu JP sudaro kelios veiklos (poveiklės),<text:s/></text:span><text:span text:style-name="T5995">kiekvienai JP veiklos poveiklei vykdyti turi būti planuojamas ir skelbiamas atskiras kvietimas teikti paraiškas</text:span><text:span text:style-name="T5996">.</text:span></text:p>
      <text:p text:style-name="P5997"><text:span text:style-name="T5998">267</text:span><text:span text:style-name="T5999">.</text:span><text:span text:style-name="T6000"><text:tab/>JP vykdytojas likus ne mažiau kaip 5 darbo dienoms iki kvietimų teikti paraiškas plane suplanuoto konkretaus kvietimo teikti paraiškas paskelbimo dienos, vadovaudamasis projektų finansavimo sąlygų aprašu, kvietimų teikti paraiškas planu, pagal darbo grupės formą, kuri skelbiama svetainėje<text:s/></text:span><text:span text:style-name="T6001">esinvesticijos.lt</text:span><text:span text:style-name="T6002">, parengia kvietimą teikti paraiškas. Kvietimas teikti paraiškas paskelbiamas svetainėje<text:s/></text:span><text:span text:style-name="T6003">esinvesticijos.lt</text:span><text:span text:style-name="T6004">.</text:span></text:p>
      <text:p text:style-name="P6005"><text:span text:style-name="T6006">268</text:span><text:span text:style-name="T6007">.</text:span><text:span text:style-name="T6008"><text:tab/>Paraiškos finansuoti JP projektus (toliau šiame skyriuje – paraiška) teikiamos vadovaujantis kvietime teikti paraiškas nustatyta tvarka. Paraiškos pildomos pagal Taisyklių 6 priede nustatytą formą. Gautai paraiškai suteikiamas unikalus JP projekto kodas vadovaujantis Kvietimų, projektų ir stebėsenos rodiklių kodavimo instrukcija, kuriai pritarė darbo grupė ir kuri skelbiama svetainėje<text:s/></text:span><text:span text:style-name="T6009">esinvesticijos.lt</text:span><text:span text:style-name="T6010">.<text:s/></text:span></text:p>
      <text:p text:style-name="P6011"><text:span text:style-name="T6012">269</text:span><text:span text:style-name="T6013">.</text:span><text:span text:style-name="T6014"><text:tab/>JP vykdytojas atlieka JP projektų atranką ir apie atrankos rezultatus informuoja JP projektų pareiškėjus.<text:s/></text:span></text:p>
      <text:p text:style-name="P6015"><text:span text:style-name="T6016">270</text:span><text:span text:style-name="T6017">.</text:span><text:span text:style-name="T6018"><text:tab/>JP projekto vykdytojas privalo, įgyvendindamas JP projektą, pasiekti numatytus JP projekto rezultatus ir laikytis Taisyklėse, kvietime teikti paraiškas JP projektui ir JP projekto vykdytojui nustatytų reikalavimų.</text:span></text:p>
      <text:p text:style-name="P6019"><text:span text:style-name="T6020">271</text:span><text:span text:style-name="T6021">.</text:span><text:span text:style-name="T6022"><text:tab/>JP projekto vykdytojas turi užtikrinti su JP projekto įgyvendinimu susijusių dokumentų ir informacijos prieinamumą JP vykdytojui ir sudaryti sąlygas JP vykdytojui įsitikinti šios informacijos pagrįstumu.</text:span></text:p>
      <text:p text:style-name="P6023"><text:span text:style-name="T6024">272</text:span><text:span text:style-name="T6025">.</text:span><text:span text:style-name="T6026"><text:tab/>JP projektų vykdytojams taikomi reikalavimai, nustatyti Taisyklių 4, 152, 194, 323, 325, 326, 339, 340 punktuose, 341.1, 341.2 papunkčiuose, 342 punkte, IV skyriaus šeštajame, dešimtajame skirsniuose, VII skyriaus pirmajame–ketvirtajame skirsniuose, VIII skyriaus antrajame ir šeštajame skirsniuose.</text:span><text:span text:style-name="T6027"><text:s/></text:span></text:p>
      <text:p text:style-name="P6028"><text:span text:style-name="T6029">273</text:span><text:span text:style-name="T6030">.</text:span><text:span text:style-name="T6031"><text:tab/>JP projekto vykdytojas už patirtas išlaidas ir pasiektus rezultatus atsiskaito JP vykdytojui. JP vykdytojo nurodymu JP projekto vykdytojas, teikdamas informaciją apie JP projekto dalyvius ir rengdamas JP projekto mokėjimo prašymus, naudoja formas, kurioms pritarė darbo grupė ir kurios skelbiamos svetainėje<text:s/></text:span><text:span text:style-name="T6032">esinvesticijos.lt</text:span><text:span text:style-name="T6033">.</text:span></text:p>
      <text:p text:style-name="P6034"><text:span text:style-name="T6035">274</text:span><text:span text:style-name="T6036">.</text:span><text:span text:style-name="T6037"><text:tab/>JP vykdytojas su veiklos ataskaita administruojančiajai institucijai pateikia atrinktų JP projektų vykdytojų sąrašą. Administruojančioji institucija įvertina JP projektų tinkamumą finansuoti. Administruojančioji institucija, patvirtinusi veiklos ataskaitą su pateiktu JP projektų vykdytojų sąrašu, informaciją apie atrinktus JP projektus ir duomenis, nurodytus Taisyklių 339 punkte, paskelbia svetainėje<text:s/></text:span><text:span text:style-name="T6038">esinvesticijos.lt</text:span><text:span text:style-name="T6039">.</text:span></text:p>
      <text:p text:style-name="P6040"><text:span text:style-name="T6041">275</text:span><text:span text:style-name="T6042">.</text:span><text:span text:style-name="T6043"><text:tab/>JP vykdytojai turi teisę paraiškoms iš JP projektų pareiškėjų surinkti ir atrinktų JP projektų įgyvendinimui administruoti naudoti nuosavą informacinę sistemą, jeigu ji atitinka Taisyklių II skyriaus antrajame skirsnyje nustatytus reikalavimus. Tokiu atveju JP vykdytojas neprivalo taikyti Taisyklių 6 priede nustatytos paraiškos formos (išskyrus JP projekto pareiškėjo deklaraciją) ir JP projekto mokėjimo prašymo formos, kuriai pritarė darbo grupė.<text:s/></text:span></text:p>
      <text:p text:style-name="P6044"/>
      <text:p text:style-name="P6045"><text:span text:style-name="T6046">VI</text:span><text:span text:style-name="T6047"><text:s/>SKYRIUS</text:span></text:p>
      <text:p text:style-name="P6048"><text:span text:style-name="T6049">SPECIALIOSIOS NUOSTATOS DĖL PROJEKTŲ FINANSAVIMO FORMŲ</text:span></text:p>
      <text:p text:style-name="P6050"/>
      <text:h text:style-name="P6051" text:outline-level="2"><text:span text:style-name="T6052">PIRMASIS</text:span><text:span text:style-name="T6053"><text:s/>SKIRSNIS</text:span></text:h>
      <text:h text:style-name="P6054" text:outline-level="2"><text:span text:style-name="T6055">DOTACIJA TAIKANT SĄLYGAS</text:span></text:h>
      <text:p text:style-name="P6056"/>
      <text:p text:style-name="P6057"><text:span text:style-name="T6058">276</text:span><text:span text:style-name="T6059">.</text:span><text:span text:style-name="T6060"><text:tab/></text:span><text:span text:style-name="T6061">Dotacijomis taikant sąlygas gali būti finansuojami projektai, atrinkti Taisyklių III skyriuje nustatyta tvarka. RPPl projektams dotacijos taikant sąlygas finansavimo forma netaikoma.</text:span></text:p>
      <text:p text:style-name="P6062"><text:span text:style-name="T6063">277</text:span><text:span text:style-name="T6064">.</text:span><text:span text:style-name="T6065"><text:tab/></text:span><text:span text:style-name="T6066">Dotacijos taikant sąlygas</text:span><text:span text:style-name="T6067"><text:s/>atrinktų projektų vykdytojams skiriamos, ministerijai Taisyklių III skyriuje nustatyta tvarka priimant sprendimą dėl projekto finansavimo. Sprendime dėl projekto finansavimo nurodoma, kad skirtos finansavimo lėšos arba jų dalis turi būti grąžintos projektų finansavimo sąlygų apraše nurodytomis sąlygomis.</text:span></text:p>
      <text:p text:style-name="P6068"><text:span text:style-name="T6069">278</text:span><text:span text:style-name="T6070">.</text:span><text:span text:style-name="T6071"><text:tab/></text:span><text:span text:style-name="T6072">Projekto vykdytojo grąžinamų lėšų dydis skaičiuojamas nuo tinkamų finansuoti išlaidų sumos.</text:span></text:p>
      <text:p text:style-name="P6073"><text:span text:style-name="T6074">279</text:span><text:span text:style-name="T6075">.</text:span><text:span text:style-name="T6076"><text:tab/></text:span><text:span text:style-name="T6077">Jei projekto vykdytojas projekto veiklas vykdo projekto sutartyje nustatyta apimtimi, o projekto sutartyje nustatytų rezultatų nepasiekia dėl veiksnių, kurių įtakos jų nepasiekimui jis negalėjo sumažinti, ir kartu su<text:s/></text:span><text:span text:style-name="T6078">galutine veiklos ataskaita<text:s/></text:span><text:span text:style-name="T6079">arba ataskaita po projekto finansavimo pabaigos pateikia pagrįstus paaiškinimus (projekto sutartyje nustatytų rezultatų nepasiekimo pagrįstumas gali būti vertinamas atsižvelgiant į atitinkamų Investicijos programos veiklų specifiką su ministerija suderinta tvarka), grąžinamų lėšų dydis apskaičiuojamas taip, kaip nustatyta projektų finansavimo sąlygų apraše.</text:span></text:p>
      <text:p text:style-name="P6080"><text:span text:style-name="T6081">280</text:span><text:span text:style-name="T6082">.</text:span><text:span text:style-name="T6083"><text:tab/></text:span><text:span text:style-name="T6084">Projektų finansavimo sąlygų aprašo nuostatos, susijusios su projektui skirtų finansavimo lėšų grąžinamos dalies grąžinimu, turi būti perkeltos į projekto sutartį.</text:span></text:p>
      <text:p text:style-name="P6085"><text:span text:style-name="T6086">281</text:span><text:span text:style-name="T6087">.</text:span><text:span text:style-name="T6088"><text:tab/></text:span><text:span text:style-name="T6089">Projekto vykdytojui pateikus galutinę veiklos ataskaitą, kurioje deklaruojamos išlaidos, atsižvelgiant į projekto sutarties nuostatas ir projekto vykdytojo pasiektus rezultatus, patvirtinamas projekto sutarties priedas – laisvos formos grąžinamų projekto finansavimo lėšų grafikas (toliau – grąžinamų lėšų grafikas), kuriame nurodoma gauta dotacijos taikant sąlygas lėšų suma, grąžintina dotacijos taikant sąlygas dalis (procentais), grąžintina lėšų suma ir jos grąžinimo dalimis terminai (grąžinama suma ir terminas, iki kurio ši suma turi būti grąžinta). Grąžinamų lėšų grafikas gali būti tikslinamas keičiant projekto sutartį po projekto finansavimo pabaigos, jeigu toks grąžinamų lėšų grafiko patikslinimas neprieštarauja projektų finansavimo sąlygų aprašui.</text:span></text:p>
      <text:p text:style-name="P6090"><text:span text:style-name="T6091">282</text:span><text:span text:style-name="T6092">.</text:span><text:span text:style-name="T6093"><text:tab/></text:span><text:span text:style-name="T6094">Likus 60 darbo dienų iki grąžinamų lėšų grafike nustatyto termino projekto vykdytojui grąžinti dotacijos taikant sąlygas grąžinamas lėšas ar jų dalį, administruojančioji institucija priima sprendimą dėl lėšų grąžinimo, užpildydama ir patvirtindama grąžintinų lėšų formą, ir apie tai informuoja projekto vykdytoją ir ministeriją.<text:s/></text:span><text:span text:style-name="T6095">Sprendime dėl lėšų grąžinimo turi būti nurodytas grąžinamų lėšų grafike nustatytas lėšų grąžinimo terminas. Jei po sprendimo dėl lėšų grąžinimo priėmimo tikslinamas grąžinamų lėšų grafikas, administruojančioji institucija per 5 darbo dienas nuo grąžinamų lėšų grafiko patikslinimo dienos pakeičia priimtą sprendimą dėl lėšų grąžinimo ir apie šį keitimą per 3 darbo dienas nuo sprendimo dėl lėšų grąžinimo pakeitimo dienos informuoja projekto vykdytoją ir ministeriją.<text:s/></text:span><text:span text:style-name="T6096">Finansinės paramos grąžinimo į valstybės biudžetą taisyklių 11.5 papunktyje nustatyti delspinigiai, kurie vadovaujantis Taisyklių 229 punktu turi būti nurodyti sprendime dėl lėšų grąžinimo</text:span><text:span text:style-name="T6097">, neskaičiuojami, kai sprendimas keičiamas dėl<text:s/></text:span><text:span text:style-name="T6098">grąžinamų lėšų grafiko tikslinimo.</text:span><text:span text:style-name="T6099"><text:s/></text:span></text:p>
      <text:p text:style-name="P6100"><text:span text:style-name="T6101">283</text:span><text:span text:style-name="T6102">.</text:span><text:span text:style-name="T6103"><text:tab/></text:span><text:span text:style-name="T6104">Projekto vykdytojas grąžina grąžinamų lėšų grafike nustatytas projekto finansavimo lėšas,<text:s/></text:span><text:span text:style-name="T6105">pervesdamas jas į administruojančiosios institucijos sprendime dėl lėšų grąžinimo nurodytą kredito įstaigos sąskaitą</text:span><text:span text:style-name="T6106">.<text:s/></text:span></text:p>
      <text:p text:style-name="P6107"><text:span text:style-name="T6108">284</text:span><text:span text:style-name="T6109">.</text:span><text:span text:style-name="T6110"><text:tab/></text:span><text:span text:style-name="T6111">Projekto vykdytojo grąžintinos ir grąžintos lėšos administruojamos Taisyklių 282 ir 283 punktuose ir IV skyriaus devintajame skirsnyje, išskyrus Taisyklių 231 punktą, nustatyta tvarka. Taisyklių 231 punkto nuostatos dėl dotacijų taikant sąlygas grąžintinų lėšų grąžinimo, kai lėšos turi būti grąžintos šio skirsnio nustatyta tvarka, termino atidėjimo ne ilgesniam kaip 12 mėnesių laikotarpiui arba grąžintinos sumos grąžinimui dalimis ne vėliau kaip per 12 mėnesių netaikomos.</text:span></text:p>
      <text:p text:style-name="P6112"><text:span text:style-name="T6113">285</text:span><text:span text:style-name="T6114">.</text:span><text:span text:style-name="T6115"><text:tab/></text:span><text:span text:style-name="T6116">Projektai, dėl kurių priimamas sprendimas finansuoti iš sugrąžintų dotacijos taikant sąlygas lėšų, turi būti atrinkti, finansuojami ir įgyvendinami vadovaujantis Taisyklėmis. Tokie projektai negali būti finansuojami iš 2021–2027 metų ES fondų lėšų.<text:s/></text:span></text:p>
      <text:p text:style-name="Normal"/>
      <text:h text:style-name="P6117" text:outline-level="2"><text:span text:style-name="T6118">ANTRASIS</text:span><text:span text:style-name="T6119"><text:s/>SKIRSNIS</text:span></text:h>
      <text:h text:style-name="P6120" text:outline-level="2"><text:span text:style-name="T6121">APDOVANOJIMAI</text:span></text:h>
      <text:p text:style-name="P6122"/>
      <text:p text:style-name="P6123"><text:span text:style-name="T6124">286</text:span><text:span text:style-name="T6125">.</text:span><text:span text:style-name="T6126"><text:tab/></text:span>Apdovanojimai gali būti taikomi tais atvejais, kai šia finansavimo forma geriau nei kitomis finansavimo formomis galima pasiekti projekto ir (ar) plėtros programos pažangos priemonės tikslų<text:span text:style-name="T6127">. Vadovaujantis Reglamento (ES, Euratomas) 2018/1046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projektus atrinkdama konkurso būdu</text:span><text:span text:style-name="T6128">,<text:s/></text:span><text:span text:style-name="T6129">kaip nustatyta Taisyklių 31 punkte).</text:span><text:span text:style-name="T6130"><text:s/>Kai įgyvendinami JP arba RPPl projektai, apdovanojimai neskiriami.</text:span></text:p>
      <text:p text:style-name="P6131"><text:span text:style-name="T6132">287</text:span><text:span text:style-name="T6133">.</text:span><text:span text:style-name="T6134"><text:tab/></text:span><text:span text:style-name="T6135">Apdovanojimas (-ai) turi būti skiriamas (-i) pagal iš anksto paskelbtas konkurso taisykles. Konkurso taisyklėse turi būti nustatytos dalyvavimo konkurse nuostatos: apdovanojimo (-ų) skyrimo kriterijai,<text:s/></text:span><text:span text:style-name="T6136">ekspertų komisijos sudarymo tvarka,</text:span><text:span text:style-name="T6137"><text:s/>apdovanojimo (-ų) dydis ir jo (jų) išmokėjimo (įteikimo) nuostatos, paraiškų pateikimo tvarka ir galutinė data, konkurso dalyvių draudimo dalyvauti konkurse ir</text:span><text:span text:style-name="T6138"><text:s/></text:span><text:span text:style-name="T6139">pašalinimo iš konkurso kriterijai. Galimi konkurso dalyvių draudimo dalyvauti konkurse ir</text:span><text:span text:style-name="T6140"><text:s/></text:span><text:span text:style-name="T6141">pašalinimo iš konkurso kriterijai nustatyti Reglamento (ES, Euratomas) 2018/1046 136 ir 141 straipsniuose. Konkurso taisyklėse gali būti nustatytos konkurso atšaukimo sąlygos.</text:span><text:span text:style-name="T6142"><text:s/></text:span></text:p>
      <text:p text:style-name="P6143"><text:span text:style-name="T6144">288</text:span><text:span text:style-name="T6145">.</text:span><text:span text:style-name="T6146"><text:tab/>Kai apdovanojimą (-us) skiria projekto vykdytojas, pagrindinės konkurso nuostatos (įskaitant apdovanojimo (-ų) dydį) turi būti nustatytos projekto sutartyje, o konkurso taisyklės, prieš jas paskelbiant, suderintos su administruojančiąja institucija. Projekto vykdytojas konkurso taisykles skelbia svetainėje<text:s/></text:span><text:span text:style-name="T6147">esinvesticijos.lt</text:span><text:span text:style-name="T6148"><text:s/>ir kitais projekto sutartyje nustatytais būdais ir priemonėmis, kuriais gali būti geriausiai informuojamos tikslinės grupės. Kai apdovanojimas (-ai) skiriamas (-i) projekto vykdytojui (-ams), konkurso taisyklės turi būti nustatytos projektų finansavimo sąlygų apraše ir skelbiamos kartu su kvietimo teikti paraiškas finansuoti projektą skelbimu.<text:s/></text:span></text:p>
      <text:p text:style-name="P6149"><text:span text:style-name="T6150">289</text:span><text:span text:style-name="T6151">.</text:span><text:span text:style-name="T6152"><text:tab/>Apdovanojimo (-ų) dydis, neviršijantis<text:s/></text:span><text:span text:style-name="T6153">Reglamento (ES, Euratomas) 2018/1046 </text:span><text:span text:style-name="T6154">206 straipsnio 2 dalyje nustatytos ribos, turi būti nustatytas vadovaujantis teisės aktais arba pagrįstas analogiškuose konkursuose taikomais apdovanojimo (-ų) dydžiais. Apdovanojimo (-ų) dydis neturi būti susijęs su konkurso laimėtojo (-ų) patiriamomis išlaidomis.</text:span></text:p>
      <text:p text:style-name="P6155"><text:span text:style-name="T6156">290</text:span><text:span text:style-name="T6157">.</text:span><text:span text:style-name="T6158"><text:tab/>Konkurso dalyvius vertina ir laimėtoją (-us) nustato ekspertų komisija, vadovaudamasi paskelbtomis konkurso taisyklėmis. Ekspertų komisiją iš ekspertų, kuriems taikomi Taisyklių 58 punkte nustatyti reikalavimai,</text:span><text:span text:style-name="T6159"><text:s/></text:span><text:span text:style-name="T6160">sudaro projekto vykdytojas (administruojančioji institucija, kai apdovanojimas (-ai) skiriamas (-i) projektų vykdytojams) arba kita konkurso taisyklėse nustatyta kompetentinga institucija. Ekspertai, atsižvelgdami į vertinamos veiklos kokybę, turi teisę savarankiškai nuspręsti, ar apdovanojimas (-ai) turi būti skiriamas (-i).<text:s/></text:span></text:p>
      <text:p text:style-name="P6161"><text:span text:style-name="T6162">291</text:span><text:span text:style-name="T6163">.</text:span><text:span text:style-name="T6164"><text:tab/>Sprendimą dėl apdovanojimo (-ų) išmokėjimo priima projektą įgyvendinančios institucijos vadovas ar jo įgaliotas asmuo, atsižvelgdamas į ekspertų komisijos vertinimo išvadą. Asmenys, nesutinkantys su sprendimu dėl apdovanojimo (-ų) išmokėjimo, gali kreiptis į<text:s/></text:span><text:span text:style-name="T6165">Lietuvos administracinių ginčų komisiją arba<text:s/></text:span><text:span text:style-name="T6166">teismą Lietuvos Respublikos teisės aktų nustatyta tvarka. Projekto vykdytojui (-ams) apdovanojimas (-ai) skiriamas (-i) priimant sprendimą dėl projekto finansavimo Taisyklėse nustatyta tvarka (projektus atrinkus konkurso būdu,<text:s/></text:span><text:span text:style-name="T6167">kaip nustatyta Taisyklių 31 punkte</text:span><text:span text:style-name="T6168">).</text:span></text:p>
      <text:p text:style-name="P6169"><text:span text:style-name="T6170">292</text:span><text:span text:style-name="T6171">.</text:span><text:span text:style-name="T6172"><text:tab/></text:span><text:span text:style-name="T6173">Apie apdovanojimų gavėjus turi būti viešai informuojama ne rečiau kaip kartą per metus, laikantis Reglamento (ES, Euratomas) 2018/1046 38 straipsnio 2, 3 ir 4 dalių reikalavimų. Apie apdovanojimų gavėjus turi būti paskelbta svetainėje<text:s/></text:span><text:span text:style-name="T6174">esinvesticijos.lt</text:span><text:span text:style-name="T6175">, o kai apdovanojimą skiria projekto vykdytojas, – taip pat kitais projekto sutartyje nustatytais būdais ir priemonėmis</text:span><text:span text:style-name="T6176">.</text:span><text:span text:style-name="T6177"><text:s/></text:span></text:p>
      <text:p text:style-name="P6178"/>
      <text:p text:style-name="P6179"><text:span text:style-name="T6180">VII</text:span><text:span text:style-name="T6181"><text:s/>SKYRIUS</text:span></text:p>
      <text:p text:style-name="P6182"><text:span text:style-name="T6183">PROJEKTŲ IŠLAIDŲ REIKALAVIMAI</text:span></text:p>
      <text:p text:style-name="P6184"/>
      <text:h text:style-name="P6185" text:outline-level="2"><text:span text:style-name="T6186">PIRMASIS</text:span><text:span text:style-name="T6187"><text:s/>SKIRSNIS</text:span></text:h>
      <text:h text:style-name="P6188" text:outline-level="2"><text:span text:style-name="T6189">BENDRIEJI PROJEKTŲ IŠLAIDŲ TINKAMUMO FINANSUOTI REIKALAVIMAI</text:span></text:h>
      <text:p text:style-name="P6190"/>
      <text:p text:style-name="P6191"><text:span text:style-name="T6192">293</text:span><text:span text:style-name="T6193">.</text:span><text:span text:style-name="T6194"><text:tab/>Projektų išlaidų atitiktį išlaidų tinkamumo finansuoti reikalavimams vertina ir nustato administruojančioji institucija, vertindama pareiškėjų PĮP, tikrindama projektų vykdytojų teikiamas veiklos ataskaitas ir atlikdama kitus priežiūros ir kontrolės veiksmus. Vertindama ir nustatydama projektų išlaidų atitiktį jų tinkamumo finansuoti reikalavimams, administruojančioji institucija vadovaujasi Taisyklėmis ir<text:s/></text:span><text:span text:style-name="T6195">CPVA parengtomis<text:s/></text:span><text:span text:style-name="T6196">Rekomendacijomis dėl projektų išlaidų atitikties Europos Sąjungos fondų reikalavimams,</text:span><text:span text:style-name="T6197"><text:s/></text:span><text:span text:style-name="T6198">kurios skelbiamos svetainėje<text:s/></text:span><text:span text:style-name="T6199">esinvesticijos.lt</text:span><text:span text:style-name="T6200">.</text:span></text:p>
      <text:p text:style-name="P6201"><text:span text:style-name="T6202">294</text:span><text:span text:style-name="T6203">.</text:span><text:span text:style-name="T6204"><text:tab/>Tinkamos finansuoti projekto išlaidos privalo atitikti bendruosius išlaidų tinkamumo finansuoti reikalavimus:</text:span></text:p>
      <text:p text:style-name="P6205"><text:span text:style-name="T6206">294.1</text:span><text:span text:style-name="T6207">.</text:span><text:span text:style-name="T6208"><text:tab/>Projekto išlaidos turi būti būtinos projektams įgyvendinti, t. y. jomis turi būti prisidedama prie projekto tikslų ir rezultatų pasiekimo, jos turi atitikti patikimo finansų valdymo principą ir turi būti numatytos projekto sutartyje.</text:span></text:p>
      <text:p text:style-name="P6209"><text:span text:style-name="T6210">294.2</text:span><text:span text:style-name="T6211">.</text:span><text:span text:style-name="T6212"><text:tab/>Projekto išlaidos turi būti patirtos ir apmokėtos tinkamu finansuoti laikotarpiu:</text:span></text:p>
      <text:p text:style-name="P6213"><text:span text:style-name="T6214">294.2.1</text:span><text:span text:style-name="T6215">.</text:span><text:span text:style-name="T6216"><text:tab/>Kai projektai finansuojami įgyvendinant Investicijų programą:</text:span></text:p>
      <text:p text:style-name="P6217"><text:span text:style-name="T6218">294.2.1.1</text:span><text:span text:style-name="T6219">.</text:span><text:span text:style-name="T6220"><text:tab/>Projekto išlaidos turi būti patirtos ir apmokėtos nuo 2021 m. sausio 1 d. iki 2029 m. gruodžio 31 d. (kai veiklos finansuojamos pagal<text:s/></text:span><text:span text:style-name="T6221">Reglamento (ES) 2021/1056</text:span><text:span text:style-name="T6222"><text:s/>4 straipsnį, – iki 2026 m. gruodžio 31 d.) su sąlyga, kad visos projekto veiklos nėra baigtos iki pareiškėjui pateikiant PĮP.</text:span></text:p>
      <text:p text:style-name="P6223"><text:span text:style-name="T6224">294.2.1.2</text:span><text:span text:style-name="T6225">.</text:span><text:span text:style-name="T6226"><text:tab/>Veiklos, kurių išlaidos apmokamos taikant fiksuotuosius įkainius, fiksuotąsias sumas arba su išlaidomis nesiejamą projekto finansavimą, gali būti vykdomos nuo 2021 m. sausio 1 d. iki 2029 m. gruodžio 31 d. (kai veiklos finansuojamos pagal<text:s/></text:span><text:span text:style-name="T6227">Reglamento (ES) 2021/1056<text:s/></text:span><text:span text:style-name="T6228">4 straipsnį, – iki 2026 m. gruodžio 31 d.).</text:span></text:p>
      <text:p text:style-name="P6229"><text:span text:style-name="T6230">294.2.1.3</text:span><text:span text:style-name="T6231">.</text:span><text:span text:style-name="T6232"><text:tab/>Išlaidos, kurios tampa tinkamos finansuoti keičiant Investicijų programą, laikomos atitinkančiomis finansavimo reikalavimus nuo tos dienos, kurią EK pateikiamas prašymas peržiūrėti Investicijų programą, jeigu EK pritaria Investicijų programos pakeitimui. Ši nuostata taikoma ERPF, Sanglaudos fondo ir TPF investicijoms, kai į Investicijų programą įtraukiamas Reglamento (ES) 2021/1060 I priedo 1 lentelėje nurodytas naujas intervencijų kodas. Kai Investicijų programa keičiama siekiant reaguoti į gaivalines nelaimes, Investicijų programoje gali būti nustatyta, kad su tokiu pakeitimu susijusių išlaidų tinkamumas finansuoti pradedamas skaičiuoti nuo tos dienos, kai įvyksta gaivalinė nelaimė.</text:span></text:p>
      <text:p text:style-name="P6233"><text:span text:style-name="T6234">294.2.2</text:span><text:span text:style-name="T6235">.</text:span><text:span text:style-name="T6236"><text:tab/>Kai projektai finansuojami EGADP lėšomis, veiklos gali būti vykdomos nuo 2020 m. vasario 1 d. ir<text:s/></text:span><text:span text:style-name="T6237">turi būti užbaigtos ne vėliau kaip 2026 m. rugpjūčio 31 d.,<text:s/></text:span><text:span text:style-name="T6238">pasiekiant<text:s/></text:span><text:span text:style-name="T6239">2021 m. liepos 28 d. Tarybos įgyvendinimo sprendime dėl Lietuvos ekonomikos gaivinimo ir atsparumo didinimo plano įvertinimo patvirtinimo (toliau – Sprendimas dėl EGADP)</text:span><text:span text:style-name="T6240"><text:s/>nustatytas reformų ir investicijų galutines tarpines ir siektinas reikšmes, o projekto išlaidos turi būti patirtos ir apmokėtos šiame papunktyje nurodytu laikotarpiu.</text:span></text:p>
      <text:p text:style-name="P6241"><text:span text:style-name="T6242">294.2.3</text:span><text:span text:style-name="T6243">.</text:span><text:span text:style-name="T6244"><text:tab/>Kiekvienam projektui taikomas projekto išlaidų tinkamumo finansuoti laikotarpis nustatomas projekto sutartyje, nepažeidžiant valstybės pagalbos taisyklių nuostatų dėl veiklų vykdymo pradžios.<text:s/></text:span></text:p>
      <text:p text:style-name="P6245"><text:span text:style-name="T6246">294.3</text:span><text:span text:style-name="T6247">.</text:span><text:span text:style-name="T6248"><text:tab/></text:span><text:span text:style-name="T6249">Išlaidos turi būti patirtos projekto vykdytojų, partnerių ir (ar) JP projektų vykdytojų, išskyrus trečiųjų šalių projekto veiklose dalyvaujančių asmenų naudai išmokėtas išmokas ar atlyginimus<text:s/></text:span><text:span text:style-name="T6250">ir, kai projektai finansuojami EGADP lėšomis ir (arba) kitomis valstybės biudžeto lėšomis, skirtomis projektams, įgyvendinamiems iš ES lėšų, bendrai finansuoti, trečiųjų šalių išlaidas, kuriomis prisidedama prie projekto įgyvendinimo</text:span><text:span text:style-name="T6251">.</text:span><text:span text:style-name="T6252"><text:s/></text:span><text:span text:style-name="T6253">Kai projektas įgyvendinamas viešojo ir privataus sektorių partnerystės būdu, privataus sektoriaus partnerio, su kuriuo sudaryta viešojo ir privataus sektorių partnerystės sutartis, patirtos ir apmokėtos išlaidos laikomos tinkamomis finansuoti išlaidomis</text:span><text:span text:style-name="T6254">.</text:span><text:span text:style-name="T6255"><text:s/></text:span></text:p>
      <text:p text:style-name="P6256"><text:span text:style-name="T6257">294.4</text:span><text:span text:style-name="T6258">.</text:span><text:span text:style-name="T6259"><text:tab/>Išlaidos turi būti faktiškai patirtos arba pagal Taisykles apskaičiuotos supaprastintai apmokamos išlaidos, nusidėvėjimo (amortizacijos) sąnaudos, apdovanojimai ar nepiniginis įnašas. Faktiškai patirtos išlaidos yra:</text:span></text:p>
      <text:p text:style-name="P6260"><text:span text:style-name="T6261">294.4.1</text:span><text:span text:style-name="T6262">.</text:span><text:span text:style-name="T6263"><text:tab/>skirtos už patiektas prekes, suteiktas paslaugas, atliktus darbus sumokėti ar apskaičiuotų palūkanų subsidijoms, apskaičiuotam darbo užmokesčiui ir</text:span><text:span text:style-name="T6264"><text:s/></text:span><text:span text:style-name="T6265">kitoms teisės aktuose nustatytoms išmokoms (pavyzdžiui, dienpinigiams,<text:s/></text:span><text:span text:style-name="T6266">stipendijoms)</text:span><text:span text:style-name="T6267"><text:s/>išmokėti;</text:span></text:p>
      <text:p text:style-name="P6268"><text:span text:style-name="T6269">294.4.2</text:span><text:span text:style-name="T6270">.</text:span><text:span text:style-name="T6271"><text:tab/>skirtos iš anksto sumokėti rangovui, prekių tiekėjui ar paslaugų teikėjui pagal su juo sudarytą sutartį</text:span><text:span text:style-name="T6272"><text:s/></text:span><text:span text:style-name="T6273">ir vadovaujantis pateiktomis išankstinio apmokėjimo sąskaitomis (arba sutartimi, jeigu joje nustatyta išankstinio mokėjimo galimybė, didžiausias išankstinio mokėjimo dydis ir išmokėjimo terminai);</text:span></text:p>
      <text:p text:style-name="P6274"><text:span text:style-name="T6275">294.4.3</text:span><text:span text:style-name="T6276">.</text:span><text:span text:style-name="T6277"><text:tab/>skirtos teisės aktuose nustatytoms išankstinėms išmokoms (įskaitant trečiųjų šalių išmokas pagal Taisyklių 294.3 papunktį) mokėti, taip pat skirtos iš anksto sumokėti už paslaugas, už kurias negali būti mokama po to, kai paslauga suteikiama (pavyzdžiui, įsigyjant licencijas, prenumeratą, leidimus ar pan.).</text:span></text:p>
      <text:p text:style-name="P6278"><text:span text:style-name="T6279">294.5</text:span><text:span text:style-name="T6280">.</text:span><text:span text:style-name="T6281"><text:tab/>Išlaidos turi būti tinkamai dokumentuotos, t. y. visos įgyvendinant projektą patirtos išlaidos turi būti pagrįstos išlaidų pagrindimo dokumentais, kurių atsekamumas turi būti užtikrintas. Patirtos išlaidos turi būti įtrauktos į projekto vykdytojo, partnerio,<text:s/></text:span><text:span text:style-name="T6282">JP projekto vykdytojo</text:span><text:span text:style-name="T6283"><text:s/>arba trečiųjų šalių (jei jų yra vadovaujantis Taisyklių 294.3 papunkčiu) finansinę apskaitą vadovaujantis nacionaliniuose teisės aktuose nustatytais reikalavimais.</text:span></text:p>
      <text:p text:style-name="P6284"><text:span text:style-name="T6285">294.6</text:span><text:span text:style-name="T6286">.</text:span><text:span text:style-name="T6287"><text:tab/>Patiriant ir apmokant išlaidas turi būti laikomasi Taisyklėse nurodytų ES teisės aktų, Taisyklių, projektų finansavimo sąlygų aprašo, o<text:s/></text:span><text:span text:style-name="T6288">kai įgyvendinami<text:s/></text:span><text:span text:style-name="T6289">RPPl projektai, – RPPl ir Gairių, kitų projektams taikomų nacionalinių teisės aktų reikalavimų, reikalavimų dėl valstybės pagalbos, pirkimų, aplinkos apsaugos, laikomasi horizontaliųjų principų ir atitinkamų Europos Sąjungos pagrindinių teisių chartijos (toliau – Chartija) nuostatų.</text:span></text:p>
      <text:p text:style-name="P6290"><text:span text:style-name="T6291">294.7</text:span><text:span text:style-name="T6292">.</text:span><text:span text:style-name="T6293"><text:tab/>Projektų išlaidos turi atitikti tam tikro ES fondo finansavimo sritis, nurodytas konkrečiam fondui taikomuose<text:s/></text:span><text:span text:style-name="T6294">Europos Parlamento ir Tarybos reglamentuose,<text:s/></text:span><text:span text:style-name="T6295">Investicijų programoje arba Sprendime dėl EGADP, ir tam tikros valstybės veiklos srities plėtros programos pažangos priemonę, o<text:s/></text:span><text:span text:style-name="T6296">kai įgyvendinami<text:s/></text:span><text:span text:style-name="T6297">RPPl projektai, – RPPl pažangos priemonę</text:span><text:span text:style-name="T6298">.<text:s/></text:span><text:span text:style-name="T6299">Jei veiklos finansuojamos iš kitų valstybės biudžeto lėšų, skirtų projektams, įgyvendinamiems iš ES lėšų, bendrai finansuoti, išlaidos turi atitikti tam tikros valstybės veiklos srities plėtros programos pažangos priemonę, o<text:s/></text:span><text:span text:style-name="T6300">kai įgyvendinami<text:s/></text:span><text:span text:style-name="T6301">RPPl projektai, – RPPl pažangos priemonę</text:span><text:span text:style-name="T6302">.<text:s/></text:span><text:span text:style-name="T6303">Iš ESF+ arba ERPF lėšų finansuojamų projektų veiklos gali būti papildomai finansuojamos taikant kryžminį finansavimą, jeigu šios veiklos yra tiesiogiai susijusios su projektu ir būtinos tinkamai jam įgyvendinti bei nustatytos projektų finansavimo sąlygų apraše, o<text:s/></text:span><text:span text:style-name="T6304">kai įgyvendinami<text:s/></text:span><text:span text:style-name="T6305">RPPl projektai, – RPPl ir (ar) Gairėse ir<text:s/></text:span><text:span text:style-name="T6306">kryžminis finansavimas<text:s/></text:span><text:span text:style-name="T6307">neviršija 15 procentų kiekvieno Investicijų programos prioriteto atitinkamo ES fondo lėšų limito. Kryžminis finansavimas netaikomas, kai projektas finansuojamas iš abiejų fondų (ESF+ ir ERPF) lėšų.</text:span></text:p>
      <text:p text:style-name="P6308"><text:span text:style-name="T6309">295</text:span><text:span text:style-name="T6310">.</text:span><text:span text:style-name="T6311"><text:tab/></text:span><text:span text:style-name="T6312">Projekto veiklos vykdomos Lietuvos Respublikos teritorijoje, taip pat gali būti vykdomos ne Lietuvos Respublikoje (ir ne ES<text:s/></text:span><text:span text:style-name="T6313">valstybių narių teritorijoje</text:span><text:span text:style-name="T6314">, išskyrus Rusijos Federaciją ir Baltarusijos Respubliką</text:span><text:span text:style-name="T6315">), jei jas vykdant<text:s/></text:span><text:span text:style-name="T6316">siekiama Investicijų programos<text:s/></text:span><text:span text:style-name="T6317">arba<text:s/></text:span><text:span text:style-name="T6318">Sprendime dėl EGADP</text:span><text:span text:style-name="T6319"><text:s/>nurodytų</text:span><text:span text:style-name="T6320"><text:s/></text:span><text:span text:style-name="T6321">tikslų. Investicijos į turtą ne Lietuvos Respublikos teritorijoje iš kitų valstybės biudžeto lėšų, skirtų projektams, įgyvendinamiems iš ES lėšų, bendrai finansuoti, yra tinkamos finansuoti tik tais atvejais, jei kuriamas turtas yra valstybės nuosavybė ir skirtas valstybės funkcijoms atlikti.</text:span></text:p>
      <text:p text:style-name="P6322"><text:span text:style-name="T6323">296</text:span><text:span text:style-name="T6324">.</text:span><text:span text:style-name="T6325"><text:tab/></text:span><text:span text:style-name="T6326">Iš ERPF, ESF+ ir TPF lėšų<text:s/></text:span><text:span text:style-name="T6327">finansuojamų projektų išlaidos priskiriamos vienam arba dviem Investicijų programos įgyvendinimo regionams (toliau – Investicijų programos regionai) arba atitinkamai apskričiai:</text:span></text:p>
      <text:p text:style-name="P6328"><text:span text:style-name="T6329">296.1</text:span><text:span text:style-name="T6330">.</text:span><text:span text:style-name="T6331"><text:tab/></text:span><text:span text:style-name="T6332">Kai iš ERPF lėšų finansuojamas<text:s/></text:span><text:span text:style-name="T6333">projektas įgyvendinamas dviejuose Investicijų programos regionuose</text:span><text:span text:style-name="T6334">, jo išlaidos priskiriamos<text:s/></text:span>konkretiems regionams atsižvelgiant į tai, kiek kuriam regionui tenka naudos iš investicijų.</text:p>
      <text:p text:style-name="P6335"><text:span text:style-name="T6336">296.2</text:span><text:span text:style-name="T6337">.</text:span><text:span text:style-name="T6338"><text:tab/></text:span><text:span text:style-name="T6339">Iš<text:s/></text:span><text:span text:style-name="T6340">ESF+<text:s/></text:span><text:span text:style-name="T6341">lėšų finansuojamo projekto išlaidos gali būti priskirtos bet kuriam Investicijų programos regionui, jeigu projektu padedama siekti konkrečių Investicijų programos uždavinių<text:s/></text:span>(netaikoma Taisyklių 296.4 papunktyje nurodytu atveju)<text:span text:style-name="T6342">.</text:span></text:p>
      <text:p text:style-name="P6343"><text:span text:style-name="T6344">296.3</text:span><text:span text:style-name="T6345">.</text:span><text:span text:style-name="T6346"><text:tab/></text:span><text:span text:style-name="T6347">Iš TPF lėšų finansuojamo projekto išlaidos priskiriamos atitinkamai apskričiai, nurodytai Teritoriniame teisingos pertvarkos plane.<text:s/></text:span></text:p>
      <text:p text:style-name="P6348"><text:span text:style-name="T6349">296.4</text:span><text:span text:style-name="T6350">.</text:span><text:span text:style-name="T6351"><text:tab/></text:span>Kai projektui teikiama valstybės pagalba vadovaujantis Lietuvos Respublikos Vyriausybės 2021 m. gruodžio 22 d. nutarimu Nr. 1123 „Dėl regioninės pagalbos teikimo pagal Lietuvos Respublikos regioninės pagalbos žemėlapį, taikytiną nuo 2022 m. sausio 1 d. iki 2027 m. gruodžio 31 d.“, projekto išlaidos priskiriamos konkrečiam (-tiems) Investicijų programos regionui (-ams) atsižvelgiant į tai, kiek kuriam regionui tenka naudos iš investicijų.</text:p>
      <text:p text:style-name="P6352"><text:span text:style-name="T6353">297</text:span><text:span text:style-name="T6354">.</text:span><text:span text:style-name="T6355"><text:tab/>Griežtesni, negu nustatyta Taisyklėse, projektų išlaidų tinkamumo finansuoti reikalavimų atitikties ribojimai, nepažeidžiant Taisyklių, gali būti nustatomi projektų finansavimo sąlygų apraše, o<text:s/></text:span><text:span text:style-name="T6356">kai įgyvendinami<text:s/></text:span><text:span text:style-name="T6357">RPPl projektai, – RPPl. Projektų išlaidos, kurioms Taisyklėse ir projektų finansavimo sąlygų apraše, o<text:s/></text:span><text:span text:style-name="T6358">kai įgyvendinami<text:s/></text:span><text:span text:style-name="T6359">RPPl projektai, – RPPl nenustatyti papildomi ribojimai, laikomos atitinkančiomis projektų išlaidų tinkamumo finansuoti reikalavimus.</text:span></text:p>
      <text:p text:style-name="P6360"/>
      <text:h text:style-name="P6361" text:outline-level="2"><text:span text:style-name="T6362">ANTRASIS</text:span><text:span text:style-name="T6363"><text:s/>SKIRSNIS</text:span></text:h>
      <text:h text:style-name="P6364" text:outline-level="2"><text:span text:style-name="T6365">SPECIALIEJI PROJEKTŲ IŠLAIDŲ TINKAMUMO FINANSUOTI REIKALAVIMAI</text:span></text:h>
      <text:p text:style-name="P6366"/>
      <text:p text:style-name="P6367"><text:span text:style-name="T6368">298</text:span><text:span text:style-name="T6369">.</text:span><text:span text:style-name="T6370"><text:tab/>Įgyvendinant projektą naudojamo ilgalaikio turto<text:s/></text:span><text:span text:style-name="T6371">nusidėvėjimo (amortizacijos) sąnaudos<text:s/></text:span><text:span text:style-name="T6372">atitinka finansavimo reikalavimus, kai:</text:span></text:p>
      <text:p text:style-name="P6373"><text:span text:style-name="T6374">298.1</text:span><text:span text:style-name="T6375">.</text:span><text:span text:style-name="T6376"><text:tab/>šiam turtui įsigyti nebuvo naudojamos viešųjų lėšų subsidijos (įskaitant kitų valstybių viešųjų lėšų subsidijas) (netaikoma valstybės ir savivaldybių biudžetinių įstaigų iš valstybės arba savivaldybės biudžete asignavimų valdytojui numatytų lėšų įsigytam turtui, jeigu, deklaruojant tokio turto nusidėvėjimo sąnaudas, nepažeidžiamas Taisyklių 308.7 papunktyje nustatytas reikalavimas). V</text:span><text:span text:style-name="T6377">alstybės ar savivaldybių biudžetinių įstaigų patirtos nusidėvėjimo (amortizacijos) sąnaudos gali būti laikomos tinkamomis finansuoti tik kaip projekto vykdytojo, partnerio<text:s/></text:span><text:span text:style-name="T6378">arba JP projekto vykdytojo</text:span><text:span text:style-name="T6379"><text:s/>nuosavas įnašas;</text:span></text:p>
      <text:p text:style-name="P6380"><text:span text:style-name="T6381">298.2</text:span><text:span text:style-name="T6382">.</text:span><text:span text:style-name="T6383"><text:tab/>nusidėvėjimo (amortizacijos) sąnaudos apskaičiuotos pagal projekto vykdytojo, partnerio arba JP<text:s/></text:span><text:span text:style-name="T6384">projekto<text:s/></text:span><text:span text:style-name="T6385">vykdytojo patvirtintus nusidėvėjimo (amortizacijos) normatyvus, parengtus vadovaujantis projekto vykdytojo, partnerio arba JP<text:s/></text:span><text:span text:style-name="T6386">projekto<text:s/></text:span><text:span text:style-name="T6387">vykdytojo veiklai taikomais teisės aktais;</text:span></text:p>
      <text:p text:style-name="P6388"><text:span text:style-name="T6389">298.3</text:span><text:span text:style-name="T6390">.</text:span><text:span text:style-name="T6391"><text:tab/></text:span><text:span text:style-name="T6392">nusidėvėjimo (amortizacijos)<text:s/></text:span><text:span text:style-name="T6393">sąnaudų</text:span><text:span text:style-name="T6394"><text:s/>dydis pagrindžiamas apskaičiuotos nusidėvėjimo (amortizacijos) sumos patvirtinimo dokumentais;</text:span></text:p>
      <text:p text:style-name="P6395"><text:span text:style-name="T6396">298.4</text:span><text:span text:style-name="T6397">.</text:span><text:span text:style-name="T6398"><text:tab/>nusidėvėjimo (amortizacijos) sąnaudos patirtos projekto išlaidų tinkamumo finansuoti laikotarpiu, nurodytu Taisyklių 294.2 papunktyje.</text:span></text:p>
      <text:p text:style-name="P6399"><text:span text:style-name="T6400">299</text:span><text:span text:style-name="T6401">.</text:span><text:span text:style-name="T6402"><text:tab/></text:span><text:span text:style-name="T6403"><text:s/>Iš ERPF, Sanglaudos fondo ir TPF lėšų<text:s/></text:span><text:span text:style-name="T6404">finansuojamų projektų žemės pirkimo išlaidos laikomos tinkamomis finansuoti, jeigu jos nesudaro daugiau kaip 10 procentų visų tinkamų finansuoti projekto išlaidų</text:span><text:span text:style-name="T6405"><text:s/></text:span><text:span text:style-name="T6406">(apleistose ir ankstesnės pramoninės paskirties vietovėse perkant žemę, kurioje yra pastatų, – 15 proc.). Žemės pirkimo procentinis apribojimas netaikomas, kai žemės pirkimas susijęs su aplinkos apsauga.</text:span></text:p>
      <text:p text:style-name="P6407"><text:span text:style-name="T6408">300</text:span><text:span text:style-name="T6409">.</text:span><text:span text:style-name="T6410"><text:tab/><text:s/>Tinkamomis finansuoti išlaidomis laikomos<text:s/></text:span><text:span text:style-name="T6411">projektą vykdančio personalo ir (ar) projekto veiklose dalyvaujančių asmenų komandiruočių ir kelionių išlaidos, jei jos atitinka joms taikomus nacionalinius teisės aktus ir šias sąlygas:</text:span></text:p>
      <text:p text:style-name="P6412"><text:span text:style-name="T6413">300.1</text:span><text:span text:style-name="T6414">.</text:span><text:span text:style-name="T6415"><text:tab/></text:span><text:span text:style-name="T6416">Dienpinigių ir gyvenamojo ploto nuomos normos vykstantiems į užsienio komandiruotes asmenims visais atvejais negali viršyti maksimalių dienpinigių dydžių ir gyvenamojo ploto nuomos išlaidų normų, apskaičiuotų vadovaujantis Lietuvos Respublikos Vyriausybės 2004 m. balandžio 29 d. nutarimu Nr. 526 „Dėl dienpinigių ir kitų komandiruočių išlaidų apmokėjimo“.</text:span></text:p>
      <text:p text:style-name="P6417"><text:span text:style-name="T6418">300.2</text:span><text:span text:style-name="T6419">.</text:span><text:span text:style-name="T6420"><text:tab/></text:span><text:span text:style-name="T6421">Jeigu projektą vykdantiems asmenims, vykstantiems į komandiruotes, dienpinigiai nemokami, šių asmenų maitinimo renginių metu išlaidos (jei tokios išlaidos numatytos ir kitiems renginio dalyviams) gali būti laikomos tinkamomis finansuoti.</text:span></text:p>
      <text:p text:style-name="P6422"><text:span text:style-name="T6423">300.3</text:span><text:span text:style-name="T6424">.</text:span><text:span text:style-name="T6425"><text:tab/>Jeigu asmuo nėra siunčiamas į komandiruotę, jam gali būti apmokamos (kompensuojamos) kelionių, gyvenamojo ploto nuomos, vykstančiųjų į užsienį draudimo, dalyvavimo renginiuose ir panašios išlaidos.</text:span></text:p>
      <text:p text:style-name="P6426"><text:span text:style-name="T6427">301</text:span><text:span text:style-name="T6428">.</text:span><text:span text:style-name="T6429"><text:tab/></text:span><text:span text:style-name="T6430">Projektą vykdančio personalo ir p</text:span><text:span text:style-name="T6431">rojekto dalyvių</text:span><text:span text:style-name="T6432"><text:s/>d</text:span><text:span text:style-name="T6433">arbo užmokesčio išlaidos laikomos tinkamomis finansuoti, jei jos atitinka šiuos reikalavimus:</text:span></text:p>
      <text:p text:style-name="P6434"><text:span text:style-name="T6435">301.1</text:span><text:span text:style-name="T6436">.</text:span><text:span text:style-name="T6437"><text:tab/></text:span><text:span text:style-name="T6438">Darbo užmokesčio išlaidos yra tinkamos finansuoti, jei jų dydis atitinka įprastą projekto vykdytojo, partnerio arba JP projekto vykdytojo darbo užmokesčio praktiką atitinkamos kategorijos pareigoms arba pagal taikomą nacionalinę teisę, kolektyvines sutartis ar oficialią statistiką</text:span><text:span text:style-name="T6439">.</text:span></text:p>
      <text:p text:style-name="P6440"><text:span text:style-name="T6441">301.2</text:span><text:span text:style-name="T6442">.</text:span><text:span text:style-name="T6443"><text:tab/>Darbo užmokesčio išlaidos apima apskaičiuotą darbo užmokestį ir privalomus darbo užmokesčio mokesčius ir yra tinkamos finansuoti, jeigu yra išmokėtos už atliktą darbą, įgyvendinant projektą, arba už dalyvavimo projekto veiklose laiką.</text:span></text:p>
      <text:p text:style-name="P6444"><text:span text:style-name="T6445">301.3</text:span><text:span text:style-name="T6446">.</text:span><text:span text:style-name="T6447"><text:tab/>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Lietuvos statistikos departamento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6448"><text:span text:style-name="T6449">301.4</text:span><text:span text:style-name="T6450">.</text:span><text:span text:style-name="T6451"><text:tab/>Valstybės tarnautojų ir dirbančių pagal darbo sutartis ir gaunančių darbo užmokestį iš valstybės biudžeto, savivaldybių biudžetų ir valstybės pinigų fondų darbuotojų, kurių pareigybių skaičius patvirtintas vadovaujantis Lietuvos Respublikos valstybės tarnybos įstatymo 8 straipsnio 1 dalyje (arba kitų įstaigos veiklą reglamentuojančių teisės aktų) nustatyta tvarka, darbo užmokesčio išlaidos:</text:span></text:p>
      <text:p text:style-name="P6452"><text:span text:style-name="T6453">301.4.1</text:span><text:span text:style-name="T6454">.</text:span><text:span text:style-name="T6455"><text:tab/>gali būti pripažįstamos tinkamomis finansuoti, tačiau turi būti apmokamos iš projekto vykdytojo, partnerio arba JP projekto vykdytojo nuosavo įnašo (jeigu už projekto veiklų vykdymą valstybės tarnautojui apmokama pagal Valstybės tarnybos įstatymo 28 straipsnio 3 dalį, tinkama finansuoti pripažįstamos darbo užmokesčio dalies valandinis įkainis negali viršyti konkretaus valstybės tarnautojo vidutinio darbo užmokesčio valandinio įkainio);</text:span></text:p>
      <text:p text:style-name="P6456"><text:span text:style-name="T6457">301.4.2</text:span><text:span text:style-name="T6458">.</text:span><text:span text:style-name="T6459"><text:tab/>gali būti apmokamos iš projektui įgyvendinti skirtų lėšų, jeigu už projekto veiklų vykdymą valstybės tarnautojui pagal Valstybės tarnybos įstatymo 30 straipsnio 1 dalies 2 punktą arba darbuotojui, dirbančiam pagal darbo sutartį, pagal Lietuvos Respublikos valstybės ir savivaldybių įstaigų darbuotojų darbo apmokėjimo ir komisijų narių atlygio už darbą įstatymo 5 straipsnio 1 dalies 2 punktą įstaigos vadovo įsakymu ir (ar) vadovaujantis institucijos darbo apmokėjimo sistema skiriama priemoka (iš projekto lėšų apmokama proporcingai apskaičiuota darbo užmokesčio dalis (įvertinus priemokos dydį, palyginti su visa darbo užmokesčio suma);</text:span></text:p>
      <text:p text:style-name="P6460"><text:span text:style-name="T6461">301.4.3</text:span><text:span text:style-name="T6462">.</text:span><text:span text:style-name="T6463"><text:tab/>yra netinkamos finansuoti EGADP lėšomis</text:span><text:span text:style-name="T6464">, išskyrus atvejus, kai tokios išlaidos numatytos Plane „Naujos kartos Lietuva“ arba suderintos su EK.</text:span></text:p>
      <text:p text:style-name="P6465"><text:span text:style-name="T6466">301.5</text:span><text:span text:style-name="T6467">.</text:span><text:span text:style-name="T6468"><text:tab/>Darbo užmokesčio išlaidos laikomos tinkamomis finansuoti pagrįstų, tikslinių ir trumpalaikių projektą vykdančio personalo mokymų metu.</text:span></text:p>
      <text:p text:style-name="P6469"><text:span text:style-name="T6470">302</text:span><text:span text:style-name="T6471">.</text:span><text:span text:style-name="T6472"><text:tab/></text:span><text:span text:style-name="T6473">Netinkamomis finansuoti projektą vykdančio personalo ir p</text:span><text:span text:style-name="T6474">rojekto dalyvių</text:span><text:span text:style-name="T6475"><text:s/>su darbo santykiais susijusiomis išlaidomis laikoma:</text:span></text:p>
      <text:p text:style-name="P6476"><text:span text:style-name="T6477">302.1</text:span><text:span text:style-name="T6478">.</text:span><text:span text:style-name="T6479"><text:tab/>piniginės išmokos, jeigu jos nėra skirtos už atliktą darbą;</text:span></text:p>
      <text:p text:style-name="P6480"><text:span text:style-name="T6481">302.2</text:span><text:span text:style-name="T6482">.</text:span><text:span text:style-name="T6483"><text:tab/>išlaidos, skirtos tikslinėms atostogoms, pašalpoms (išskyrus darbdavio mokamą ligos pašalpą už pirmas 2 ligos dienas), įmokoms į pensijų ir kitus fondus</text:span><text:span text:style-name="T6484"><text:s/></text:span><text:span text:style-name="T6485">(išskyrus privalomas pensijų įmokas ir pagal Lietuvos Respublikos p</text:span><text:span text:style-name="T6486">ensijų kaupimo įstatymo 8 straipsnio 4 dalį darbuotojo į pensijos sąskaitą mokamą pasirinkto dydžio papildomą pensijų įmoką)</text:span><text:span text:style-name="T6487">;</text:span></text:p>
      <text:p text:style-name="P6488"><text:span text:style-name="T6489">302.3</text:span><text:span text:style-name="T6490">.</text:span><text:span text:style-name="T6491"><text:tab/>darbdavio – projekto vykdytojo, partnerio arba JP projekto vykdytojo – darbuotojui suteikiama nauda natūra (įvertinta piniginiu ekvivalentu) ir susijusių darbdavio įsipareigojimų išlaidos.</text:span></text:p>
      <text:p text:style-name="P6492"><text:span text:style-name="T6493">303</text:span><text:span text:style-name="T6494">.</text:span><text:span text:style-name="T6495"><text:tab/>Projekto dalyvių darbo užmokesčio išlaidos už dalyvavimo projekto veiklose laiką yra tinkamos finansuoti tik kaip projekto vykdytojo, partnerio ir (</text:span><text:span text:style-name="T6496">arba) JP projekto vykdytojo<text:s/></text:span><text:span text:style-name="T6497">nuosavas įnašas, išskyrus atvejus, kai projektų finansavimo sąlygų apraše, o<text:s/></text:span><text:span text:style-name="T6498">kai įgyvendinami<text:s/></text:span><text:span text:style-name="T6499">RPPl projektai, – RPPl nustatyta kitaip. Netinkamos finansuoti projekto dalyvių su darbo santykiais susijusios išlaidos, be Taisyklių 302 punkte nurodytų išlaidų, taip pat yra<text:s/></text:span><text:span text:style-name="T6500">išlaidos už darbą poilsio ir švenčių dienomis,<text:s/></text:span><text:span text:style-name="T6501">darbą naktį (išskyrus, jeigu darbas poilsio ir švenčių dienomis, taip pat naktį vyksta pagal asmeniui nustatytą individualų darbo laiko grafiką ir (arba) taikoma suminė darbo laiko apskaita (slenkantis grafikas),</text:span><text:span text:style-name="T6502"><text:s/>išlaidos savarankiškai besimokančių projekto veiklose dalyvaujančių asmenų darbo užmokesčiui, projekto veiklose dalyvaujančių asmenų darbo užmokesčiui už viršvalandinį darbą, kasmetines atostogas, išlaidos kompensacijoms už nepanaudotas atostogas, išeitinėms išmokoms, jeigu ES ir (ar) Lietuvos Respublikos teisės aktuose (pavyzdžiui, valstybės pagalbos schemoje, projektų finansavimo sąlygų apraše,<text:s/></text:span><text:span text:style-name="T6503">kai įgyvendinami<text:s/></text:span><text:span text:style-name="T6504">RPPl projektai, – RPPl ar pan.) nenustatyta kitaip.</text:span></text:p>
      <text:p text:style-name="P6505"><text:span text:style-name="T6506">304</text:span><text:span text:style-name="T6507">.</text:span><text:span text:style-name="T6508"><text:tab/>Nepiniginis projekto vykdytojo, partnerio arba JP projekto vykdytojo įnašas laikomas tinkamomis finansuoti išlaidomis, jeigu<text:s/></text:span><text:span text:style-name="T6509">gali būti patikrinta ir patvirtinta, kad jo vertė nėra didesnė už rinkos vertę, ir</text:span><text:span text:style-name="T6510"><text:s/>jeigu tai:</text:span></text:p>
      <text:p text:style-name="P6511"><text:span text:style-name="T6512">304.1</text:span><text:span text:style-name="T6513">.</text:span><text:span text:style-name="T6514"><text:tab/>žemė arba kitas nekilnojamasis turtas,<text:s/></text:span><text:span text:style-name="T6515">kurio<text:s/></text:span><text:span text:style-name="T6516">rinkos vertę patvirtina turto vertintojas arba nepriklausoma turto vertinimo įmonė, atlikę nepriklausomą vertinimą, ir kuris įtrauktas į projekto vykdytojo, partnerio<text:s/></text:span><text:span text:style-name="T6517">arba JP projekto vykdytojo<text:s/></text:span><text:span text:style-name="T6518">apskaitą, o jam pirkti, statyti ar rekonstruoti per pastaruosius 10 metų nebuvo skirta ES<text:s/></text:span><text:span text:style-name="T6519">struktūrinių</text:span><text:span text:style-name="T6520"><text:s/>fondų ar kitų ES finansinių priemonių lėšų. Žemės vertė negali viršyti Taisyklių 299 punkte nustatytos ribos;</text:span></text:p>
      <text:p text:style-name="P6521"><text:span text:style-name="T6522">304.2</text:span><text:span text:style-name="T6523">.</text:span><text:span text:style-name="T6524"><text:tab/>savanoriška veikla, jei galima įrodyti veiklai skirtą laiką, o įnašas apskaičiuojamas taikant Lietuvos Respublikos teisės aktais nustatytą minimalųjį darbo užmokestį arba nustatytą fiksuotąjį įkainį ir laikantis Taisyklių 301</text:span><text:span text:style-name="T6525"><text:s/>ir<text:s/></text:span><text:span text:style-name="T6526">302 punktuose nustatytų reikalavimų;</text:span></text:p>
      <text:p text:style-name="P6527"><text:span text:style-name="T6528">304.3</text:span><text:span text:style-name="T6529">.</text:span><text:span text:style-name="T6530"><text:tab/>į projekto vykdytojo, partnerio<text:s/></text:span><text:span text:style-name="T6531">ir (arba) JP projekto vykdytojo<text:s/></text:span><text:span text:style-name="T6532">finansines ataskaitas įtrauktas nematerialusis turtas, kuris sukurtas ar įsigytas nepažeidžiant Taisyklių 308.7 papunktyje nustatytų reikalavimų.<text:s/></text:span></text:p>
      <text:p text:style-name="P6533"><text:span text:style-name="T6534">305</text:span><text:span text:style-name="T6535">.</text:span><text:span text:style-name="T6536"><text:tab/>Tiesioginėms projekto išlaidoms negali būti priskiriamos šios išlaidos:<text:s/></text:span></text:p>
      <text:p text:style-name="P6537"><text:span text:style-name="T6538">305.1</text:span><text:span text:style-name="T6539">.</text:span><text:span text:style-name="T6540"><text:tab/>projekto administravimo išlaidos:</text:span></text:p>
      <text:p text:style-name="P6541"><text:span text:style-name="T6542">305.1.1</text:span><text:span text:style-name="T6543">.</text:span><text:span text:style-name="T6544"><text:tab/>projekto vykdytojo, partnerio<text:s/></text:span><text:span text:style-name="T6545">ir (arba) JP projekto vykdytojo<text:s/></text:span><text:span text:style-name="T6546">darbuotojų darbo užmokesčio išlaidos už laiką, dirbtą administruojant projektą;</text:span></text:p>
      <text:p text:style-name="P6547"><text:span text:style-name="T6548">305.1.2</text:span><text:span text:style-name="T6549">.</text:span><text:span text:style-name="T6550"><text:tab/>projektą administruojančių asmenų mokymų projekto administravimo klausimais išlaidos;</text:span></text:p>
      <text:p text:style-name="P6551"><text:span text:style-name="T6552">305.1.3</text:span><text:span text:style-name="T6553">.</text:span><text:span text:style-name="T6554"><text:tab/>su projekto administravimo reikmėmis susijusių prekių įsigijimo išlaidos;</text:span></text:p>
      <text:p text:style-name="P6555"><text:span text:style-name="T6556">305.1.4</text:span><text:span text:style-name="T6557">.</text:span><text:span text:style-name="T6558"><text:tab/>su projekto administravimo reikmėmis susijusių patalpų nuomos išlaidos;</text:span></text:p>
      <text:p text:style-name="P6559"><text:span text:style-name="T6560">305.1.5</text:span><text:span text:style-name="T6561">.</text:span><text:span text:style-name="T6562"><text:tab/>įrangos, transporto priemonių, kai jos susijusios su projekto administravimu, nuomos išlaidos;</text:span></text:p>
      <text:p text:style-name="P6563"><text:span text:style-name="T6564">305.1.6</text:span><text:span text:style-name="T6565">.</text:span><text:span text:style-name="T6566"><text:tab/>projekto administravimo paslaugų, teisinių ir kitų konsultacijų, bylinėjimosi išlaidos;</text:span></text:p>
      <text:p text:style-name="P6567"><text:span text:style-name="T6568">305.1.7</text:span><text:span text:style-name="T6569">.</text:span><text:span text:style-name="T6570"><text:tab/>projekto administravimo reikmėms būtinų komunalinių ir ryšio paslaugų išlaidos ir įsigyto ir (arba) nuomojamo turto eksploatavimo išlaidos;</text:span></text:p>
      <text:p text:style-name="P6571"><text:span text:style-name="T6572">305.1.8</text:span><text:span text:style-name="T6573">.</text:span><text:span text:style-name="T6574"><text:tab/>kitos su projekto administravimu susijusios išlaidos;</text:span></text:p>
      <text:p text:style-name="P6575"><text:span text:style-name="T6576">305.2</text:span><text:span text:style-name="T6577">.</text:span><text:span text:style-name="T6578"><text:tab/>projekto lėšų panaudojimo patikrinimo faktinių pastebėjimų ataskaitos ir (arba) išvadų dėl skirtų lėšų panaudojimo parengimo paslaugų (audito) pirkimo išlaidos;</text:span></text:p>
      <text:p text:style-name="P6579"><text:span text:style-name="T6580">305.3</text:span><text:span text:style-name="T6581">.</text:span><text:span text:style-name="T6582"><text:tab/>finansinių paslaugų pirkimo išlaidos (avanso draudimo išlaidos, kredito įstaigos mokesčiai ir kitos finansinių paslaugų pirkimo išlaidos);</text:span></text:p>
      <text:p text:style-name="P6583"><text:span text:style-name="T6584">305.4</text:span><text:span text:style-name="T6585">.</text:span><text:span text:style-name="T6586"><text:tab/>turto draudimo išlaidos.<text:s/></text:span></text:p>
      <text:p text:style-name="P6587"><text:span text:style-name="T6588">306</text:span><text:span text:style-name="T6589">.</text:span><text:span text:style-name="T6590"><text:tab/></text:span><text:span text:style-name="T6591">JP vykdytojo veiklos JP projektų vykdytojams atrinkti ir JP projektų įgyvendinimui prižiūrėti išlaidos laikomos projekto administravimo išlaidomis.</text:span></text:p>
      <text:p text:style-name="P6592"><text:span text:style-name="T6593">307</text:span><text:span text:style-name="T6594">.</text:span><text:span text:style-name="T6595"><text:tab/></text:span><text:span text:style-name="T6596">Projekto lėšomis nelaikomos netesybos, baudos ar kitos projekto vykdytojo, partnerio<text:s/></text:span><text:span text:style-name="T6597">arba JP projekto vykdytojo<text:s/></text:span><text:span text:style-name="T6598">dėl sutarčių nevykdymo<text:s/></text:span><text:span text:style-name="T6599">ar kitų priežasčių</text:span><text:span text:style-name="T6600"><text:s/>iš trečiųjų šalių gautos lėšos.</text:span></text:p>
      <text:p text:style-name="P6601"/>
      <text:h text:style-name="P6602" text:outline-level="2"><text:span text:style-name="T6603">TREČIASIS</text:span><text:span text:style-name="T6604"><text:s/>SKIRSNIS</text:span></text:h>
      <text:h text:style-name="P6605" text:outline-level="2"><text:span text:style-name="T6606">NETINKAMOS FINANSUOTI IŠLAIDOS</text:span></text:h>
      <text:p text:style-name="P6607"/>
      <text:p text:style-name="P6608"><text:span text:style-name="T6609">308</text:span><text:span text:style-name="T6610">.</text:span><text:span text:style-name="T6611"><text:tab/>Įgyvendinant projektus, visais atvejais netinkamomis finansuoti išlaidomis laikoma:</text:span></text:p>
      <text:p text:style-name="P6612"><text:span text:style-name="T6613">308.1</text:span><text:span text:style-name="T6614">.</text:span><text:span text:style-name="T6615"><text:tab/>skolos palūkanos, išskyrus atvejus, kai teikiamos palūkanų ar garantinio mokesčio subsidijos;</text:span></text:p>
      <text:p text:style-name="P6616"><text:span text:style-name="T6617">308.2</text:span><text:span text:style-name="T6618">.</text:span><text:span text:style-name="T6619"><text:tab/>naudoto turto įsigijimo išlaidos, išskyrus atvejus, kai perkamas nekilnojamasis turtas ar kultūros vertybės, kai mokymo(si) tikslais perkama įranga ar kitas turtas, kurie bus naudojami ne pagal pirminę savo paskirtį,</text:span><text:span text:style-name="T6620"><text:s/></text:span><text:span text:style-name="T6621">ar kai dėl paveldosaugos reikalavimų teisės aktuose nustatytais atvejais negalima naudoti naujų medžiagų, taip pat kai naudoto turto įsigijimo išlaidos numatytos projektų finansavimo sąlygų apraše;</text:span></text:p>
      <text:p text:style-name="P6622"><text:span text:style-name="T6623">308.3</text:span><text:span text:style-name="T6624">.</text:span><text:span text:style-name="T6625"><text:tab/>baudos, nuobaudos;</text:span></text:p>
      <text:p text:style-name="P6626"><text:span text:style-name="T6627">308.4</text:span><text:span text:style-name="T6628">.</text:span><text:span text:style-name="T6629"><text:tab/>išlaidos, kurios padidina projekto sąnaudas, proporcingai nesukurdamos pridėtinės vertės;</text:span></text:p>
      <text:p text:style-name="P6630"><text:span text:style-name="T6631">308.5</text:span><text:span text:style-name="T6632">.</text:span><text:span text:style-name="T6633"><text:tab/>PĮP, taip pat paraiškos finansuoti JP projektą rengimo išlaidos (išskyrus investicijų projekto ar kitų su PĮP privalomų teikti dokumentų rengimo išlaidas);</text:span></text:p>
      <text:p text:style-name="P6634"><text:span text:style-name="T6635">308.6</text:span><text:span text:style-name="T6636">.</text:span><text:span text:style-name="T6637"><text:tab/></text:span><text:span text:style-name="T6638">išlaidos, patirtos iš projekto vykdytojo, partnerio<text:s/></text:span><text:span text:style-name="T6639">arba JP projekto vykdytojo</text:span><text:span text:style-name="T6640"><text:s/>įsigyjant prekes, paslaugas (įskaitant trumpalaikio ir ilgalaikio turto, taip pat nekilnojamojo turto nuomą) ar darbus</text:span><text:span text:style-name="T6641">;</text:span></text:p>
      <text:p text:style-name="P6642"><text:span text:style-name="T6643">308.7</text:span><text:span text:style-name="T6644">.</text:span><text:span text:style-name="T6645"><text:tab/>išlaidos, kurios anksčiau buvo finansuotos (apmokėtos) iš Lietuvos Respublikos valstybės biudžeto ir (arba) savivaldybių biudžetų, kitų piniginių išteklių, kuriais disponuoja valstybė ir (arba) savivaldybės, ES fondų,<text:s/></text:span><text:span text:style-name="T6646">kitų</text:span><text:span text:style-name="T6647"><text:s/>ES finansinės paramos priemonių ar kitos tarptautinės paramos lėšų ir<text:s/></text:span><text:span text:style-name="T6648">(arba)<text:s/></text:span><text:span text:style-name="T6649">deklaruotos (arba pripažintos deklaruotinomis) EK arba kitai tarptautinei institucijai ir kurioms apmokėti skyrus ES fondų lėšų jos būtų pripažintos tinkamomis finansuoti ir (arba) apmokėtos,<text:s/></text:span><text:span text:style-name="T6650">ir<text:s/></text:span><text:span text:style-name="T6651">(arba)</text:span><text:span text:style-name="T6652"><text:s/></text:span><text:span text:style-name="T6653">deklaruotos<text:s/></text:span><text:span text:style-name="T6654">EK arba kitai tarptautinei institucijai daugiau nei vieną kartą;</text:span></text:p>
      <text:p text:style-name="P6655"><text:span text:style-name="T6656">308.8</text:span><text:span text:style-name="T6657">.</text:span><text:span text:style-name="T6658"><text:tab/>teikiant valstybės pagalbą – išlaidos sunkumų patiriančioms įmonėms, kaip apibrėžta 2014 m. birželio 17 d. Komisijos r</text:span><text:span text:style-name="T6659">eglamento (ES) Nr. 651/2014,<text:s/></text:span><text:span text:style-name="T6660">kuriuo tam tikrų kategorijų pagalba skelbiama suderinama su vidaus rinka taikant Sutarties 107 ir 108 straipsnius,</text:span><text:span text:style-name="T6661"><text:s/>su visais pakeitimais 2 straipsnio 18 punkte</text:span><text:span text:style-name="T6662"><text:s/>(išskyrus atvejus, kai tai leidžiama pagal<text:s/></text:span><text:span text:style-name="T6663">de minimis</text:span><text:span text:style-name="T6664"><text:s/>pagalbos taisykles<text:s/></text:span><text:span text:style-name="T6665">arba laikinosios valstybės pagalbos taisykles, nustatytas siekiant<text:s/></text:span><text:span text:style-name="T6666">reaguoti į išskirtines aplinkybes);</text:span></text:p>
      <text:p text:style-name="P6667"><text:span text:style-name="T6668">308.9</text:span><text:span text:style-name="T6669">.</text:span><text:span text:style-name="T6670"><text:tab/>išlaidos veiklai, kuriai teikiant valstybės pagalbą (įskaitant<text:s/></text:span><text:span text:style-name="T6671">de minimis</text:span><text:span text:style-name="T6672"><text:s/>pagalbą) tapati veikla arba jos dalis ar panaši veikla yra perkeliama, kaip apibrėžta Reglamento (ES) Nr. 651/2014 2 straipsnio 61a punkte ir 14 straipsnio 16 dalyje. Šis reikalavimas netaikomas, kai projektai finansuojami EGADP lėšomis arba kitomis valstybės biudžeto lėšomis, skirtomis projektams, įgyvendinamiems iš ES lėšų, bendrai finansuoti, išskyrus atvejus, kai toks reikalavimas nustatytas valstybės pagalbos taisyklėse.</text:span></text:p>
      <text:p text:style-name="P6673"><text:span text:style-name="T6674">309</text:span><text:span text:style-name="T6675">.</text:span><text:span text:style-name="T6676"><text:tab/>Be Taisyklių 308 punkte nurodytų išlaidų, ESF+ finansavimo reikalavimų neatitinkančiomis išlaidomis taip pat laikomos:</text:span></text:p>
      <text:p text:style-name="P6677"><text:span text:style-name="T6678">309.1</text:span><text:span text:style-name="T6679">.</text:span><text:span text:style-name="T6680"><text:tab/>infrastruktūros, žemės ir kito nekilnojamojo turto pirkimo išlaidos;<text:s/></text:span></text:p>
      <text:p text:style-name="P6681"><text:span text:style-name="T6682">309.2</text:span><text:span text:style-name="T6683">.</text:span><text:span text:style-name="T6684"><text:tab/>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span></text:p>
      <text:p text:style-name="P6685"><text:span text:style-name="T6686">309.3</text:span><text:span text:style-name="T6687">.</text:span><text:span text:style-name="T6688"><text:tab/></text:span><text:span text:style-name="T6689">pastatų, kitų statinių ir patalpų statybos, rekonstravimo, remonto ir panašios išlaidos.</text:span></text:p>
      <text:p text:style-name="P6690"><text:span text:style-name="T6691">310</text:span><text:span text:style-name="T6692">.</text:span><text:span text:style-name="T6693"><text:tab/>Be Taisyklių 308 punkte nurodytų išlaidų,<text:s/></text:span><text:span text:style-name="T6694">Sanglaudos fondo</text:span><text:span text:style-name="T6695"><text:s/>ir ERPF finansavimo reikalavimų neatitinkančiomis išlaidomis taip pat laikomos išlaidos, nurodytos<text:s/></text:span><text:span text:style-name="T6696">Reglamento (ES) 2021/1058<text:s/></text:span><text:span text:style-name="T6697">7 straipsnyje.</text:span></text:p>
      <text:p text:style-name="P6698"><text:span text:style-name="T6699">311</text:span><text:span text:style-name="T6700">.</text:span><text:span text:style-name="T6701"><text:tab/>Be Taisyklių 308 punkte nurodytų išlaidų, TPF finansavimo reikalavimų neatitinkančiomis taip pat laikomos išlaidos, nurodytos<text:s/></text:span><text:span text:style-name="T6702">Reglamento (ES) 2021/1056</text:span><text:span text:style-name="T6703"> 9 straipsnyje.</text:span></text:p>
      <text:p text:style-name="P6704"><text:span text:style-name="T6705">312</text:span><text:span text:style-name="T6706">.</text:span><text:span text:style-name="T6707"><text:tab/>Be Taisyklių 308 punkte nurodytų išlaidų, EGADP lėšos negali būti naudojamos periodinėms nacionalinėms biudžeto išlaidoms padengti, išskyrus atvejus, kai tokios išlaidos numatytos Plane „Naujos kartos Lietuva“ arba suderintos su EK.<text:s/></text:span></text:p>
      <text:p text:style-name="P6708"/>
      <text:h text:style-name="P6709" text:outline-level="2"><text:span text:style-name="T6710">KETVIRTASIS</text:span><text:span text:style-name="T6711"><text:s/>SKIRSNIS</text:span></text:h>
      <text:h text:style-name="P6712" text:outline-level="2"><text:span text:style-name="T6713">PVM</text:span></text:h>
      <text:p text:style-name="P6714"/>
      <text:p text:style-name="P6715"><text:span text:style-name="T6716">313</text:span><text:span text:style-name="T6717">.</text:span><text:span text:style-name="T6718"><text:tab/>Projekto PVM yra netinkamas finansuoti:</text:span></text:p>
      <text:p text:style-name="P6719"><text:span text:style-name="T6720">313.1</text:span><text:span text:style-name="T6721">.</text:span><text:span text:style-name="T6722"><text:tab/>kai projekto išlaidos finansuojamos kitomis valstybės biudžeto lėšomis, skirtomis projektams, įgyvendinamiems iš ES lėšų, bendrai finansuoti, jeigu pagal Lietuvos Respublikos teisės aktus projekto PVM galima įtraukti į PVM atskaitą, net jeigu toks PVM į atskaitą įtrauktas nebuvo.<text:s/></text:span><text:span text:style-name="T6723">Jeigu administruojančioji institucija valstybės ir savivaldybių institucijų, įstaigų, įmonių, valstybinių mokslo ir studijų institucijų bei viešųjų įstaigų, kurių viena iš dalininkų yra valstybė ar savivaldybė, įgyvendinamo projekto tinkamumo finansuoti vertinimo metu nustato mišrųjį PVM, toks PVM yra tinkamas finansuoti;</text:span></text:p>
      <text:p text:style-name="P6724"><text:span text:style-name="T6725">313.2</text:span><text:span text:style-name="T6726">.</text:span><text:span text:style-name="T6727"><text:tab/>kai projekto išlaidos finansuojamos<text:s/></text:span><text:span text:style-name="T6728">2021–2027 metų ES fondų</text:span><text:span text:style-name="T6729"><text:s/>lėšomis, jeigu pagal Lietuvos Respublikos teisės aktus projekto PVM galima įtraukti į PVM atskaitą, net jeigu toks PVM į atskaitą įtrauktas nebuvo. Ši nuostata netaikoma projektams, kurių bendra vertė kartu su PVM<text:s/></text:span><text:span text:style-name="T6730">yra iki 5 000 000 (penkių milijonų) eurų</text:span><text:span text:style-name="T6731">, jei iš projekto lėšų apmokėtas PVM neįtraukiamas į PVM atskaitą;</text:span></text:p>
      <text:p text:style-name="P6732"><text:span text:style-name="T6733">313.3</text:span><text:span text:style-name="T6734">.</text:span><text:span text:style-name="T6735"><text:tab/>kai projekto išlaidos finansuojamos EGADP lėšomis;</text:span></text:p>
      <text:p text:style-name="P6736"><text:span text:style-name="T6737">313.4</text:span><text:span text:style-name="T6738">.</text:span><text:span text:style-name="T6739"><text:tab/>kai PVM sumoka užsienio apmokestinamasis asmuo, kaip jis apibrėžtas<text:s/></text:span><text:span text:style-name="T6740">Pridėtinės vertės mokesčio<text:s/></text:span><text:span text:style-name="T6741">įstatyme;</text:span></text:p>
      <text:p text:style-name="P6742"><text:span text:style-name="T6743">313.5</text:span><text:span text:style-name="T6744">.</text:span><text:span text:style-name="T6745"><text:tab/></text:span><text:span text:style-name="T6746">kai ministerija, o<text:s/></text:span><text:span text:style-name="T6747">kai įgyvendinami<text:s/></text:span><text:span text:style-name="T6748">RPPl projektai, – RPT, pagal priemonės specifiką ir finansuojamų veiklų pobūdį įvertinusios galimų pareiškėjų teisę projektų PVM įtraukti į atskaitą, projektų finansavimo sąlygų apraše, o<text:s/></text:span><text:span text:style-name="T6749">kai įgyvendinami<text:s/></text:span><text:span text:style-name="T6750">RPPl projektai, – RPPl nustatė, kad PVM yra netinkamos finansuoti išlaidos.</text:span></text:p>
      <text:p text:style-name="P6751"><text:span text:style-name="T6752">314</text:span><text:span text:style-name="T6753">.</text:span><text:span text:style-name="T6754"><text:tab/>Valstybės institucijų, įstaigų ir įmonių, savivaldybių institucijų, įstaigų ir įmonių, valstybinių mokslo ir studijų institucijų bei viešųjų įstaigų, kurių viena iš dalininkų yra valstybė ar savivaldybė, įgyvendinamų projektų mišrusis PVM, kuris tenka projektui skiriamo finansavimo lėšų daliai ir kurį administruojančioji institucija pripažįsta netinkamu finansuoti 2021–2027 metų ES fondų lėšomis, taip pat projektų, finansuojamų EGADP lėšomis, mišrusis PVM ir PVM, kurio pagal Lietuvos Respublikos teisės aktus negalima įtraukti į PVM atskaitą, apmokamas Lietuvos Respublikos valstybės biudžeto lėšomis, skirtomis ES fondų lėšomis netinkamam finansuoti PVM apmokėti.</text:span></text:p>
      <text:p text:style-name="P6755"><text:span text:style-name="T6756">315</text:span><text:span text:style-name="T6757">.</text:span><text:span text:style-name="T6758"><text:tab/>Jei projekto vykdytojas, partneris, JP projekto vykdytojas projekto įgyvendinimo metu pagal Lietuvos Respublikos teisės aktus įgyja teisę į PVM atskaitą ir turi galimybę susigrąžinti iš projekto lėšų sumokėtą PVM, net jei tokia galimybe nepasinaudoja, iš projekto lėšų sumokėtas PVM pripažįstamas netinkamu finansuoti, išskyrus atvejus, kai iš projekto lėšų buvo apmokėtas mišrusis PVM arba PVM buvo apmokėtas taikant Taisyklių 313.2 papunktyje nustatytą išimtį.</text:span></text:p>
      <text:p text:style-name="P6759"><text:span text:style-name="T6760">316</text:span><text:span text:style-name="T6761">.</text:span><text:span text:style-name="T6762"><text:tab/>Jei projekto vykdytojas, partneris, JP projekto vykdytojas projekto įgyvendinimo metu arba po projekto pabaigos<text:s/></text:span><text:span text:style-name="T6763">įtraukia projekto lėšomis apmokėtą PVM į PVM atskaitą</text:span><text:span text:style-name="T6764">, toks projekto lėšomis apmokėtas PVM pripažįstamas netinkamu finansuoti.</text:span></text:p>
      <text:p text:style-name="P6765"><text:span text:style-name="T6766">317</text:span><text:span text:style-name="T6767">.</text:span><text:span text:style-name="T6768"><text:tab/>Projekto įgyvendinimo metu arba pasibaigus projektui iš projekto lėšų projekto vykdytojo, partnerio, JP projekto vykdytojo užsienyje sumokėtas Lietuvos Respublikos apmokestinamojo asmens PVM, kurį Lietuvos Respublikos apmokestinamasis asmuo susigrąžina naudodamasis Valstybinės mokesčių inspekcijos prie Lietuvos Respublikos finansų ministerijos Elektroninių prašymų priėmimo sistema (toliau – EPRIS), pripažįstamas netinkamu finansuoti.</text:span></text:p>
      <text:p text:style-name="P6769"><text:span text:style-name="T6770">318</text:span><text:span text:style-name="T6771">.</text:span><text:span text:style-name="T6772"><text:tab/></text:span><text:span text:style-name="T6773">Apie Taisyklių 315–317 punktuose nustatytas aplinkybes projekto vykdytojas privalo informuoti administruojančiąją instituciją ir sugrąžinti netinkamu finansuoti pripažintą projekto PVM.</text:span></text:p>
      <text:p text:style-name="P6774"><text:span text:style-name="T6775">319</text:span><text:span text:style-name="T6776">.</text:span><text:span text:style-name="T6777"><text:tab/></text:span><text:span text:style-name="T6778">Administruojančioji institucija, atlikdama projekto patikrą vietoje, atrankos būdu patikrina, ar projekto<text:s/></text:span><text:span text:style-name="T6779">vykdytojas, partneris, JP projekto vykdytojas<text:s/></text:span><text:span text:style-name="T6780">neįgijo teisės į PVM atskaitą, jeigu projekto PVM jam buvo apmokėtas dėl to, kad jis neturėjo teisės įtraukti PVM į PVM atskaitą.</text:span></text:p>
      <text:p text:style-name="P6781"/>
      <text:h text:style-name="P6782" text:outline-level="2"><text:span text:style-name="T6783">PENKTASIS</text:span><text:span text:style-name="T6784"><text:s/>SKIRSNIS</text:span></text:h>
      <text:h text:style-name="P6785" text:outline-level="2"><text:span text:style-name="T6786">SUPAPRASTINTAS IŠLAIDŲ APMOKĖJIMAS</text:span></text:h>
      <text:p text:style-name="P6787"/>
      <text:p text:style-name="P6788"><text:span text:style-name="T6789">320</text:span><text:span text:style-name="T6790">.</text:span><text:span text:style-name="T6791"><text:tab/>Supaprastintas išlaidų apmokėjimas taikomas, jei toks apmokėjimas iš anksto (iki projekto sutarties sudarymo) buvo nustatytas projektų finansavimo sąlygų apraše, o<text:s/></text:span><text:span text:style-name="T6792">kai įgyvendinami<text:s/></text:span><text:span text:style-name="T6793">RPPl projektai, – Gairėse, nurodant supaprastintai apmokamų išlaidų taikymo sritį. Kai galimybė taikyti konkretų supaprastintai apmokamų išlaidų dydį – fiksuotąjį įkainį, fiksuotąją sumą ar fiksuotąją normą – nustatoma projektų finansavimo sąlygų apraše, o<text:s/></text:span><text:span text:style-name="T6794">kai įgyvendinami<text:s/></text:span><text:span text:style-name="T6795">RPPl projektai, – Gairėse, sudarius projekto sutartį, toks apmokėjimas gali būti taikomas jau įgyvendinamam projektui, tačiau turi būti nurodytas naujai nustatyto supaprastintai apmokamų išlaidų dydžio taikymo laikotarpis, kad būtų išvengta dvigubo finansavimo.</text:span></text:p>
      <text:p text:style-name="P6796"><text:span text:style-name="T6797">321</text:span><text:span text:style-name="T6798">.</text:span><text:span text:style-name="T6799"><text:tab/>Supaprastintai apmokamų išlaidų dydžiai, jų taikymo sąlygos (įskaitant galimybę juos keisti sudarius projekto sutartį) nustatomi projektų finansavimo sąlygų apraše, o<text:s/></text:span><text:span text:style-name="T6800">kai įgyvendinami<text:s/></text:span><text:span text:style-name="T6801">RPPl projektai, – Gairėse arba supaprastintai apmokamų išlaidų dydžių nustatymo aprašuose, kurie skelbiami svetainėje<text:s/></text:span><text:span text:style-name="T6802">esinvesticijos.lt</text:span><text:span text:style-name="T6803">.</text:span></text:p>
      <text:p text:style-name="P6804"><text:span text:style-name="T6805">322</text:span><text:span text:style-name="T6806">.</text:span><text:span text:style-name="T6807"><text:tab/>Vadovaujančiajai arba audito institucijoms nustačius, kad supaprastintai apmokamų išlaidų dydis ar jo taikymo sąlygos buvo netinkamai nustatyti (kai dydis turėjo būti mažesnis arba kitaip taikomas), patikslintas supaprastintai apmokamų išlaidų dydis ar jo taikymo sąlygos turi būti taikomi jau įgyvendinamų projektų veiklų, vykdomų nuo supaprastintai apmokamų išlaidų dydžio ar jo taikymo sąlygų patikslinimo įsigaliojimo dienos, išlaidoms apmokėti.</text:span></text:p>
      <text:p text:style-name="P6808"><text:span text:style-name="T6809">323</text:span><text:span text:style-name="T6810">.</text:span><text:span text:style-name="T6811"><text:tab/></text:span><text:span text:style-name="T6812">Jeigu projekto išlaidoms ar jų daliai taikomas supaprastintas išlaidų apmokėjimas, projekto vykdytojas, partneris ir JP projekto vykdytojas šių išlaidų finansinę apskaitą tvarko vadovaudamiesi ES ir Lietuvos Respublikos teisės aktais, tačiau veiklos ataskaitoje, deklaruodami išlaidas, nurodomą tinkamų finansuoti išlaidų sumą apskaičiuoja pagal projekto sutartyje nustatytus supaprastintai apmokamų išlaidų dydžius.</text:span></text:p>
      <text:p text:style-name="P6813"><text:span text:style-name="T6814">324</text:span><text:span text:style-name="T6815">.</text:span><text:span text:style-name="T6816"><text:tab/>Projekto vykdytojo iniciatyva gali būti grąžinamos lėšos (ar jų dalis), kurios buvo gautos taikant supaprastintą išlaidų apmokėjimą.</text:span></text:p>
      <text:p text:style-name="P6817"><text:span text:style-name="T6818">325</text:span><text:span text:style-name="T6819">.</text:span><text:span text:style-name="T6820"><text:tab/>Jeigu projekto vykdytojo, partnerio ar JP projekto vykdytojo faktiškai patirtos išlaidos (įsigytos prekės ar paslaugos, apskaičiuotas darbo 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6821"><text:span text:style-name="T6822">326</text:span><text:span text:style-name="T6823">.</text:span><text:span text:style-name="T6824"><text:tab/>Kai išlaidos apmokamos supaprastintai, o informacija apie patirtas išlaidas reikalinga rengiant ar atnaujinant Supaprastintai apmokamų išlaidų nustatymo aprašus, projekto vykdytojas, partneris ar JP projekto vykdytojas projekto įgyvendinimo metu ir po projekto finansavimo pabaigos per projekto sutartyje nurodytą projekto dokumentų saugojimo laikotarpį ministerijos, vadovaujančiosios ar administruojančiosios institucijų prašymu privalo pateikti šią informaciją.</text:span></text:p>
      <text:p text:style-name="P6825"><text:span text:style-name="T6826">327</text:span><text:span text:style-name="T6827">.</text:span><text:span text:style-name="T6828"><text:tab/>Supaprastintai apmokamų išlaidų dydžiai nustatomi vadovaujantis<text:s/></text:span><text:span text:style-name="T6829">Investicijų programos ir</text:span><text:span text:style-name="T6830"><text:s/>Plano „Naujos kartos Lietuva“</text:span><text:span text:style-name="T6831"><text:s/>administravimo taisyklėse</text:span><text:span text:style-name="T6832"><text:s/>nurodytais principais.</text:span></text:p>
      <text:p text:style-name="P6833"><text:span text:style-name="T6834">328</text:span><text:span text:style-name="T6835">.</text:span><text:span text:style-name="T6836"><text:tab/>Kai iš 2021–2027 metų ES fondų (ESF+ ar ERPF) lėšų finansuojamo projekto visos išlaidos neviršija 200 000 (dviejų šimtų tūkstančių) eurų, visos projekto išlaidos apmokamos supaprastintai. Šis punktas netaikomas, kai įgyvendinant projektą teikiama valstybės pagalba arba kai taikoma Taisyklių 332.1 arba 332.3 papunktyje nustatyta fiksuotoji norma.</text:span></text:p>
      <text:p text:style-name="P6837"><text:span text:style-name="T6838">329</text:span><text:span text:style-name="T6839">.</text:span><text:span text:style-name="T6840"><text:tab/>Išlaidos pagal fiksuotuosius įkainius pripažįstamos tinkamomis finansuoti, kai yra pasiekti tam tikri rezultatai, už kurių pasiekimą nustatyti konkretūs fiksuotieji įkainiai.</text:span></text:p>
      <text:p text:style-name="P6841"><text:span text:style-name="T6842">330</text:span><text:span text:style-name="T6843">.</text:span><text:span text:style-name="T6844"><text:tab/>Išlaidos pagal fiksuotąją sumą yra tinkamos finansuoti tik tuo atveju, jei yra įvykdytos numatytos fiksuotosios sumos sąlygos. Jei numatytos fiksuotosios sumos sąlygos nėra įvykdytos, visos išlaidos pagal fiksuotąją sumą nėra tinkamos finansuoti.</text:span></text:p>
      <text:p text:style-name="P6845"><text:span text:style-name="T6846">331</text:span><text:span text:style-name="T6847">.</text:span><text:span text:style-name="T6848"><text:tab/>Kai taikomas su išlaidomis nesiejamas projekto finansavimas, išlaidos yra tinkamos finansuoti, kai pasiekiami tam tikri numatyti tarpiniai rezultatai ir įvykdomos nustatytos sąlygos.</text:span></text:p>
      <text:p text:style-name="P6849"><text:span text:style-name="T6850">332</text:span><text:span text:style-name="T6851">.</text:span><text:span text:style-name="T6852"><text:tab/>Jei projektų finansavimo sąlygų apraše, o<text:s/></text:span><text:span text:style-name="T6853">kai įgyvendinami<text:s/></text:span><text:span text:style-name="T6854">RPPl projektai, – Gairėse nustatoma netiesiogines projekto išlaidas apmokėti taikant:</text:span></text:p>
      <text:p text:style-name="P6855"><text:span text:style-name="T6856">332.1</text:span><text:span text:style-name="T6857">.</text:span><text:span text:style-name="T6858"><text:tab/></text:span><text:span text:style-name="T6859">7 procentų fiksuotąją normą, ji apmokama nuo tinkamų finansuoti tiesioginių projekto išlaidų;</text:span></text:p>
      <text:p text:style-name="P6860"><text:span text:style-name="T6861">332.2</text:span><text:span text:style-name="T6862">.</text:span><text:span text:style-name="T6863"><text:tab/></text:span><text:span text:style-name="T6864">15 procentų fiksuotąją normą, ji apmokama nuo tinkamų finansuoti tiesioginių projektą vykdančio personalo išlaidų;</text:span></text:p>
      <text:p text:style-name="P6865"><text:span text:style-name="T6866">332.3</text:span><text:span text:style-name="T6867">.</text:span><text:span text:style-name="T6868"><text:tab/></text:span><text:span text:style-name="T6869">40 procentų fiksuotąją normą, ji apmokama nuo tinkamų finansuoti tiesioginių projektą vykdančio personalo išlaidų ir skirta likusioms tinkamoms finansuoti projekto išlaidoms padengti (kai tinkamas finansuoti projekto išlaidas sudaro tik tinkamos finansuoti tiesioginės projektą vykdančio personalo išlaidos ir išlaidos pagal šiame papunktyje nustatytą fiksuotąją normą). Projektų, planuojamų bendrai finansuoti iš ESF+</text:span><text:span text:style-name="T6870">, ERPF, TPF, EGADP</text:span><text:span text:style-name="T6871"><text:s/>lėšų, dalyviams mokami atlyginimai ir išmokos laikomi papildomomis tinkamomis finansuoti išlaidomis, neįskaičiuotomis į šią fiksuotąją normą.</text:span></text:p>
      <text:p text:style-name="P6872"><text:span text:style-name="T6873">333</text:span><text:span text:style-name="T6874">.</text:span><text:span text:style-name="T6875"><text:tab/></text:span><text:span text:style-name="T6876">Kai projektas atrenkamas finansuoti planavimo būdu ir jo vertė yra didesnė nei 10 000 000 (dešimt milijonų) eurų, ministerija, rengdama projektų finansavimo sąlygų aprašą ir įvertinusi projekto specifiką ar kitas, jos nuomone, svarbias aplinkybes, gali nurodyti mažesnį fiksuotosios normos dydį, nei nurodyta Taisyklių 332.1–332.3 papunkčiuose.</text:span></text:p>
      <text:p text:style-name="P6877"><text:span text:style-name="T6878">334</text:span><text:span text:style-name="T6879">.</text:span><text:span text:style-name="T6880"><text:tab/>Jei projektų finansavimo sąlygų apraše, o<text:s/></text:span><text:span text:style-name="T6881">kai įgyvendinami<text:s/></text:span><text:span text:style-name="T6882">RPPl projektai, – Gairėse numatoma projektą vykdančio personalo darbo užmokesčio išlaidas apmokėti taikant fiksuotąją normą, kuri sudaro iki 20 procentų, ji apmokama nuo visų kitų tiesioginių išlaidų. Į kitas tiesiogines išlaidas negali būti įtraukiamos darbų įsigijimo taikant viešąjį pirkimą išlaidos, kaip tai numatyta Reglamento 2021/1060 55 straipsnio 1 dalyje.</text:span></text:p>
      <text:p text:style-name="P6883"><text:span text:style-name="T6884">335</text:span><text:span text:style-name="T6885">.</text:span><text:span text:style-name="T6886"><text:tab/>Fiksuotoji norma taikoma taip, kaip nustatyta projektų finansavimo sąlygų apraše, o<text:s/></text:span><text:span text:style-name="T6887">kai įgyvendinami<text:s/></text:span><text:span text:style-name="T6888">RPPl projektai, – Gairėse.</text:span></text:p>
      <text:p text:style-name="P6889"><text:span text:style-name="T6890">336</text:span><text:span text:style-name="T6891">.</text:span><text:span text:style-name="T6892"><text:tab/>Projekto sutartyje nustatyta netiesioginių išlaidų fiksuotoji norma projekto įgyvendinimo metu negali būti keičiama.</text:span></text:p>
      <text:p text:style-name="P6893"><text:span text:style-name="T6894">337</text:span><text:span text:style-name="T6895">.</text:span><text:span text:style-name="T6896"><text:tab/>Išlaidos pagal fiksuotąją normą apmokamos taikant projekto sutartyje nustatytą fiksuotosios normos dydį proporcingai veiklos ataskaitos mokėjimo prašymo dalyse patvirtintoms tinkamoms finansuoti išlaidoms, nuo kurių jos apskaičiuojamos. Kai administruojančioji institucija nustato netinkamas finansuoti projekto išlaidas, nuo jų pagal fiksuotąją normą apskaičiuotos išlaidos taip pat pripažįstamos netinkamomis finansuoti.</text:span></text:p>
      <text:p text:style-name="P6897"><text:span text:style-name="T6898">338</text:span><text:span text:style-name="T6899">.</text:span><text:span text:style-name="T6900"><text:tab/>Kai projekto išlaidos apmokamos taikant fiksuotąją normą, nustatytą Taisyklių 332.3 papunktyje, deklaruojant projektą vykdančio personalo išlaidas pagal paslaugų (civilines), įskaitant autorines, sutartis tokios personalo darbo užmokesčio išlaidos turi būti aiškiai atskirtos nuo pelno dalies.</text:span></text:p>
      <text:p text:style-name="P6901"/>
      <text:p text:style-name="P6902"><text:span text:style-name="T6903">VIII</text:span><text:span text:style-name="T6904"><text:s/>SKYRIUS</text:span></text:p>
      <text:p text:style-name="P6905"><text:span text:style-name="T6906">KITI PROJEKTŲ REIKALAVIMAI</text:span></text:p>
      <text:p text:style-name="P6907"/>
      <text:h text:style-name="P6908" text:outline-level="2"><text:span text:style-name="T6909">PIRMASIS</text:span><text:span text:style-name="T6910"><text:s/>SKIRSNIS</text:span></text:h>
      <text:h text:style-name="P6911" text:outline-level="2"><text:span text:style-name="T6912">INFORMAVIMAS APIE PROJEKTĄ IR KOMUNIKACIJA</text:span></text:h>
      <text:p text:style-name="P6913"/>
      <text:p text:style-name="P6914"><text:span text:style-name="T6915">339</text:span><text:span text:style-name="T6916">.</text:span><text:span text:style-name="T6917"><text:tab/>Projekto<text:s/></text:span><text:span text:style-name="T6918">vykdytojas, partneris, taip pat JP projekto vykdytojas turi užtikrinti galimybę ES institucijų, organų, tarnybų ar agentūrų prašymu susipažinti su komunikacijos ir matomumo medžiaga, taip pat užtikrinti, kad ES būtų suteikta nemokama, neišimtinė ir neatšaukiama licencija naudoti tokią medžiagą ir visas su ja susijusias ankstesnes teises<text:s/></text:span><text:span text:style-name="T6919">pagal<text:s/></text:span><text:span text:style-name="T6920">Reglamento (ES) 2021/1060<text:s/></text:span><text:span text:style-name="T6921">49 straipsnio 6 dalį</text:span><text:span text:style-name="T6922"><text:s/>ir IX priedą ir pagal EGADP finansinio susitarimo tarp Europos Komisijos ir Lietuvos Respublikos (toliau – finansinis susitarimas) 10 straipsnio 6 punktą. Pagal<text:s/></text:span><text:span text:style-name="T6923">Reglamento (ES) 2021/1060<text:s/></text:span><text:span text:style-name="T6924">49 straipsnio 3 ir 5 dalis</text:span><text:span text:style-name="T6925"><text:s/>ir finansinio susitarimo 10 straipsnio 2 dalies c punktą<text:s/></text:span><text:span text:style-name="T6926">svetainėje</text:span><text:span text:style-name="T6927"><text:s/></text:span><text:span text:style-name="T6928">esinvesticijos.lt</text:span><text:span text:style-name="T6929">,<text:s/></text:span><text:span text:style-name="T6930">F</text:span><text:span text:style-name="T6931">inansų ministerijos interneto svetainėje</text:span><text:span text:style-name="T6932"><text:s/></text:span><text:span text:style-name="T6933">finmin.lrv.lt</text:span><text:span text:style-name="T6934">, EK interneto svetainėje<text:s/></text:span><text:span text:style-name="T6935">kohesio.eu</text:span><text:span text:style-name="T6936"><text:s/>ir kitose su ES investicijomis susijusiose interneto svetainėse bei komunikacijos, matomumo priemonėse bus skelbiama:<text:s/></text:span></text:p>
      <text:p text:style-name="P6937"><text:span text:style-name="T6938">339.1</text:span><text:span text:style-name="T6939">.</text:span><text:span text:style-name="T6940"><text:tab/>projekto vykdytojo, partnerio ir JP projekto vykdytojo pavadinimas, fizinio asmens vardas ir pavardė (vardas ir pavardė skelbiami 2 metus nuo šios informacijos paskelbimo dienos), jeigu JP projekto vykdytojas yra fizinis asmuo;</text:span></text:p>
      <text:p text:style-name="P6941"><text:span text:style-name="T6942">339.2</text:span><text:span text:style-name="T6943">.</text:span><text:span text:style-name="T6944"><text:tab/>projekto pavadinimas, projekto tikslas ir rezultatai, projekto pradžios ir pabaigos data, bendra projekto vertė, ES lėšų šaltinio (fondo) pavadinimas ir ES lėšų šaltinio (fondo) finansavimo dydis, projekto veiklų įgyvendinimo regionas ir regionui skirto finansavimo dydis,<text:s/></text:span><text:span text:style-name="T6945">su projektu susijusi intervencinės priemonės sritis,<text:s/></text:span><text:span text:style-name="T6946">projekto šalies ir vietos nuoroda arba geografinė padėtis;</text:span></text:p>
      <text:p text:style-name="P6947"><text:span text:style-name="T6948">339.3</text:span><text:span text:style-name="T6949">.</text:span><text:span text:style-name="T6950"><text:tab/>paraiškos finansuoti JP projektą įvertinimo patvirtinimo data, bendra JP projektui skiriama finansavimo lėšų suma, JP projekto veiklų vykdymo vieta;</text:span></text:p>
      <text:p text:style-name="P6951"><text:span text:style-name="T6952">339.4</text:span><text:span text:style-name="T6953">.</text:span><text:span text:style-name="T6954"><text:tab/>informacija apie projekto lėšomis visa apimtimi ar iš dalies finansuojamus viešuosius pirkimus ir ne perkančiųjų organizacijų pirkimus (toliau – pirkimai): rangovo ir subrangovo, prekių tiekėjo ir subteikėjo, paslaugų teikėjo ir subteikėjo pavadinimas;</text:span></text:p>
      <text:p text:style-name="P6955"><text:span text:style-name="T6956">339.5</text:span><text:span text:style-name="T6957">.</text:span><text:span text:style-name="T6958"><text:tab/></text:span><text:span text:style-name="T6959">kita informacija apie projektą ir JP projektą, kurios viešinimas neprieštarauja teisės aktams dėl su ES investicijomis susijusių duomenų viešinimo.</text:span></text:p>
      <text:p text:style-name="P6960"><text:span text:style-name="T6961">340</text:span><text:span text:style-name="T6962">.</text:span><text:span text:style-name="T6963"><text:tab/></text:span><text:span text:style-name="T6964">Projekto vykdytojas, partneris ir JP projekto vykdytojas,</text:span><text:span text:style-name="T6965"><text:s/>įgyvendindami informavimo apie projektą veiklą ar kitas komunikacijos veiklas, susijusias<text:s/></text:span><text:span text:style-name="T6966">su ES finansavimu, visuomenei, žiniasklaidai ir kitoms tikslinėms auditorijoms turi pranešti apie ES finansavimą taip, kaip nurodyta<text:s/></text:span><text:span text:style-name="T6967">EK leidinyje „ES emblemos naudojimas vykdant 2021–2027 m. ES programas“ (leidinys skelbiamas adresu<text:s/></text:span><text:span text:style-name="T6968">ec.europa.eu/info/sites/default/files/eu-emblem-rules_lt.pdf</text:span><text:span text:style-name="T6969">),<text:s/></text:span><text:span text:style-name="T6970">t. y. privalomai<text:s/></text:span><text:span text:style-name="T6971">panaudodamas</text:span><text:span text:style-name="T6972">:</text:span></text:p>
      <text:p text:style-name="P6973"/>
      <text:p text:style-name="P6974"><text:span text:style-name="T6975">340.1</text:span><text:span text:style-name="T6976">.</text:span><text:span text:style-name="T6977"><text:tab/>ES emblemą;</text:span></text:p>
      <text:p text:style-name="P6978"><text:span text:style-name="T6979">340.2</text:span><text:span text:style-name="T6980">.</text:span><text:span text:style-name="T6981"><text:tab/></text:span><text:span text:style-name="T6982">teiginį šalia ES emblemos:</text:span></text:p>
      <text:p text:style-name="P6983"><text:span text:style-name="T6984">340.2.1</text:span><text:span text:style-name="T6985">. „Finansuoja Europos Sąjunga“, kai projektas 100 procentų finansuojamas<text:s/></text:span><text:span text:style-name="T6986">2021–2027 metų<text:s/></text:span><text:span text:style-name="T6987">ES fondų lėšomis;</text:span></text:p>
      <text:p text:style-name="P6988"><text:span text:style-name="T6989">340.2.2</text:span><text:span text:style-name="T6990">. „Bendrai finansuoja Europos Sąjunga“, kai projektas ne 100 procentų finansuojamas<text:s/></text:span><text:span text:style-name="T6991">2021–2027 metų<text:s/></text:span><text:span text:style-name="T6992">ES fondų lėšomis;</text:span></text:p>
      <text:p text:style-name="P6993"><text:span text:style-name="T6994">340.2.3</text:span><text:span text:style-name="T6995">.<text:s/></text:span><text:span text:style-name="T6996">„Finansuoja Europos Sąjunga – NextGenerationEU“, kai<text:s/></text:span><text:span text:style-name="T6997">projektas finansuojamas EGADP lėšomis arba kai projektas finansuojamas EGADP lėšomis ir<text:s/></text:span><text:span text:style-name="T6998">2021–2027 metų<text:s/></text:span><text:span text:style-name="T6999">ES fondų lėšomis.</text:span></text:p>
      <text:p text:style-name="P7000"><text:span text:style-name="T7001">341</text:span><text:span text:style-name="T7002">.</text:span><text:span text:style-name="T7003"><text:tab/></text:span><text:span text:style-name="T7004">Be Taisyklių 340 punkte nurodytų prievolių,<text:s/></text:span><text:span text:style-name="T7005">projekto vykdytojas, partneris ir JP projekto vykdytojas (partneriui ir JP projekto vykdytojui, išskyrus fizinius asmenis, taikomas Taisyklių 340 punktas, 341.1 ir 341.2 papunkčiai)<text:s/></text:span><text:span text:style-name="T7006">apie suteiktą ES finansavimą, k</text:span><text:span text:style-name="T7007">aip nustatyta<text:s/></text:span><text:span text:style-name="T7008">Reglamento (ES) 2021/1060</text:span><text:span text:style-name="T7009"><text:s/>50 straipsnio 1 dalyje,</text:span><text:span text:style-name="T7010"><text:s/>aiškiai ir matomai informuoja tikslinę auditoriją<text:s/></text:span><text:span text:style-name="T7011">tokiomis priemonėmis</text:span><text:span text:style-name="T7012">:</text:span></text:p>
      <text:p text:style-name="P7013"><text:span text:style-name="T7014">341.1</text:span><text:span text:style-name="T7015">.</text:span><text:span text:style-name="T7016"><text:tab/></text:span><text:span text:style-name="T7017">Projekto</text:span><text:span text:style-name="T7018"><text:s/>vykdytojo ir partnerio pagrindinėje interneto svetainėje (jeigu tokia yra) ir socialiniuose tinkluose per 20 darbo dienų nuo<text:s/></text:span><text:span text:style-name="T7019">projekto<text:s/></text:span><text:span text:style-name="T7020">sutarties pasirašymo dienos paskelbiamas trumpas projekto aprašymas,<text:s/></text:span><text:span text:style-name="T7021">kuriame pristatomos visos įgyvendinant projektą suplanuotos veiklos, poveiklės, nurodomi projekto tikslai bei rezultatai ir informuojama apie gautą ES finansavimą. Jeigu partneris į projekto įgyvendinimą įtraukiamas atliekant projekto sutarties keitimą, minėta informacija partnerio pagrindinėje interneto svetainėje (jeigu tokia yra) ir socialiniuose tinkluose paskelbiama per 20 darbo dienų nuo projekto sutarties pakeitimo, kuriuo partneris buvo įtrauktas į projektą, dienos. Taip pat JP projekto vykdytojo pagrindinėje interneto svetainėje (jeigu tokia yra) ir socialiniuose tinkluose per 20 darbo dienų nuo<text:s/></text:span><text:span text:style-name="T7022">informacijos dėl paraiškos finansuoti JP projektą patvirtinimo gavimo dienos</text:span><text:span text:style-name="T7023"><text:s/>paskelbiamas trumpas JP projekto aprašymas, kuriame pristatomos įgyvendinant JP projektą suplanuotos veiklos ir rezultatai ir informuojama apie gautą ES finansavimą.</text:span><text:span text:style-name="T7024"><text:s/>Projekto ir JP projekto aprašymas interneto svetainėje turi būti lengvai randamas ir aiškiai matomas bent iki projekto pabaigos (ilgalaikiam matomumui užtikrinti naujienų rubrika nenaudojama).<text:s/></text:span></text:p>
      <text:p text:style-name="P7025"><text:span text:style-name="T7026">341.2</text:span><text:span text:style-name="T7027">.</text:span><text:span text:style-name="T7028"><text:tab/>V</text:span><text:span text:style-name="T7029">isuomenei ar<text:s/></text:span><text:span text:style-name="T7030">projekto<text:s/></text:span><text:span text:style-name="T7031">dalyviams skirtuose dokumentuose</text:span><text:span text:style-name="T7032">, susijusiuose su projekto įgyvendinimu,</text:span><text:span text:style-name="T7033"><text:s/>aiškiai<text:s/></text:span><text:span text:style-name="T7034">pateikiama informacija<text:s/></text:span><text:span text:style-name="T7035">apie gautą ES finansavimą</text:span><text:span text:style-name="T7036">, o<text:s/></text:span><text:span text:style-name="T7037">komunikacijos medžiagoje,<text:s/></text:span><text:span text:style-name="T7038">su</text:span><text:span text:style-name="T7039">sijusi</text:span><text:span text:style-name="T7040">oje su ES investicijų viešinimu,</text:span><text:span text:style-name="T7041"><text:s/>aiškiai<text:s/></text:span><text:span text:style-name="T7042">pateikiama informacija<text:s/></text:span><text:span text:style-name="T7043">apie ES<text:s/></text:span><text:span text:style-name="T7044">indėlį ir naudą. Šis reikalavimas taikomas visiems projektams.</text:span></text:p>
      <text:p text:style-name="P7045"><text:span text:style-name="T7046">341.3</text:span><text:span text:style-name="T7047">.</text:span><text:span text:style-name="T7048"><text:tab/></text:span><text:span text:style-name="T7049">Kai projektas,<text:s/></text:span><text:span text:style-name="T7050">susijęs su fizinėmis investicijomis, pradedamas įgyvendinti</text:span><text:span text:style-name="T7051"><text:s/></text:span><text:span text:style-name="T7052">arba nupirkta įranga</text:span><text:span text:style-name="T7053"><text:s/></text:span><text:span text:style-name="T7054">sumontuojama<text:s/></text:span><text:span text:style-name="T7055">visuomenei gerai matomoje vietoje (pavyzdžiui, prie pagrindinio įėjimo į pastatą ar organizacijos vestibiulyje),<text:s/></text:span><text:span text:style-name="T7056">viešai pakabinama ar pastatoma nuolatinė informacinė lentelė arba stendas</text:span><text:span text:style-name="T7057">. Šią priemonę įgyvendinti būtina, kai:</text:span></text:p>
      <text:p text:style-name="P7058"><text:span text:style-name="T7059">341.3.1</text:span><text:span text:style-name="T7060">. ERPF, Sanglaudos fondo ar<text:s/></text:span><text:span text:style-name="T7061">EGADP</text:span><text:span text:style-name="T7062"><text:s/>lėšomis finansuojamas projektas, kurio visos išlaidos viršija 500 000 (penkis šimtus tūkstančių) eurų;</text:span></text:p>
      <text:p text:style-name="P7063"><text:span text:style-name="T7064">341.3.2</text:span><text:span text:style-name="T7065">. ESF+ lėšomis finansuojamas projektas, kurio visos išlaidos viršija 100 000 (vieną šimtą tūkstančių) eurų.</text:span></text:p>
      <text:p text:style-name="P7066"><text:span text:style-name="T7067">341.4</text:span><text:span text:style-name="T7068">.</text:span><text:span text:style-name="T7069"><text:tab/>Kai projekto vykdytojas įgyvendina projektą, kuriam netaikomas Taisyklių 341.3 papunktis,</text:span><text:span text:style-name="T7070"><text:s/></text:span><text:span text:style-name="T7071">per 20 darbo dienų nuo<text:s/></text:span><text:span text:style-name="T7072">projekto<text:s/></text:span><text:span text:style-name="T7073">sutarties pasirašymo dienos<text:s/></text:span><text:span text:style-name="T7074">visuomenei gerai matomoje vietoje (pavyzdžiui, prie pagrindinio įėjimo į pastatą ar organizacijos vestibiulyje) viešai<text:s/></text:span><text:span text:style-name="T7075">iškabinamas bent vienas spausdintas ar rodomas elektroninis ne mažesnis nei A3 formato pranešimas (plakatas), kuriame pateikiama informacija apie projektą ir paskelbiama apie gautą ES finansavimą.<text:s/></text:span><text:span text:style-name="T7076">Šis reikalavimas netaikomas ESF+ lėšomis finansuojamiems projektams, k</text:span><text:span text:style-name="T7077">ai<text:s/></text:span><text:span text:style-name="T7078">jais siekiama konkretaus ESF+ tikslo –</text:span><text:span text:style-name="T7079"><text:s/>mažinti materialinį nepriteklių, pačiomis nepalankiausiomis sąlygomis gyvenantiems asmenims teikiant pagalbą maistu ir (arba) pagrindinę materialinę pagalbą, įskaitant papildomas priemones.</text:span></text:p>
      <text:p text:style-name="P7080"><text:span text:style-name="T7081">341.5</text:span><text:span text:style-name="T7082">.</text:span><text:span text:style-name="T7083"><text:tab/>Kai</text:span><text:span text:style-name="T7084"><text:s/>įgyvendinamas strateginės svarbos projektas pagal Investicijų programą (strateginės svarbos projektų sąrašą sudaro vadovaujančioji institucija) arba projektas, kurio bendra vertė viršija 10 000 000 (dešimt milijonų) eurų, surengiamas komunikacinis renginys ar įgyvendinama kita komunikacijos veikla laiku pakviečiant ar įtraukiant EK ir vadovaujančiosios institucijos atstovus</text:span><text:span text:style-name="T7085">.</text:span></text:p>
      <text:p text:style-name="P7086"><text:span text:style-name="T7087">341.6</text:span><text:span text:style-name="T7088">.</text:span><text:span text:style-name="T7089"><text:tab/></text:span><text:span text:style-name="T7090">Taisyklių 341.1–341.4 papunkčiuose nurodytoms<text:s/></text:span><text:span text:style-name="T7091">projekto matomumo ir informavimo apie projektą priemonėms įgyvendinti būtinos išlaidos projekto vykdytojui apmokamos supaprastintai</text:span><text:span text:style-name="T7092"><text:s/>taikant<text:s/></text:span><text:span text:style-name="T7093">fiksuotąją sumą, kurią ministerija nurodo rengdama projektų finansavimo sąlygų aprašą, o<text:s/></text:span><text:span text:style-name="T7094">kai įgyvendinami<text:s/></text:span><text:span text:style-name="T7095">RPPl projektai, – Gaires (netaikoma partneriui ir JP projekto vykdytojui).</text:span></text:p>
      <text:p text:style-name="P7096"><text:span text:style-name="T7097">342</text:span><text:span text:style-name="T7098">.</text:span><text:span text:style-name="T7099"><text:tab/></text:span><text:span text:style-name="T7100">ES investicijų komunikacija neturi būti naudojama politinei reklamai, t. y. už užmokestį žiniasklaidos priemonėse (televizijoje, radijuje, internete, spaudoje ar kt.) skleidžiama informacija apie valstybės politiko, politinės partijos, politinės partijos nario ar politinės kampanijos dalyvio veiklą arba jų vardu</text:span><text:span text:style-name="T7101">.</text:span></text:p>
      <text:p text:style-name="P7102"><text:span text:style-name="T7103">343</text:span><text:span text:style-name="T7104">.</text:span><text:span text:style-name="T7105"><text:tab/></text:span><text:span text:style-name="T7106">Jei projekto vykdytojas nevykdo Taisyklių 340 ir 341 punktuose nustatytų projekto matomumo, informavimo apie projektą ir kitų komunikacijos įsipareigojimų ir tinkamai jų neištaiso arba toks taisymas negalimas, jam taikoma finansinė iki 3 procentų nuo atitinkamam projektui skirto finansavimo sumos pataisa. Konkretus finansinės pataisos dydis nustatomas atsižvelgiant į proporcingumo principą, įvertinus visas su reikalavimų nesilaikymu susijusias aplinkybes</text:span><text:span text:style-name="T7107"><text:s/>(netaikoma partneriui ir JP projekto vykdytojui).</text:span></text:p>
      <text:p text:style-name="P7108"/>
      <text:h text:style-name="P7109" text:outline-level="2"><text:span text:style-name="T7110">ANTRASIS</text:span><text:span text:style-name="T7111"><text:s/>SKIRSNIS</text:span></text:h>
      <text:h text:style-name="P7112" text:outline-level="2"><text:span text:style-name="T7113">HORIZONTALIŲJŲ PRINCIPŲ IR ATITINKAMŲ<text:s/></text:span><text:span text:style-name="T7114">CHARTIJOS NUOSTATŲ LAIKYMOSI REIKALAVIMAI</text:span></text:h>
      <text:p text:style-name="P7115"/>
      <text:p text:style-name="P7116"><text:span text:style-name="T7117">344</text:span><text:span text:style-name="T7118">.</text:span><text:span text:style-name="T7119"><text:tab/></text:span><text:span text:style-name="T7120">Įgyvendinant projektus ir JP projektus (toliau kartu šiame skirsnyje – projektas) turi būti laikomasi horizontaliųjų principų ir atitinkamų Chartijos nuostatų.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text:span></text:p>
      <text:p text:style-name="P7121"><text:span text:style-name="T7122">344.1</text:span><text:span text:style-name="T7123">. darnaus vystymosi, įskaitant reikšmingos žalos nedarymo principą;</text:span></text:p>
      <text:p text:style-name="P7124"><text:span text:style-name="T7125">344.2</text:span><text:span text:style-name="T7126">.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text:span></text:p>
      <text:p text:style-name="P7127"><text:span text:style-name="T7128">344.3</text:span><text:span text:style-name="T7129"><text:s/>inovatyvumo (kūrybingumo) (įgyvendinant veiklas vykdomi inovatyvūs viešieji pirkimai, taikomos naujos technologijos, kuriami ar diegiami inovatyvūs sprendimai ir pan.).</text:span></text:p>
      <text:p text:style-name="P7130"><text:span text:style-name="T7131">345</text:span><text:span text:style-name="T7132">.</text:span><text:span text:style-name="T7133"><text:tab/></text:span><text:span text:style-name="T7134">Taisyklėse nustatyti minimalūs projektų reikalavimai taikomi atsižvelgiant į<text:s/></text:span><text:span text:style-name="T7135">Reglamento (ES) 2021/241</text:span><text:span text:style-name="T7136"><text:s/>28, 32 konstatuojamąsias dalis, 5 straipsnio 2 dalį ir 17 straipsnio 4 dalį (taikoma EGADP), Reglamento (ES) 2021/1056 6 ir 15 konstatuojamąsias dalis (taikoma TPF),<text:s/></text:span><text:span text:style-name="T7137">Reglamento (ES) 2021/1057</text:span><text:span text:style-name="T7138"><text:s/>6 ir 28 straipsnius (taikoma ESF+), Reglamento (ES) 2021/1058 5 ir 6 konstatuojamąsias dalis (taikoma ERPF ir Sanglaudos fondui) ir Reglamento (ES) 2021/1060 6 konstatuojamąją dalį ir 9 straipsnį (taikoma ERPF, TPF, Sanglaudos fondui ir ESF+).</text:span></text:p>
      <text:p text:style-name="P7139"><text:span text:style-name="T7140">346</text:span><text:span text:style-name="T7141">.</text:span><text:span text:style-name="T7142"><text:tab/></text:span><text:span text:style-name="T7143">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 šiose srityse:<text:s/></text:span><text:span text:style-name="T7144"><text:tab/></text:span></text:p>
      <text:p text:style-name="P7145"><text:span text:style-name="T7146">346.1</text:span><text:span text:style-name="T7147">.</text:span><text:span text:style-name="T7148"><text:tab/></text:span><text:span text:style-name="T7149">Aplinkosaugos srityje remiami reikšmingos žalos nedarymo principą atitinkantys projektai, t. y. jie turi būti tvarūs aplinkos atžvilgiu ir įgyvendinami visapusiškai atsižvelgiant į Europos Sąjungos klimato ir aplinkos apsaugos standartus ir prioritetus, kaip tai suprantama pagal 2020 m. birželio 18 d. Europos Parlamento ir Tarybos reglamentą (ES) 2020/852 dėl sistemos tvariam investavimui palengvinti sukūrimo, kuriuo iš dalies keičiamas Reglamentas (ES) 2019/2088. Atitiktis šiam principui turi būti užtikrinta viso projekto įgyvendinimo metu. Turi būti vertinamas projekto poveiki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Jokia projekto veikla neturi būti daroma reikšmingos žalos aplinkos tikslams, nustatytiems Reglamento (ES) 2020/852 17 straipsnyje.<text:s/></text:span></text:p>
      <text:p text:style-name="P7150"><text:span text:style-name="T7151">346.2</text:span><text:span text:style-name="T7152">.</text:span><text:span text:style-name="T7153"><text:tab/></text:span><text:span text:style-name="T7154">Socialinėje srityje remiami projektai, kuriais sprendžiamos užimtumo, skurdo ir socialinės atskirties, visuomenės sveikatos, švietimo ir mokslo, kultūros savitumo išsaugojimo, tausojančio vartojimo problemos.</text:span></text:p>
      <text:p text:style-name="P7155"><text:span text:style-name="T7156">346.3</text:span><text:span text:style-name="T7157">.</text:span><text:span text:style-name="T7158"><text:tab/></text:span><text:span text:style-name="T7159">Ekonomikos srityje remiami projektai, kuriais skatinamas darnus pagrindinių ūkio šakų ir regionų vystymas.</text:span></text:p>
      <text:p text:style-name="P7160"><text:span text:style-name="T7161">346.4</text:span><text:span text:style-name="T7162">.</text:span><text:span text:style-name="T7163"><text:tab/></text:span><text:span text:style-name="T7164">Teritorijų vystymo srityje remiami projektai, kuriais skatinamas aplinkosauginių, socialinių ir ekonominių skirtumų mažinimas.</text:span></text:p>
      <text:p text:style-name="P7165"><text:span text:style-name="T7166">347</text:span><text:span text:style-name="T7167">.</text:span><text:span text:style-name="T7168"><text:tab/></text:span><text:span text:style-name="T7169">Projektams keliami reikalavimai, susiję su lygių galimybių ir nediskriminavimo horizontaliuoju principu:</text:span><text:span text:style-name="T7170"><text:tab/></text:span></text:p>
      <text:p text:style-name="P7171"><text:span text:style-name="T7172">347.1</text:span><text:span text:style-name="T7173">.</text:span><text:span text:style-name="T7174"><text:tab/></text:span><text:span text:style-name="T7175">Projektais turėtų būti siekiama panaikinti vyrų ir moterų nelygybę ir (arba) skatinti vyrų ir moterų lygybę, kad daugiau moterų dalyvautų darbo rinkoje ir būtų geriau derinamas profesinis ir asmeninis gyvenimas, kovojama su skurdo feminizacija ir lyčių diskriminacija darbo rinkoje ir švietimo bei mokymo sistemose.</text:span></text:p>
      <text:p text:style-name="P7176"><text:span text:style-name="T7177">347.2</text:span><text:span text:style-name="T7178">.</text:span><text:span text:style-name="T7179"><text:tab/></text:span><text:span text:style-name="T7180">Užtikrinant prieinamumo visiems reikalavimą, įgyvendinant projektus, turi būti laikomasi universalaus produktų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span></text:p>
      <text:p text:style-name="P7181"><text:span text:style-name="T7182">348</text:span><text:span text:style-name="T7183">.</text:span><text:span text:style-name="T7184"><text:tab/></text:span><text:span text:style-name="T7185">Konkretūs projektų atitikties horizontaliesiems principams ir atitinkamoms Chartijos nuostatoms ir šių principų bei atitinkamų Chartijos nuostatų laikymosi reikalavimai nustatomi projektų finansavimo sąlygų apraše, o<text:s/></text:span><text:span text:style-name="T7186">kai įgyvendinami<text:s/></text:span><text:span text:style-name="T7187">RPPl projektai, – Gairėse ir RPPl.<text:s/></text:span></text:p>
      <text:p text:style-name="P7188"/>
      <text:h text:style-name="P7189" text:outline-level="2"><text:span text:style-name="T7190">TREČIASIS</text:span><text:span text:style-name="T7191"><text:s/>SKIRSNIS</text:span></text:h>
      <text:h text:style-name="P7192" text:outline-level="2"><text:span text:style-name="T7193">KONKURENCIJOS POLITIKA</text:span></text:h>
      <text:p text:style-name="P7194"/>
      <text:p text:style-name="P7195"><text:span text:style-name="T7196">349</text:span><text:span text:style-name="T7197">.</text:span><text:span text:style-name="T7198"><text:tab/>Administruojančioji institucija, užtikrindama valstybės pagalbos teikimo pagal Sutarties dėl Europos Sąjungos veikimo 107 straipsnį sąlygų laikymąsi:</text:span></text:p>
      <text:p text:style-name="P7199"><text:span text:style-name="T7200">349.1</text:span><text:span text:style-name="T7201">.</text:span><text:span text:style-name="T7202"><text:tab/>projekto tinkamumo finansuoti vertinimo metu nustato, ar pagal atitinkamo finansavimo šaltinio priemonę finansuoti pateiktam projektui taikomos Sutarties dėl Europos Sąjungos veikimo 107 straipsnio 1 dalies nuostatos, ir, jeigu taip, ar tokios valstybės pagalbos priemonės suderinamos arba gali būti suderinamos su ES bendrąja rinka pagal patvirtintą projektų finansavimo sąlygų aprašą, o<text:s/></text:span><text:span text:style-name="T7203">kai įgyvendinami<text:s/></text:span><text:span text:style-name="T7204">RPPl projektai, – Gaires arba kitą vadovaujantis valstybės pagalbą reglamentuojančiais ES teisės aktais priimtą dokumentą, kuriame nustatomi valstybės pagalbos priemonėms taikomi reikalavimai (EK sprendimuose nurodytos valstybės pagalbos teikimo sąlygos (reikalavimai) dėl projekto įgyvendinimo turi būti įtrauktos į projekto sutartį);</text:span></text:p>
      <text:p text:style-name="P7205"><text:span text:style-name="T7206">349.2</text:span><text:span text:style-name="T7207">.</text:span><text:span text:style-name="T7208"><text:tab/>vertina, ar projekto finansavimas, kuris projekto tinkamumo finansuoti vertinimo metu buvo pripažintas ne valstybės pagalba, projekto įgyvendinimo metu, atliekant sutarties pakeitimus, netaps valstybės pagalba;<text:s/></text:span></text:p>
      <text:p text:style-name="P7209"><text:span text:style-name="T7210">349.3</text:span><text:span text:style-name="T7211">.</text:span><text:span text:style-name="T7212"><text:tab/>vertina, ar projekto finansavimas, kuris projekto tinkamumo finansuoti vertinimo metu buvo pripažintas suderinamu su ES bendrąja rinka, projekto įgyvendinimo metu, atliekant sutarties pakeitimus ar skiriant papildomai lėšų, nepažeis Sutarties dėl Europos Sąjungos veikimo 108 straipsnio 3 dalies ir netaps neteisėta ar netinkamai taikoma pagalba, kaip nustatyta Reglamente (ES) 2015/1589;</text:span></text:p>
      <text:p text:style-name="P7213"><text:span text:style-name="T7214">349.4</text:span><text:span text:style-name="T7215">.</text:span><text:span text:style-name="T7216"><text:tab/>prireikus kreipiasi į valstybės ir kitas institucijas bei įstaigas, kitus subjektus, kurie gali turėti reikiamos informacijos apie pareiškėjo, projekto vykdytojo ar partnerio gautą ir gaunamą valstybės pagalbą ir nereikšmingą (</text:span><text:span text:style-name="T7217">de minimis</text:span><text:span text:style-name="T7218">) pagalbą;</text:span></text:p>
      <text:p text:style-name="P7219"><text:span text:style-name="T7220">349.5</text:span><text:span text:style-name="T7221">.</text:span><text:span text:style-name="T7222"><text:tab/>bendradarbiauja su Konkurencijos taryba ir valstybės pagalbos bei nereikšmingos (</text:span><text:span text:style-name="T7223">de minimis)</text:span><text:span text:style-name="T7224"><text:s/>pagalbos teikėjais;<text:s/></text:span></text:p>
      <text:p text:style-name="P7225"><text:span text:style-name="T7226">349.6</text:span><text:span text:style-name="T7227">.</text:span><text:span text:style-name="T7228"><text:tab/>kontroliuoja, kad EK nustačius, kad suteikta neteisėta valstybės pagalba arba kad valstybės pagalba buvo taikoma netinkamai, taip pat administruojančiajai institucij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7229"/>
      <text:h text:style-name="P7230" text:outline-level="2"><text:span text:style-name="T7231">KETVIRTASIS</text:span><text:span text:style-name="T7232"><text:s/>SKIRSNIS</text:span></text:h>
      <text:h text:style-name="P7233" text:outline-level="2"><text:span text:style-name="T7234">PIRKIMŲ VYKDYMAS IR VERTINIMAS</text:span></text:h>
      <text:p text:style-name="P7235"/>
      <text:p text:style-name="P7236"><text:span text:style-name="T7237">350</text:span><text:span text:style-name="T7238">.</text:span><text:span text:style-name="T7239"><text:tab/>Pirkimų vykdymo ir vertinimo tvarka nustatyta Taisyklių 7 priede „Pirkimų taisyklės“.</text:span></text:p>
      <text:p text:style-name="P7240"/>
      <text:h text:style-name="P7241" text:outline-level="2"><text:span text:style-name="T7242">PENKTASIS</text:span><text:span text:style-name="T7243"><text:s/>SKIRSNIS</text:span></text:h>
      <text:h text:style-name="P7244" text:outline-level="2"><text:span text:style-name="T7245">ASMENS DUOMENŲ APSAUGOS REIKALAVIMAI</text:span></text:h>
      <text:p text:style-name="P7246"/>
      <text:p text:style-name="P7247"><text:span text:style-name="T7248">351</text:span><text:span text:style-name="T7249">.</text:span><text:span text:style-name="T7250"><text:tab/>Asmens duomenys renkami ir tvarkomi vadovaujantis Reglamento (ES) 2016/679 6 straipsnio 1 dalies c ir e punktų nuostatomis, kitais Taisyklių ir ES fondus administruojančių institucijų asmens duomenų tvarkymą reglamentuojančiais teisės aktais, kuriuose nurodyti konkretūs renkami asmens duomenys bei šių duomenų rinkimo tikslai.</text:span></text:p>
      <text:p text:style-name="P7251"><text:span text:style-name="T7252">352</text:span><text:span text:style-name="T7253">.</text:span><text:span text:style-name="T7254"><text:tab/>Galutinių naudos gavėjų tikrųjų savininkų duomenys renkami Reglamento (ES) 2021/1060 XVII priede ir Reglamento (ES) 2021/241 22 straipsnio d dalyje nurodyta apimtimi.</text:span></text:p>
      <text:p text:style-name="P7255"/>
      <text:h text:style-name="P7256" text:outline-level="2"><text:span text:style-name="T7257">ŠEŠTASIS</text:span><text:span text:style-name="T7258"><text:s/>SKIRSNIS</text:span></text:h>
      <text:h text:style-name="P7259" text:outline-level="2"><text:span text:style-name="T7260">DOKUMENTŲ SAUGOJIMAS</text:span></text:h>
      <text:p text:style-name="P7261"/>
      <text:p text:style-name="P7262"><text:span text:style-name="T7263">353</text:span><text:span text:style-name="T7264">.</text:span><text:span text:style-name="T7265"><text:tab/>Projektams taikomi šie dokumentų saugojimo reikalavimai:</text:span></text:p>
      <text:p text:style-name="P7266"><text:span text:style-name="T7267">353.1</text:span><text:span text:style-name="T7268">.</text:span><text:span text:style-name="T7269"><text:tab/>Projekto vykdytojas, JP projekto vykdytojas ir partneris su projekto įgyvendinimu susijusius dokumentus privalo saugoti 5 metus po metų, kuriais projekto vykdytojui atliktas paskutinis mokėjimas, gruodžio 31 dienos.</text:span></text:p>
      <text:p text:style-name="P7270"><text:span text:style-name="T7271">353.2</text:span><text:span text:style-name="T7272">.</text:span><text:span text:style-name="T7273"><text:tab/>Kai projektui valstybės pagalba skirta atsižvelgiant į EK sprendimų arba ES reglamentų, pagal kuriuos teikiama valstybės pagalba, nuostatas, projekto vykdytojas ir JP projekto vykdytojas dokumentus turi saugoti EK sprendimuose arba ES reglamentuose nurodytais terminais, taip pat iki projekto sutartyje nustatyto poprojektinio laikotarpio pabaigos, bet ne trumpiau kaip iki Taisyklių 353.1 papunktyje nurodyto termino.</text:span></text:p>
      <text:p text:style-name="P7274"><text:span text:style-name="T7275">353.3</text:span><text:span text:style-name="T7276">.</text:span><text:span text:style-name="T7277"><text:tab/>Projekto vykdytojas, JP projekto vykdytojas ir partneris privalo saugoti dokumentus ilgiau, nei nustatyta Taisyklių 353.1 ir 353.2 papunkčiuose, jei tokia prievolė nustatyta toliau šiame punkte nurodytuose dokumentuose. Projekto vykdytojas, JP projekto vykdytojas ir partneri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7278"><text:span text:style-name="T7279">353.4</text:span><text:span text:style-name="T7280">.</text:span><text:span text:style-name="T7281"><text:tab/>Projekto dokumentų saugojimo terminai gali būti pratęsti dėl administracinių ir (ar) teisminių procedūrų arba pareikalavus EK. Administruojančioji institucija informuoja projekto vykdytoją apie pratęstą dokumentų saugojimo terminą ir inicijuoja projekto sutarties keitimą.</text:span></text:p>
      <text:p text:style-name="P7282"><text:span text:style-name="T7283">353.5</text:span><text:span text:style-name="T7284">.</text:span><text:span text:style-name="T7285"><text:tab/>Projekto vykdytojas ir partneris (kai dokumentai susiję su partnerio įgyvendintomis veiklomis) privalo saugoti šiuos dokumentus:</text:span></text:p>
      <text:p text:style-name="P7286"><text:span text:style-name="T7287">353.5.1</text:span><text:span text:style-name="T7288">.</text:span><text:span text:style-name="T7289"><text:tab/>PĮP ir pridedamus dokumentus bei kitus su projekto ar JP projekto atranka susijusius dokumentus;</text:span></text:p>
      <text:p text:style-name="P7290"><text:span text:style-name="T7291">353.5.2</text:span><text:span text:style-name="T7292">.</text:span><text:span text:style-name="T7293"><text:tab/>projekto įgyvendinimo sutarties ir visų papildomų susitarimų ar raštų dėl projekto sutarties pakeitimo originalus;</text:span></text:p>
      <text:p text:style-name="P7294"><text:span text:style-name="T7295">353.5.3</text:span><text:span text:style-name="T7296">.</text:span><text:span text:style-name="T7297"><text:tab/>išlaidų ir pasiektų stebėsenos rodiklių reikšmių pagrindimo dokumentų originalus, projekto dalyvių anketas;</text:span></text:p>
      <text:p text:style-name="P7298"><text:span text:style-name="T7299">353.5.4</text:span><text:span text:style-name="T7300">.</text:span><text:span text:style-name="T7301"><text:tab/>susirašinėjimo su administruojančiąja institucija dokumentų kopijas;</text:span></text:p>
      <text:p text:style-name="P7302"><text:span text:style-name="T7303">353.5.5</text:span><text:span text:style-name="T7304">.</text:span><text:span text:style-name="T7305"><text:tab/>pirkimų vykdymo dokumentų originalus arba kopijas;</text:span></text:p>
      <text:p text:style-name="P7306"><text:span text:style-name="T7307">353.5.6</text:span><text:span text:style-name="T7308">.</text:span><text:span text:style-name="T7309"><text:tab/>įgyvendintų informavimo apie projektą priemonių įrodymo dokumentus.</text:span></text:p>
      <text:p text:style-name="P7310"><text:span text:style-name="T7311">353.6</text:span><text:span text:style-name="T7312">.</text:span><text:span text:style-name="T7313"><text:tab/>JP projekto vykdytojas privalo saugoti šiuos dokumentus:</text:span></text:p>
      <text:p text:style-name="P7314"><text:span text:style-name="T7315">353.6.1</text:span><text:span text:style-name="T7316">.</text:span><text:span text:style-name="T7317"><text:tab/>susirašinėjimo su administruojančiąja institucija ir (ar) JP vykdytoju dokumentų kopijas;</text:span></text:p>
      <text:p text:style-name="P7318"><text:span text:style-name="T7319">353.6.2</text:span><text:span text:style-name="T7320">.</text:span><text:span text:style-name="T7321"><text:tab/>rezultato, kuriam taikomas supaprastintai apmokamų išlaidų dydis, pasiekimo įrodymo dokumentus.</text:span></text:p>
      <text:p text:style-name="P7322"><text:span text:style-name="T7323">354</text:span><text:span text:style-name="T7324">.</text:span><text:span text:style-name="T7325"><text:tab/>Projekto vykdytojas, JP projekto vykdytojas ir partneris privalo projekto įgyvendinimo metu ir po projekto finansavimo pabaigos projekto dokumentų saugojimo laikotarpiu, nustatytu vadovaujantis Taisyklių 353.1, 353.2 ir 353.4 papunkčiais:</text:span></text:p>
      <text:p text:style-name="P7326"><text:span text:style-name="T7327">354.1</text:span><text:span text:style-name="T7328">.</text:span><text:span text:style-name="T7329"><text:tab/>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Investicijų programos ir EGADP audito institucijos funkcijas, ministerijos, Finansinių nusikaltimų tyrimo tarnybos, Specialiųjų tyrimų tarnybos, Konkurencijos tarybos, EK ir Europos Audito Rūmų atstovams ir (ar) jų įgaliotiems asmenims;</text:span></text:p>
      <text:p text:style-name="P7330"><text:span text:style-name="T7331">354.2</text:span><text:span text:style-name="T7332">.</text:span><text:span text:style-name="T7333"><text:tab/>sudaryti Taisyklių 354.1 papunktyje nurodytoms institucijoms ir įstaigoms galimybę patikrinti projekto rezultatus projekto įgyvendinimo ir (ar) administravimo vietoje.</text:span></text:p>
      <text:p text:style-name="P7334"/>
      <text:h text:style-name="P7335" text:outline-level="2"><text:span text:style-name="T7336">SEPTINTASIS</text:span><text:span text:style-name="T7337"><text:s/>SKIRSNIS</text:span></text:h>
      <text:h text:style-name="P7338" text:outline-level="2"><text:span text:style-name="T7339">SKUNDŲ NAGRINĖJIMAS</text:span></text:h>
      <text:p text:style-name="P7340"/>
      <text:p text:style-name="P7341"><text:span text:style-name="T7342">355</text:span><text:span text:style-name="T7343">.</text:span><text:span text:style-name="T7344"><text:tab/>Pareiškėjai, projektų vykdytojai ir tretieji suinteresuoti asmenys (kurių teisėms ar pareigoms administruojančiosios institucijos sprendimas turi įtakos) administruojančiosios institucijos sprendimus ar veiksmus (neveikimą) skundžia Lietuvos administracinių ginčų komisijai arba Vilniaus apygardos administraciniam teismui įstatymų nustatyta tvarka.</text:span></text:p>
      <text:p text:style-name="P7345"/>
      <text:p text:style-name="P7346"><text:span text:style-name="T7347">_______________________</text:span></text:p>
      <text:p text:style-name="P7348">PATVIRTINTA</text:p>
      <text:p text:style-name="P7354">Lietuvos Respublikos finansų ministro</text:p>
      <text:p text:style-name="P7355"><text:span text:style-name="T7356">2022 m. birželio<text:s/></text:span><text:span text:style-name="T7357">22</text:span><text:span text:style-name="T7358"><text:s/>d. įsakymu Nr.<text:s/></text:span><text:span text:style-name="T7359">1K-237</text:span></text:p>
      <text:p text:style-name="P7360"/>
      <text:p text:style-name="P7361"><text:span text:style-name="T7362">FINANSINIŲ PRIEMONIŲ ĮGYVENDINIMO TAISYKLĖS</text:span></text:p>
      <text:p text:style-name="P7363"/>
      <text:p text:style-name="P7364"><text:span text:style-name="T7365">I</text:span><text:span text:style-name="T7366"><text:s/>SKYRIUS</text:span></text:p>
      <text:p text:style-name="P7367"><text:span text:style-name="T7368">BENDROSIOS NUOSTATOS</text:span></text:p>
      <text:p text:style-name="P7369"/>
      <text:p text:style-name="P7370"><text:span text:style-name="T7371">1</text:span><text:span text:style-name="T7372">.</text:span><text:span text:style-name="T7373"><text:tab/>Finansinių priemonių</text:span><text:span text:style-name="T7374"><text:s/></text:span><text:span text:style-name="T7375">įgyvendinimo taisyklėse (toliau – Taisyklės) reglamentuojama projektų, kaip jie apibrėžti<text:s/></text:span><text:span text:style-name="T7376">2021–2027 metų Europos Sąjungos fondų investicijų programos įgyvendinimo Lietuvoje bendruosiuose nuostatuose, patvirtintuose<text:s/></text:span><text:span text:style-name="T7377">Lietuvos Respublikos finansų ministro 2021 m. liepos 2 d. įsakymu Nr. 1K-237 „Dėl funkcijų paskirstymo įgyvendinant 2021–2027 metų Europos Sąjungos fondų investicijų programą“ (toliau – Bendrieji nuostatai)</text:span><text:span text:style-name="T7378">,</text:span><text:span text:style-name="T7379"><text:s/>ir<text:s/></text:span><text:span text:style-name="T7380">Ekonomikos gaivinimo ir atsparumo didinimo plano „Naujos kartos Lietuva“,<text:s/></text:span><text:span text:style-name="T7381">patvirtinto 2021 m. liepos 28 d. Tarybos sprendimu<text:s/></text:span><text:span text:style-name="T7382">dėl<text:s/></text:span><text:span text:style-name="T7383">Lietuvos ekonomikos gaivinimo ir atsparumo didinimo plano įvertinimo patvirtinimo</text:span><text:span text:style-name="T7384"><text:s/>(toliau – Planas „Naujos kartos Lietuva“),<text:s/></text:span><text:span text:style-name="T7385">projektų,<text:s/></text:span><text:span text:style-name="T7386">apimančių finansines priemones (toliau kartu – projektas), vertinimo, finansavimo ir įgyvendinimo tvarka.</text:span></text:p>
      <text:p text:style-name="P7387"><text:span text:style-name="T7388">2</text:span><text:span text:style-name="T7389">.</text:span><text:span text:style-name="T7390"><text:tab/></text:span><text:span text:style-name="T7391">Taisyklėse vartojamos sąvokos suprantamos taip, kaip jos apibrėžtos<text:s/></text:span>Reglamente (ES) 2021/1060<text:span text:style-name="T7392">, Lietuvos Respublikos nacionalinių plėtros įstaigų įstatyme, Lietuvos Respublikos</text:span><text:span text:style-name="T7393"><text:s/></text:span><text:span text:style-name="T7394">strateginio valdymo įstatyme,<text:s/></text:span>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text:span text:style-name="T7395"><text:s/>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396">1</text:span><text:span text:style-name="T7397"><text:s/>straipsnio 3 dalies įgyvendinimo“ (toliau – Strateginio valdymo metodika),</text:span><text:s/>Bendruosiuose nuostatuose,<text:s/><text:span text:style-name="T7398">finansų ministro tvirtinamose 2021–2027 metų Europos Sąjungos fondų investicijų programos ir Ekonomikos gaivinimo ir atsparumo didinimo plano „Naujos kartos Lietuva“ administravimo taisyklėse (toliau – Administravimo taisyklės), finansų ministro tvirtinamose Projektų administravimo ir finansavimo taisyklėse</text:span><text:span text:style-name="T7399">.</text:span></text:p>
      <text:p text:style-name="P7400"><text:span text:style-name="T7401">3</text:span><text:span text:style-name="T7402">.</text:span><text:span text:style-name="T7403"><text:tab/></text:span><text:span text:style-name="T7404">Plano „Naujos kartos Lietuva“<text:s/></text:span><text:span text:style-name="T7405">projektams</text:span><text:span text:style-name="T7406"><text:s/>taikomi Taisyklių II, IV, VII–XX skyriai.<text:s/></text:span></text:p>
      <text:p text:style-name="P7407"><text:span text:style-name="T7408">4</text:span><text:span text:style-name="T7409">.</text:span><text:span text:style-name="T7410"><text:tab/>Iš Ekonomikos gaivinimo ir atsparumo didinimo priemonės lėšų planuojamas finansuoti kontroliuojantysis fondas arba specialusis fondas, jei kontroliuojantysis fondas nesteigiamas, steigiamas Skatinamųjų finansinių priemonių, finansuojamų Lietuvos Respublikos valstybės biudžeto lėšomis, įgyvendinimo taisyklių, patvirtintų 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 II skyriuje nustatyta tvarka.<text:s/></text:span><text:span text:style-name="T7411">Jei kontroliuojantysis fondas steigiamas iš<text:s/></text:span><text:span text:style-name="T7412">Europos Sąjungos (toliau – ES) fondų<text:s/></text:span><text:span text:style-name="T7413">ir kitų šaltinių lėšų, steigiant ir įgyvendinant tokį fondą turi būti vadovaujamasi Taisyklėmis. Ši nuostata netaikoma Inovacijų skatinimo fondui, kai įgyvendinamas Lietuvos Respublikos inovacijų skatinimo fondo įstatymas.</text:span></text:p>
      <text:p text:style-name="P7414"><text:span text:style-name="T7415">5</text:span><text:span text:style-name="T7416">.</text:span><text:span text:style-name="T7417"><text:tab/>Kai Taisyklėse nurodoma vadovautis Skatinamųjų finansinių priemonių įgyvendinimo taisyklėmis, fondų fondo valdytojas prilyginamas kontroliuojančiojo fondo valdytojui arba specialiojo fondo, jei kontroliuojantysis fondas nesteigiamas, valdytojui, skatinamoji finansinė priemonė – finansinei priemonei, kaip ji apibrėžta<text:s/></text:span><text:span text:style-name="T7418">Bendruosiuose nuostatuose,</text:span><text:span text:style-name="T7419"><text:s/>ir<text:s/></text:span><text:span text:style-name="T7420">Plano „Naujos kartos Lietuva“ skatinamajai finansinei priemonei</text:span><text:span text:style-name="T7421"><text:s/>(toliau kartu – finansinė priemonė), Lietuvos Respublikos biudžeto lėšos – ES fondų arba Ekonomikos gaivinimo ir atsparumo didinimo priemonės lėšoms (priklausomai nuo to, iš kokių lėšų planuojamas finansuoti arba finansuojamas projektas), Lietuvos Respublikos finansų ministerija – vadovaujančiajai institucijai, finansavimo sutartis – projekto sutarčiai.</text:span></text:p>
      <text:p text:style-name="P7422"><text:span text:style-name="T7423">6</text:span><text:span text:style-name="T7424">.</text:span><text:span text:style-name="T7425"><text:tab/>Kai Taisyklėse nurodoma vadovautis<text:s/></text:span><text:span text:style-name="T7426">Nacionalinės plėtros įstaigos skatinamojo finansavimo poreikio vertinimo tvarkos aprašu, patvirtintu Lietuvos Respublikos Vyriausybės 2018 m. rugsėjo 12 d. nutarimu Nr. 910 „Dėl Lietuvos Respublikos nacionalinių plėtros įstaigų įstatymo ir Lietuvos Respublikos inovacijų skatinimo fondo įstatymo įgyvendinimo“ (toliau – Skatinamojo finansavimo poreikio vertinimo tvarkos aprašas), skatinamojo finansavimo poreikio vertinimas prilyginamas išankstiniam finansinių priemonių vertinimui (angl.<text:s/></text:span><text:span text:style-name="T7427">ex ante assessment</text:span><text:span text:style-name="T7428">) (toliau – išankstinis vertinimas).</text:span></text:p>
      <text:p text:style-name="P7429"/>
      <text:p text:style-name="P7430"><text:span text:style-name="T7431">II</text:span><text:span text:style-name="T7432"><text:s/>SKYRIUS</text:span></text:p>
      <text:p text:style-name="P7433"><text:span text:style-name="T7434">INFORMACINIŲ SISTEMŲ NAUDOJIMAS</text:span></text:p>
      <text:p text:style-name="P7435"/>
      <text:p text:style-name="P7436"><text:span text:style-name="T7437">7</text:span><text:span text:style-name="T7438">.</text:span><text:span text:style-name="T7439"><text:tab/>Projektams administruoti naudojama Europos Sąjungos investicijų administravimo informacinė sistema (toliau – INVESTIS), kurios naudojimo tvarką nustato viešosios įstaigos Centrinės projektų valdymo agentūros (toliau – CPVA) direktorius.<text:s/></text:span></text:p>
      <text:p text:style-name="P7440"><text:span text:style-name="T7441">8</text:span><text:span text:style-name="T7442">.</text:span><text:span text:style-name="T7443"><text:tab/>Mokėjimai projektų vykdytojams atliekami ir atliktų mokėjimų apskaita tvarkoma INVESTIS ir<text:s/></text:span><text:span text:style-name="T7444">Valstybės biudžeto, apskaitos ir mokėjimų sistemoje (toliau – VBAMS)</text:span><text:span text:style-name="T7445">, vadovaujantis finansų ministro tvirtinamais<text:s/></text:span><text:span text:style-name="T7446">Valstybės biudžeto, apskaitos ir mokėjimų sistemos nuostatais,<text:s/></text:span><text:span text:style-name="T7447">išskyrus Taisyklių 9 punkte nustatytas išimtis. INVESTIS taip pat registruojama informacija, susijusi su pažeidimais ir patikromis, ir informacija, reikalinga ataskaitoms Europos Komisijai teikti.</text:span></text:p>
      <text:p text:style-name="P7448"><text:span text:style-name="T7449">9</text:span><text:span text:style-name="T7450">.</text:span><text:span text:style-name="T7451"><text:tab/>Kai Taisyklėse nustatyti veiksmai turi būti atliekami naudojant INVESTIS, bet INVESTIS funkcinės galimybės nepakankamos ar laikinai neužtikrinamos, atitinkami veiksmai gali būti atlikti reikalingą informaciją (analogiška forma) teikiant ir (ar) kaupiant bet kokia atkuriama forma.</text:span></text:p>
      <text:p text:style-name="P7452"><text:span text:style-name="T7453">10</text:span><text:span text:style-name="T7454">.</text:span><text:span text:style-name="T7455"><text:tab/>Vadovaujančioji institucija ir administruojančioji institucija turi teisę rinkti, kaupti ir apdoroti informaciją ir duomenis apie projekto vykdytojus, kaip jie apibrėžti Bendruosiuose nuostatuose, arba<text:s/></text:span><text:span text:style-name="T7456">Plano „Naujos kartos Lietuva“</text:span><text:span text:style-name="T7457"><text:s/>projekto vykdytojus (toliau kartu – projekto vykdytojas), finansų tarpininkus, galutinius gavėjus, kurie gauna finansavimą iš projekto lėšų (toliau – galutinis gavėjas), ir jų veiklą, būtinus projektų vertinimui atlikti ir kitiems tikslams, susijusiems su projekto įgyvendinimo priežiūra, kontrole ir projektui skiriamų finansavimo lėšų, kaip jos apibrėžtos<text:s/></text:span><text:span text:style-name="T7458">Projektų administravimo ir finansavimo taisyklėse</text:span><text:span text:style-name="T7459">, panaudojimo vertinimu.</text:span></text:p>
      <text:p text:style-name="P7460"><text:span text:style-name="T7461">11</text:span><text:span text:style-name="T7462">.</text:span><text:span text:style-name="T7463"><text:tab/>Projekto vykdytojas projekto įgyvendinimo metu privalo (išskyrus Taisyklių 13 punkte nustatytas išimtis) naudotis INVESTIS duomenų mainų svetaine, skirta INVESTIS elektroninėms paslaugoms teikti (toliau – DMS), vadovaudamasis DMS naudojimo tvarka, nustatyta CPVA direktoriaus</text:span><text:span text:style-name="T7464">.</text:span></text:p>
      <text:p text:style-name="P7465"><text:span text:style-name="T7466">12</text:span><text:span text:style-name="T7467">.</text:span><text:span text:style-name="T7468"><text:tab/></text:span><text:span text:style-name="T7469">Duomenų ar informacijos pateikimas per INVESTIS ar DMS prilyginamas duomenų ar informacijos pateikimui pasirašytu dokumentu.</text:span></text:p>
      <text:p text:style-name="P7470"><text:span text:style-name="T7471">13</text:span><text:span text:style-name="T7472">.</text:span><text:span text:style-name="T7473"><text:tab/>Vadovaujančioji institucija neatsakinga už tai, kad dėl telekomunikacijos tinklų ar kitų ne vadovaujančiosios institucijos sistemų gedimų DMS naudotojas negali prisijungti prie DMS ir laiku pateikti dokumentų arba kad dėl tokių gedimų prarandami ar iškraipomi elektroniniu būdu teikiamų dokumentų duomenys, taip pat už tai, kad dėl tokių gedimų DMS naudotojas nėra tinkamai informuotas apie jo dokumento (rinkmenos) sutvarkymą. Jeigu DMS funkcinės galimybės nepakankamos ar laikinai neužtikrinamos, reikalingą informaciją, susijusią su projekto įgyvendinimu, projekto vykdytojas vadovaujančiajai institucijai arba administruojančiajai institucijai ir vadovaujančioji institucija arba administruojančioji institucija projekto vykdytojui teikia pasirašytą rašytiniu parašu arba kvalifikuotu elektroniniu parašu.<text:s/></text:span></text:p>
      <text:p text:style-name="P7474"><text:span text:style-name="T7475">14</text:span><text:span text:style-name="T7476">.</text:span><text:span text:style-name="T7477"><text:tab/></text:span><text:span text:style-name="T7478">Informaciją apie INVESTIS ir DMS funkcinių galimybių nepakankamumą ar laikiną neužtikrinimą CPVA skelbia savo interneto svetainėje<text:s/></text:span><text:span text:style-name="T7479">cpva.lt</text:span><text:span text:style-name="T7480"><text:s/>ir INVESTIS ir (ar) jos DMS naudotojus informuoja jų nurodytais elektroninio pašto adresais. DMS naudotojai apie laikiną DMS funkcinių galimybių neužtikrinimą informuojami ir per DMS. Išnykus aplinkybėms, dėl kurių veiksmai negalėjo būti atliekami naudojant INVESTIS arba DMS, visa reikalinga informacija, taip pat ta, kuri buvo teikiama ir (ar) kaupiama kitomis priemonėmis, administruojančiosios institucijos registruojama INVESTIS ne vėliau kaip per 5 darbo dienas.</text:span></text:p>
      <text:p text:style-name="P7481"><text:span text:style-name="T7482">15</text:span><text:span text:style-name="T7483">.</text:span><text:span text:style-name="T7484"><text:tab/></text:span><text:span text:style-name="T7485">Pagal Skatinamųjų finansinių priemonių įgyvendinimo taisyklių 5 punkte nustatytus reikalavimus rengiama investavimo strategija (toliau – investavimo strategija), projekto sutartis ar<text:s/></text:span><text:span text:style-name="T7486">Plano „Naujos kartos Lietuva“ projekto sutartis (toliau kartu – projekto sutartis)</text:span><text:span text:style-name="T7487"><text:s/>ir susitarimai dėl projekto sutarties pakeitimo teikiami<text:s/></text:span><text:span text:style-name="T7488">pasirašyti kvalifikuotu elektroniniu parašu</text:span><text:span text:style-name="T7489">. Kai mokėjimo prašymai, ataskaitos ir kiti dokumentai turi būti teikiami per DMS ir prie jų pridedami dokumentai, kurių negalima pateikti per DMS, jie gali būti teikiami pasirašyti kvalifikuotu elektroniniu parašu elektroninėse laikmenose su lydraščiu, kuriame nurodomi dokumentų pavadinimai, datos ir numeriai. Pridedami dokumentai taip pat gali būti teikiami pasirašyti rašytiniu parašu, jeigu tai numatyta projektų finansavimo sąlygų apraše</text:span><text:span text:style-name="T7490"><text:s/>arba to prašo administruojančioji institucija.</text:span></text:p>
      <text:p text:style-name="P7491"><text:span text:style-name="T7492">16</text:span><text:span text:style-name="T7493">.</text:span><text:span text:style-name="T7494"><text:tab/>Potencialaus projekto vykdytojo ar projekto vykdytojo n</text:span><text:span text:style-name="T7495">eturi būti prašoma pateikti informacijos ir (ar) dokumentų, kurie valdomi Lietuvos Respublikos valstybės institucijų viešuose registruose ir informacinėse sistemose.</text:span></text:p>
      <text:p text:style-name="P7496"/>
      <text:p text:style-name="P7497"><text:span text:style-name="T7498">III</text:span><text:span text:style-name="T7499"><text:s/>SKYRIUS</text:span></text:p>
      <text:p text:style-name="P7500"><text:span text:style-name="T7501">FINANSINIŲ PRIEMONIŲ ĮGYVENDINIMO LYGMENYS, BŪDAI IR PROJEKTŲ ĮGYVENDINIMO PRINCIPAI</text:span></text:p>
      <text:p text:style-name="P7502"/>
      <text:p text:style-name="P7503"><text:span text:style-name="T7504">17</text:span><text:span text:style-name="T7505">.</text:span><text:span text:style-name="T7506"><text:tab/>Kaip nurodyta Reglamento (ES) 2021/1060 58 straipsnio 2 dalyje, finansinės priemonės skirtos finansiškai gyvybingoms investicijoms ar jų daliai finansuoti – pajamų ir (ar) pelno duodančioms veikloms, taip pat veikloms, kurios sudaro sąlygas ateityje mažinti išlaidas, tačiau rinkos sąlygomis negali pritraukti pakankamai išorinių finansinių išteklių.</text:span></text:p>
      <text:p text:style-name="P7507"><text:span text:style-name="T7508">18</text:span><text:span text:style-name="T7509">.</text:span><text:span text:style-name="T7510"><text:tab/>Finansinės priemonės gali būti įgyvendinamos nacionaliniu, regioniniu, tarptautiniu arba tarpvalstybiniu lygmeniu, kaip nurodyta<text:s/></text:span><text:span text:style-name="T7511">Reglamento (ES) 2021/1060<text:s/></text:span><text:span text:style-name="T7512">58 straipsnio 1 dalyje.</text:span></text:p>
      <text:p text:style-name="P7513"><text:span text:style-name="T7514">19</text:span><text:span text:style-name="T7515">.</text:span><text:span text:style-name="T7516"><text:tab/>Finansinės priemonės gali būti įgyvendinamos dviem būdais – kaip investicijos į juridinio asmens kapitalą arba kaip atskiri finansų ar patikos sąskaitų blokai, kaip nustatyta<text:s/></text:span><text:span text:style-name="T7517">Reglamento (ES) 2021/1060</text:span><text:span text:style-name="T7518"><text:s/>59 straipsnio 2 dalyje.</text:span></text:p>
      <text:p text:style-name="P7519"><text:span text:style-name="T7520">20</text:span><text:span text:style-name="T7521">.</text:span><text:span text:style-name="T7522"><text:tab/>Projektai gali būti įgyvendinami steigiant specialųjį fondą arba kontroliuojantįjį fondą, kuris apima vieną ar kelis specialiuosius fondus (kai veikiama pagal Taisyklių 28.2 papunktį), arba keičiant<text:s/></text:span><text:span text:style-name="T7523">jau veikiančio fondų fondo ar finansinės priemonės, jei fondų fondas nesteigiamas, finansavimo sutartį</text:span><text:span text:style-name="T7524"><text:s/>(kai veikiama pagal Taisyklių 28.1 papunktį) (toliau – finansavimo sutartis). Projektų atranką (kai veikiama pagal Taisyklių 28.2 papunktį) vykdo vadovaujančioji institucija Taisyklių V skyriuje nustatyta tvarka.<text:s/></text:span></text:p>
      <text:p text:style-name="P7525"><text:span text:style-name="T7526">21</text:span><text:span text:style-name="T7527">.</text:span><text:span text:style-name="T7528"><text:tab/>Projektai įgyvendinami laikantis, be kita ko, ir valstybės pagalbos taisyklių, horizontaliųjų (darnaus vystymosi, įskaitant reikšmingos žalos nedarymo principą, lygių galimybių ir nediskriminavimo, inovatyvumo) principų. Viso projekto įgyvendinimo metu projektai turi atitikti 2021–2027 metų Europos Sąjungos fondų investicijų programos (toliau – Investicijų programa) arba<text:s/></text:span><text:span text:style-name="T7529">Plano „Naujos kartos Lietuva“<text:s/></text:span><text:span text:style-name="T7530">finansavimo sritis ir projekto sutarties reikalavimus.</text:span></text:p>
      <text:p text:style-name="P7531"><text:span text:style-name="T7532">22</text:span><text:span text:style-name="T7533">.</text:span><text:span text:style-name="T7534"><text:tab/></text:span><text:span text:style-name="T7535">Projektui skiriamos finansavimo lėšos</text:span><text:span text:style-name="T7536"><text:s/>skiriamos taip, kaip nurodyta plėtros programos pažangos priemonės (-ių) (toliau – pažangos priemonė) apraše (-uose) arba Regiono plėtros plane, kurie rengiami Strateginio valdymo metodikoje nustatyta tvarka. Nacionalinio viešojo ir privataus bendrojo finansavimo lėšos (toliau – bendrojo finansavimo lėšos) projektams finansuoti gali būti skiriamos kontroliuojančiojo fondo, specialiojo fondo ar galutinio gavėjo lygmeniu, kaip nurodyta<text:s/></text:span><text:span text:style-name="T7537">Reglamento (ES) 2021/1060</text:span><text:span text:style-name="T7538"><text:s/>59 straipsnio 8 dalyje.<text:s/></text:span></text:p>
      <text:p text:style-name="P7539"/>
      <text:p text:style-name="P7540"><text:span text:style-name="T7541">IV</text:span><text:span text:style-name="T7542"><text:s/>SKYRIUS</text:span></text:p>
      <text:p text:style-name="P7543"><text:span text:style-name="T7544">IŠANKSTINIS VERTINIMAS</text:span></text:p>
      <text:p text:style-name="P7545"/>
      <text:p text:style-name="P7546"><text:span text:style-name="T7547">23</text:span><text:span text:style-name="T7548">.</text:span><text:span text:style-name="T7549"><text:tab/></text:span><text:span text:style-name="T7550">Finansinės priemonės įgyvendinimas grindžiamas išankstiniu vertinimu, kuris turi būti atliktas iki projektų finansavimo sąlygų aprašo išsiuntimo potencialiam projekto vykdytojui dienos (kai veikiama pagal Taisyklių 28.2 papunktį) arba iki<text:s/></text:span><text:span text:style-name="T7551">priežiūros komiteto, įsteigto fondų fondo ar finansinės priemonės, jei fondų fondas nesteigiamas, kurių finansavimo sutartį planuojama keisti,<text:s/></text:span>vykdymo priežiūrai atlikti (toliau – priežiūros komitetas),<text:span text:style-name="T7552"><text:s/></text:span><text:span text:style-name="T7553">rekomendacijos dėl finansavimo sutarties pakeitimo priėmimo dienos (kai veikiama pagal<text:s/></text:span><text:span text:style-name="T7554">Taisyklių<text:s/></text:span><text:span text:style-name="T7555">28.1 papunktį)</text:span><text:span text:style-name="T7556">.</text:span><text:s/>Išankstinis vertinimas gali apimti dalį Lietuvos teritorijos arba ją visą, yra atliekamas, taip pat gali būti peržiūrimas ir atnaujinamas, kaip nurodyta Reglamento (ES) 2021/1060 58 straipsnio 3 dalyje ir Skatinamojo finansavimo poreikio vertinimo tvarkos aprašo 3 punkte. Finansinės priemonės įgyvendinimas gali būti pagrįstas vadovaujantis ES teisės aktais ar<text:s/><text:span text:style-name="T7557">S</text:span><text:span text:style-name="T7558">katinamojo finansavimo poreikio vertinimo tvarkos aprašu</text:span><text:span text:style-name="T7559"><text:s/>jau atliktu išankstiniu vertinimu, pagal poreikį jį atnaujinus.<text:s/></text:span></text:p>
      <text:p text:style-name="P7560"><text:span text:style-name="T7561">24</text:span><text:span text:style-name="T7562">.</text:span><text:span text:style-name="T7563"><text:tab/></text:span><text:span text:style-name="T7564">Išankstinis vertinimas atliekamas vadovaujantis Skatinamojo finansavimo poreikio vertinimo tvarkos apraše nustatyta tvarka</text:span><text:s/><text:span text:style-name="T7565">ir, kiek taikoma, atsižvelgiant į papildomus reikalavimus, kurie tam tikroms finansinėms priemonėms nustatyti valstybės pagalbos taisyklėse.<text:s/></text:span></text:p>
      <text:p text:style-name="P7566"><text:span text:style-name="T7567">25</text:span><text:span text:style-name="T7568">.</text:span><text:span text:style-name="T7569"><text:tab/></text:span><text:span text:style-name="T7570">Už išankstinio vertinimo atlikimą ar atnaujinimą atsakinga vadovaujančioji institucija</text:span><text:span text:style-name="T7571">.<text:s/></text:span></text:p>
      <text:p text:style-name="P7572"><text:span text:style-name="T7573">26</text:span><text:span text:style-name="T7574">.</text:span><text:span text:style-name="T7575"><text:tab/>Vadovaujančioji institucija pateikia išankstinio vertinimo ataskaitą ar jos atnaujinimus<text:s/></text:span><text:span text:style-name="T7576">susipažinti Lietuvos Respublikos Vyriausybės sudaromam 2021–2027 metų Europos Sąjungos fondų<text:s/></text:span><text:span text:style-name="T7577">investicijų programos stebėsenos komitetui</text:span><text:span text:style-name="T7578">.</text:span></text:p>
      <text:p text:style-name="P7579"><text:span text:style-name="T7580">27</text:span><text:span text:style-name="T7581">.</text:span><text:span text:style-name="T7582"><text:tab/></text:span><text:span text:style-name="T7583">Ne vėliau kaip per 10 darbo dienų po išankstinio vertinimo atlikimo ar atnaujinimo dienos vadovaujančioji institucija išankstinio vertinimo ataskaitą paskelbia Europos Sąjungos fondų investicijų programos interneto svetainėje<text:s/></text:span><text:span text:style-name="T7584">esinvesticijos.lt</text:span><text:span text:style-name="T7585"><text:s/>(toliau – svetainė<text:s/></text:span><text:span text:style-name="T7586">esinvesticijos.lt</text:span><text:span text:style-name="T7587">).</text:span><text:s/></text:p>
      <text:p text:style-name="Normal"/>
      <text:p text:style-name="P7588"><text:span text:style-name="T7589">V</text:span><text:span text:style-name="T7590"><text:s/>SKYRIUS</text:span></text:p>
      <text:p text:style-name="P7591"><text:span text:style-name="T7592">PROJEKTŲ VERTINIMAS IR ATRANKA</text:span></text:p>
      <text:p text:style-name="P7593"/>
      <text:p text:style-name="P7594"><text:span text:style-name="T7595">28</text:span><text:span text:style-name="T7596">.</text:span><text:span text:style-name="T7597"><text:tab/>Siekiant įgyvendinti projektą, gali būti:<text:s/></text:span></text:p>
      <text:p text:style-name="P7598"><text:span text:style-name="T7599">28.1</text:span><text:span text:style-name="T7600">.</text:span><text:span text:style-name="T7601"><text:tab/>keičiama<text:s/></text:span>jau veikiančio fondų fondo ar finansinės priemonės, jei fondų fondas nesteigiamas, finansavimo sutartis<text:span text:style-name="T7602">, papildant ją naujam finansavimo šaltiniui taikomais įgyvendinimo ir finansavimo reikalavimais, kaip nustatyta<text:s/></text:span>Reglamento (ES) 2021/1060<text:s/><text:span text:style-name="T7603">68 straipsnio 2 dalyje;<text:s/></text:span></text:p>
      <text:p text:style-name="P7604"><text:span text:style-name="T7605">28.2</text:span><text:span text:style-name="T7606">.</text:span><text:span text:style-name="T7607"><text:tab/>steigiamas naujas kontroliuojantysis fondas arba specialusis fondas, jei kontroliuojantysis fondas nesteigiamas, ir pasirašoma projekto sutartis.</text:span></text:p>
      <text:p text:style-name="P7608"><text:span text:style-name="T7609">29</text:span><text:span text:style-name="T7610">.</text:span><text:span text:style-name="T7611"><text:tab/>Rekomendaciją dėl finansavimo sutarties pakeitimo (kai veikiama pagal Taisyklių 28.1 papunktį) ministerijai, atsakingai už Nacionalinio pažangos plano uždavinių įgyvendinimą konkrečioje valstybės veiklos srityje (toliau – ministerija), pateikia<text:s/></text:span>jau veikiančio fondų fondo ar finansinės priemonės, jei fondų fondas nesteigiamas,<text:span text:style-name="T7612"><text:s/>įgyvendinimo priežiūrai atlikti sudarytas priežiūros komitetas.</text:span></text:p>
      <text:p text:style-name="P7613"><text:span text:style-name="T7614">30</text:span><text:span text:style-name="T7615">.</text:span><text:span text:style-name="T7616"><text:tab/>Įgyvendinant projektą (kai veikiama pagal Taisyklių 28.1 papunktį) projekto vertinimas ir atranka nevykdomi. Kai priežiūros komitetas pateikia rekomendaciją dėl finansavimo sutarties pakeitimo, ministerija kreipiasi į projekto vykdytoją ir prašo pateikti atnaujintą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Projekto vykdytojas atnaujintą investavimo strategiją pateikia finansavimo sutarties šalims. Finansavimo sutartis keičiama Taisyklių VII skyriuje nustatyta tvarka. Finansavimo sutarties keitimo metu vadovaujančioji institucija patikrina, ar investavimo strategija atitinka Taisyklių 32 punkte nustatytus kriterijus.<text:s/></text:span></text:p>
      <text:p text:style-name="P7617"><text:span text:style-name="T7618">31</text:span><text:span text:style-name="T7619">.</text:span><text:span text:style-name="T7620"><text:tab/>Planuojant įgyvendinti projektą (kai veikiama pagal Taisyklių 28.2 papunktį):</text:span></text:p>
      <text:p text:style-name="P7621"><text:span text:style-name="T7622">31.1</text:span><text:span text:style-name="T7623">.</text:span><text:span text:style-name="T7624"><text:tab/>Projektas vertinamas ir atrenkamas vadovaujantis Taisyklėmis ir atsižvelgiant į ES ir nacionalinių teisės aktų, įskaitant valstybės pagalbos taisykles, pinigų plovimo prevencijos, kovos su terorizmu ir mokestiniu sukčiavimu, tarptautinių sankcijų įgyvendinimo sričių teisės aktus, taip pat nepažeidžiant pirkimų teisės aktų.<text:s/></text:span></text:p>
      <text:p text:style-name="P7625"><text:span text:style-name="T7626">31.2</text:span><text:span text:style-name="T7627">.</text:span><text:span text:style-name="T7628"><text:tab/>Vadovaujančioji institucija, atsižvelgdama į išankstinio vertinimo rezultatus, pažangos priemonės aprašą,<text:s/></text:span><text:span text:style-name="T7629">Regionų plėtros planų rengimo metodikoje, patvirtintoje Lietuvos Respublikos vidaus reikalų ministro 2011 m. rugsėjo 23 d. įsakymu Nr. 1V-706 „Dėl Regionų plėtros planų rengimo metodikos patvirtinimo“, nustatyta tvarka rengiamą ir tvirtinamą</text:span><text:span text:style-name="T7630"><text:s/>regiono plėtros planą, Administravimo taisyklėse nustatyta tvarka nustatomus projektų specialiuosius atrankos kriterijus, rengia projektų finansavimo sąlygų aprašą. Šį aprašą vadovaujančioji institucija suderina su ministerijomis ir išsiunčia potencialiam projekto vykdytojui, kartu apie siunčiamą projektų finansavimo sąlygų aprašą informuodama ministerijas ir kviesdama potencialų projekto vykdytoją pateikti investavimo strategiją iki nustatyto termino, kuris negali būti 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7631">esinvesticijos.lt</text:span><text:span text:style-name="T7632">. Projektų finansavimo sąlygų apraše turi būti nurodoma Skatinamųjų finansinių priemonių įgyvendinimo taisyklių 4 punkte nurodyta informacija ir projektų bendrieji ir, jei taikomi, specialieji atrankos kriterijai.</text:span></text:p>
      <text:p text:style-name="P7633"><text:span text:style-name="T7634">31.3</text:span><text:span text:style-name="T7635">.</text:span><text:span text:style-name="T7636"><text:tab/>Vadovaujančioji institucija, pasirinkdama potencialų projekto vykdytoją, vadovaujasi<text:s/></text:span>Reglamento (ES) 2021/1060<text:span text:style-name="T7637"><text:s/>59 straipsnio 3 dalies a–d punktais. Jei vadovaujamasi<text:s/></text:span>Reglamento (ES) 2021/1060<text:span text:style-name="T7638"><text:s/>59 straipsnio 3 dalies c punktu, vadovaujančioji institucija pasirenka iš Lietuvos Respublikos Vyriausybės 2018 m. spalio 17 d. nutarime Nr. 1046 „Dėl pavedimo vykdyti nacionalinės plėtros įstaigos veiklą“ nurodytų nacionalinių plėtros įstaigų (toliau – NPĮ), atsižvelgdama į tai, kokioje srityje NPĮ pavesta vykdyti veiklą.<text:s/></text:span></text:p>
      <text:p text:style-name="P7639"><text:span text:style-name="T7640">31.4</text:span><text:span text:style-name="T7641">.</text:span><text:span text:style-name="T7642"><text:tab/></text:span><text:span text:style-name="T7643">Jeigu, išsiuntus projektų finansavimo sąlygų aprašą potencialiam projekto vykdytojui, paaiškėja nuo jo nepriklausančios aplinkybės, dėl kurių projektai negalėtų būti įgyvendinti tinkamai, keičiamas projektų finansavimo sąlygų aprašas (keičiamos finansuotinos veiklos, projektų atrankos kriterijai, reikalavimai, susiję su stebėsenos rodikliais, tinkamomis finansuoti išlaidomis, ir (ar) kiti projektams taikomi reikalavimai). Tokiu atveju investavimo strategijos pateikimo terminas pratęsiamas ne mažiau kaip 5 darbo dienoms. Apie pratęstą terminą ir pakeistą projektų finansavimo sąlygų aprašą vadovaujančioji institucija informuoja potencialų projekto vykdytoją.</text:span></text:p>
      <text:p text:style-name="P7644"><text:span text:style-name="T7645">31.5</text:span><text:span text:style-name="T7646">.</text:span><text:span text:style-name="T7647"><text:tab/>Vadovaujančioji institucija sudaro projektų atrankos komitetą, kurio institucinė sudėtis nustatoma finansų ministro įsakymu. Vadovaujančioji institucija į projektų atrankos komiteto sudėtį įtraukia ministerijos deleguotus atstovus. Vadovaujančioji institucija 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text:span></text:p>
      <text:p text:style-name="P7648"><text:span text:style-name="T7649">32</text:span><text:span text:style-name="T7650">.</text:span><text:span text:style-name="T7651"><text:tab/>Investavimo strategija turi atitikti:</text:span></text:p>
      <text:p text:style-name="P7652"><text:span text:style-name="T7653">32.1</text:span><text:span text:style-name="T7654">.</text:span><text:span text:style-name="T7655"><text:tab/></text:span>projektų bendruosius atrankos kriterijus, nurodytus Projektų administravimo ir finansavimo taisyklių 2 priede (kai veikiama pagal Taisyklių 28.1 ir 28.2 papunkčius);</text:p>
      <text:p text:style-name="P7656"><text:span text:style-name="T7657">32.2</text:span><text:span text:style-name="T7658">.</text:span><text:span text:style-name="T7659"><text:tab/></text:span><text:span text:style-name="T7660">projektų specialiuosius atrankos kriterijus, jei jie buvo nustatyti<text:s/></text:span>(kai veikiama pagal Taisyklių 28.1 ir 28.2 papunkčius)<text:span text:style-name="T7661">;</text:span></text:p>
      <text:p text:style-name="P7662"><text:span text:style-name="T7663">32.3</text:span><text:span text:style-name="T7664">.</text:span><text:span text:style-name="T7665"><text:tab/>projektų finansavimo sąlygų aprašo nuostatas (kai veikiama pagal Taisyklių 28.2 papunktį).</text:span></text:p>
      <text:p text:style-name="P7666"><text:span text:style-name="T7667">33</text:span><text:span text:style-name="T7668">.</text:span><text:span text:style-name="T7669"><text:tab/></text:span><text:span text:style-name="T7670">Projekto vykdytojo<text:s/></text:span>pateiktoje atnaujintoje investavimo strategijoje (kai veikiama pagal<text:s/><text:span text:style-name="T7671">Taisyklių 28.1 papunktį)</text:span><text:s/>arba<text:s/><text:span text:style-name="T7672">potencialaus projekto vykdytojo pateiktoje<text:s/></text:span>investavimo strategijoje (kai veikiama pagal Taisyklių 28.2 papunktį) turi būti nurodoma informacija pagal<text:s/><text:span text:style-name="T7673">Skatinamųjų finansinių priemonių įgyvendinimo taisyklių</text:span><text:s/>5 punkte nurodytus reikalavimus.</text:p>
      <text:p text:style-name="P7674"><text:span text:style-name="T7675">34</text:span><text:span text:style-name="T7676">.</text:span><text:span text:style-name="T7677"><text:tab/></text:span>Jei investavimo strategija neatitinka<text:s/><text:span text:style-name="T7678">Taisyklių<text:s/></text:span>32 ir 33 punktuose nustatytų reikalavimų, su<text:s/><text:span text:style-name="T7679">potencialiu</text:span><text:s/>projekto vykdytoju projekto sutartis nesudaroma (kai veikiama pagal Taisyklių 28.2 papunktį) arba<text:s/><text:span text:style-name="T7680">finansavimo sutartis nekeičiama</text:span><text:span text:style-name="T7681"><text:s/></text:span>(kai veikiama pagal<text:s/><text:span text:style-name="T7682">Taisyklių 28.1 papunktį).</text:span></text:p>
      <text:p text:style-name="P7683"/>
      <text:p text:style-name="P7684"><text:span text:style-name="T7685">VI</text:span><text:span text:style-name="T7686"><text:s/>SKYRIUS</text:span></text:p>
      <text:p text:style-name="P7687"><text:span text:style-name="T7688">PROJEKTŲ IŠLAIDŲ PRISKYRIMAS INVESTICIJŲ PROGRAMOS ĮGYVENDINIMO REGIONUI</text:span></text:p>
      <text:p text:style-name="P7689"/>
      <text:p text:style-name="P7690"><text:span text:style-name="T7691">35</text:span><text:span text:style-name="T7692">.</text:span><text:span text:style-name="T7693"><text:tab/></text:span><text:span text:style-name="T7694">Projekto ar jo dalies (veiklos) išlaidos priskiriamos<text:s/></text:span><text:span text:style-name="T7695">Investicijų programos įgyvendinimo regionui (toliau – IP regionas)</text:span><text:span text:style-name="T7696"><text:s/>pagal konkrečią projekto veiklą, atitinkančią finansinę priemonę, net jei kelios projekto veiklos<text:s/></text:span><text:span text:style-name="T7697">įgyvendinamos pagal vieną<text:s/></text:span><text:span text:style-name="T7698">projekto sutartį.<text:s/></text:span><text:span text:style-name="T7699">Jei projektas įgyvendinamas abiejuose IP regionuose –</text:span><text:span text:style-name="T7700"><text:s/>Sostinės bei Vidurio ir vakarų Lietuvos</text:span><text:span text:style-name="T7701">, – projekto sutartyje turi būti atskirta, kokios veiklos kuriame IP regione vykdomos.<text:s/></text:span></text:p>
      <text:p text:style-name="P7702"><text:span text:style-name="T7703">36</text:span><text:span text:style-name="T7704">.</text:span><text:span text:style-name="T7705"><text:tab/></text:span>Kai galutiniams gavėjams teikiama valstybės pagalba vadovaujantis Lietuvos Respublikos Vyriausybės 2021 m. gruodžio 22 d. nutarimu Nr. 1123 „Dėl regioninės pagalbos teikimo pagal Lietuvos Respublikos regioninės pagalbos žemėlapį, taikytiną nuo 2022 m. sausio 1 d. iki 2027 m. gruodžio 31 d.“,<text:s/><text:span text:style-name="T7706">projekto ar jo dalies (veiklos) išlaidas<text:s/></text:span><text:span text:style-name="T7707">priskiriant atitinkamam IP regionui atsižvelgiama į finansavimo dydžius, nustatytus</text:span><text:s/>šiame nutarime.</text:p>
      <text:p text:style-name="P7708"><text:span text:style-name="T7709">37</text:span><text:span text:style-name="T7710">.</text:span><text:span text:style-name="T7711"><text:tab/>Projektų finansavimo sąlygų apraše (kai veikiama pagal Taisyklių 28.2 papunktį) arba ministerijos rašte, kuriuo prašoma projekto vykdytojo atnaujinti investavimo strategiją (kai veikiama pagal Taisyklių 28.1 papunktį), nurodoma, kuriam IP regionui gali būti priskirtos projekto ar jo dalies (veiklos) išlaidos.</text:span></text:p>
      <text:p text:style-name="P7712"><text:span text:style-name="T7713">38</text:span><text:span text:style-name="T7714">.</text:span><text:span text:style-name="T7715"><text:tab/>Projekto ar jo dalies (veiklos) išlaidų priskyrimas IP regionui (-ams) nustatomas projekto sutartyje. Jei projekto sutartyje nustatytas požymis, kad projektas arba jo dalis (veikla) įgyvendinami Sostinės ir (arba) Vidurio ir vakarų Lietuvos regione, visos projekto ar jo dalies (veiklos) išlaidos priskiriamos atitinkamam IP regionui. Visi tokio projekto ar jo dalies (veiklos) rodiklių pasiekimai priskiriami atitinkamam IP regionui.</text:span></text:p>
      <text:p text:style-name="P7716"><text:span text:style-name="T7717">39</text:span><text:span text:style-name="T7718">.</text:span><text:span text:style-name="T7719"><text:tab/>Kontroliuojančiojo fondo valdytojas arba specialiojo fondo valdytojas, įvertinęs,<text:s/></text:span>kuriam IP regionui tenka nauda iš investicijų<text:span text:style-name="T7720">, užtikrina, kad galutinių gavėjų patirtos išlaidos būtų priskirtos atitinkamai projekto veiklai pagal IP regioną.<text:s/></text:span></text:p>
      <text:p text:style-name="P7721"/>
      <text:p text:style-name="P7722"><text:span text:style-name="T7723">VII</text:span><text:span text:style-name="T7724"><text:s/>SKYRIUS</text:span></text:p>
      <text:p text:style-name="P7725"><text:span text:style-name="T7726">PROJEKTŲ SUTARČIŲ SUDARYMAS IR KEITIMAS</text:span></text:p>
      <text:p text:style-name="P7727"/>
      <text:p text:style-name="P7728"><text:span text:style-name="T7729">40</text:span><text:span text:style-name="T7730">.</text:span><text:span text:style-name="T7731"><text:tab/></text:span><text:span text:style-name="T7732">Kai veikiama pagal<text:s/></text:span><text:span text:style-name="T7733">Taisyklių 28.2 papunktį,</text:span><text:span text:style-name="T7734"><text:s/>projektų atrankos komitetui rekomendavus pasirašyti projekto sutartį, vadovaujančioji institucija parengia projekto sutarties projektą<text:s/></text:span><text:span text:style-name="T7735">pagal Projektų administravimo ir finansavimo taisyklių 3 priede pateiktą formą</text:span><text:span text:style-name="T7736"><text:s/>ir jį išsiunčia kitoms projekto sutarties šalims derinti.<text:s/></text:span><text:span text:style-name="T7737">Projektui įgyvendinti, kai kontroliuojantysis fondas arba specialusis fondas, jei kontroliuojantysis fondas nesteigiamas, finansuojamas naudojant vieno asignavimų valdytojo lėšas, su projekto vykdytoju sudaroma trišalė projekto sutartis tarp vadovaujančiosios institucijos, ministerijos ir projekto vykdytojo, o kai kontroliuojantysis fondas arba specialusis fondas, jei kontroliuojantysis fondas nesteigiamas, finansuojamas kelių asignavimų valdytojų lėšomis, – viena daugiašalė projekto sutartis tarp vadovaujančiosios institucijos, ministerijų ir projekto vykdytojo.</text:span></text:p>
      <text:p text:style-name="P7738"><text:span text:style-name="T7739">41</text:span><text:span text:style-name="T7740">.</text:span><text:span text:style-name="T7741"><text:tab/></text:span><text:span text:style-name="T7742">K</text:span><text:span text:style-name="T7743">ai veikiama pagal<text:s/></text:span>Taisyklių<text:s/><text:span text:style-name="T7744">28.1 arba<text:s/></text:span>28.2 papunktį<text:span text:style-name="T7745">, vadovaujančioji institucija užtikrina, kad su projekto vykdytoju sudaroma projekto sutartis arba keičiama finansavimo sutartis atitiktų<text:s/></text:span>Reglamente (ES) 2021/1060<text:span text:style-name="T7746"><text:s/>ir Taisyklėse nustatytus reikalavimus. Į projekto sutartį turi būti įtrauktos nuostatos, nurodytos Skatinamųjų finansinių priemonių įgyvendinimo taisyklių 11 punkte, taip pat<text:s/></text:span>Reglamento (ES) 2021/1060<text:span text:style-name="T7747"><text:s/>X priedo nuostatos.</text:span></text:p>
      <text:p text:style-name="P7748"><text:span text:style-name="T7749">42</text:span><text:span text:style-name="T7750">.</text:span><text:span text:style-name="T7751"><text:tab/>Finansavimo sutarties keitimą, kai ji keičiama veikiant pagal Taisyklių 28.1 papunktį, inicijuoja vadovaujančioji institucija.</text:span></text:p>
      <text:p text:style-name="P7752"><text:span text:style-name="T7753">43</text:span><text:span text:style-name="T7754">.</text:span><text:span text:style-name="T7755"><text:tab/>Projekto sutarties keitimą, kai sutartis keičiama projekto įgyvendinimo metu, gali inicijuoti bet kuri projekto sutarties šalis.</text:span></text:p>
      <text:p text:style-name="P7756"><text:span text:style-name="T7757">44</text:span><text:span text:style-name="T7758">.</text:span><text:span text:style-name="T7759"><text:tab/>Informaciją apie pasirašytą projekto sutartį ar susitarimą dėl projekto sutarties pakeitimo vadovaujančioji institucija ne vėliau kaip per 5 darbo dienas nuo projekto sutarties ar susitarimo dėl projekto sutarties pakeitimo pasirašymo dienos pateikia administruojančiajai institucijai, kuri projekto sutartį ar susitarimą dėl projekto sutarties pakeitimo užregistruoja INVESTIS ne vėliau kaip per 5 darbo dienas nuo informacijos gavimo dienos.</text:span></text:p>
      <text:p text:style-name="P7760"><text:span text:style-name="T7761">45</text:span><text:span text:style-name="T7762">.</text:span><text:span text:style-name="T7763"><text:tab/></text:span><text:span text:style-name="T7764">K</text:span><text:span text:style-name="T7765">ai veikiama pagal<text:s/></text:span><text:span text:style-name="T7766">Taisyklių 28.2 papunktį, pasirašius projekto sutartį, sudaromas priežiūros komitetas iš ministerijos ir vadovaujančiosios institucijos atstovų. Į priežiūros komitetą stebėtojo teisėmis įtraukiami ir kitų institucijų atstovai, kviečiami socialinių ir ekonominių partnerių atstovai ir ekspertai. Priežiūros komiteto funkcijos nurodytos<text:s/></text:span><text:span text:style-name="T7767">Skatinamųjų finansinių priemonių įgyvendinimo taisyklių IV skyriuje.<text:s/></text:span></text:p>
      <text:p text:style-name="P7768"><text:span text:style-name="T7769">46</text:span><text:span text:style-name="T7770">.</text:span><text:span text:style-name="T7771"><text:tab/>Kai veikiama pagal Taisyklių 28.1 papunktį, naujas priežiūros komitetas nesudaromas.<text:s/></text:span></text:p>
      <text:p text:style-name="P7772"/>
      <text:p text:style-name="P7773"><text:span text:style-name="T7774">VIII</text:span><text:span text:style-name="T7775"><text:s/>SKYRIUS</text:span></text:p>
      <text:p text:style-name="P7776"><text:span text:style-name="T7777">FINANSŲ TARPININKŲ, JEI KONTROLIUOJANTYSIS FONDAS STEIGIAMAS, ATRANKA IR SUTARČIŲ SU FINANSŲ TARPININKAIS SUDARYMO TVARKA</text:span></text:p>
      <text:p text:style-name="P7778"/>
      <text:p text:style-name="P7779"><text:span text:style-name="T7780">47</text:span><text:span text:style-name="T7781">.</text:span><text:span text:style-name="T7782"><text:tab/>Jei kontroliuojantysis fondas steigiamas, kontroliuojančiojo fondo valdytojas atrenka finansų tarpininkus ir, nepažeisdamas pirkimų teisės aktų, pasirašo su jais dvišales projektų sutartis Skatinamųjų finansinių priemonių įgyvendinimo taisyklių V skyriuje nustatyta tvarka, išskyrus atvejus, kai investavimo strategijoje nurodyta, kad kontroliuojančiojo fondo valdytojas pats įgyvendina finansines priemones. Vieša finansų tarpininkų atranka nevykdoma, kai projekto vykdytojas valdo specialųjį fondą kartu su savo patronuojamąja bendrove.</text:span></text:p>
      <text:p text:style-name="P7783"><text:span text:style-name="T7784">48</text:span><text:span text:style-name="T7785">.</text:span><text:span text:style-name="T7786"><text:tab/>Kontroliuojančiojo fondo valdytojas turi viešai paskelbti finansų tarpininkų atrankos sąlygų sąvadą<text:s/></text:span><text:span text:style-name="T7787">(kai jis rengiamas)<text:s/></text:span><text:span text:style-name="T7788">projekto vykdytojo interneto svetainėje ir svetainėje<text:s/></text:span><text:span text:style-name="T7789">esinvesticijos.lt</text:span><text:span text:style-name="T7790">.<text:s/></text:span><text:span text:style-name="T7791">Kai tas pats subjektas yra kontroliuojančiojo fondo valdytojas ir specialiojo fondo valdytojas arba kai finansų tarpininkas yra tarptautinė finansų įstaiga, kontroliuojančiojo fondo valdytojas vietoj finansų tarpininkų atrankos sąlygų sąvado rengia finansinės priemonės aprašymą, jeigu jis nėra įtrauktas į investavimo strategiją, ir skelbia<text:s/></text:span><text:span text:style-name="T7792">projekto vykdytojo interneto svetainėje ir svetainėje<text:s/></text:span><text:span text:style-name="T7793">esinvesticijos.lt</text:span><text:span text:style-name="T7794">.</text:span></text:p>
      <text:p text:style-name="P7795"/>
      <text:p text:style-name="P7796"><text:span text:style-name="T7797">IX</text:span><text:span text:style-name="T7798"><text:s/>SKYRIUS</text:span></text:p>
      <text:p text:style-name="P7799"><text:span text:style-name="T7800">FINANSINIŲ PRIEMONIŲ DERINIMAS SU DOTACIJOMIS IR (AR) DOTACIJOMIS TAIKANT SĄLYGAS</text:span></text:p>
      <text:p text:style-name="P7801"/>
      <text:p text:style-name="P7802"><text:span text:style-name="T7803">49</text:span><text:span text:style-name="T7804">.</text:span><text:span text:style-name="T7805"><text:tab/></text:span><text:span text:style-name="T7806">Vadovaujantis<text:s/></text:span>Reglamento (ES) 2021/1060<text:span text:style-name="T7807"><text:s/>58 straipsnio 5 dalimi,<text:s/></text:span><text:span text:style-name="T7808">finansinė priemonė gali būti derinama su dotacijomis ir (ar) dotacijomis taikant sąlygas, įgyvendinant vieną projektą pagal vieną projekto sutartį, kai dotacija ir (ar) dotacija taikant sąlygas yra tiesiogiai susijusios su finansine priemone<text:s/></text:span><text:span text:style-name="T7809">ir būtinos finansinei priemonei įgyvendinti bei neviršija finansiniu produktu remiamų investicijų vertės.<text:s/></text:span></text:p>
      <text:p text:style-name="P7810"><text:span text:style-name="T7811">50</text:span><text:span text:style-name="T7812">.</text:span><text:span text:style-name="T7813"><text:tab/>Kai vienas projektas apima kelias finansavimo formas, kaip nustatyta Taisyklių 49 punkte, visoms finansavimo formoms taikomi Taisyklėse nustatyti reikalavimai. Projekto dalies, kuri įgyvendinama skiriant dotaciją ir (ar) dotaciją taikant sąlygas, įgyvendinimo tvarka nustatoma projektų finansavimo sąlygų apraše, jeigu jis rengiamas (kai veikiama pagal Taisyklių 28.2 papunktį), taip pat projekto sutartyje.<text:s/></text:span></text:p>
      <text:p text:style-name="P7814"><text:span text:style-name="T7815">51</text:span><text:span text:style-name="T7816">.</text:span><text:span text:style-name="T7817"><text:tab/>Vadovaujantis<text:s/></text:span>Reglamento (ES) 2021/1060<text:span text:style-name="T7818"><text:s/>58 straipsnio 4 dalimi, toms pačioms išlaidoms finansuoti lėšos galutiniams gavėjams gali būti skirtos iš ES fondų,<text:s/></text:span><text:span text:style-name="T7819">Ekonomikos gaivinimo ir atsparumo didinimo priemonės ar kitų ES finansavimo šaltinių.<text:s/></text:span><text:span text:style-name="T7820">Tokiu atveju tos pačios išlaidos ar jų dalis neturi būti deklaruojamos Europos Komisijai kelis kartus.</text:span></text:p>
      <text:p text:style-name="P7821"><text:span text:style-name="T7822">52</text:span><text:span text:style-name="T7823">.</text:span><text:span text:style-name="T7824"><text:tab/></text:span><text:span text:style-name="T7825">Įgyvendinant projektus Taisyklių 49 ir 51 punktuose nustatyta tvarka, turi būti užtikrinamas kiekvieno paramos šaltinio atskyrimas apskaitoje,<text:s/></text:span><text:span text:style-name="T7826">vadovaujantis<text:s/></text:span>Reglamento (ES) 2021/1060<text:span text:style-name="T7827"><text:s/>58 straipsnio 6 dalimi.</text:span></text:p>
      <text:p text:style-name="P7828"><text:span text:style-name="T7829">53</text:span><text:span text:style-name="T7830">.</text:span><text:span text:style-name="T7831"><text:tab/></text:span><text:span text:style-name="T7832">Vadovaujantis<text:s/></text:span>Reglamento (ES) 2021/1060<text:span text:style-name="T7833"><text:s/>58 straipsnio 7 dalimi, kartu sudėjus visas finansavimo formas, konkrečioms išlaidoms finansuoti negali būti skirta daugiau kaip 100 procentų šių išlaidų dydžio sumos.<text:s/></text:span><text:span text:style-name="T7834">Galutiniai gavėjai gali gauti dotaciją, dotaciją taikant sąlygas ar finansavimą iš kitų šaltinių, kaip nurodyta<text:s/></text:span>Reglamento (ES) 2021/1060<text:span text:style-name="T7835"><text:s/>58 straipsnio 4 dalyje, tačiau dotacija ir (ar) dotacija taikant sąlygas negali būti naudojamos įsipareigojimams, prisiimtiems gavus finansavimą pagal finansines priemones, padengti, o finansinių priemonių finansavimo lėšos negali būti naudojamos išlaidoms, kurioms skiriama dotacija ir (ar) dotacija taikant sąlygas, apmokėti, kaip nurodyta<text:s/></text:span>Reglamento (ES) 2021/1060<text:span text:style-name="T7836"><text:s/>58 straipsnio 7 dalyje.<text:s/></text:span></text:p>
      <text:p text:style-name="P7837"><text:span text:style-name="T7838">54</text:span><text:span text:style-name="T7839">.</text:span><text:span text:style-name="T7840"><text:tab/>Taisyklių 49, 51–53 punktuose nurodytų reikalavimų laikymąsi užtikrina projekto vykdytojas.</text:span></text:p>
      <text:p text:style-name="P7841"/>
      <text:p text:style-name="P7842"><text:span text:style-name="T7843">X</text:span><text:span text:style-name="T7844"><text:s/>SKYRIUS</text:span></text:p>
      <text:p text:style-name="P7845"><text:span text:style-name="T7846">PROJEKTO VYKDYTOJO TEIKIAMA INFORMACIJA APIE PROJEKTO ĮGYVENDINIMĄ</text:span></text:p>
      <text:p text:style-name="P7847"/>
      <text:p text:style-name="P7848"><text:span text:style-name="T7849">55</text:span><text:span text:style-name="T7850">.</text:span><text:span text:style-name="T7851"><text:tab/>Projekto vykdytojas planuoja<text:s/></text:span><text:span text:style-name="T7852">projektui skiriamų finansavimo lėšų<text:s/></text:span><text:span text:style-name="T7853">panaudojimą siekdamas, kad projektui skiriamos finansavimo lėšos būtų tinkamai panaudotos projekto sutartyje nurodytais terminais.<text:s/></text:span></text:p>
      <text:p text:style-name="P7854"><text:span text:style-name="T7855">56</text:span><text:span text:style-name="T7856">.</text:span><text:span text:style-name="T7857"><text:tab/>Projekto vykdytojas per 15 darbo dienų nuo kiekvieno ataskaitinio mėnesio pabaigos, jeigu projekto sutartyje nenustatyta kitaip, priežiūros komiteto nariams teikia duomenis apie projekto įgyvendinimo pažangą projekto sutartyje nustatyta tvarka.</text:span><text:s/></text:p>
      <text:p text:style-name="P7858"><text:span text:style-name="T7859">57</text:span><text:span text:style-name="T7860">.</text:span><text:span text:style-name="T7861"><text:tab/>Projekto vykdytojas ne vėliau kaip iki kitų metų, einančių po ataskaitinių metų, kovo 31 dienos teikia ministerijai ir vadovaujančiajai institucijai metinę projekto ataskaitą pagal projekto sutartyje nustatytą formą.</text:span></text:p>
      <text:p text:style-name="P7862"><text:span text:style-name="T7863">58</text:span><text:span text:style-name="T7864">.</text:span><text:span text:style-name="T7865"><text:tab/>Kiti informacijos apie atitinkamo projekto įgyvendinimą teikimo reikalavimai, kuriuos nustato ir su ministerija bei projekto vykdytoju suderina vadovaujančioji institucija, gali būti nustatomi projekto sutartyje.</text:span></text:p>
      <text:p text:style-name="P7866"><text:span text:style-name="T7867">59</text:span><text:span text:style-name="T7868">.</text:span><text:span text:style-name="T7869"><text:tab/></text:span><text:span text:style-name="T7870">Kontroliuojančiojo fondo valdytojas turi užtikrinti, kad finansų tarpininkai laiku ir tinkamai pateiktų informaciją, reikalingą projekto ataskaitoms ir kitai informacijai apie projekto įgyvendinimą parengti.</text:span></text:p>
      <text:p text:style-name="P7871"><text:span text:style-name="T7872">60</text:span><text:span text:style-name="T7873">.</text:span><text:span text:style-name="T7874"><text:tab/>Projekto vykdytojas projekto sutartyje nustatytu periodiškumu administruojančiajai institucijai Taisyklių 62 punkte nustatyta tvarka teikia veiklos ataskaitas, kurios rengiamos ir tikrinamos Bendruosiuose nuostatuose nustatyta apimtimi pagal CPVA priskirtas funkcijas bei tvirtinamos Projektų administravimo ir finansavimo taisyklėse nustatyta tvarka, išskyrus veiklos ataskaitos tikrinimo ir tvirtinimo terminus, nustatytus Taisyklių 63 punkte. Veiklos ataskaita ir jos dalys rengiamos pagal<text:s/></text:span><text:span text:style-name="T7875">tarpinstitucinės darbo grupės<text:s/></text:span><text:span text:style-name="T7876">2021‒2027 metų Europos Sąjungos fondų investicijų programos ir Ekonomikos gaivinimo ir atsparumo didinimo plano „Naujos kartos Lietuva“ investicijų administravimo procesams kurti</text:span><text:span text:style-name="T7877">,<text:s/></text:span><text:span text:style-name="T7878">sudarytos<text:s/></text:span><text:span text:style-name="T7879">Lietuvos Respublikos<text:s/></text:span><text:span text:style-name="T7880">finansų ministro<text:s/></text:span><text:span text:style-name="T7881">2021 m. birželio 11 d.<text:s/></text:span><text:span text:style-name="T7882">įsakymu Nr. 1K-219 „Dėl tarpinstitucinės darbo grupės sudarymo“, patvirtintas formas, kurios skelbiamos<text:s/></text:span><text:span text:style-name="T7883">svetainėje<text:s/></text:span><text:span text:style-name="T7884">esinvesticijos.lt</text:span><text:span text:style-name="T7885">.<text:s/></text:span></text:p>
      <text:p text:style-name="P7886"><text:span text:style-name="T7887">61</text:span><text:span text:style-name="T7888">.</text:span><text:span text:style-name="T7889"><text:tab/>Kartu su veiklos ataskaita, teikiama Taisyklių 62 ir 63 punktuose nustatyta tvarka, gali būti teikiama informacija apie prašomas pripažinti tinkamomis finansuoti išlaidas ir (arba) galutinių gavėjų sąrašas.</text:span></text:p>
      <text:p text:style-name="P7890"><text:span text:style-name="T7891">62</text:span><text:span text:style-name="T7892">.</text:span><text:span text:style-name="T7893"><text:tab/>Projekto vykdytojas, DMS užpildęs veiklos ataskaitos formą arba iš DMS parsisiuntęs iš dalies užpildytą veiklos ataskaitos formą ir ją papildęs, teikia veiklos ataskaitą administruojančiajai institucijai per DMS.</text:span></text:p>
      <text:p text:style-name="P7894"><text:span text:style-name="T7895">63</text:span><text:span text:style-name="T7896">.</text:span><text:span text:style-name="T7897"><text:tab/>Administruojančioji institucija veiklos ataskaitą be mokėjimo prašymo dalies patikrina ir patvirtina bei apie<text:s/></text:span><text:span text:style-name="T7898">tai informuoja projekto vykdytoją per DMS ne vėliau kaip per 20 darbo dienų</text:span><text:span text:style-name="T7899">, veiklos ataskaitą su avanso mokėjimo prašymo,<text:s/></text:span><text:span text:style-name="T7900">kuriuo prašo išmokėti projekto sutartyje nustatyto dydžio avansą, dalimi (toliau –<text:s/></text:span><text:span text:style-name="T7901">avanso mokėjimo prašymas)</text:span><text:span text:style-name="T7902"><text:s/>–<text:s/></text:span><text:span text:style-name="T7903">ne vėliau kaip per 10 darbo dienų ir veiklos ataskaitą su finansinės priemonės tarpinio</text:span><text:span text:style-name="T7904"><text:s/>mokėjimo prašymo, kuriuo prašoma apmokėti projekto išlaidas ir (arba) deklaruoja tinkamas finansuoti išlaidas, kaip nustatyta Taisyklių 69 punkte, dalimi (toliau – tarpinio mokėjimo prašymas) – ne vėliau kaip per 50 darbo dienų nuo<text:s/></text:span><text:span text:style-name="T7905">veiklos ataskaitos gavimo dienos</text:span><text:span text:style-name="T7906">. Jei a</text:span><text:span text:style-name="T7907">dministruojančioji</text:span><text:span text:style-name="T7908"><text:s/>institucija, patikrinusi pateiktą veiklos ataskaitą, nustato, kad ji parengta netinkamai ir (ar) nepridėti reikalingi dokumentai, apie tai informuoja projekto vykdytoją per DMS ir nurodo ne trumpesnį kaip 5</text:span> <text:span text:style-name="T7909">darbo dienų ir ne ilgesnį kaip 10 darbo dienų terminą, per kurį turi būti pateikta patikslinta veiklos ataskaita, jeigu administruojančioji institucija ir projekto vykdytojas bendru sutarimu nenusprendžia kitaip.</text:span></text:p>
      <text:p text:style-name="P7910"/>
      <text:p text:style-name="P7911"><text:span text:style-name="T7912">XI</text:span><text:span text:style-name="T7913"><text:s/>SKYRIUS</text:span></text:p>
      <text:p text:style-name="P7914"><text:span text:style-name="T7915">MOKĖJIMAI PROJEKTO VYKDYTOJUI</text:span></text:p>
      <text:p text:style-name="P7916"/>
      <text:p text:style-name="P7917"><text:span text:style-name="T7918">64</text:span><text:span text:style-name="T7919">.</text:span><text:span text:style-name="T7920"><text:tab/></text:span><text:span text:style-name="T7921">Projektui skiriamos finansavimo lėšos projekto vykdytojui išmokamos dalimis pagal projekto sutartyje nurodytus finansavimo šaltinius.</text:span><text:span text:style-name="T7922"><text:s/></text:span></text:p>
      <text:p text:style-name="P7923"><text:span text:style-name="T7924">65</text:span><text:span text:style-name="T7925">.</text:span><text:span text:style-name="T7926"><text:tab/>Projekto vykdytojas kartu su pirma veiklos ataskaita po projekto sutarties pasirašymo arba finansavimo sutarties pakeitimo teikia<text:s/></text:span><text:span text:style-name="T7927">avanso mokėjimo prašymą</text:span><text:span text:style-name="T7928">.</text:span></text:p>
      <text:p text:style-name="P7929"><text:span text:style-name="T7930">66</text:span><text:span text:style-name="T7931">.</text:span><text:span text:style-name="T7932"><text:tab/></text:span><text:span text:style-name="T7933">Kiekvieno mokėjimo prašymo, kuriuo prašoma išmokėti projektui skiriamų finansavimo lėšų, suma negali būti didesnė kaip 30 procentų projekto sutarties sumos, o, kai vadovaujamasi Taisyklių 28.1 papunkčiu, – programos įnašo, kaip jis apibrėžtas Reglamento 2021/1060 2 straipsnio 19 punkte (toliau – įnašas), dalies, kuria papildoma finansavimo sutarties suma.</text:span></text:p>
      <text:p text:style-name="P7934"><text:span text:style-name="T7935">67</text:span><text:span text:style-name="T7936">.</text:span><text:span text:style-name="T7937"><text:tab/>Projekto įgyvendinimo metu projekto vykdytojas, jei tai numatyta projekto sutartyje, prireikus gali teikti papildomus avanso mokėjimo prašymus, kurių bendra suma kartu su Taisyklių 65 punkte nustatytu pirmu avanso mokėjimo prašymu negali viršyti 60 procentų<text:s/></text:span><text:span text:style-name="T7938">projekto sutarties sumos</text:span><text:span text:style-name="T7939">.</text:span></text:p>
      <text:p text:style-name="P7940"><text:span text:style-name="T7941">68</text:span><text:span text:style-name="T7942">.</text:span><text:span text:style-name="T7943"><text:tab/>Projekto vykdytojas administruojančiajai institucijai teikia tarpinio mokėjimo prašymus tik kartu su veiklos ataskaita.</text:span></text:p>
      <text:p text:style-name="P7944"><text:span text:style-name="T7945">69</text:span><text:span text:style-name="T7946">.</text:span><text:span text:style-name="T7947"><text:tab/>Teikdamas tarpinio mokėjimo prašymą projekto vykdytojas gali tik deklaruoti tinkamas finansuoti išlaidas arba deklaruoti tinkamas finansuoti išlaidas ir prašyti išmokėti lėšas.<text:s/></text:span></text:p>
      <text:p text:style-name="P7948"><text:span text:style-name="T7949">70</text:span><text:span text:style-name="T7950">.</text:span><text:span text:style-name="T7951"><text:tab/>Tarpinio mokėjimo prašymus projekto vykdytojas gali teikti pagal projekto sutartyje nustatytas sąlygas, kai patirtų tinkamų finansuoti išlaidų suma yra ne mažesnė kaip 60 procentų prieš tai išmokėtos mokėjimo prašymo (-ų) sumos.</text:span></text:p>
      <text:p text:style-name="P7952"><text:span text:style-name="T7953">71</text:span><text:span text:style-name="T7954">.</text:span><text:span text:style-name="T7955"><text:tab/>Projekto vykdytojas su tarpinio mokėjimo prašymais teikia informaciją apie prašomas pripažinti tinkamomis finansuoti išlaidas, įskaitant informaciją apie projekto vykdytojo ir specialiojo fondo valdytojo (jei taikoma) patirtas valdymo išlaidas arba valdymo mokesčius ir auditorių<text:s/></text:span><text:span text:style-name="T7956">vadovaujantis tarptautiniais audito standartais parengtas išvadas pagal projekto sutartyje nurodytus reikalavimus</text:span><text:span text:style-name="T7957">, kuriose pateikiami faktiniai pastebėjimai (toliau – auditorių išvados), jei projekto sutartyje nurodyta, kad auditorių išvados turi būti teikiamos. Jei pagal projekto sutartį auditorių išvados neturi būti teikiamos, administruojančioji institucija tikrina projekto išlaidas ir tvirtina išlaidų tinkamumą finansuoti, atlikdama atrankinę išlaidų pagrindimo ir apmokėjimo įrodymo dokumentų patikrą, arba tikrina visus projekto vykdytojo pateiktus dokumentus ir duomenis administruojančiosios institucijos nustatyta vidaus tvarka. Jei administruojančioji institucija atlieka atrankinę išlaidų pagrindimo ir apmokėjimo įrodymo dokumentų patikrą, i</text:span><text:span text:style-name="T7958">šlaidų<text:s/></text:span><text:span text:style-name="T7959">pagrindimo ir apmokėjimo įrodymo<text:s/></text:span><text:span text:style-name="T7960">dokumentai turi būti teikiami administruojančiajai institucijai tik administruojančiajai institucijai atlikus tikrintinos imties atranką.<text:s/></text:span><text:span text:style-name="T7961">Jei pagal projekto sutartį auditorių išvados turi būti teikiamos, administruojančioji institucija netikrina auditorių audituotų projekto išlaidų.</text:span></text:p>
      <text:p text:style-name="P7962"><text:span text:style-name="T7963">72</text:span><text:span text:style-name="T7964">.</text:span><text:span text:style-name="T7965"><text:tab/>Jei projekto vykdytojas pastebi riziką, kad dalis projektui skiriamų finansavimo lėšų nebus panaudota, jis turi ne vėliau kaip per vieną mėnesį paaiškėjus tokiai rizikai informuoti vadovaujančiąją instituciją ir ministeriją apie būtinybę tam tikra dalimi mažinti projektui skiriamų finansavimo lėšų sumą arba imtis kitų priemonių šiai rizikai sumažinti. Vadovaujančioji institucija, atsižvelgdama į gautą informaciją iš projekto vykdytojo, prireikus inicijuoja projekto sutarties keitimą.</text:span></text:p>
      <text:p text:style-name="P7966"><text:span text:style-name="T7967">73</text:span><text:span text:style-name="T7968">.</text:span><text:span text:style-name="T7969"><text:tab/>Jei projekto vykdytojas nepanaudoja visų ar dalies pagal mokėjimo prašymą gautų<text:s/></text:span><text:span text:style-name="T7970">projektui skiriamų</text:span><text:span text:style-name="T7971"><text:s/>finansavimo lėšų per projekto sutartyje nustatytą laikotarpį, administruojančiajai institucijai inicijavus<text:s/></text:span><text:span text:style-name="T7972">projektui skiriamų<text:s/></text:span><text:span text:style-name="T7973">finansavimo lėšų susigrąžinimo procedūras, projekto vykdytojo gautos lėšos ar jų dalis grąžinamos ministerijai. Sprendimai dėl lėšų susigrąžinimo iš projekto vykdytojo priimami ir vykdomi vadovaujantis Taisyklių XVIII skyriaus nuostatomis.<text:s/></text:span></text:p>
      <text:p text:style-name="P7974"><text:span text:style-name="T7975">74</text:span><text:span text:style-name="T7976">.</text:span><text:span text:style-name="T7977"><text:tab/>Administruojančioji institucija, patikrinusi projekto vykdytojo pateiktus dokumentus ir duomenis, kaip panaudotos projektui skiriamos finansavimo lėšos, nustato išlaidų tinkamumą finansuoti ir projekto vykdytojui pagal pateiktą veiklos ataskaitą su mokėjimo prašymu pervestinų projektui skiriamų finansavimo lėšų sumą. Administruojančioji institucija, prieš patvirtindama veiklos ataskaitas su mokėjimo prašymo dalimi, atlieka jų tikrinimus, kaip nustatyta Reglamento (ES) 2021/1060 74 straipsnio 1 dalies a punkte, išskyrus atvejus, nurodytus Reglamento (ES) 2021/1060 81 straipsnio 2 dalyje, ir tas projekto lėšas, dėl kurių pagal projekto sutartį turi būti teikiamos auditorių išvados, kaip nustatyta Taisyklių 71 punkte. Išlaidų pagrindimo ir apmokėjimo įrodymo dokumentus administruojančioji institucija gali tikrinti projekto įgyvendinimo vietoje.</text:span></text:p>
      <text:p text:style-name="P7978"><text:span text:style-name="T7979">75</text:span><text:span text:style-name="T7980">.</text:span><text:span text:style-name="T7981"><text:tab/>Atlikusi Taisyklių 74 punkte nurodytą veiklos ataskaitos su mokėjimo prašymo dalimi patikrinimą, administruojančioji institucija, nepažeisdama Taisyklių 63 punkte nustatyto termino, parengia paraiškos asignavimų valdytojui duomenis, juos patvirtina ir perduoda į VBAMS. Paraiškos asignavimų valdytojui duomenis tvirtina administruojančiosios institucijos vadovas ar jo įgaliotas asmuo. Administruojančiajai institucijai patvirtinus paraiškos asignavimų valdytojui duomenis ir perdavus juos į VBAMS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ui skiriamos finansavimo lėšos.</text:span><text:span text:style-name="T7982"><text:s/></text:span></text:p>
      <text:p text:style-name="P7983"><text:span text:style-name="T7984">76</text:span><text:span text:style-name="T7985">.</text:span><text:span text:style-name="T7986"><text:tab/>Kai projektui skiriamos finansavimo lėšos negali būti išmokėtos projekto vykdytojui dėl neteisingai nurodytų paraiškos asignavimų valdytojui duomenų, administruojančioji institucija, gavusi informaciją apie atmestas VBAMS mokėjimo paraiškas, ne vėliau kaip per vieną darbo dieną turi patikslinti paraiškos asignavimų valdytojui duomenis, juos patvirtinti ir perduoti į VBAMS Taisyklių 75 punkte nustatyta tvarka.</text:span><text:span text:style-name="T7987"><text:s/></text:span></text:p>
      <text:p text:style-name="P7988"><text:span text:style-name="T7989">77</text:span><text:span text:style-name="T7990">.</text:span><text:span text:style-name="T7991"><text:tab/></text:span><text:span text:style-name="T7992">Projektui skiriamos finansavimo lėšos</text:span><text:span text:style-name="T7993"><text:s/>pervedamos į projekto sutartyje nurodytą sąskaitą. Jei pasikeičia projekto sutartyje nurodytos sąskaitos duomenys, projekto vykdytojas privalo per 2 darbo dienas nuo sąskaitos duomenų pasikeitimo dienos per DMS apie tai pranešti administruojančiajai institucijai. Jei projekto vykdytojas neįvykdo šios pareigos arba sąskaitos duomenys pasikeičia po to, kai administruojančioji institucija patvirtina mokėjimo prašymą, ir<text:s/></text:span><text:span text:style-name="T7994">projektui skiriamos finansavimo lėšos</text:span><text:span text:style-name="T7995"><text:s/>pervedamos į ankstesnę sąskaitą, toks lėšų pervedimas laikomas tinkamu ir visa atsakomybė dėl tokio lėšų pervedimo tenka projekto vykdytojui.</text:span></text:p>
      <text:p text:style-name="P7996"><text:span text:style-name="T7997">78</text:span><text:span text:style-name="T7998">.</text:span><text:span text:style-name="T7999"><text:tab/>Informacija apie Valstybės iždo departamento atliktus mokėjimus VBAMS siunčiama į INVESTIS. Projekto vykdytojas apie atliktus mokėjimus informuojamas per DMS.</text:span></text:p>
      <text:p text:style-name="P8000"><text:span text:style-name="T8001">79</text:span><text:span text:style-name="T8002">.</text:span><text:span text:style-name="T8003"><text:tab/>Administruojančioji institucija registruoja informaciją, susijusią su projekto išlaidų pripažinimu tinkamomis finansuoti išlaidomis.</text:span><text:span text:style-name="T8004"><text:s/></text:span></text:p>
      <text:p text:style-name="P8005"><text:span text:style-name="T8006">80</text:span><text:span text:style-name="T8007">.</text:span><text:span text:style-name="T8008"><text:tab/>Vadovaujantis<text:s/></text:span><text:span text:style-name="T8009">Reglamento (ES) 2021/1060</text:span><text:span text:style-name="T8010"><text:s/>68 straipsnio 6 dalimi, bendra projekto pripažintų tinkamomis finansuoti išlaidų, atitinkančių Taisyklių 85 punkte nurodytas išlaidas, jei nepažeidžiami kiti Taisyklėse nurodyti projekto tinkamoms finansuoti išlaidoms taikomi reikalavimai, suma negali viršyti:</text:span></text:p>
      <text:p text:style-name="P8011"><text:span text:style-name="T8012">80.1</text:span><text:span text:style-name="T8013">.</text:span><text:span text:style-name="T8014"><text:tab/>pagal mokėjimo prašymus projekto vykdytojui pervestos ES fondų ir (arba) Ekonomikos gaivinimo ir atsparumo didinimo priemonės lėšų sumos ir</text:span></text:p>
      <text:p text:style-name="P8015"><text:span text:style-name="T8016">80.2</text:span><text:span text:style-name="T8017">.</text:span><text:span text:style-name="T8018"><text:tab/>atitinkamos bendrojo finansavimo lėšų, skirtų atsižvelgiant į Taisyklių 22 punktą, sumos.</text:span></text:p>
      <text:p text:style-name="P8019"><text:span text:style-name="T8020">81</text:span><text:span text:style-name="T8021">.</text:span><text:span text:style-name="T8022"><text:tab/>Administruojančioji institucija projektų išlaidas pripažįsta deklaruotinomis Europos Komisijai, vadovaudamasi Administravimo taisyklėmis. Projektų išlaidos Europos Komisijai deklaruojamos Administravimo taisyklėse nustatyta tvarka.</text:span></text:p>
      <text:p text:style-name="P8023"/>
      <text:p text:style-name="P8024"><text:span text:style-name="T8025">XII</text:span><text:span text:style-name="T8026"><text:s/>SKYRIUS</text:span></text:p>
      <text:p text:style-name="P8027"><text:span text:style-name="T8028">PROJEKTŲ IŠLAIDŲ TINKAMUMO FINANSUOTI REIKALAVIMAI</text:span></text:p>
      <text:p text:style-name="P8029"/>
      <text:p text:style-name="P8030"><text:span text:style-name="T8031">82</text:span><text:span text:style-name="T8032">.</text:span><text:span text:style-name="T8033"><text:tab/></text:span><text:span text:style-name="T8034">Kad būtų pripažintos tinkamomis finansuoti, išlaidos</text:span><text:span text:style-name="T8035">:<text:s/></text:span></text:p>
      <text:p text:style-name="P8036"><text:span text:style-name="T8037">82.1</text:span><text:span text:style-name="T8038">.</text:span><text:span text:style-name="T8039"><text:tab/></text:span><text:span text:style-name="T8040">turi atitikti projekto sutarties ir, kai taikoma, – dvišalės sutarties, sudarytos Taisyklių VIII skyriuje nustatyta tvarka kontroliuojančiojo fondo valdytojo su finansų tarpininku, reikalavimus;</text:span></text:p>
      <text:p text:style-name="P8041"><text:span text:style-name="T8042">82.2</text:span><text:span text:style-name="T8043">.</text:span><text:span text:style-name="T8044"><text:tab/>turi būti patirtos ir apmokėtos išlaidų tinkamumo finansuoti laikotarpiu, t. y.:</text:span></text:p>
      <text:p text:style-name="P8045">82.2.1.<text:tab/>kai projektai finansuojami įgyvendinant Investicijų programą:</text:p>
      <text:p text:style-name="P8046"><text:span text:style-name="T8047">82.2.1.1</text:span><text:span text:style-name="T8048">.</text:span><text:span text:style-name="T8049"><text:tab/>projekto išlaidos turi būti patirtos ir apmokėtos nuo 2021 m. sausio 1 d. iki 2029 m. gruodžio 31 d., jeigu visos projekto</text:span><text:span text:style-name="T8050"><text:s/></text:span><text:span text:style-name="T8051">veiklos nėra baigtos iki potencialiam projekto vykdytojui pateikiant investavimo strategiją;</text:span></text:p>
      <text:p text:style-name="P8052">82.2.1.2.<text:tab/>išlaidos, kurios tampa tinkamos finansuoti keičiant Investicijų programą, laikomos atitinkančiomis finansavimo reikalavimus nuo tos dienos, kurią Europos Komisijai pateiktas prašymas peržiūrėti Investicijų programą, jeigu Europos Komisija pritarė Investicijų programos pakeitimui. Ši nuostata taikoma<text:s/><text:span text:style-name="T8053">Europos regioninės plėtros fondo ir Sanglaudos fondo</text:span><text:s/>investicijoms, kai į Investicijų programą įtraukiamas Reglamento (ES) 2021/1060 I priedo 1 lentelėje nurodytas naujas intervencijų kodas. Kai Investicijų programa keičiama siekiant reaguoti į gaivalines nelaimes, Investicijų programoje gali būti numatyta, kad su tokiu pakeitimu susijusių išlaidų tinkamumas finansuoti pradedamas skaičiuoti nuo tos dienos, kai įvyksta gaivalinė nelaimė;</text:p>
      <text:p text:style-name="P8054"><text:span text:style-name="T8055">82.2.2</text:span><text:span text:style-name="T8056">.</text:span><text:span text:style-name="T8057"><text:tab/>veiklos, kurių išlaidos apmokamos Ekonomikos gaivinimo ir atsparumo didinimo priemonės lėšomis, vykdytos nuo 2020 m. vasario 1 d. ir<text:s/></text:span><text:span text:style-name="T8058">užbaigtos ne vėliau kaip 2026 m. rugpjūčio 31 d.,<text:s/></text:span><text:span text:style-name="T8059">pasiekiant Plane „Naujos kartos Lietuva“ nustatytas reformų ir investicijų galutines ir tarpines siektinas reikšmes, o projekto išlaidos turi būti patirtos ir apmokėtos šiame papunktyje nurodytu laikotarpiu;</text:span></text:p>
      <text:p text:style-name="P8060"><text:span text:style-name="T8061">82.3</text:span><text:span text:style-name="T8062">.</text:span><text:span text:style-name="T8063"><text:tab/>turi būti tinkamai dokumentuotos, t. y. pagrįstos projekto tinkamų finansuoti išlaidų patvirtinimo dokumentais, kurių atsekamumas turi būti užtikrintas;</text:span></text:p>
      <text:p text:style-name="P8064"><text:span text:style-name="T8065">82.4</text:span><text:span text:style-name="T8066">.</text:span><text:span text:style-name="T8067"><text:tab/>turi atitikti Taisyklių, projektų finansavimo sąlygų apraše, kai jis rengiamas, ir kituose valstybės pagalbą, pirkimus, aplinkos apsaugą, horizontaliuosius principus reglamentuojančiuose teisės aktuose nustatytus reikalavimus;</text:span></text:p>
      <text:p text:style-name="P8068"><text:span text:style-name="T8069">82.5</text:span><text:span text:style-name="T8070">.</text:span><text:span text:style-name="T8071"><text:tab/></text:span>turi atitikti tam tikro ES fondo finansavimo sritis, nurodytas konkrečiam fondui taikomuose<text:s/><text:span text:style-name="T8072">Europos Parlamento ir Tarybos reglamentuose,<text:s/></text:span>Investicijų programoje arba Plane „Naujos kartos Lietuva“, ir atitinkamos ministerijos veiklos srities (-čių) pažangos priemonę (-es).</text:p>
      <text:p text:style-name="P8073"><text:span text:style-name="T8074">83</text:span><text:span text:style-name="T8075">.</text:span><text:span text:style-name="T8076"><text:tab/></text:span><text:span text:style-name="T8077">Kaip nustatyta<text:s/></text:span>Reglamento (ES) 2021/1060<text:span text:style-name="T8078"><text:s/>58 straipsnio 2 dalyje</text:span><text:span text:style-name="T8079">,<text:s/></text:span><text:span text:style-name="T8080">finansavimas galutiniam gavėjui gali apimti investicijas į materialųjį ir nematerialųjį turtą, taip pat apyvartinį kapitalą, neviršijant taikytinose valstybės pagalbos taisyklėse nustatytų ribų.</text:span></text:p>
      <text:p text:style-name="P8081"><text:span text:style-name="T8082">84</text:span><text:span text:style-name="T8083">.</text:span><text:span text:style-name="T8084"><text:tab/></text:span><text:span text:style-name="T8085">Projekto veiklos gali būti vykdomos ne Lietuvos Respublikoje (ir ne ES<text:s/></text:span>valstybių narių teritorijoje<text:span text:style-name="T8086">), jei jas vykdant<text:s/></text:span>siekiama Investicijų programos<text:s/><text:span text:style-name="T8087">arba Plano „Naujos kartos Lietuva“<text:s/></text:span>tikslų.<text:s/></text:p>
      <text:p text:style-name="P8088"><text:span text:style-name="T8089">85</text:span><text:span text:style-name="T8090">.</text:span><text:span text:style-name="T8091"><text:tab/></text:span><text:span text:style-name="T8092">Kaip nustatyta<text:s/></text:span>Reglamento (ES) 2021/1060<text:span text:style-name="T8093"><text:s/>68 straipsnio 1 dalyje, finansinės priemonės tinkamos finansuoti išlaidos yra visa ES fondų ir atitinkamo<text:s/></text:span>bendrojo finansavimo<text:s/><text:span text:style-name="T8094">lėšų suma, sumokėta finansinei priemonei arba, kai teikiamos garantijos, atidėta sandoriams pagal suteiktas garantijas pagal finansinę priemonę išlaidų tinkamumo finansuoti laikotarpiu, jei ta suma atitinka:</text:span></text:p>
      <text:p text:style-name="P8095"><text:span text:style-name="T8096">85.1</text:span><text:span text:style-name="T8097">.</text:span><text:span text:style-name="T8098"><text:tab/></text:span><text:span text:style-name="T8099">mokėjimus galutiniams gavėjams, susijusius su paskolomis ir (arba) investicijomis į nuosavą kapitalą bei kvazinuosavą kapitalą;</text:span></text:p>
      <text:p text:style-name="P8100"><text:span text:style-name="T8101">85.2</text:span><text:span text:style-name="T8102">.</text:span><text:span text:style-name="T8103"><text:tab/></text:span><text:span text:style-name="T8104">atidėtus išteklius sandoriams pagal suteiktas garantijas, dar nesumokėtus arba jau sulaukusius mokėjimo termino, siekiant apmokėti galimus nuostolius pagal garantiją, kaip nustatyta<text:s/></text:span>Reglamento (ES) 2021/1060<text:span text:style-name="T8105"><text:s/>68 straipsnio 1 dalies b papunktyje ir 3 dalyje;</text:span></text:p>
      <text:p text:style-name="P8106"><text:span text:style-name="T8107">85.3</text:span><text:span text:style-name="T8108">.</text:span><text:span text:style-name="T8109"><text:tab/></text:span><text:span text:style-name="T8110">mokėjimus galutiniams gavėjams arba jų naudai, jei finansinės priemonės derinamos su dotacija ir (ar)<text:s/></text:span><text:span text:style-name="T8111">dotacija taikant sąlygas</text:span><text:span text:style-name="T8112">, įgyvendinant vieną projektą pagal vieną projekto sutartį, kaip nustatyta<text:s/></text:span>Reglamento (ES) 2021/1060<text:span text:style-name="T8113"><text:s/>58 straipsnio 5 dalyje;</text:span></text:p>
      <text:p text:style-name="P8114"><text:span text:style-name="T8115">85.4</text:span><text:span text:style-name="T8116">.</text:span><text:span text:style-name="T8117"><text:tab/></text:span><text:span text:style-name="T8118">projekto vykdytojo ir finansų tarpininkų valdymo mokesčius ir (ar) patirtas valdymo išlaidas, atsižvelgiant į<text:s/></text:span>Reglamento (ES) 2021/1060<text:span text:style-name="T8119"><text:s/>68 straipsnio 4 dalyje nustatytas sąlygas.<text:s/></text:span></text:p>
      <text:p text:style-name="P8120"><text:span text:style-name="T8121">86</text:span><text:span text:style-name="T8122">.</text:span><text:span text:style-name="T8123"><text:tab/></text:span><text:span text:style-name="T8124">Taisyklių 85 punkte nurodytos tinkamos finansuoti išlaidos turi neviršyti visos projektui skiriamų finansavimo lėšų sumos.</text:span></text:p>
      <text:p text:style-name="P8125"><text:span text:style-name="T8126">87</text:span><text:span text:style-name="T8127">.</text:span><text:span text:style-name="T8128"><text:tab/></text:span><text:span text:style-name="T8129">Europos regioninės plėtros fondo ir Sanglaudos fondo lėšomis finansuojamais projektais galima įgyvendinti investicijas, kurios apima neužstatytos ir užstatytos žemės pirkimą už sumą, neviršijančią 10 procentų projektui skiriamų finansavimo lėšų sumos, sumokėtos galutiniam gavėjui<text:s/></text:span>(apleistose ir ankstesnės pramoninės paskirties vietovėse perkant žemę, kurioje yra pastatų, – 15 procentų)<text:span text:style-name="T8130">, kaip nurodyta<text:s/></text:span>Reglamento (ES) 2021/1060<text:span text:style-name="T8131"><text:s/>64 straipsnio 1 dalies b punkte. Kai teikiamos garantijos, ši procentinė dalis taikoma pagrindinės paskolos sumos dydžiui. Žemės pirkimo procentinis apribojimas netaikomas, kai žemės pirkimas susijęs su aplinkos apsauga.</text:span></text:p>
      <text:p text:style-name="P8132"><text:span text:style-name="T8133">88</text:span><text:span text:style-name="T8134">.</text:span><text:span text:style-name="T8135"><text:tab/></text:span><text:span text:style-name="T8136">Kai projektas finansuojamas iš ES fondų ir (arba) Ekonomikos gaivinimo ir atsparumo didinimo priemonės lėšų, o finansavimas ar jo dalis galutiniams gavėjams teikiami kaip finansinė priemonė, pridėtinės vertės mokestis (toliau – PVM) yra tinkamas finansuoti. Kai projektas finansuojamas iš ES fondų lėšų ir kai finansavimas galutiniams gavėjams teikiamas finansinę priemonę derinant su dotacija arba dotacija taikant sąlygas, kaip nurodyta<text:s/></text:span>Reglamento (ES) 2021/1060<text:span text:style-name="T8137"><text:s/>58 straipsnio 5 dalyje, investicijų išlaidų dalies, kuri atitinka pagal dotacijas projektui skiriamų finansavimo lėšų sumą, PVM nėra tinkamas finansuoti, išskyrus atvejus, kai investicijų išlaidų PVM negalima susigrąžinti pagal Lietuvos Respublikos pridėtinės vertės mokesčio įstatymą.</text:span></text:p>
      <text:p text:style-name="P8138"><text:span text:style-name="T8139">89</text:span><text:span text:style-name="T8140">.</text:span><text:span text:style-name="T8141"><text:tab/>Administravimo mokesčiai arba jų dalis, kurie renkami iš galutinių gavėjų, nėra tinkamos finansuoti išlaidos, kaip nustatyta<text:s/></text:span>Reglamento (ES) 2021/1060<text:span text:style-name="T8142"><text:s/>68 straipsnio 5 dalyje.</text:span></text:p>
      <text:p text:style-name="P8143"><text:span text:style-name="T8144">90</text:span><text:span text:style-name="T8145">.</text:span><text:span text:style-name="T8146"><text:tab/></text:span><text:span text:style-name="T8147">ES fondų lėšos turi būti skiriamos nepažeidžiant<text:s/></text:span><text:span text:style-name="T8148">Reglamento (ES) 2021/1057 16 straipsnio 1 dalyje ir Reglamento (ES) 2021/1058<text:s/></text:span><text:span text:style-name="T8149">7 straipsnio 1 dalyje nurodytų apribojimų.</text:span></text:p>
      <text:p text:style-name="P8150"><text:span text:style-name="T8151">91</text:span><text:span text:style-name="T8152">.</text:span><text:span text:style-name="T8153"><text:tab/></text:span><text:span text:style-name="T8154">Griežtesni, negu nustatyta Taisyklėse, projektų išlaidų tinkamumo finansuoti reikalavimų atitikties ribojimai gali būti nustatomi projektų finansavimo sąlygų apraše.</text:span></text:p>
      <text:p text:style-name="P8155"><text:span text:style-name="T8156">92</text:span><text:span text:style-name="T8157">.</text:span><text:span text:style-name="T8158"><text:tab/></text:span><text:span text:style-name="T8159">Detalesnė informacija apie<text:s/></text:span><text:span text:style-name="T8160">projektų išlaidų ir išlaidų pagrindimo ir apmokėjimo įrodymo dokumentus teikiama</text:span><text:span text:style-name="T8161"><text:s/></text:span><text:span text:style-name="T8162">Finansinių priemonių išlaidų tinkamumo finansuoti rekomendacijose,</text:span><text:span text:style-name="T8163"><text:s/>kurios skelbiamos svetainėje<text:s/></text:span><text:span text:style-name="T8164">esinvesticijos.lt.</text:span></text:p>
      <text:p text:style-name="P8165"/>
      <text:p text:style-name="P8166"><text:span text:style-name="T8167">XIII</text:span><text:span text:style-name="T8168"><text:s/>SKYRIUS</text:span></text:p>
      <text:p text:style-name="P8169"><text:span text:style-name="T8170">PAŽEIDIMŲ ADMINISTRAVIMAS</text:span></text:p>
      <text:p text:style-name="P8171"/>
      <text:p text:style-name="P8172"><text:span text:style-name="T8173">93</text:span><text:span text:style-name="T8174">.</text:span><text:span text:style-name="T8175"><text:tab/>Su projekto vykdytojo veikla susijusius pažeidimus tiria ir juos nustato arba pripažįsta, kad pažeidimų nėra, administruojančioji institucija, vadovaudamasi Administravimo taisyklėmis ir atlikdama Projektų administravimo ir finansavimo taisyklėse nustatytas procedūras, išskyrus lėšų susigrąžinimo procedūras, kurios atliekamos vadovaujantis Taisyklių XVIII skyriaus nuostatomis, projekto sutarties keitimo procedūras, kurios atliekamos vadovaujantis Taisyklių VII skyriaus nuostatomis, ir kitas procedūras, taikomas išimtinai ES ir Ekonomikos gaivinimo ir<text:s/></text:span><text:span text:style-name="T8176">atsparumo didinimo priemonės<text:s/></text:span><text:span text:style-name="T8177">lėšomis finansuojamiems projektams, finansuojamiems pagal dotacijas ir (ar) dotacijas taikant sąlygas. Administruojančioji institucija registruoja tik tuos su projekto vykdytojo veikla susijusius pažeidimus, kurie negali būti ištaisyti arba per nustatytą terminą nėra ištaisyti.</text:span></text:p>
      <text:p text:style-name="P8178"><text:span text:style-name="T8179">94</text:span><text:span text:style-name="T8180">.</text:span><text:span text:style-name="T8181"><text:tab/>Kontroliuojančiojo fondo valdytojas tiria specialiojo fondo, kurį apima šis kontroliuojantysis fondas, valdytojo pažeidimus, išskyrus atvejus, kai kontroliuojančiojo fondo valdytojas pats įgyvendina finansines priemones. Specialiojo fondo valdytojas arba kontroliuojančiojo fondo valdytojas, kai kontroliuojančiojo fondo valdytojas pats įgyvendina finansinę priemonę, tiria galutinių gavėjų pažeidimus. Su pažeidimais susijusi informacija turi būti naudojama finansinių priemonių valdymui tobulinti ir pažeidimų prevencijai. Atsakomybė už įtariamų pažeidimų tyrimą ir nustatytų pažeidimų šalinimą nustatoma projekto sutartyse ir kontroliuojančiojo fondo valdytojo su finansų tarpininku sudarytose dvišalėse sutartyse.</text:span></text:p>
      <text:p text:style-name="P8182"><text:span text:style-name="T8183">95</text:span><text:span text:style-name="T8184">.</text:span><text:span text:style-name="T8185"><text:tab/>Įtarti pažeidimą gali kiekvienas kontroliuojančiojo fondo valdytojo, specialiojo fondo valdytojo, vadovaujančiosios institucijos, administruojančiosios institucijos, audito institucijos, ministerijos, Europos Komisijos, Europos Audito Rūmų ar kitos institucijos darbuotojas.</text:span><text:s/></text:p>
      <text:p text:style-name="P8186"><text:span text:style-name="T8187">96</text:span><text:span text:style-name="T8188">.</text:span><text:span text:style-name="T8189"><text:tab/>Kontroliuojančiojo fondo valdytojas ir (arba) specialiojo fondo valdytojas paskiria vieną ar kelis darbuotojus, kurie atlieka pažeidimų kontrolieriaus funkcijas, t. y. tiria pažeidimus, tvarko dokumentus, susijusius su pažeidimais, teikia informaciją apie pažeidimus ir pažeidimų prevenciją. Įtarę pažeidimą ir (ar) gavę informacijos apie įtariamą pažeidimą iš kitų kontroliuojančiojo fondo valdytojo ir (arba) specialiojo fondo valdytojo darbuotojų, vadovaujančiosios institucijos, administruojančiosios institucijos, audito institucijos, ministerijos, išorės auditorių, pažeidimų kontrolieriaus funkcijas atliekantys darbuotojai tiria įtariamus pažeidimus ir nustato pažeidimą arba pripažįsta, kad pažeidimo nėra, vadovaudamiesi kontroliuojančiojo fondo valdytojo ir (arba) specialiojo fondo valdytojo nustatyta vidaus tvarka.</text:span><text:s/></text:p>
      <text:p text:style-name="P8190"><text:span text:style-name="T8191">97</text:span><text:span text:style-name="T8192">.</text:span><text:span text:style-name="T8193"><text:tab/>Kontroliuojančiojo fondo valdytojas ir (arba) specialiojo fondo valdytojas užtikrina, kad informacija apie įtartus pažeidimus per 5 darbo dienas nuo šios informacijos gavimo dienos būtų registruojama įtariamų pažeidimų registravimo žurnale (toliau – žurnalas) (1 priedas), kuris pildomas vadovaujantis Taisyklių 1 priedo priede pateikta instrukcija. Pildoma elektroninė žurnalo forma. Žurnalas gali būti rengiamas kita forma, jei užtikrinama, kad bus kaupiama Taisyklių 1 priede nurodyta informacija. Informacija apie įtariamus pažeidimus žurnale registruojama kaupiamuoju būdu. Žurnale fizinio asmens duomenys gali būti renkami ir kaupiami informacijos apie įtariamą pažeidimą tikslais.</text:span></text:p>
      <text:p text:style-name="P8194"><text:span text:style-name="T8195">98</text:span><text:span text:style-name="T8196">.</text:span><text:span text:style-name="T8197"><text:tab/>Įtariamas pažeidimas turi būti ištirtas per ne ilgesnį kaip 20 darbo dienų laikotarpį nuo pažeidimo įtarimo ar informacijos apie įtariamą pažeidimą gavimo dienos, žurnale užfiksuojant pažeidimo nustatymo datą arba, jei įtarimas apie pažeidimą nepasitvirtino, datą, kada buvo pripažinta, kad pažeidimo nėra.<text:s/></text:span><text:span text:style-name="T8198">Kai reikia kreiptis į kitas institucijas ir įstaigas dėl papildomos informacijos, pažeidimo tyrimas baigiamas ne vėliau kaip per 20 darbo dienų nuo papildomos informacijos gavimo dienos</text:span><text:span text:style-name="T8199">.<text:s/></text:span></text:p>
      <text:p text:style-name="P8200"><text:span text:style-name="T8201">99</text:span><text:span text:style-name="T8202">.</text:span><text:span text:style-name="T8203"><text:tab/>Jei nustatytą pažeidimą įmanoma ištaisyti, kontroliuojančiojo fondo valdytojas ir (arba) specialiojo fondo valdytojas nustato terminą, per kurį pažeidimas turi būti ištaisytas ir kuris turi būti ne ilgesnis kaip 20 darbo dienų nuo pažeidimo nustatymo dienos, ir prižiūri, ar pažeidimas ištaisomas. Esant pagrįstoms priežastims, pavyzdžiui, kai reikia gauti papildomą informaciją iš kitų institucijų ar įstaigų, pažeidimo ištaisymo terminas gali būti pratęstas iki 40 darbo dienų. Jei pažeidimo ištaisyti neįmanoma, kontroliuojančiojo fondo valdytojas ir (arba) specialiojo fondo valdytojas užtikrina, kad su pažeidimu susijusi suma, pavyzdžiui, paskolos, garantijos ar investicijos suma, specialiojo fondo valdytojui išmokėto valdymo mokesčio dalis, nebūtų įtraukta į kontroliuojančiojo fondo valdytojo arba specialiojo fondo valdytojo rengiamas ataskaitas kaip tinkamos finansuoti finansinėms priemonėms įgyvendinti skirtos lėšos, nurodant, kurie anksčiau teikti duomenys yra tikslinami, ir sprendžia dėl tolesnio įsipareigojimų galutiniam gavėjui vykdymo nuosavomis lėšomis.<text:s/></text:span></text:p>
      <text:p text:style-name="P8204"><text:span text:style-name="T8205">100</text:span><text:span text:style-name="T8206">.</text:span><text:span text:style-name="T8207"><text:tab/>Jei kontroliuojančiojo fondo valdytojas ir (arba) specialiojo fondo valdytojas įtaria nusikalstamą veiką, susijusią su ES fondų, Ekonomikos gaivinimo ir atsparumo didinimo priemonės lėšų neteisėtu gavimu ir (ar) panaudojimu (toliau – nusikalstama veika), jie apie tai nedelsdami, ne vėliau kaip per 5 darbo dienas nuo informacijos apie įtariamą nusikalstamą veiką gavimo dienos, informuoja Finansinių nusikaltimų tyrimo tarnybą prie Lietuvos Respublikos vidaus reikalų ministerijos, vadovaujančiąją instituciją ir ministeriją, naudodami pranešimo apie pažeidimą formą (2 priedas), kuri pildoma vadovaujantis Taisyklių 2 priedo priede pateikta instrukcija, kartu pateikdami su įtariama nusikalstama veika susijusią informaciją. Jei kontroliuojančiojo fondo valdytojas ir (arba) specialiojo fondo valdytojas įtaria korupcinio pobūdžio nusikalstamą veiką, susijusią su ES fondų, Ekonomikos gaivinimo ir atsparumo didinimo priemonės lėšų neteisėtu gavimu ir (ar) panaudojimu (toliau – korupcinio pobūdžio nusikalstama veika), jie apie tai nedelsdami, ne vėliau kaip per 5 darbo dienas nuo informacijos apie įtariamą korupcinio pobūdžio nusikalstamą veiką gavimo dienos, informuoja Lietuvos Respublikos specialiųjų tyrimų tarnybą, vadovaujančiąją instituciją ir ministeriją, naudodami pranešimo apie pažeidimą formą (2 priedas), kartu pateikdami su įtariama korupcinio pobūdžio nusikalstama veika susijusią informaciją.</text:span><text:s/>P<text:span text:style-name="T8208">ranešimas apie pažeidimą gali būti rengiamas kita forma, jei užtikrinama, kad bus pateikiama Taisyklių 2 priede nurodyta informacija.</text:span></text:p>
      <text:p text:style-name="P8209"><text:span text:style-name="T8210">101</text:span><text:span text:style-name="T8211">.</text:span><text:span text:style-name="T8212"><text:tab/>Jei kontroliuojantysis fondas steigiamas, specialiojo fondo valdytojas ne vėliau kaip per 10 darbo dienų nuo kiekvieno ataskaitinio laikotarpio – kalendorinio ketvirčio – pabaigos teikia kontroliuojančiojo fondo valdytojui informaciją apie visus per ataskaitinį laikotarpį nustatytus pažeidimus ir atnaujintą informaciją apie anksčiau praneštus nustatytus pažeidimus, naudodamas pranešimo apie pažeidimą formą (2 priedas).<text:s/></text:span>P<text:span text:style-name="T8213">ranešimas apie pažeidimą gali būti rengiamas kita forma, jei užtikrinama, kad bus pateikiama Taisyklių 2 priede nurodyta informacija. Jei per ataskaitinį laikotarpį nėra pažeidimų, apie kuriuos reikėtų pranešti, arba nėra naujos informacijos apie anksčiau praneštus nustatytus pažeidimus, pranešimas apie pažeidimą neteikiamas, tačiau specialiojo fondo valdytojas užtikrina, kad apie šį faktą kontroliuojančiojo fondo valdytojas būtų informuotas jo nurodytu elektroninio pašto adresu ne vėliau kaip per 10 darbo dienų nuo kiekvieno ataskaitinio laikotarpio pabaigos.<text:s/></text:span></text:p>
      <text:p text:style-name="P8214"><text:span text:style-name="T8215">102</text:span><text:span text:style-name="T8216">.</text:span><text:span text:style-name="T8217"><text:tab/>Projekto vykdytojas ne vėliau kaip per vieną mėnesį nuo kiekvieno ataskaitinio laikotarpio – kalendorinio ketvirčio – pabaigos teikia vadovaujančiajai institucijai ir ministerijai informaciją apie visus per ataskaitinį laikotarpį nustatytus pažeidimus ir atnaujintą informaciją apie anksčiau praneštus nustatytus pažeidimus, naudodamas pranešimo apie pažeidimą formą (2 priedas).<text:s/></text:span>P<text:span text:style-name="T8218">ranešimas apie pažeidimą gali būti rengiamas kita forma, jei užtikrinama, kad bus pateikiama Taisyklių 2 priede nurodyta informacija. Jei kontroliuojantysis fondas steigiamas, kontroliuojančiojo fondo valdytojas kartu teikia informaciją ir apie visus per ataskaitinį laikotarpį specialiųjų fondų valdytojų nustatytus pažeidimus ir atnaujintą informaciją apie anksčiau praneštus specialiųjų fondų valdytojų nustatytus pažeidimus persiųsdamas iš specialiųjų fondų valdytojų gautus pranešimus apie pažeidimus. Jei per ataskaitinį laikotarpį nėra pažeidimų, apie kuriuos reikėtų pranešti, arba nėra naujos informacijos apie anksčiau praneštus nustatytus pažeidimus, įskaitant, jei kontroliuojantysis fondas steigiamas, iš specialiųjų fondų valdytojų gautą atitinkamą informaciją, pranešimas apie pažeidimą neteikiamas, tačiau projekto vykdytojas užtikrina, kad apie šį faktą vadovaujančioji institucija ir ministerija būtų informuotos jų nurodytais elektroninio pašto adresais ne vėliau kaip per vieną mėnesį nuo kiekvieno ataskaitinio laikotarpio pabaigos.<text:s/></text:span></text:p>
      <text:p text:style-name="P8219"><text:span text:style-name="T8220">103</text:span><text:span text:style-name="T8221">.</text:span><text:span text:style-name="T8222"><text:tab/></text:span><text:span text:style-name="T8223">Nustačius pažeidimą, kontroliuojančiojo fondo valdytojas ir (arba) specialiojo fondo valdytojas yra atsakingi už projektui skirtų finansavimo lėšų, kurias naudojant padarytas pažeidimas, susigrąžinimą kartu su palūkanomis ir (arba) kitu iš įnašo gautu pelnu</text:span><text:span text:style-name="T8224">.</text:span></text:p>
      <text:p text:style-name="P8225"><text:span text:style-name="T8226">104</text:span><text:span text:style-name="T8227">.</text:span><text:span text:style-name="T8228"><text:tab/></text:span><text:span text:style-name="T8229">Nustačius pažeidimą ir kontroliuojančiojo fondo valdytojui ir (arba) specialiojo fondo valdytojui priėmus sprendimą susigrąžinti projektui skirtas finansavimo lėšas, šios lėšos gali būti panaudotos dar kartą tokiomis sąlygomis:</text:span></text:p>
      <text:p text:style-name="P8230"><text:span text:style-name="T8231">104.1</text:span><text:span text:style-name="T8232">.</text:span><text:span text:style-name="T8233"><text:tab/></text:span><text:span text:style-name="T8234">K</text:span><text:span text:style-name="T8235">ai pažeidimas nustatomas galutinio gavėjo lygmeniu, susigrąžintos lėšos gali būti panaudotos tik kitiems galutiniams gavėjams finansuoti pagal tą pačią finansinę priemonę.</text:span></text:p>
      <text:p text:style-name="P8236">104.2.<text:tab/><text:span text:style-name="T8237">Kai pažeidimas nustatomas specialiojo fondo, jei kontroliuojantysis fondas steigiamas, valdytojo lygmeniu, susigrąžintos lėšos gali būti panaudotos tik kitiems specialiųjų fondų valdytojams.</text:span></text:p>
      <text:p text:style-name="P8238"><text:span text:style-name="T8239">105</text:span><text:span text:style-name="T8240">.</text:span><text:span text:style-name="T8241"><text:tab/></text:span><text:span text:style-name="T8242">Nustačius pažeidimą kontroliuojančiojo fondo valdytojo arba specialiojo fondo,</text:span><text:span text:style-name="T8243"><text:s/>jei kontroliuojantysis fondas nesteigiamas,</text:span><text:span text:style-name="T8244"><text:s/>valdytojo lygmeniu, susigrąžintos lėšos negali būti naudojamos įgyvendinant tą patį projektą</text:span><text:span text:style-name="T8245">, kaip nustatyta<text:s/></text:span>Reglamento (ES) 2021/1060<text:span text:style-name="T8246"><text:s/>103 straipsnio 5 dalies antrojoje pastraipoje.</text:span><text:s/></text:p>
      <text:p text:style-name="P8247"><text:span text:style-name="T8248">106</text:span><text:span text:style-name="T8249">.</text:span><text:span text:style-name="T8250"><text:tab/></text:span><text:span text:style-name="T8251">Dėl sisteminio pažeidimo susigrąžintos lėšos negali būti dar kartą panaudotos įgyvendinant su sisteminiu pažeidimu susijusį projektą.</text:span><text:s/></text:p>
      <text:p text:style-name="Normal"/>
      <text:p text:style-name="P8252"><text:span text:style-name="T8253">XIV</text:span><text:span text:style-name="T8254"><text:s/>SKYRIUS</text:span></text:p>
      <text:p text:style-name="P8255"><text:span text:style-name="T8256">INFORMAVIMAS, KOMUNIKACIJA IR MATOMUMAS<text:s/></text:span></text:p>
      <text:p text:style-name="P8257"/>
      <text:p text:style-name="P8258"><text:span text:style-name="T8259">107</text:span><text:span text:style-name="T8260">.</text:span><text:span text:style-name="T8261"><text:tab/></text:span><text:span text:style-name="T8262">Projekto vykdytojas turi užtikrinti galimybę ES institucijų, organų, tarnybų ar agentūrų prašymu jiems susipažinti su projekto komunikacijos ir matomumo medžiaga, taip pat užtikrinti, kad ES<text:s/></text:span><text:span text:style-name="T8263">institucijoms, organams, tarnyboms ar agentūroms</text:span><text:span text:style-name="T8264"><text:s/>būtų suteikta nemokama, neišimtinė ir neatšaukiama licencija naudoti tokią medžiagą ir visas su ja susijusias ankstesnes teises<text:s/></text:span><text:span text:style-name="T8265">pagal<text:s/></text:span><text:span text:style-name="T8266">Reglamento (ES) 2021/1060<text:s/></text:span><text:span text:style-name="T8267">49 straipsnio 6 dalį</text:span><text:span text:style-name="T8268"><text:s/>ir IX priedą ir<text:s/></text:span><text:span text:style-name="T8269">Ekonomikos gaivinimo ir atsparumo didinimo priemonės</text:span><text:span text:style-name="T8270"><text:s/>finansinio susitarimo tarp Europos Komisijos ir Lietuvos Respublikos 10 straipsnio 6 punktą. Pagal<text:s/></text:span><text:span text:style-name="T8271">Reglamento (ES) 2021/1060<text:s/></text:span><text:span text:style-name="T8272">49 straipsnio 3 ir 5 dalis</text:span><text:span text:style-name="T8273"><text:s/>ir<text:s/></text:span><text:span text:style-name="T8274">Ekonomikos gaivinimo ir atsparumo didinimo priemonės</text:span><text:span text:style-name="T8275"><text:s/>finansinio susitarimo tarp Europos Komisijos ir Lietuvos Respublikos 10 straipsnio 2 dalies c punktą<text:s/></text:span><text:span text:style-name="T8276">svetainėje<text:s/></text:span><text:span text:style-name="T8277">esinvesticijos.lt</text:span><text:span text:style-name="T8278">, Finansų ministerijos interneto svetainėje<text:s/></text:span><text:span text:style-name="T8279">finmin.lrv.lt</text:span><text:span text:style-name="T8280">, EK interneto svetainėje<text:s/></text:span><text:span text:style-name="T8281">kohesio.eu</text:span><text:span text:style-name="T8282"><text:s/>ir kitose su ES investicijomis susijusiose interneto svetainėse bei projekto komunikacijos ir matomumo priemonėse bus skelbiama:</text:span></text:p>
      <text:p text:style-name="P8283"><text:span text:style-name="T8284">107.1</text:span><text:span text:style-name="T8285">.</text:span><text:span text:style-name="T8286"><text:tab/></text:span><text:span text:style-name="T8287">projekto vykdytojo pavadinimas;</text:span></text:p>
      <text:p text:style-name="P8288"><text:span text:style-name="T8289">107.2</text:span><text:span text:style-name="T8290">.</text:span><text:span text:style-name="T8291"><text:tab/></text:span><text:span text:style-name="T8292">projekto pavadinimas, projekto tikslas ir rezultatai, projekto pradžios ir pabaigos (t. y. išlaidų tinkamumo laikotarpio pabaigos) data, projektui skiriamų finansavimo lėšų suma, ES lėšų šaltinio (fondo) pavadinimas ir ES lėšų šaltinio (fondo) finansavimo dydis, kai įgyvendinami mobilieji projektai arba projektai keliose vietose, – projekto vykdytojo buveinės adresas (kai projekto vykdytojas yra juridinis asmuo), Investicijų programos konkretus uždavinys, su projektu susijusi intervencinės priemonės sritis, projekto įgyvendinimo vietos šalies nuoroda arba geografinė padėtis;</text:span></text:p>
      <text:p text:style-name="P8293"><text:span text:style-name="T8294">107.3</text:span><text:span text:style-name="T8295">.</text:span><text:span text:style-name="T8296"><text:tab/></text:span><text:span text:style-name="T8297">informacija apie projekto lėšomis visa apimtimi ar iš dalies finansuojamus projekto vykdytojo vykdomus viešuosius pirkimus: rangovo, prekių tiekėjo, paslaugų teikėjo pavadinimas.</text:span></text:p>
      <text:p text:style-name="P8298"><text:span text:style-name="T8299">108</text:span><text:span text:style-name="T8300">.</text:span><text:span text:style-name="T8301"><text:tab/></text:span><text:span text:style-name="T8302">Projekto vykdytojas, įgyvendindamas informavimo apie projektą arba jo veiklą ar kitas komunikacijos veiklas, susijusias<text:s/></text:span><text:span text:style-name="T8303">su ES finansavimu, visuomenei, žiniasklaidai ir kitoms tikslinėms auditorijoms turi pranešti apie ES finansavimą taip, kaip nurodyta<text:s/></text:span><text:span text:style-name="T8304">Europos Komisijos leidinyje „ES emblemos naudojimas vykdant 2021–2027 m. ES programas“ (leidinys skelbiamas adresu<text:s/></text:span><text:span text:style-name="T8305">ec.europa.eu/info/sites/default/files/eu-emblem-rules_lt.pdf</text:span><text:span text:style-name="T8306">),<text:s/></text:span><text:span text:style-name="T8307">t. y. privalomai<text:s/></text:span><text:span text:style-name="T8308">panaudodamas</text:span><text:span text:style-name="T8309">:</text:span></text:p>
      <text:p text:style-name="P8310"><text:span text:style-name="T8311">108.1</text:span><text:span text:style-name="T8312">.</text:span><text:span text:style-name="T8313"><text:tab/></text:span><text:span text:style-name="T8314">ES emblemą;</text:span></text:p>
      <text:p text:style-name="P8315"><text:span text:style-name="T8316">108.2</text:span><text:span text:style-name="T8317">.</text:span><text:span text:style-name="T8318"><text:tab/></text:span><text:span text:style-name="T8319">teiginį šalia ES emblemos:</text:span></text:p>
      <text:p text:style-name="P8320"><text:span text:style-name="T8321">108.2.1</text:span><text:span text:style-name="T8322">.</text:span><text:span text:style-name="T8323"><text:tab/></text:span><text:span text:style-name="T8324">„Finansuoja Europos Sąjunga“, kai projektas 100 procentų finansuojamas<text:s/></text:span><text:span text:style-name="T8325">2021–2027 metų<text:s/></text:span><text:span text:style-name="T8326">ES fondų lėšomis;</text:span></text:p>
      <text:p text:style-name="P8327"><text:span text:style-name="T8328">108.2.2</text:span><text:span text:style-name="T8329">.</text:span><text:span text:style-name="T8330"><text:tab/></text:span><text:span text:style-name="T8331">„Bendrai finansuoja Europos Sąjunga“, kai projektas ne 100 procentų finansuojamas<text:s/></text:span><text:span text:style-name="T8332">2021–2027 metų<text:s/></text:span><text:span text:style-name="T8333">ES fondų lėšomis;</text:span></text:p>
      <text:p text:style-name="P8334"><text:span text:style-name="T8335">108.2.3</text:span><text:span text:style-name="T8336">.</text:span><text:span text:style-name="T8337"><text:tab/></text:span><text:span text:style-name="T8338">„Finansuoja Europos Sąjunga – NextGenerationEU“, kai<text:s/></text:span><text:span text:style-name="T8339">projektas finansuojamas<text:s/></text:span><text:span text:style-name="T8340">Ekonomikos gaivinimo ir atsparumo didinimo priemonės<text:s/></text:span><text:span text:style-name="T8341">lėšomis arba kai projektas finansuojamas<text:s/></text:span><text:span text:style-name="T8342">Ekonomikos gaivinimo ir atsparumo didinimo priemonės</text:span><text:span text:style-name="T8343"><text:s/>lėšomis ir<text:s/></text:span><text:span text:style-name="T8344">2021–2027 metų<text:s/></text:span><text:span text:style-name="T8345">ES fondų lėšomis.</text:span></text:p>
      <text:p text:style-name="P8346"><text:span text:style-name="T8347">109</text:span><text:span text:style-name="T8348">.</text:span><text:span text:style-name="T8349"><text:tab/></text:span><text:span text:style-name="T8350">Be Taisyklių 108 punkte nurodytų prievolių, projekto vykdytojas apie suteiktą ES finansavimą, k</text:span><text:span text:style-name="T8351">aip nustatyta<text:s/></text:span><text:span text:style-name="T8352">Reglamento (ES) 2021/1060</text:span><text:span text:style-name="T8353"><text:s/>50 straipsnio 1 dalyje,</text:span><text:span text:style-name="T8354"><text:s/>aiškiai ir matomai informuoja tikslinę auditoriją<text:s/></text:span><text:span text:style-name="T8355">tokiomis priemonėmis</text:span><text:span text:style-name="T8356">:</text:span></text:p>
      <text:p text:style-name="P8357"><text:span text:style-name="T8358">109.1</text:span><text:span text:style-name="T8359">.</text:span><text:span text:style-name="T8360"><text:tab/></text:span><text:span text:style-name="T8361">Projekto</text:span><text:span text:style-name="T8362"><text:s/>vykdytojo pagrindinėje interneto svetainėje ir socialiniuose tinkluose per 20 darbo dienų nuo<text:s/></text:span><text:span text:style-name="T8363">projekto<text:s/></text:span><text:span text:style-name="T8364">sutarties pasirašymo dienos paskelbiamas trumpas projekto aprašymas,<text:s/></text:span><text:span text:style-name="T8365">kuriame pristatomos visos suplanuotos veiklos, poveiklės, nurodomi projekto tikslai bei rezultatai ir informuojama apie gautą ES finansavimą.</text:span><text:span text:style-name="T8366"><text:s/>Projekto aprašymas interneto svetainėje turi būti lengvai randamas ir aiškiai matomas bent iki projekto pabaigos (ilgalaikiam matomumui užtikrinti naujienų rubrika nenaudojama).</text:span></text:p>
      <text:p text:style-name="P8367"><text:span text:style-name="T8368">109.2</text:span><text:span text:style-name="T8369">.</text:span><text:span text:style-name="T8370"><text:tab/></text:span><text:span text:style-name="T8371">V</text:span><text:span text:style-name="T8372">isuomenei skirtuose dokumentuose</text:span><text:span text:style-name="T8373">, susijusiuose su projekto įgyvendinimu,</text:span><text:span text:style-name="T8374"><text:s/>aiškiai<text:s/></text:span><text:span text:style-name="T8375">pateikiama informacija<text:s/></text:span><text:span text:style-name="T8376">apie gautą ES finansavimą</text:span><text:span text:style-name="T8377">, o<text:s/></text:span><text:span text:style-name="T8378">komunikacijos medžiagoje,<text:s/></text:span><text:span text:style-name="T8379">su</text:span><text:span text:style-name="T8380">sijusi</text:span><text:span text:style-name="T8381">oje su ES investicijų viešinimu,</text:span><text:span text:style-name="T8382"><text:s/>aiškiai<text:s/></text:span><text:span text:style-name="T8383">pateikiama informacija<text:s/></text:span><text:span text:style-name="T8384">apie ES<text:s/></text:span><text:span text:style-name="T8385">indėlį ir naudą.</text:span></text:p>
      <text:p text:style-name="P8386"><text:span text:style-name="T8387">109.3</text:span><text:span text:style-name="T8388">.</text:span><text:span text:style-name="T8389"><text:tab/></text:span><text:span text:style-name="T8390">Kai projektas,<text:s/></text:span><text:span text:style-name="T8391">susijęs su fizinėmis investicijomis, pradedamas įgyvendinti</text:span><text:span text:style-name="T8392"><text:s/></text:span><text:span text:style-name="T8393">arba nupirkta įranga</text:span><text:span text:style-name="T8394"><text:s/></text:span><text:span text:style-name="T8395">sumontuojama,<text:s/></text:span><text:span text:style-name="T8396">projekto vykdytojas užtikrina, kad galutinis gavėjas visuomenei gerai matomoje vietoje (pavyzdžiui, prie pagrindinio įėjimo į pastatą ar organizacijos vestibiulyje)<text:s/></text:span><text:span text:style-name="T8397">viešai pakabintų ar pastatytų nuolatinę informacinę lentelę arba stendą</text:span><text:span text:style-name="T8398">. Šią priemonę įgyvendinti būtina, kai:</text:span></text:p>
      <text:p text:style-name="P8399"><text:span text:style-name="T8400">109.3.1</text:span><text:span text:style-name="T8401">.</text:span><text:span text:style-name="T8402"><text:tab/></text:span><text:span text:style-name="T8403">Europos regioninės plėtros fondo</text:span><text:span text:style-name="T8404">, Sanglaudos fondo ar<text:s/></text:span><text:span text:style-name="T8405">Ekonomikos gaivinimo ir atsparumo didinimo priemonės<text:s/></text:span><text:span text:style-name="T8406">lėšomis</text:span><text:span text:style-name="T8407"><text:s/>finansuojama kontroliuojančiojo fondo valdytojo arba specialiojo fondo valdytojo sutartis su galutiniu gavėju, kurios visos išlaidos viršija 500 000 (penkis šimtus tūkstančių) eurų;</text:span></text:p>
      <text:p text:style-name="P8408"><text:span text:style-name="T8409">109.3.2</text:span><text:span text:style-name="T8410">.</text:span><text:span text:style-name="T8411"><text:tab/></text:span><text:span text:style-name="T8412">„Europos socialinio fondo +“ lėšomis finansuojama kontroliuojančiojo fondo valdytojo arba specialiojo fondo valdytojo sutartis su galutiniu gavėju, kurios visos išlaidos viršija 100 000 (vieną šimtą tūkstančių) eurų.</text:span></text:p>
      <text:p text:style-name="P8413"><text:span text:style-name="T8414">109.4</text:span><text:span text:style-name="T8415">.</text:span><text:span text:style-name="T8416"><text:tab/></text:span><text:span text:style-name="T8417">Kai įgyvendinamas projektas, kuriam netaikomas Taisyklių 109.3 papunktis, projekto vykdytojas</text:span><text:span text:style-name="T8418"><text:s/></text:span><text:span text:style-name="T8419">visuomenei gerai matomoje vietoje (pavyzdžiui, prie pagrindinio įėjimo į pastatą ar organizacijos vestibiulyje) viešai<text:s/></text:span><text:span text:style-name="T8420">iškabina bent vieną spausdintą ar užtikrina, kad būtų rodomas elektroninis ne mažesnis kaip A3 formato pranešimas (plakatas), kuriame pateikiama informacija apie projektą ir paskelbiama apie gautą ES finansavimą</text:span><text:span text:style-name="T8421">.</text:span></text:p>
      <text:p text:style-name="P8422"><text:span text:style-name="T8423">109.5</text:span><text:span text:style-name="T8424">.</text:span><text:span text:style-name="T8425"><text:tab/></text:span><text:span text:style-name="T8426">Kai</text:span><text:span text:style-name="T8427"><text:s/>įgyvendinamas strateginės svarbos projektas pagal Investicijų programą (strateginės svarbos projektų sąrašą sudaro vadovaujančioji institucija) arba projektas, kuriam skirtų finansavimo lėšų suma viršija 10 000 000 (dešimt milijonų) eurų, projekto vykdytojas surengia komunikacinį renginį ar įgyvendina kitą komunikacijos veiklą, laiku pakviesdamas ar įtraukdamas Europos Komisijos ir vadovaujančiosios institucijos atstovus.</text:span></text:p>
      <text:p text:style-name="P8428"><text:span text:style-name="T8429">110</text:span><text:span text:style-name="T8430">.</text:span><text:span text:style-name="T8431"><text:tab/></text:span><text:span text:style-name="T8432">ES investicijų komunikacija neturi būti naudojama politinei reklamai, t. y. už užmokestį visuomenės informavimo priemonėse skleidžiama informacija apie valstybės politiko, politinės partijos, politinės partijos nario ar politinės kampanijos dalyvio veiklą arba jų vardu.</text:span></text:p>
      <text:p text:style-name="P8433"><text:span text:style-name="T8434">111</text:span><text:span text:style-name="T8435">.</text:span><text:span text:style-name="T8436"><text:tab/></text:span><text:span text:style-name="T8437">Jei projekto vykdytojas nevykdo Taisyklių 108 ir 109 punktuose nustatytų projekto matomumo, informavimo apie projektą ir kitų komunikacijos įsipareigojimų ir tinkamai jų neištaiso arba toks taisymas negalimas, jam taikoma finansinė pataisa iki 3 procentų nuo atitinkamam projektui skirtų finansavimo lėšų sumos. Konkretus finansinės pataisos dydis nustatomas vadovaujantis administruojančiosios institucijos nustatyta vidaus tvarka ir atsižvelgiant į proporcingumo principą, įvertinus visas su reikalavimų nesilaikymu susijusias aplinkybes.</text:span></text:p>
      <text:p text:style-name="Normal"/>
      <text:p text:style-name="P8438"><text:span text:style-name="T8439">XV</text:span><text:span text:style-name="T8440"><text:s/>SKYRIUS</text:span></text:p>
      <text:p text:style-name="P8441"><text:span text:style-name="T8442">PROJEKTŲ PATIKROS VIETOSE</text:span></text:p>
      <text:p text:style-name="P8443"/>
      <text:p text:style-name="P8444"><text:span text:style-name="T8445">112</text:span><text:span text:style-name="T8446">.</text:span><text:span text:style-name="T8447"><text:tab/>Administruojančioji institucija atlieka projektų patikras vietose projekto įgyvendinimo laikotarpiu, išskyrus patikras Europos investicijų banke arba kitoje tarptautinėje finansų įstaigoje, kurioje valstybė yra akcininkė, – tokiu atveju administruojančioji institucija gauna išorės auditorių parengtas kontrolės ataskaitas su mokėjimo prašymu, kaip nurodyta<text:s/></text:span>Reglamento (ES) 2021/1060<text:span text:style-name="T8448"><text:s/>81 straipsnio 2 dalyje.</text:span><text:span text:style-name="T8449"><text:s/></text:span></text:p>
      <text:p text:style-name="P8450"><text:span text:style-name="T8451">113</text:span><text:span text:style-name="T8452">.</text:span><text:span text:style-name="T8453"><text:tab/>Atliekant patikrą vietoje tikrinamas projektui skirtų finansavimo lėšų panaudojimas, sukauptų palūkanų ir kitų pajamų panaudojimas, išlaidų tinkamumas finansuoti ir projektui skirtų finansavimo lėšų apskaita, taip pat gali būti tikrinamas pažeidimų registravimo ir tyrimo, kitų Taisyklėse nustatytų reikalavimų įgyvendinimas. Administruojančioji institucija patikras vietose atlieka vadovaudamasi savo nustatyta tvarka.</text:span></text:p>
      <text:p text:style-name="P8454"><text:span text:style-name="T8455">114</text:span><text:span text:style-name="T8456">.</text:span><text:span text:style-name="T8457"><text:tab/>Vadovaudamasi<text:s/></text:span>Reglamento (ES) 2021/1060<text:span text:style-name="T8458"><text:s/>81 straipsnio 1 dalimi, administruojančioji institucija atlieka patikras vietose:</text:span></text:p>
      <text:p text:style-name="P8459"><text:span text:style-name="T8460">114.1</text:span><text:span text:style-name="T8461">.</text:span><text:span text:style-name="T8462"><text:tab/>kontroliuojančiojo fondo arba specialiojo fondo, jei kontroliuojantysis fondas nesteigiamas, valdytojo lygmeniu;</text:span></text:p>
      <text:p text:style-name="P8463"><text:span text:style-name="T8464">114.2</text:span><text:span text:style-name="T8465">.</text:span><text:span text:style-name="T8466"><text:tab/>kai teikiamos garantijos, – subjektų, teikiančių paskolas, kurioms teikiamos garantijos, lygmeniu.</text:span></text:p>
      <text:p text:style-name="P8467"/>
      <text:p text:style-name="P8468"><text:span text:style-name="T8469">XVI</text:span><text:span text:style-name="T8470"><text:s/>SKYRIUS</text:span></text:p>
      <text:p text:style-name="P8471"><text:span text:style-name="T8472">PROJEKTAMS SKIRTŲ FINANSAVIMO LĖŠŲ APSKAITA, AUDITAS IR LĖŠŲ LAIKYMAS</text:span></text:p>
      <text:p text:style-name="P8473"/>
      <text:p text:style-name="P8474"><text:span text:style-name="T8475">115</text:span><text:span text:style-name="T8476">.</text:span><text:span text:style-name="T8477"><text:tab/>Kontroliuojančiųjų fondų valdytojai ir specialiųjų fondų, jei kontroliuojantysis fondas nesteigiamas, valdytojai tvarko<text:s/></text:span><text:span text:style-name="T8478">projektui skirtų finansavimo lėšų</text:span><text:span text:style-name="T8479">, įskaitant grįžusias ir grįšiančias lėšas, kaip jos apibrėžtos Taisyklių XVII skyriuje, ar kitų lėšų, susijusių su įgyvendinamu projektu, apskaitą vadovaudamiesi Lietuvos Respublikos finansinės apskaitos įstatymu.<text:s/></text:span></text:p>
      <text:p text:style-name="P8480"><text:span text:style-name="T8481">116</text:span><text:span text:style-name="T8482">.</text:span><text:span text:style-name="T8483"><text:tab/>Kontroliuojančiųjų fondų valdytojai arba specialiųjų fondų, jei kontroliuojantysis fondas nesteigiamas, valdytojai projektui skirtas finansavimo lėšas ir kitas gautas lėšas laiko savo vardu vadovaujančiosios institucijos naudai atidarytose depozitinėse (patikėjimo teise valdomose) sąskaitose, kuriose esančias lėšas valdo patikėjimo teise, arba minėtas lėšas administruoja atskirai nuo kitų kontroliuojančiojo fondo valdytojo arba specialiojo fondo, jei kontroliuojantysis fondas nesteigiamas, valdytojo lėšų, t. y. projektui skirtų finansavimo lėšų apskaita tvarkoma atskirai nuo kitų kontroliuojančiojo fondo valdytojo arba specialiojo fondo, jei kontroliuojantysis fondas nesteigiamas, valdytojo turimų lėšų apskaitos. Taip pat vykdant projektui skirtų finansavimo lėšų apskaitą laikomasi<text:s/></text:span>Reglamento (ES) 2021/1060<text:span text:style-name="T8484"><text:s/>59 straipsnio 9 dalyje nustatytų reikalavimų.</text:span></text:p>
      <text:p text:style-name="P8485"><text:span text:style-name="T8486">117</text:span><text:span text:style-name="T8487">.</text:span><text:span text:style-name="T8488"><text:tab/></text:span><text:span text:style-name="T8489">Kontroliuojančiųjų fondų valdytojams<text:s/></text:span><text:span text:style-name="T8490">arba</text:span><text:span text:style-name="T8491"><text:s/>specialiųjų fondų valdytojams pervestos<text:s/></text:span><text:span text:style-name="T8492">projektui skirtos finansavimo lėšos</text:span><text:span text:style-name="T8493"><text:s/>laikomos<text:s/></text:span><text:span text:style-name="T8494">finansų įstaigų, kurių buveinė yra<text:s/></text:span>Europos Sąjungos valstybėse narėse,<text:s/><text:span text:style-name="T8495">sąskaitose ir valdomos laikantis aktyvaus iždo valdymo ir patikimo finansų valdymo principo, kaip nurodyta<text:s/></text:span>Reglamento (ES) 2021/1060<text:span text:style-name="T8496"><text:s/>60 straipsnio 1 dalyje.</text:span><text:span text:style-name="T8497"><text:s/>Šios lėšos laikinai investuojamos vadovaujantis Laikinai laisvų valstybės piniginių išteklių investavimo taisyklėmis, patvirtintomis Lietuvos Respublikos finansų ministro 2001 m. vasario 28 d. įsakymu Nr. 49 „Dėl Laikinai laisvų valstybės piniginių išteklių investavimo taisyklių patvirtinimo“, ir, jei taikoma, Rekomendacinių finansinės rizikos valdymo gairėmis valstybės valdomose įmonėse, skelbiamomis Finansų ministerijos interneto svetainėje<text:s/></text:span><text:span text:style-name="T8498">finmin.lrv.lt</text:span><text:span text:style-name="T8499">.<text:s/></text:span><text:span text:style-name="T8500">Palūkanos ir kitos pajamos ar kitas pelnas, priskiriami prie projektui pervestų ES fondų,<text:s/></text:span><text:span text:style-name="T8501">Ekonomikos gaivinimo ir atsparumo didinimo priemonės ir<text:s/></text:span><text:span text:style-name="T8502">nacionalinio bendrojo finansavimo (valstybės biudžeto) lėšų,<text:s/></text:span><text:span text:style-name="T8503">įskaitomi į Lietuvos Respublikos valstybės biudžetą vadovaujantis Palūkanų, sukauptų įgyvendinant finansines priemones, įskaitymo į valstybės biudžetą taisyklėmis, patvirtintomis Lietuvos Respublikos finansų ministro 2011 m. gegužės 19 d. įsakymu Nr. 1K-192 „Dėl Palūkanų, sukauptų įgyvendinant finansines priemones, įskaitymo į valstybės biudžetą taisyklių patvirtinimo“, ir</text:span><text:span text:style-name="T8504"><text:s/>naudojami taip, kaip nurodyta<text:s/></text:span>Reglamento (ES) 2021/1060<text:span text:style-name="T8505"><text:s/>60 straipsnio 2 dalyje. Projekto vykdytojas turi užtikrinti duomenų apie palūkanų ir kitų pajamų ar kito pelno panaudojimą atsekamumą ir saugojimą, kaip nurodyta Taisyklių XIX skyriuje.</text:span><text:s/></text:p>
      <text:p text:style-name="Normal"/>
      <text:p text:style-name="P8506"><text:span text:style-name="T8507">XVII</text:span><text:span text:style-name="T8508"><text:s/>SKYRIUS</text:span></text:p>
      <text:p text:style-name="P8509"><text:span text:style-name="T8510">GRĮŽUSIOS IR GRĮŠIANČIOS LĖŠOS</text:span></text:p>
      <text:p text:style-name="P8511"/>
      <text:p text:style-name="P8512"><text:span text:style-name="T8513">118</text:span><text:span text:style-name="T8514">.</text:span><text:span text:style-name="T8515"><text:tab/>Vadovaujantis<text:s/></text:span>Reglamento (ES) 2021/1060<text:span text:style-name="T8516"><text:s/>62 straipsnio 1 dalimi, grįžusios ir grįšiančios lėšos suprantamos kaip projektui skiriamos ES fondų,<text:s/></text:span><text:span text:style-name="T8517">Ekonomikos gaivinimo ir atsparumo didinimo priemonės<text:s/></text:span><text:span text:style-name="T8518">lėšos ir kitos lėšos, kurios grąžintos iš investicijų įgyvendinant finansines priemones, įskaitant nepanaudotas garantijoms skirtas lėšas, grąžinamas kapitalo lėšas, pelną ir kitas pajamas ar uždarbį, pavyzdžiui, palūkanas, garantijų mokesčius, dividendus, kapitalo prieaugį ar visas kitas pajamas iš investicijų, kurios priskiriamos prie ES fondų lėšų (toliau – grįžusios lėšos), ir kurios iki 2029 m. gruodžio 31 d. naudojamos taip, kaip nurodyta<text:s/></text:span>Reglamento (ES) 2021/1060<text:span text:style-name="T8519"><text:s/>62 straipsnio 1 dalyje.</text:span><text:s/></text:p>
      <text:p text:style-name="P8520"><text:span text:style-name="T8521">119</text:span><text:span text:style-name="T8522">.</text:span><text:span text:style-name="T8523"><text:tab/>Grįžusios lėšos, gautos per 8 metus po 2029 m. gruodžio 31 d., naudojamos Vyriausybės nustatyta tvarka, nepažeidžiant<text:s/></text:span>Reglamento (ES) 2021/1060<text:span text:style-name="T8524"><text:s/>62 straipsnio 2 dalies reikalavimų.</text:span></text:p>
      <text:p text:style-name="P8525"><text:span text:style-name="T8526">120</text:span><text:span text:style-name="T8527">.</text:span><text:span text:style-name="T8528"><text:tab/>Iš investicijų įgyvendinant finansines priemones grįžusios Ekonomikos gaivinimo ir atsparumo didinimo priemonės lėšos Vyriausybės nustatyta tvarka toliau naudojamos finansinėms priemonėms įgyvendinti, kol pagal išankstinį vertinimą yra lėšų poreikis finansinei priemonei įgyvendinti, taip pat neigiamoms palūkanoms dengti. Jei nebėra poreikio dengti neigiamų palūkanų ir (arba) pagal išankstinį vertinimą nebėra lėšų poreikio finansinei priemonei įgyvendinti, šios Ekonomikos gaivinimo ir atsparumo didinimo priemonės grįžusios lėšos gali būti naudojamos kitoms atitinkamos ministerijos plėtros programoms finansuoti finansinių priemonių arba kitokia finansavimo forma.<text:s/></text:span></text:p>
      <text:p text:style-name="P8529"/>
      <text:p text:style-name="P8530"><text:span text:style-name="T8531">XVIII</text:span><text:span text:style-name="T8532"><text:s/>SKYRIUS</text:span></text:p>
      <text:p text:style-name="P8533"><text:span text:style-name="T8534">LĖŠŲ SUSIGRĄŽINIMAS IŠ PROJEKTO VYKDYTOJO</text:span></text:p>
      <text:p text:style-name="P8535"/>
      <text:p text:style-name="P8536"><text:span text:style-name="T8537">121</text:span><text:span text:style-name="T8538">.</text:span><text:span text:style-name="T8539"><text:tab/></text:span><text:span text:style-name="T8540">Sprendimai dėl<text:s/></text:span><text:span text:style-name="T8541">projektui skiriamų finansavimo</text:span><text:span text:style-name="T8542"><text:s/>lėšų, išmokėtų ir (ar) panaudotų pažeidžiant ES arba Lietuvos Respublikos teisės aktus ar jų nepažeidžiant, palūkanų, sukauptų administruojant<text:s/></text:span><text:span text:style-name="T8543">projektui skiriamas finansavimo</text:span><text:span text:style-name="T8544"><text:s/>lėšas, ir kitų reikalaujamų pagal teisės aktus ir (ar) projekto sutarties nuostatas grąžinti lėšų susigrąžinimo iš projekto vykdytojo priimami ir vykdom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text:s/></text:span><text:span text:style-name="T8545">projekto</text:span><text:span text:style-name="T8546"><text:s/>sutarties nuostatas. Kai susigrąžinamos<text:s/></text:span><text:span text:style-name="T8547">projektui skiriamos finansavimo</text:span><text:span text:style-name="T8548"><text:s/>lėšos ir (ar) mažinama Taisyklių 22 punkte nustatytų kitų bendrojo finansavimo lėšų, pripažintų tinkamomis finansuoti ir (ar) deklaruoti Europos Komisijai ir (ar) deklaruotų Europos Komisijai, suma, taip pat vadovaujamasi Projektų administravimo ir finansavimo taisyklėmis.</text:span><text:s/></text:p>
      <text:p text:style-name="Normal"/>
      <text:p text:style-name="P8549"><text:span text:style-name="T8550">XIX</text:span><text:span text:style-name="T8551"><text:s/>SKYRIUS</text:span></text:p>
      <text:p text:style-name="P8552"><text:span text:style-name="T8553">DOKUMENTŲ SAUGOJIMAS</text:span></text:p>
      <text:p text:style-name="P8554"/>
      <text:p text:style-name="P8555"><text:span text:style-name="T8556">122</text:span><text:span text:style-name="T8557">.</text:span><text:span text:style-name="T8558"><text:tab/>Projektų įgyvendinimo dokumentai ir informacija saugomi atsižvelgiant į reikalavimus, nustatytus<text:s/></text:span>Reglamento (ES) 2021/1060<text:span text:style-name="T8559"><text:s/>82 straipsnyje, užtikrinant tinkamą audito seką ir laikantis 2016 m. balandžio 27 d. Europos Parlamento ir Tarybos reglamento (ES) 2016/679 dėl fizinių asmenų apsaugos tvarkant asmens duomenis ir dėl laisvo tokių duomenų judėjimo ir kuriuo panaikinama Direktyva 95/46/EB (Bendrasis duomenų apsaugos reglamentas) reikalavimų. Projekto vykdytojas taip pat saugo išlaidų tinkamumo finansuoti patvirtinimo dokumentus, kai bendrojo finansavimo lėšos skiriamos galutiniam gavėjui. Jei pragrįstais ir išskirtiniais atvejais ketinama galutiniams gavėjams sutartyje nustatyti reikalavimus saugoti tam tikrus duomenis ir (ar) dokumentus, šie reikalavimai suderinami su vadovaujančiąja institucija ir ministerija projekto sutartyje ir, jei kontroliuojantysis fondas steigiamas, įtraukiami į kontroliuojančiojo fondo valdytojo sudaromas dvišales sutartis su finansų tarpininkais.</text:span></text:p>
      <text:p text:style-name="P8560"><text:span text:style-name="T8561">123</text:span><text:span text:style-name="T8562">.</text:span><text:span text:style-name="T8563"><text:tab/></text:span><text:span text:style-name="T8564">Išskyrus atvejus, nustatytus valstybės pagalbos taisyklėse, dokumentai saugomi 5 metus nuo metų, kuriais administruojančioji institucija atliko projekto vykdytojui paskutinį mokėjimą pagal<text:s/></text:span><text:span text:style-name="T8565">projekto</text:span><text:span text:style-name="T8566"><text:s/>sutartį, gruodžio 31 dienos, kaip nurodyta<text:s/></text:span>Reglamento (ES) 2021/1060<text:span text:style-name="T8567"><text:s/>82 straipsnio 1 dalyje</text:span><text:span text:style-name="T8568">.</text:span><text:s/></text:p>
      <text:p text:style-name="P8569"><text:span text:style-name="T8570">124</text:span><text:span text:style-name="T8571">.</text:span><text:span text:style-name="T8572"><text:tab/>Dokumentų saugojimo terminai gali būti pratęsti dėl administracinių ir (ar) teisminių procedūrų arba Europos Komisijos reikalavimų. Vadovaujančioji institucija informuoja ministeriją ir projektų vykdytojus, kuriais metais priimtas sprendimas dėl sąskaitų Europos Komisijai, į kurias įtrauktos galutinės projekto išlaidos, patvirtinimo, kad būtų galima apskaičiuoti dokumentų saugojimo termino pabaigą, ir apie pratęstą dokumentų saugojimo terminą (jei toks reikalavimas taikomas). Dokumentai turi būti saugomi ilgiau, jei tokia prievolė nustatyta Taisyklių 125 ir 126 punktuose nurodytuose dokumentuose.</text:span></text:p>
      <text:p text:style-name="P8573"><text:span text:style-name="T8574">125</text:span><text:span text:style-name="T8575">.</text:span><text:span text:style-name="T8576"><text:tab/>Vadovaujančioji institucija, administruojančioji institucija ir ministerija pagal kompetenciją užtikrina visų su projektu susijusių dokumentų saugojimą, vadovaudamosi Bendrųjų dokumentų saugojimo terminų rodykle, patvirtinta Lietuvos vyriausiojo archyvaro 2011 m. kovo 9 d. įsakymu Nr. V-100 „Dėl Bendrųjų dokumentų saugojimo terminų rodyklės patvirtinimo“ (toliau – Bendrųjų dokumentų saugojimo terminų rodyklė), ir (ar) Dokumentų tvarkymo ir apskaitos taisyklėmis, patvirtintomis Lietuvos vyriausiojo archyvaro 2011 m. liepos 4 d. įsakymu Nr. V-118 „Dėl Dokumentų tvarkymo ir apskaitos taisyklių patvirtinimo“ (toliau – Dokumentų tvarkymo ir apskaitos taisyklės).</text:span></text:p>
      <text:p text:style-name="P8577"><text:span text:style-name="T8578">126</text:span><text:span text:style-name="T8579">.</text:span><text:span text:style-name="T8580"><text:tab/>Kontroliuojančiųjų fondų valdytojai, specialiųjų fondų valdytojai ir galutiniai gavėjai, kai galutiniams gavėjams nustatytas reikalavimas saugoti dokumentus, užtikrina atitinkamų dokumentų saugojimą vadovaudamiesi reikalavimais, nustatytais vidaus darbo tvarkos aprašuose, ir, kai taikoma, vadovaudamiesi Bendrųjų dokumentų saugojimo terminų rodykle ir (ar) Dokumentų tvarkymo ir apskaitos taisyklėmis, ir (ar)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Kai dokumentai rengiami, teikiami ir gaunami per DMS, šių dokumentų saugoti nereikia. Kai dokumentai elektronine forma rengiami (interneto svetainėse, duomenų bazėse, informacinėse sistemose), gaunami elektroninėse laikmenose ar elektroniniu paštu, taip pat kai siunčiami ar gaunami elektroniniai laiškai ir gali būti užtikrintas šių dokumentų saugojimas elektronine forma, šių dokumentų popierinių versijų saugoti nereikia.</text:span></text:p>
      <text:p text:style-name="P8581"><text:span text:style-name="T8582">127</text:span><text:span text:style-name="T8583">.</text:span><text:span text:style-name="T8584"><text:tab/>Vadovaujančioji institucija, ministerija, kontroliuojančiųjų fondų valdytojai, specialiųjų fondų valdytojai ir galutiniai gavėjai, kai galutiniams gavėjams nustatytas reikalavimas saugoti dokumentus, privalo užtikrinti su projektu susijusių dokumentų (įskaitant elektroninius dokumentus, pateiktus informacinių technologijų priemonėmis ir elektroninėse laikmenose) saugumą ir prieinamumą Europos Komisijos, Europos Audito Rūmų, Lietuvos Respublikos valstybės kontrolės, vadovaujančiosios institucijos, ministerijos, Viešųjų pirkimų tarnybos, Finansinių nusikaltimų tyrimo tarnybos prie Lietuvos Respublikos vidaus reikalų ministerijos, Specialiųjų tyrimų tarnybos, Konkurencijos tarybos, administruojančiosios institucijos atstovams projekto įgyvendinimo metu ir po projekto įgyvendinimo pabaigos dokumentų saugojimo laikotarpiu, nustatytu vadovaujantis Taisyklių 123 ir 124 punktais.</text:span><text:s/></text:p>
      <text:p text:style-name="P8585"><text:span text:style-name="T8586">128</text:span><text:span text:style-name="T8587">.</text:span><text:span text:style-name="T8588"><text:tab/>Projekto vykdytojas privalo administruojančiajai institucijai teikti duomenis ir informaciją, reikalingus jai atsiskaitant už ES fondų lėšų panaudojimą ir atliekant ES fondų lėšų panaudojimo vertinimus.</text:span></text:p>
      <text:p text:style-name="P8589"/>
      <text:p text:style-name="P8590"><text:span text:style-name="T8591">XX</text:span><text:span text:style-name="T8592"><text:s/>SKYRIUS</text:span></text:p>
      <text:p text:style-name="P8593"><text:span text:style-name="T8594">SKUNDŲ NAGRINĖJIMAS</text:span></text:p>
      <text:p text:style-name="P8595"/>
      <text:p text:style-name="P8596"><text:span text:style-name="T8597">129</text:span><text:span text:style-name="T8598">.</text:span><text:span text:style-name="T8599"><text:tab/></text:span><text:span text:style-name="T8600">Potencialūs projektų vykdytojai ir projektų vykdytojai vadovaujančiosios institucijos, administruojančiosios institucijos ir ministerijos sprendimus ar veiksmus (neveikimą) skundžia Lietuvos administracinių ginčų komisijai ar<text:s/></text:span><text:span text:style-name="T8601">Vilniaus apygardos administraciniam<text:s/></text:span><text:span text:style-name="T8602">teismui įstatymų nustatyta tvarka.</text:span><text:s/></text:p>
      <text:p text:style-name="P8603"><text:span text:style-name="T8604">_________________________</text:span></text:p>
      <text:p text:style-name="P8605">Finansinių priemonių įgyvendinimo<text:s/></text:p>
      <text:p text:style-name="P8611">taisyklių</text:p>
      <text:p text:style-name="P8612"><text:span text:style-name="T8613">1</text:span><text:span text:style-name="T8614"><text:s/>priedas</text:span></text:p>
      <text:p text:style-name="P8615"/>
      <text:p text:style-name="P8616"><text:span text:style-name="T8617">(</text:span><text:span text:style-name="T8618">Įtariamų pažeidimų registravimo žurnalo forma</text:span><text:span text:style-name="T8619">)</text:span></text:p>
      <text:p text:style-name="P8620"/>
      <text:p text:style-name="P8621"><text:span text:style-name="T8622">________________________________________________________________________</text:span></text:p>
      <text:p text:style-name="P8623"><text:span text:style-name="T8624">(kontroliuojančiojo fondo valdytojo arba specialiojo fondo valdytojo pavadinimas)</text:span></text:p>
      <text:p text:style-name="P8625"/>
      <text:p text:style-name="P8626"><text:span text:style-name="T8627">________________________________________________________________________________________________________________________</text:span></text:p>
      <text:p text:style-name="P8628">(kontroliuojančiojo fondo valdytojo arba specialiojo fondo valdytojo buveinės adresas ir kontaktinė informacija (telefono numeris (-iai), elektroninio pašto adresas, juridinio asmens kodas)</text:p>
      <text:p text:style-name="P8629"/>
      <text:p text:style-name="P8630">ĮTARIAMŲ PAŽEIDIMŲ REGISTRAVIMO ŽURNALAS</text:p>
      <text:p text:style-name="P8631"/>
      <text:p text:style-name="P8632"><text:span text:style-name="T8633">________________________<text:s/></text:span><text:span text:style-name="T8634">Nr.<text:s/></text:span><text:span text:style-name="T8635">___________</text:span></text:p>
      <text:p text:style-name="P8636"><text:span text:style-name="T8637">(data)</text:span></text:p>
      <text:p text:style-name="P8638"/>
      <text:p text:style-name="P8639"/>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s>
        <table:table-row table:style-name="TableRow8653">
          <table:table-cell table:style-name="TableCell8654">
            <text:p text:style-name="P8655"><text:span text:style-name="T8656">Eil. Nr.</text:span></text:p>
          </table:table-cell>
          <table:table-cell table:style-name="TableCell8657">
            <text:p text:style-name="P8658"><text:span text:style-name="T8659">Projekto sutarties data ir numeris</text:span></text:p>
          </table:table-cell>
          <table:table-cell table:style-name="TableCell8660">
            <text:p text:style-name="P8661"><text:span text:style-name="T8662">Kontroliuojan-čiojo fondo valdytojo sudarytos dvišalės sutarties su finansų tarpininku data ir numeris</text:span><text:span text:style-name="T8663"><text:s/></text:span></text:p>
          </table:table-cell>
          <table:table-cell table:style-name="TableCell8664">
            <text:p text:style-name="P8665"><text:span text:style-name="T8666">Specialiojo fondo valdytojo sudarytos sutarties su galutiniu gavėju</text:span><text:span text:style-name="T8667"><text:s/>ar jo naudai suteiktos garantijos data ir numeris</text:span></text:p>
          </table:table-cell>
          <table:table-cell table:style-name="TableCell8668">
            <text:p text:style-name="P8669"><text:span text:style-name="T8670">Įtariamo pažeidėjo pavadinimas, juridinio arba fizinio asmens kodas ir adresas</text:span></text:p>
          </table:table-cell>
          <table:table-cell table:style-name="TableCell8671">
            <text:p text:style-name="P8672"><text:span text:style-name="T8673">Pirminės informacijos apie įtariamą pažeidimą gavimo data ir šaltinis</text:span></text:p>
          </table:table-cell>
          <table:table-cell table:style-name="TableCell8674">
            <text:p text:style-name="P8675"><text:span text:style-name="T8676">Įtariamo pažeidimo pobūdis</text:span></text:p>
          </table:table-cell>
          <table:table-cell table:style-name="TableCell8677">
            <text:p text:style-name="P8678"><text:span text:style-name="T8679">Įtariamo pažeidimo tyrimo pabaigos (įskaitant pratęsimą) data (pažeidimo (ne) nustatymo data)</text:span></text:p>
          </table:table-cell>
          <table:table-cell table:style-name="TableCell8680">
            <text:p text:style-name="P8681"><text:span text:style-name="T8682">Įtariamo pažeidimo tyrimo termino pratęsimo priežastys<text:s/></text:span></text:p>
          </table:table-cell>
          <table:table-cell table:style-name="TableCell8683">
            <text:p text:style-name="P8684"><text:span text:style-name="T8685">Įtariamo pažeidimo tyrimo rezultatas ir išvada (ar pažeidimas nustatytas)<text:s/></text:span></text:p>
          </table:table-cell>
          <table:table-cell table:style-name="TableCell8686">
            <text:p text:style-name="P8687">Nustatyto pažeidimo pobūdis</text:p>
          </table:table-cell>
          <table:table-cell table:style-name="TableCell8688">
            <text:p text:style-name="P8689">Ar nustatytas pažeidimas gali būti ištaisytas ir, jei taip, – kokiu būdu?</text:p>
          </table:table-cell>
        </table:table-row>
        <table:table-row table:style-name="TableRow8690">
          <table:table-cell table:style-name="TableCell8691">
            <text:p text:style-name="P8692">1</text:p>
          </table:table-cell>
          <table:table-cell table:style-name="TableCell8693">
            <text:p text:style-name="P8694">2</text:p>
          </table:table-cell>
          <table:table-cell table:style-name="TableCell8695">
            <text:p text:style-name="P8696">3</text:p>
          </table:table-cell>
          <table:table-cell table:style-name="TableCell8697">
            <text:p text:style-name="P8698">4</text:p>
          </table:table-cell>
          <table:table-cell table:style-name="TableCell8699">
            <text:p text:style-name="P8700">5</text:p>
          </table:table-cell>
          <table:table-cell table:style-name="TableCell8701">
            <text:p text:style-name="P8702">6</text:p>
          </table:table-cell>
          <table:table-cell table:style-name="TableCell8703">
            <text:p text:style-name="P8704">7</text:p>
          </table:table-cell>
          <table:table-cell table:style-name="TableCell8705">
            <text:p text:style-name="P8706">8</text:p>
          </table:table-cell>
          <table:table-cell table:style-name="TableCell8707">
            <text:p text:style-name="P8708">9</text:p>
          </table:table-cell>
          <table:table-cell table:style-name="TableCell8709">
            <text:p text:style-name="P8710">10</text:p>
          </table:table-cell>
          <table:table-cell table:style-name="TableCell8711">
            <text:p text:style-name="P8712">11</text:p>
          </table:table-cell>
          <table:table-cell table:style-name="TableCell8713">
            <text:p text:style-name="P8714">12</text:p>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
      <text:p text:style-name="P8740"/>
      <text:p text:style-name="P8741"/>
      <text:p text:style-name="P8742"/>
      <text:p text:style-name="P8743"/>
      <text:p text:style-name="P8744"/>
      <text:p text:style-name="P8745"/>
      <text:p text:style-name="P8746"/>
      <text:p text:style-name="P8747"/>
      <table:table table:style-name="Table8748">
        <table:table-columns>
          <table:table-column table:style-name="TableColumn8749"/>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s>
        <table:table-row table:style-name="TableRow8758">
          <table:table-cell table:style-name="TableCell8759">
            <text:p text:style-name="P8760"><text:span text:style-name="T8761">Nustatyto pažeidimo ištaisymo terminas</text:span></text:p>
          </table:table-cell>
          <table:table-cell table:style-name="TableCell8762">
            <text:p text:style-name="P8763"><text:span text:style-name="T8764">Ar nustatytas pažeidimas ištaisytas (įskaitant termino pratęsimą) ir, jei taip, – kokiu būdu?</text:span></text:p>
          </table:table-cell>
          <table:table-cell table:style-name="TableCell8765">
            <text:p text:style-name="P8766">Ar nustatytas pažeidimas laikomas pažeidimu, kurio ištaisyti neįmanoma?</text:p>
          </table:table-cell>
          <table:table-cell table:style-name="TableCell8767">
            <text:p text:style-name="P8768"><text:span text:style-name="T8769">Su nustatytu pažeidimu, kurio ištaisyti neįmanoma, susijusių lėšų suma <text:s/>(eurais) ir jos pasiskirstymas pagal finansavimo šaltinius</text:span></text:p>
          </table:table-cell>
          <table:table-cell table:style-name="TableCell8770">
            <text:p text:style-name="P8771">Su nustatytu pažeidimu, kurio ištaisyti neįmanoma, susijusių lėšų (nurodoma suma (eurais) ir jos pasiskirstymas pagal finansavimo šaltinius) išskaičiavimas iš tinkamai panaudotų lėšų (ataskaitų, kuriose išskaičiuotos lėšos, datos ir numeriai)</text:p>
          </table:table-cell>
          <table:table-cell table:style-name="TableCell8772">
            <text:p text:style-name="P8773">Pranešimo apie pažeidimą data, numeris, gavėjas (-ai) ir išsiuntimo data<text:s/></text:p>
            <text:p text:style-name="P8774">(-os)</text:p>
          </table:table-cell>
          <table:table-cell table:style-name="TableCell8775">
            <text:p text:style-name="P8776">Pastabos ir kita informacija</text:p>
          </table:table-cell>
          <table:table-cell table:style-name="TableCell8777">
            <text:p text:style-name="P8778"><text:span text:style-name="T8779">Kontroliuojančiojo fondo valdytojo arba specialiojo fondo valdytojo vadovo arba jo įgalioto asmens pareigų pavadinimas, vardas ir pavardė</text:span></text:p>
          </table:table-cell>
          <table:table-cell table:style-name="TableCell8780">
            <text:p text:style-name="P8781"><text:span text:style-name="T8782">Kontroliuojančiojo fondo valdytojo arba specialiojo fondo valdytojo darbuotojo, kuris atlieka pažeidimų kontrolieriaus funkcijas, pareigų pavadinimas</text:span><text:span text:style-name="T8783">, vardas ir pavardė</text:span></text:p>
          </table:table-cell>
        </table:table-row>
        <table:table-row table:style-name="TableRow8784">
          <table:table-cell table:style-name="TableCell8785">
            <text:p text:style-name="P8786">13</text:p>
          </table:table-cell>
          <table:table-cell table:style-name="TableCell8787">
            <text:p text:style-name="P8788">14</text:p>
          </table:table-cell>
          <table:table-cell table:style-name="TableCell8789">
            <text:p text:style-name="P8790">15</text:p>
          </table:table-cell>
          <table:table-cell table:style-name="TableCell8791">
            <text:p text:style-name="P8792">16</text:p>
          </table:table-cell>
          <table:table-cell table:style-name="TableCell8793">
            <text:p text:style-name="P8794">17</text:p>
          </table:table-cell>
          <table:table-cell table:style-name="TableCell8795">
            <text:p text:style-name="P8796">18</text:p>
          </table:table-cell>
          <table:table-cell table:style-name="TableCell8797">
            <text:p text:style-name="P8798">19</text:p>
          </table:table-cell>
          <table:table-cell table:style-name="TableCell8799">
            <text:p text:style-name="P8800">20</text:p>
          </table:table-cell>
          <table:table-cell table:style-name="TableCell8801">
            <text:p text:style-name="P8802">21</text:p>
          </table:table-cell>
        </table:table-row>
        <table:table-row table:style-name="TableRow8803">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
      <text:p text:style-name="P8822"/>
      <text:p text:style-name="P8823">________________________________</text:p>
      <text:p text:style-name="P8824"/>
      <text:p text:style-name="P8825"/>
      <text:p text:style-name="P8826">Įtariamų pažeidimų registravimo žurnalo<text:s/></text:p>
      <text:p text:style-name="P8832">formos</text:p>
      <text:p text:style-name="P8833">priedas</text:p>
      <text:p text:style-name="P8834"/>
      <text:p text:style-name="P8835"><text:span text:style-name="T8836">ĮTARIAMŲ PAŽEIDIMŲ REGISTRAVIMO ŽURNALO FORMOS PILDYMO INSTRUKCIJA</text:span></text:p>
      <text:p text:style-name="P8837"/>
      <text:p text:style-name="P8838"><text:span text:style-name="T8839">1</text:span><text:span text:style-name="T8840">. Įtariamų pažeidimų registravimo žurnalo (toliau – žurnalas) formos datos lauke nurodoma žurnalo pildymo pradžios data.</text:span><text:s/></text:p>
      <text:p text:style-name="P8841"><text:span text:style-name="T8842">2</text:span><text:span text:style-name="T8843">. Žurnalo formos 1 stulpelyje „Eil. Nr.“ nurodomas duomenų įrašų apie įtariamą pažeidimą eilės numeris pagal principą „vienas pažeidimas – viena įrašų eilė“. Jeigu reikia patikslinti žurnale esantį įrašą (pavyzdžiui, paaiškėjus papildomai informacijai apie įtariamą pažeidimą):</text:span></text:p>
      <text:p text:style-name="P8844"><text:span text:style-name="T8845">2.1</text:span><text:span text:style-name="T8846">. žurnalo formoje naujai informacijai apie įtariamą pažeidimą fiksuoti skiriama nauja įrašų eilė;<text:s/></text:span></text:p>
      <text:p text:style-name="P8847"><text:span text:style-name="T8848">2.2</text:span><text:span text:style-name="T8849">. į naują įrašų eilę perkeliami visi aktualūs tikslinamos įrašų eilės duomenys ir nurodoma nauja informacija (pavyzdžiui, patikslinto pranešimo duomenys);</text:span></text:p>
      <text:p text:style-name="P8850"><text:span text:style-name="T8851">2.3</text:span><text:span text:style-name="T8852">. naujos įrašų eilės 19 stulpelyje „Pastabos ir kita informacija“ nurodomas tos įrašų eilės, kurios įrašas tikslinamas, numeris;</text:span></text:p>
      <text:p text:style-name="P8853"><text:span text:style-name="T8854">2.4</text:span><text:span text:style-name="T8855">. kai tam pačiam įtariamam pažeidimui skiriamos kelios tikslinančios įrašų eilės, kiekvienos paskesnės tikslinančios įrašų eilės 19 stulpelyje „Pastabos ir kita informacija“ nurodomi visų ankstesnių su šiuo konkrečiu pažeidimu susijusių įrašų eilių numeriai.</text:span></text:p>
      <text:p text:style-name="P8856"><text:span text:style-name="T8857">3</text:span><text:span text:style-name="T8858">. Žurnalo formos 2 stulpelyje „Projekto sutarties data ir numeris“ įrašomas sutarties su kontroliuojančiojo fondo valdytoju arba su specialiojo fondo valdytoju sudarymo data ir šios sutarties numeris, jei toks yra. Jei žurnalą rengia kontroliuojančiojo fondo valdytojas, šis laukas nepildomas (įrašoma „netaikoma“).</text:span></text:p>
      <text:p text:style-name="P8859"><text:span text:style-name="T8860">4</text:span><text:span text:style-name="T8861">. Žurnalo formos 3 stulpelyje „</text:span><text:span text:style-name="T8862">Kontroliuojančiojo fondo valdytojo sudarytos dvišalės sutarties su finansų tarpininku</text:span><text:span text:style-name="T8863"><text:s/>data ir numeris“ įrašoma šios sutarties sudarymo data ir numeris, jei toks yra. Laukas nepildomas (įrašoma „netaikoma“), jei kontroliuojantysis fondas nesteigiamas.</text:span></text:p>
      <text:p text:style-name="P8864"><text:span text:style-name="T8865">5</text:span><text:span text:style-name="T8866">. Žurnalo formos 4 stulpelyje „</text:span><text:span text:style-name="T8867">Specialiojo fondo valdytojo sudarytos sutarties su galutiniu gavėju</text:span><text:span text:style-name="T8868"><text:s/>ar jo naudai suteiktos garantijos data ir numeris“ nurodoma specialiojo fondo valdytojo ir galutinio gavėjo sutarties (arba galutinio gavėjo naudai suteiktos garantijos) data ir numeris. Laukas nepildomas (įrašoma „netaikoma“), jei žurnalą rengia kontroliuojančiojo fondo valdytojas, administruodamas specialiojo fondo valdytojų pažeidimus.</text:span></text:p>
      <text:p text:style-name="P8869"><text:span text:style-name="T8870">6</text:span><text:span text:style-name="T8871">. Žurnalo formos 5 stulpelis „Įtariamo pažeidėjo pavadinimas, kodas ir adresas“ pildomas taip:</text:span></text:p>
      <text:p text:style-name="P8872"><text:span text:style-name="T8873">6.1</text:span><text:span text:style-name="T8874">. kai pažeidimo padarymu specialiojo fondo valdytojas įtaria galutinį gavėją, kuris yra juridinis asmuo, įrašomas galutinio gavėjo pavadinimas, jei fizinis asmuo – jo vardas, pavardė. Kai kontroliuojančiojo fondo valdytojas pažeidimo padarymu įtaria specialiojo fondo valdytoją, nurodomas specialiojo fondo valdytojo pavadinimas;</text:span></text:p>
      <text:p text:style-name="P8875"><text:span text:style-name="T8876">6.2</text:span><text:span text:style-name="T8877">. jei įtariamas pažeidėjas yra fizinis asmuo, įrašomas jo deklaruotos gyvenamosios vietos adresas, jei juridinis asmuo, – jo buveinės adresas;</text:span></text:p>
      <text:p text:style-name="P8878"><text:span text:style-name="T8879">6.3</text:span><text:span text:style-name="T8880">. įtariamam pažeidėjui – juridiniam asmeniui identifikuoti naudojamas Juridinių asmenų registre nurodytas kodas, fiziniam asmeniui – Gyventojų registre nurodytas asmens kodas. Jei dėl kokių nors priežasčių negalima naudoti juridinio asmens kodo ar fizinio asmens kodo, nurodomas kitas kontroliuojančiojo fondo valdytojo ar specialiojo fondo valdytojo nustatytas identifikavimo numeris, pagal kurį galima atpažinti įtariamą pažeidėją.</text:span></text:p>
      <text:p text:style-name="P8881"><text:span text:style-name="T8882">7</text:span><text:span text:style-name="T8883">. Žurnalo formos 6 stulpelyje „Pirminės informacijos apie įtariamą pažeidimą gavimo data ir šaltinis“ nurodoma:</text:span></text:p>
      <text:p text:style-name="P8884"><text:span text:style-name="T8885">7.1</text:span><text:span text:style-name="T8886">. pirminės informacijos apie įtarimą padarius pažeidimą, kuria remiantis buvo imtasi veiksmų įtariamam pažeidimui tirti, gavimo data. Pavyzdžiui, įrašoma data, kada kontroliuojančiojo fondo valdytojo arba specialiojo fondo valdytojo paskirtas darbuotojas, kuris atlieka pažeidimų kontrolieriaus funkcijas, savarankiškai įtarė pažeidimą arba gavo informacijos apie įtariamą pažeidimą iš kitų kontroliuojančiojo fondo valdytojo ar specialiojo fondo valdytojo darbuotojų, vadovaujančiosios institucijos, mokėjimo institucijos, audito institucijos, ministerijos, atsakingos už Nacionalinio pažangos plano uždavinių įgyvendinimą konkrečioje valstybės veiklos srityje, arba iš kontroliuojančiojo fondo valdytojo arba specialiojo fondo valdytojo ar kitų šaltinių (spaudos, televizijos, radijo laidų, interneto, trečiųjų asmenų ir pan.);</text:span><text:s/></text:p>
      <text:p text:style-name="P8887"><text:span text:style-name="T8888">7.2</text:span><text:span text:style-name="T8889">. bendra informacija apie pirminės informacijos apie įtariamą pažeidimą ir informacijos, kuria remiantis buvo imtasi įtariamo pažeidimo tyrimo veiksmų, šaltinį (-ius) (pavyzdžiui, nurodomas institucijos, iš kurios gauta informacija apie įtariamą pažeidimą, pavadinimas, institucijos rašto data ir numeris).</text:span></text:p>
      <text:p text:style-name="P8890"><text:span text:style-name="T8891">8</text:span><text:span text:style-name="T8892">. Žurnalo formos 7 stulpelyje „Įtariamo pažeidimo pobūdis“ pateikiamas trumpas įtariamo pažeidimo aprašymas (pavyzdžiui, nėra apskaitos dokumentų, apskaitos dokumentai suklastoti, nesilaikoma informavimo ir komunikacijos reikalavimų ar pan.).</text:span></text:p>
      <text:p text:style-name="P8893"><text:span text:style-name="T8894">9</text:span><text:span text:style-name="T8895">. Žurnalo formos 8 stulpelyje „Įtariamo pažeidimo tyrimo pabaigos (įskaitant termino pratęsimą) data (pažeidimo (ne) nustatymo data)“ nurodoma data, kada darbuotojas, kuris atlieka pažeidimų kontrolieriaus funkcijas, įsitikinęs, kad tiriant pažeidimą surinkta pakankamai duomenų, įskaitant pratęsus pažeidimo tyrimo termin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8896">pripažįsta, kad pažeidimo nėra</text:span><text:span text:style-name="T8897">.</text:span></text:p>
      <text:p text:style-name="P8898"><text:span text:style-name="T8899">10</text:span><text:span text:style-name="T8900">. Žurnalo formos 9 stulpelyje „Įtariamo pažeidimo tyrimo pratęsimo priežastys“ nurodomos priežastys, dėl kurių buvo pratęstas įtariamo pažeidimo tyrimas, įvardijamos institucijos, kurių buvo prašoma pateikti papildomą informaciją ar išvadas. Laukas nepildomas (įrašoma „netaikoma“), jeigu įtariamo pažeidimo tyrimas nebuvo pratęstas.</text:span></text:p>
      <text:p text:style-name="P8901"><text:span text:style-name="T8902">11</text:span><text:span text:style-name="T8903">. Žurnalo formos 10 stulpelyje „Įtariamo pažeidimo tyrimo rezultatas ir išvada, ar pažeidimas nustatytas“, atsižvelgiant į įtariamo pažeidimo tyrimo rezultatus, nurodoma:</text:span></text:p>
      <text:p text:style-name="P8904"><text:span text:style-name="T8905">11.1</text:span><text:span text:style-name="T8906">. „Pažeidimo nėra“ – jei įtarimas dėl pažeidimo padarymo nepasitvirtino;</text:span></text:p>
      <text:p text:style-name="P8907"><text:span text:style-name="T8908">11.2</text:span><text:span text:style-name="T8909">. „Pažeidimas nustatytas, bet nėra nusikalstamos veikos arba korupcinio pobūdžio nusikalstamos veikos požymių“ – jei įtarimas dėl pažeidimo pasitvirtino (neatsižvelgiant į tai, ar pažeidimą galima ištaisyti, ar ne), tačiau nėra įtarimų dėl nusikalstamos veikos<text:s/></text:span><text:span text:style-name="T8910">arba korupcinio pobūdžio nusikalstamos veikos</text:span><text:span text:style-name="T8911">;</text:span></text:p>
      <text:p text:style-name="P8912"><text:span text:style-name="T8913">11.3</text:span><text:span text:style-name="T8914">. „Pažeidimas nustatytas ir įtariama nusikalstama veika<text:s/></text:span><text:span text:style-name="T8915">arba korupcinio pobūdžio nusikalstama veika</text:span><text:span text:style-name="T8916">“ – jei kontroliuojančiojo fondo valdytojas ar specialiojo fondo valdytojas nustatė pažeidimą ir įtaria nusikalstamą veiką<text:s/></text:span><text:span text:style-name="T8917">arba korupcinio pobūdžio nusikalstamą veiką</text:span><text:span text:style-name="T8918">;</text:span></text:p>
      <text:p text:style-name="P8919"><text:span text:style-name="T8920">11.4</text:span><text:span text:style-name="T8921">. „Pažeidimas nustatytas (nusikalstama veika arba korupcinio pobūdžio nusikalstama veika)“ – jei teismo sprendimu buvo nustatyta nusikalstama veika arba korupcinio pobūdžio nusikalstama veika.</text:span></text:p>
      <text:p text:style-name="P8922"><text:span text:style-name="T8923">12</text:span><text:span text:style-name="T8924">. Žurnalo formos 11 stulpelyje „Nustatyto pažeidimo pobūdis“ trumpai apibūdinamas padarytas pažeidimas (pavyzdžiui, nėra apskaitos dokumentų, apskaitos dokumentai suklastoti, nesilaikoma informavimo ir komunikacijos reikalavimų ar pan.), aprašoma, kokiais veiksmais ar neveikimu jis buvo padarytas (detaliai aprašoma, kaip atsirado nustatytas pažeidimas) ir kada padarytas. Nepakanka pakartoti žurnalo formos 7 stulpelyje „Įtariamo pažeidimo pobūdis“ nurodytos informacijos.</text:span></text:p>
      <text:p text:style-name="P8925"><text:span text:style-name="T8926">13</text:span><text:span text:style-name="T8927">.<text:s/></text:span><text:span text:style-name="T8928">Žurnalo formos 12 stulpelyje „Ar nustatytas pažeidimas gali būti ištaisytas ir, jei taip, – kokiu būdu?“ įrašoma „Taip“, jei vadovaujantis finansų ministro tvirtinamų Finansinių priemonių įgyvendinimo taisyklių nuostatomis pažeidimą įmanoma ištaisyti, ir nurodoma, kokiu būdu pažeidimas turėtų būti ištaisytas. Jei pažeidimas negali būti ištaisytas, įrašoma „Ne“.</text:span></text:p>
      <text:p text:style-name="P8929"><text:span text:style-name="T8930">14</text:span><text:span text:style-name="T8931">. Žurnalo formos 13 stulpelyje „Nustatyto pažeidimo ištaisymo terminas“ įrašoma data, iki kurios nustatytas pažeidimas turi būti ištaisytas. Laukas nepildomas (įrašoma „netaikoma“), jei nustatyto pažeidimo ištaisyti neįmanoma.</text:span></text:p>
      <text:p text:style-name="P8932"><text:span text:style-name="T8933">15</text:span><text:span text:style-name="T8934">. Žurnalo formos 14 stulpelyje „Ar nustatytas pažeidimas ištaisytas (įskaitant termino pratęsimą) ir, jei taip, – kokiu būdu?“ nurodoma, ar pažeidimas buvo ištaisytas per kontroliuojančiojo fondo valdytojo ar specialiojo fondo valdytojo nustatytą terminą, įskaitant termino pratęsimą, ir aprašomi pažeidimo ištaisymo veiksmai. Jei pažeidimas per nustatytą terminą nebuvo ištaisytas, įrašoma „Ne“. Laukas nepildomas (įrašoma „netaikoma“), jei nustatyto pažeidimo ištaisyti neįmanoma.</text:span></text:p>
      <text:p text:style-name="P8935"><text:span text:style-name="T8936">16</text:span><text:span text:style-name="T8937">. Žurnalo formos 15 stulpelyje „Ar nustatytas pažeidimas laikomas pažeidimu, kurio ištaisyti neįmanoma?“ pažymima „Taip“, jei nustačius pažeidimą buvo nustatyta, kad pažeidimo ištaisyti neįmanoma, arba jei pratęsus nustatyto pažeidimo ištaisymo terminą pažeidimas nebuvo ištaisytas. Kitais atvejais laukas nepildomas (įrašoma „netaikoma“).</text:span></text:p>
      <text:p text:style-name="P8938"><text:span text:style-name="T8939">17</text:span><text:span text:style-name="T8940">. Žurnalo formos 16 stulpelyje „Su nustatytu pažeidimu, kurio ištaisyti neįmanoma, susijusių lėšų suma (eurais) ir jos pasiskirstymas pagal finansavimo šaltinius“:</text:span></text:p>
      <text:p text:style-name="P8941"><text:span text:style-name="T8942">17.1</text:span><text:span text:style-name="T8943">. kontroliuojančiojo fondo valdytojas nurodo specialiojo fondo valdytojui skirto finansavimo, kuris susijęs su nustatytu pažeidimu, bendrą sumą ir jos pasiskirstymą pagal finansavimo šaltinius (pavyzdžiui, Europos Sąjungos fondų lėšos, Lietuvos Respublikos valstybės biudžeto lėšos, kitos kontroliuojančiojo fondo administruojamos lėšos);</text:span></text:p>
      <text:p text:style-name="P8944"><text:span text:style-name="T8945">17.2</text:span><text:span text:style-name="T8946">. specialiojo fondo valdytojas nurodo galutiniam gavėjui skirto finansavimo, kuris susijęs su nustatytu pažeidimu, bendrą sumą ir jos pasiskirstymą pagal finansavimo šaltinius (pavyzdžiui, Europos Sąjungos fondų lėšos, Lietuvos Respublikos valstybės biudžeto lėšos, privačios specialiojo fondo valdytojo lėšos, iš kontroliuojančiojo fondo valdytojo gautos kitos lėšos).</text:span></text:p>
      <text:p text:style-name="P8947"><text:span text:style-name="T8948">18</text:span><text:span text:style-name="T8949">. Žurnalo formos 17 stulpelis „Su nustatytu pažeidimu, kurio ištaisyti neįmanoma, susijusių lėšų <text:s/>(nurodoma suma (eurais) ir jos pasiskirstymas pagal finansavimo šaltinius) išskaičiavimas iš tinkamai panaudotų lėšų (ataskaitų, kuriose išskaičiuotos lėšos, datos ir numeriai)“ pildomas taip:</text:span></text:p>
      <text:p text:style-name="P8950"><text:span text:style-name="T8951">18.1</text:span><text:span text:style-name="T8952">. Kontroliuojančiojo fondo valdytojas nurodo metinės projekto įgyvendinimo ataskaitos, kurioje su nustatytu pažeidimu, kurio ištaisyti neįmanoma, susijusios lėšos buvo išskaičiuotos iš tinkamai panaudotų projektų lėšų, datą ir numerį.</text:span><text:s/></text:p>
      <text:p text:style-name="P8953"><text:span text:style-name="T8954">18.2</text:span><text:span text:style-name="T8955">. Jei finansinė priemonė įgyvendinama steigiant kontroliuojantįjį fondą, specialiojo fondo valdytojas nurodo kontroliuojančiojo fondo valdytojui pateiktos ataskaitos, kurioje su nustatytu pažeidimu, kurio ištaisyti neįmanoma, susijusios lėšos buvo išskaičiuotos iš tinkamai panaudotų specialiojo fondo lėšų, datą ir numerį.</text:span></text:p>
      <text:p text:style-name="P8956"><text:span text:style-name="T8957">18.3</text:span><text:span text:style-name="T8958">. Jei finansinė priemonė įgyvendinama nesteigiant kontroliuojančiojo fondo,<text:s/></text:span><text:span text:style-name="T8959">specialiojo fondo</text:span><text:span text:style-name="T8960"><text:s/>valdytojas nurodo metinės projekto įgyvendinimo ataskaitos, kurioje su nustatytu pažeidimu, kurio ištaisyti neįmanoma, susijusios lėšos buvo išskaičiuotos iš tinkamai panaudotų projektų lėšų, datą ir numerį.</text:span><text:s/></text:p>
      <text:p text:style-name="P8961"><text:span text:style-name="T8962">19</text:span><text:span text:style-name="T8963">. Žurnalo formos 18 stulpelyje „Pranešimo apie pažeidimą data, eilės numeris, gavėjas (-ai) ir išsiuntimo data (-os)“ nurodoma kontroliuojančiojo fondo valdytojo arba specialiojo fondo valdytojo parengto pranešimo data, suteiktas eilės numeris, įvardijamos institucijos, kurioms pranešimas buvo išsiųstas, ir pranešimo išsiuntimo atitinkamoms institucijoms datos.</text:span></text:p>
      <text:p text:style-name="P8964"><text:span text:style-name="T8965">20</text:span><text:span text:style-name="T8966">. Žurnalo formos 19 stulpelyje „Pastabos ir kita informacija“ gali būti nurodoma papildoma informacija apie įtariamo pažeidimo tyrimą, nustatyto pažeidimo ištaisymą, susijusius dokumentus ar kita svarbi informacija.</text:span></text:p>
      <text:p text:style-name="P8967"><text:span text:style-name="T8968">21</text:span><text:span text:style-name="T8969">. Žurnalo formos 20 ir 21 stulpeliuose žurnalą pasirašo kontroliuojančiojo fondo valdytojo arba specialiojo fondo valdytojo vadovas arba jo įgaliotas asmuo ir darbuotojas, kuris atlieka pažeidimų kontrolieriaus funkcijas.</text:span></text:p>
      <text:p text:style-name="P8970">22<text:span text:style-name="T8971">. Kontroliuojančiojo fondo valdytojas arba specialiojo fondo valdytojas visoms įgyvendinamoms finansinėms priemonėms pildo vieną žurnalo, kuriame informacija registruojama kaupiamuoju būdu, formą.</text:span></text:p>
      <text:p text:style-name="P8972"><text:span text:style-name="T8973">23</text:span><text:span text:style-name="T8974">. Žurnalo formoje kontroliuojančiojo fondo valdytojas arba specialiojo fondo valdytojas pagal poreikį gali pateikti išsamesnę informaciją, pavyzdžiui, sprendimus dėl tolesnio įsipareigojimų galutiniam gavėjui vykdymo nuosavomis lėšomis ir kita.</text:span></text:p>
      <text:p text:style-name="P8975">__________________________________</text:p>
      <text:p text:style-name="P8976">Finansinių priemonių įgyvendinimo<text:s/></text:p>
      <text:p text:style-name="P8982">taisyklių</text:p>
      <text:p text:style-name="P8983"><text:span text:style-name="T8984">2</text:span><text:span text:style-name="T8985"><text:s/>priedas</text:span></text:p>
      <text:p text:style-name="P8986"/>
      <text:p text:style-name="P8987"><text:span text:style-name="T8988">(Pranešimo apie pažeidimą forma)</text:span></text:p>
      <text:p text:style-name="P8989"/>
      <text:p text:style-name="P8990"><text:span text:style-name="T8991">________________________________________________________________________</text:span></text:p>
      <text:p text:style-name="P8992"><text:span text:style-name="T8993">(kontroliuojančiojo fondo valdytojo arba<text:s/></text:span><text:span text:style-name="T8994">specialiojo fondo<text:s/></text:span><text:span text:style-name="T8995">valdytojo pavadinimas)</text:span></text:p>
      <text:p text:style-name="Normal"><text:span text:style-name="T8996">___________________________________________________________________________________________________</text:span></text:p>
      <text:p text:style-name="P8997"><text:span text:style-name="T8998">(kontroliuojančiojo fondo valdytojo arba<text:s/></text:span><text:span text:style-name="T8999">specialiojo fondo<text:s/></text:span><text:span text:style-name="T9000">valdytojo buveinės adresas ir kontaktinė informacija (telefono numeris (-iai), elektroninio pašto adresas, juridinio asmens kodas)</text:span></text:p>
      <text:p text:style-name="P9001"/>
      <text:p text:style-name="P9002">________________________</text:p>
      <text:p text:style-name="P9003">(gavėjas)</text:p>
      <text:p text:style-name="P9004"/>
      <text:p text:style-name="P9005">PRANEŠIMAS APIE PAŽEIDIMĄ</text:p>
      <text:p text:style-name="P9006"/>
      <text:p text:style-name="P9007">____________ Nr. __________</text:p>
      <text:p text:style-name="P9008">(data)</text:p>
      <text:p text:style-name="P9009"/>
      <table:table table:style-name="Table9010">
        <table:table-columns>
          <table:table-column table:style-name="TableColumn9011"/>
          <table:table-column table:style-name="TableColumn9012"/>
        </table:table-columns>
        <table:table-row table:style-name="TableRow9013">
          <table:table-cell table:style-name="TableCell9014">
            <text:p text:style-name="Normal"><text:span text:style-name="T9015">1. BENDRA INFORMACIJA<text:s/></text:span></text:p>
          </table:table-cell>
          <table:table-cell table:style-name="TableCell9016">
            <text:p text:style-name="P9017"/>
          </table:table-cell>
        </table:table-row>
        <table:table-row table:style-name="TableRow9018">
          <table:table-cell table:style-name="TableCell9019">
            <text:p text:style-name="Normal"><text:span text:style-name="T9020">1.1. Pranešimo apie pažeidimą data</text:span></text:p>
          </table:table-cell>
          <table:table-cell table:style-name="TableCell9021">
            <text:p text:style-name="P9022"/>
          </table:table-cell>
        </table:table-row>
        <table:table-row table:style-name="TableRow9023">
          <table:table-cell table:style-name="TableCell9024">
            <text:p text:style-name="Normal"><text:span text:style-name="T9025">1.2. Pranešimo apie pažeidimą eilės numeris</text:span></text:p>
          </table:table-cell>
          <table:table-cell table:style-name="TableCell9026">
            <text:p text:style-name="P9027"/>
          </table:table-cell>
        </table:table-row>
        <table:table-row table:style-name="TableRow9028">
          <table:table-cell table:style-name="TableCell9029">
            <text:p text:style-name="Normal"><text:span text:style-name="T9030">1.3. Pranešimo apie pažeidimą gavėjas (-ai)</text:span></text:p>
          </table:table-cell>
          <table:table-cell table:style-name="TableCell9031">
            <text:p text:style-name="P9032"/>
          </table:table-cell>
        </table:table-row>
        <table:table-row table:style-name="TableRow9033">
          <table:table-cell table:style-name="TableCell9034">
            <text:p text:style-name="Normal"><text:span text:style-name="T9035">2. INFORMACIJA APIE ĮTARIAMĄ PAŽEIDĖJĄ</text:span></text:p>
          </table:table-cell>
          <table:table-cell table:style-name="TableCell9036">
            <text:p text:style-name="P9037"/>
          </table:table-cell>
        </table:table-row>
        <table:table-row table:style-name="TableRow9038">
          <table:table-cell table:style-name="TableCell9039">
            <text:p text:style-name="Normal"><text:span text:style-name="T9040">2.1. Projekto sutarties data ir numeris</text:span></text:p>
          </table:table-cell>
          <table:table-cell table:style-name="TableCell9041">
            <text:p text:style-name="P9042"/>
          </table:table-cell>
        </table:table-row>
        <table:table-row table:style-name="TableRow9043">
          <table:table-cell table:style-name="TableCell9044">
            <text:p text:style-name="Normal"><text:span text:style-name="T9045">2.2. Kontroliuojančiojo fondo valdytojo sudarytos dvišalės sutarties su finansų tarpininku data ir numeris</text:span></text:p>
          </table:table-cell>
          <table:table-cell table:style-name="TableCell9046">
            <text:p text:style-name="P9047"/>
          </table:table-cell>
        </table:table-row>
        <table:table-row table:style-name="TableRow9048">
          <table:table-cell table:style-name="TableCell9049">
            <text:p text:style-name="Normal"><text:span text:style-name="T9050">2.3. Specialiojo fondo valdytojo sudarytos sutarties su galutiniu gavėju ar jo naudai suteiktos garantijos data ir numeris</text:span></text:p>
          </table:table-cell>
          <table:table-cell table:style-name="TableCell9051">
            <text:p text:style-name="P9052"/>
          </table:table-cell>
        </table:table-row>
        <table:table-row table:style-name="TableRow9053">
          <table:table-cell table:style-name="TableCell9054">
            <text:p text:style-name="Normal"><text:span text:style-name="T9055">2.4. Įtariamo pažeidėjo pavadinimas</text:span></text:p>
          </table:table-cell>
          <table:table-cell table:style-name="TableCell9056">
            <text:p text:style-name="P9057"/>
          </table:table-cell>
        </table:table-row>
        <table:table-row table:style-name="TableRow9058">
          <table:table-cell table:style-name="TableCell9059">
            <text:p text:style-name="Normal"><text:span text:style-name="T9060">2.5. Įtariamo pažeidėjo kodas</text:span></text:p>
          </table:table-cell>
          <table:table-cell table:style-name="TableCell9061">
            <text:p text:style-name="P9062"/>
          </table:table-cell>
        </table:table-row>
        <table:table-row table:style-name="TableRow9063">
          <table:table-cell table:style-name="TableCell9064">
            <text:p text:style-name="Normal"><text:span text:style-name="T9065">2.6. Įtariamo pažeidėjo adresas</text:span></text:p>
          </table:table-cell>
          <table:table-cell table:style-name="TableCell9066">
            <text:p text:style-name="P9067"/>
          </table:table-cell>
        </table:table-row>
        <table:table-row table:style-name="TableRow9068">
          <table:table-cell table:style-name="TableCell9069">
            <text:p text:style-name="Normal"><text:span text:style-name="T9070">3. INFORMACIJA APIE ĮTARIAMĄ PAŽEIDIMĄ</text:span></text:p>
          </table:table-cell>
          <table:table-cell table:style-name="TableCell9071">
            <text:p text:style-name="P9072"/>
          </table:table-cell>
        </table:table-row>
        <table:table-row table:style-name="TableRow9073">
          <table:table-cell table:style-name="TableCell9074">
            <text:p text:style-name="Normal"><text:span text:style-name="T9075">3.1. Pirminės informacijos apie įtariamą pažeidimą gavimo data ir šaltinis</text:span></text:p>
          </table:table-cell>
          <table:table-cell table:style-name="TableCell9076">
            <text:p text:style-name="P9077"/>
          </table:table-cell>
        </table:table-row>
        <table:table-row table:style-name="TableRow9078">
          <table:table-cell table:style-name="TableCell9079">
            <text:p text:style-name="Normal"><text:span text:style-name="T9080">3.2. Įtariamo pažeidimo pobūdis</text:span></text:p>
          </table:table-cell>
          <table:table-cell table:style-name="TableCell9081">
            <text:p text:style-name="P9082"/>
          </table:table-cell>
        </table:table-row>
        <table:table-row table:style-name="TableRow9083">
          <table:table-cell table:style-name="TableCell9084">
            <text:p text:style-name="Normal"><text:span text:style-name="T9085">4. ĮTARIAMO PAŽEIDIMO TYRIMAS</text:span></text:p>
          </table:table-cell>
          <table:table-cell table:style-name="TableCell9086">
            <text:p text:style-name="P9087"/>
          </table:table-cell>
        </table:table-row>
        <table:table-row table:style-name="TableRow9088">
          <table:table-cell table:style-name="TableCell9089">
            <text:p text:style-name="Normal"><text:span text:style-name="T9090">4.1. Įtariamo pažeidimo tyrimo pabaigos (įskaitant termino pratęsimą) data</text:span></text:p>
          </table:table-cell>
          <table:table-cell table:style-name="TableCell9091">
            <text:p text:style-name="P9092"/>
          </table:table-cell>
        </table:table-row>
        <table:table-row table:style-name="TableRow9093">
          <table:table-cell table:style-name="TableCell9094">
            <text:p text:style-name="Normal"><text:span text:style-name="T9095">4.2. Įtariamo pažeidimo tyrimo rezultatas ir išvada, ar pažeidimas nustatytas</text:span></text:p>
          </table:table-cell>
          <table:table-cell table:style-name="TableCell9096">
            <text:p text:style-name="P9097"/>
          </table:table-cell>
        </table:table-row>
        <table:table-row table:style-name="TableRow9098">
          <table:table-cell table:style-name="TableCell9099">
            <text:p text:style-name="Normal"><text:span text:style-name="T9100">5. INFORMACIJA APIE NUSTATYTĄ PAŽEIDIMĄ</text:span></text:p>
          </table:table-cell>
          <table:table-cell table:style-name="TableCell9101">
            <text:p text:style-name="P9102"/>
          </table:table-cell>
        </table:table-row>
        <table:table-row table:style-name="TableRow9103">
          <table:table-cell table:style-name="TableCell9104">
            <text:p text:style-name="Normal"><text:span text:style-name="T9105">5.1. Laikotarpis arba data, kada buvo padarytas pažeidimas</text:span></text:p>
          </table:table-cell>
          <table:table-cell table:style-name="TableCell9106">
            <text:p text:style-name="P9107"/>
          </table:table-cell>
        </table:table-row>
        <table:table-row table:style-name="TableRow9108">
          <table:table-cell table:style-name="TableCell9109">
            <text:p text:style-name="Normal"><text:span text:style-name="T9110">5.2. Nustatyto pažeidimo pobūdis</text:span></text:p>
          </table:table-cell>
          <table:table-cell table:style-name="TableCell9111">
            <text:p text:style-name="P9112"/>
          </table:table-cell>
        </table:table-row>
        <table:table-row table:style-name="TableRow9113">
          <table:table-cell table:style-name="TableCell9114">
            <text:p text:style-name="Normal"><text:span text:style-name="T9115">6. INFORMACIJA APIE NUSTATYTO PAŽEIDIMO IŠTAISYMĄ</text:span></text:p>
          </table:table-cell>
          <table:table-cell table:style-name="TableCell9116">
            <text:p text:style-name="P9117"/>
          </table:table-cell>
        </table:table-row>
        <table:table-row table:style-name="TableRow9118">
          <table:table-cell table:style-name="TableCell9119">
            <text:p text:style-name="Normal"><text:span text:style-name="T9120">6.1. Nustatyto pažeidimo ištaisymo terminas</text:span></text:p>
          </table:table-cell>
          <table:table-cell table:style-name="TableCell9121">
            <text:p text:style-name="P9122"/>
          </table:table-cell>
        </table:table-row>
        <table:table-row table:style-name="TableRow9123">
          <table:table-cell table:style-name="TableCell9124">
            <text:p text:style-name="Normal"><text:span text:style-name="T9125">6.2. Ar nustatytas pažeidimas ištaisytas (įskaitant termino pratęsimą) ir, jei taip, – kokiu būdu?<text:s/></text:span></text:p>
          </table:table-cell>
          <table:table-cell table:style-name="TableCell9126">
            <text:p text:style-name="P9127"/>
          </table:table-cell>
        </table:table-row>
        <table:table-row table:style-name="TableRow9128">
          <table:table-cell table:style-name="TableCell9129">
            <text:p text:style-name="Normal"><text:span text:style-name="T9130">7. INFORMACIJA APIE NUSTATYTĄ PAŽEIDIMĄ, KURIO IŠTAISYTI NEĮMANOMA</text:span></text:p>
          </table:table-cell>
          <table:table-cell table:style-name="TableCell9131">
            <text:p text:style-name="P9132"/>
          </table:table-cell>
        </table:table-row>
        <table:table-row table:style-name="TableRow9133">
          <table:table-cell table:style-name="TableCell9134">
            <text:p text:style-name="Normal"><text:span text:style-name="T9135">7.1. Su nustatytu pažeidimu, kurio ištaisyti neįmanoma, susijusių lėšų suma iš viso (eurais) ir jos pasiskirstymas pagal finansavimo šaltinius:<text:s/></text:span></text:p>
          </table:table-cell>
          <table:table-cell table:style-name="TableCell9136">
            <text:p text:style-name="P9137"/>
          </table:table-cell>
        </table:table-row>
        <table:table-row table:style-name="TableRow9138">
          <table:table-cell table:style-name="TableCell9139">
            <text:p text:style-name="Normal"><text:span text:style-name="T9140">7.1.1. Europos Sąjungos fondų lėšos (eurais)</text:span></text:p>
          </table:table-cell>
          <table:table-cell table:style-name="TableCell9141">
            <text:p text:style-name="P9142"/>
          </table:table-cell>
        </table:table-row>
        <table:table-row table:style-name="TableRow9143">
          <table:table-cell table:style-name="TableCell9144">
            <text:p text:style-name="Normal"><text:span text:style-name="T9145">7.1.2. Lietuvos Respublikos valstybės biudžeto lėšos (eurais)</text:span></text:p>
          </table:table-cell>
          <table:table-cell table:style-name="TableCell9146">
            <text:p text:style-name="P9147"/>
          </table:table-cell>
        </table:table-row>
        <table:table-row table:style-name="TableRow9148">
          <table:table-cell table:style-name="TableCell9149">
            <text:p text:style-name="Normal"><text:span text:style-name="T9150">7.1.3. privačių<text:s/></text:span><text:span text:style-name="T9151">specialiojo fondo<text:s/></text:span><text:span text:style-name="T9152">valdytojo lėšos (eurais)</text:span></text:p>
          </table:table-cell>
          <table:table-cell table:style-name="TableCell9153">
            <text:p text:style-name="P9154"/>
          </table:table-cell>
        </table:table-row>
        <table:table-row table:style-name="TableRow9155">
          <table:table-cell table:style-name="TableCell9156">
            <text:p text:style-name="Normal"><text:span text:style-name="T9157">7.1.4. kitos lėšos (eurais)</text:span></text:p>
          </table:table-cell>
          <table:table-cell table:style-name="TableCell9158">
            <text:p text:style-name="P9159"/>
          </table:table-cell>
        </table:table-row>
        <table:table-row table:style-name="TableRow9160">
          <table:table-cell table:style-name="TableCell9161">
            <text:p text:style-name="Normal"><text:span text:style-name="T9162">8. SU NUSTATYTU PAŽEIDIMU, KURIO IŠTAISYTI NEĮMANOMA, SUSIJUSIŲ LĖŠŲ IŠSKAIČIAVIMAS IŠ TINKAMAI PANAUDOTŲ LĖŠŲ</text:span></text:p>
          </table:table-cell>
          <table:table-cell table:style-name="TableCell9163">
            <text:p text:style-name="P9164"/>
          </table:table-cell>
        </table:table-row>
        <table:table-row table:style-name="TableRow9165">
          <table:table-cell table:style-name="TableCell9166">
            <text:p text:style-name="P9167"><text:span text:style-name="T9168">8.1. Metinės ataskaitos, kurioje išskaičiuotos lėšos, data</text:span></text:p>
          </table:table-cell>
          <table:table-cell table:style-name="TableCell9169">
            <text:p text:style-name="P9170"/>
          </table:table-cell>
        </table:table-row>
        <table:table-row table:style-name="TableRow9171">
          <table:table-cell table:style-name="TableCell9172">
            <text:p text:style-name="P9173"><text:span text:style-name="T9174">8.2. Metinės ataskaitos, kurioje išskaičiuotos lėšos, numeris</text:span></text:p>
          </table:table-cell>
          <table:table-cell table:style-name="TableCell9175">
            <text:p text:style-name="P9176"/>
          </table:table-cell>
        </table:table-row>
        <table:table-row table:style-name="TableRow9177">
          <table:table-cell table:style-name="TableCell9178">
            <text:p text:style-name="P9179"><text:span text:style-name="T9180">8.3. Išskaičiuotų lėšų suma (eurais) ir jos pasiskirstymas pagal finansavimo šaltinius:</text:span></text:p>
          </table:table-cell>
          <table:table-cell table:style-name="TableCell9181">
            <text:p text:style-name="P9182"/>
          </table:table-cell>
        </table:table-row>
        <table:table-row table:style-name="TableRow9183">
          <table:table-cell table:style-name="TableCell9184">
            <text:p text:style-name="P9185"><text:span text:style-name="T9186">8.3.1. Europos Sąjungos fondų lėšos (eurais)</text:span></text:p>
          </table:table-cell>
          <table:table-cell table:style-name="TableCell9187">
            <text:p text:style-name="P9188"/>
          </table:table-cell>
        </table:table-row>
        <table:table-row table:style-name="TableRow9189">
          <table:table-cell table:style-name="TableCell9190">
            <text:p text:style-name="P9191"><text:span text:style-name="T9192">8.3.2. Lietuvos Respublikos valstybės biudžeto lėšos (eurais)</text:span></text:p>
          </table:table-cell>
          <table:table-cell table:style-name="TableCell9193">
            <text:p text:style-name="P9194"/>
          </table:table-cell>
        </table:table-row>
        <table:table-row table:style-name="TableRow9195">
          <table:table-cell table:style-name="TableCell9196">
            <text:p text:style-name="P9197"><text:span text:style-name="T9198">8.3.3. privačios<text:s/></text:span><text:span text:style-name="T9199">specialiojo fondo<text:s/></text:span><text:span text:style-name="T9200">valdytojo lėšos (eurais)</text:span></text:p>
          </table:table-cell>
          <table:table-cell table:style-name="TableCell9201">
            <text:p text:style-name="P9202"/>
          </table:table-cell>
        </table:table-row>
        <table:table-row table:style-name="TableRow9203">
          <table:table-cell table:style-name="TableCell9204">
            <text:p text:style-name="P9205"><text:span text:style-name="T9206">8.3.4. kitos lėšos (eurais).</text:span></text:p>
          </table:table-cell>
          <table:table-cell table:style-name="TableCell9207">
            <text:p text:style-name="P9208"/>
          </table:table-cell>
        </table:table-row>
        <table:table-row table:style-name="TableRow9209">
          <table:table-cell table:style-name="TableCell9210">
            <text:p text:style-name="Normal"><text:span text:style-name="T9211">9. PASTABOS</text:span></text:p>
          </table:table-cell>
          <table:table-cell table:style-name="TableCell9212">
            <text:p text:style-name="P9213"/>
          </table:table-cell>
        </table:table-row>
        <table:table-row table:style-name="TableRow9214">
          <table:table-cell table:style-name="TableCell9215">
            <text:p text:style-name="Normal"><text:span text:style-name="T9216">10. PRIDEDAMI DOKUMENTAI</text:span></text:p>
          </table:table-cell>
          <table:table-cell table:style-name="TableCell9217">
            <text:p text:style-name="P9218"/>
          </table:table-cell>
        </table:table-row>
      </table:table>
      <text:p text:style-name="Normal"/>
      <text:p text:style-name="P9219"/>
      <table:table table:style-name="Table9220">
        <table:table-columns>
          <table:table-column table:style-name="TableColumn9221"/>
          <table:table-column table:style-name="TableColumn9222"/>
          <table:table-column table:style-name="TableColumn9223"/>
          <table:table-column table:style-name="TableColumn9224"/>
          <table:table-column table:style-name="TableColumn9225"/>
          <table:table-column table:style-name="TableColumn9226"/>
        </table:table-columns>
        <table:table-row table:style-name="TableRow9227">
          <table:table-cell table:style-name="TableCell9228">
            <text:p text:style-name="P9229"><text:span text:style-name="T9230">_____________________________</text:span></text:p>
          </table:table-cell>
          <table:table-cell table:style-name="TableCell9231">
            <text:p text:style-name="P9232"/>
          </table:table-cell>
          <table:table-cell table:style-name="TableCell9233">
            <text:p text:style-name="P9234"><text:span text:style-name="T9235">________</text:span></text:p>
          </table:table-cell>
          <table:table-cell table:style-name="TableCell9236">
            <text:p text:style-name="P9237"/>
          </table:table-cell>
          <table:table-cell table:style-name="TableCell9238" table:number-columns-spanned="2">
            <text:p text:style-name="Normal"><text:span text:style-name="T9239">_________________</text:span></text:p>
          </table:table-cell>
          <table:covered-table-cell/>
        </table:table-row>
        <table:table-row table:style-name="TableRow9240">
          <table:table-cell table:style-name="TableCell9241">
            <text:p text:style-name="P9242"><text:span text:style-name="T9243">(kontroliuojančiojo fondo valdytojo arba<text:s/></text:span><text:span text:style-name="T9244">specialiojo fondo<text:s/></text:span><text:span text:style-name="T9245">valdytojo vadovo arba jo įgalioto asmens pareigų pavadinimas)</text:span></text:p>
          </table:table-cell>
          <table:table-cell table:style-name="TableCell9246">
            <text:p text:style-name="P9247"/>
          </table:table-cell>
          <table:table-cell table:style-name="TableCell9248">
            <text:p text:style-name="P9249"><text:span text:style-name="T9250">(parašas)</text:span></text:p>
          </table:table-cell>
          <table:table-cell table:style-name="TableCell9251">
            <text:p text:style-name="P9252"/>
          </table:table-cell>
          <table:table-cell table:style-name="TableCell9253" table:number-columns-spanned="2">
            <text:p text:style-name="P9254"><text:span text:style-name="T9255">(vardas ir pavardė)</text:span></text:p>
          </table:table-cell>
          <table:covered-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text:span text:style-name="T9272">_____________________________</text:span></text:p>
          </table:table-cell>
          <table:table-cell table:style-name="TableCell9273">
            <text:p text:style-name="P9274"/>
          </table:table-cell>
          <table:table-cell table:style-name="TableCell9275">
            <text:p text:style-name="P9276"/>
            <text:p text:style-name="P9277"><text:span text:style-name="T9278">________</text:span></text:p>
          </table:table-cell>
          <table:table-cell table:style-name="TableCell9279">
            <text:p text:style-name="P9280"/>
          </table:table-cell>
          <table:table-cell table:style-name="TableCell9281" table:number-columns-spanned="2">
            <text:p text:style-name="Normal"><text:span text:style-name="T9282">_________________</text:span></text:p>
          </table:table-cell>
          <table:covered-table-cell/>
        </table:table-row>
        <table:table-row table:style-name="TableRow9283">
          <table:table-cell table:style-name="TableCell9284">
            <text:p text:style-name="P9285"><text:span text:style-name="T9286">(kontroliuojančiojo fondo valdytojo arba<text:s/></text:span><text:span text:style-name="T9287">specialiojo fondo<text:s/></text:span><text:span text:style-name="T9288">valdytojo darbuotojo, kuris atlieka pažeidimų kontrolieriaus funkcijas, pareigų pavadinimas)</text:span></text:p>
          </table:table-cell>
          <table:table-cell table:style-name="TableCell9289">
            <text:p text:style-name="P9290"/>
          </table:table-cell>
          <table:table-cell table:style-name="TableCell9291">
            <text:p text:style-name="P9292"><text:span text:style-name="T9293">(parašas)</text:span></text:p>
          </table:table-cell>
          <table:table-cell table:style-name="TableCell9294">
            <text:p text:style-name="P9295"/>
          </table:table-cell>
          <table:table-cell table:style-name="TableCell9296" table:number-columns-spanned="2">
            <text:p text:style-name="P9297"><text:span text:style-name="T9298">(vardas ir pavardė)</text:span></text:p>
          </table:table-cell>
          <table:covered-table-cell/>
        </table:table-row>
      </table:table>
      <text:p text:style-name="P9299"/>
      <text:p text:style-name="P9300"><text:span text:style-name="T9301">________________________________</text:span></text:p>
      <text:p text:style-name="P9302">Pranešimo apie pažeidimą<text:s/></text:p>
      <text:p text:style-name="P9308">formos</text:p>
      <text:p text:style-name="P9309">priedas</text:p>
      <text:p text:style-name="P9310"/>
      <text:p text:style-name="P9311"><text:span text:style-name="T9312">PRANEŠIMO APIE PAŽEIDIMĄ FORMOS PILDYMO INSTRUKCIJA</text:span></text:p>
      <text:p text:style-name="P9313"/>
      <table:table table:style-name="Table9314">
        <table:table-columns>
          <table:table-column table:style-name="TableColumn9315"/>
          <table:table-column table:style-name="TableColumn9316"/>
        </table:table-columns>
        <table:table-row table:style-name="TableRow9317">
          <table:table-cell table:style-name="TableCell9318">
            <text:p text:style-name="P9319"><text:span text:style-name="T9320">PILDOMAS LAUKAS</text:span></text:p>
          </table:table-cell>
          <table:table-cell table:style-name="TableCell9321">
            <text:p text:style-name="P9322"><text:span text:style-name="T9323">PILDYMO INSTRUKCIJA</text:span></text:p>
          </table:table-cell>
        </table:table-row>
        <table:table-row table:style-name="TableRow9324">
          <table:table-cell table:style-name="TableCell9325">
            <text:p text:style-name="P9326"><text:span text:style-name="T9327">1. BENDRA INFORMACIJA</text:span></text:p>
          </table:table-cell>
          <table:table-cell table:style-name="TableCell9328">
            <text:p text:style-name="P9329"/>
          </table:table-cell>
        </table:table-row>
        <table:table-row table:style-name="TableRow9330">
          <table:table-cell table:style-name="TableCell9331">
            <text:p text:style-name="P9332"><text:span text:style-name="T9333">1.1. Pranešimo apie pažeidimą data</text:span></text:p>
          </table:table-cell>
          <table:table-cell table:style-name="TableCell9334">
            <text:p text:style-name="P9335"><text:span text:style-name="T9336">1.1. Įrašoma pranešimo parengimo data.</text:span></text:p>
          </table:table-cell>
        </table:table-row>
        <table:table-row table:style-name="TableRow9337">
          <table:table-cell table:style-name="TableCell9338">
            <text:p text:style-name="P9339"><text:span text:style-name="T9340">1.2. Pranešimo apie pažeidimą eilės numeris</text:span></text:p>
          </table:table-cell>
          <table:table-cell table:style-name="TableCell9341">
            <text:p text:style-name="P9342"><text:span text:style-name="T9343">1.2. Kiekvienam pranešimui suteikiamas eilės numeris iš trijų dalių, atskiriamų viena nuo kitos pasviruoju brūkšniu „/“:</text:span></text:p>
            <text:p text:style-name="P9344">1.2.1. pažeidimo eilės numeris einamaisiais kalendoriniais metais. Kitais kalendoriniais metais pažeidimų numeracija pradedama iš naujo;</text:p>
            <text:p text:style-name="P9345">1.2.2. kalendoriniai metai, kuriais nustatytas pažeidimas;</text:p>
            <text:p text:style-name="P9346"><text:span text:style-name="T9347">1.2.3. pranešimo varianto eilės numeris. Kai pranešimas teikiamas pirmą kartą, įrašoma „1“.<text:s/></text:span><text:span text:style-name="T9348">Jei pranešimas (-ai) patikslina ankstesnį pranešimą apie tą patį pažeidimą, įrašoma „2“, „3“ ir t. t. Kai teikiamas patikslinantis pranešimas, pirmosios dvi pranešimo eilės numerio dalys nekeičiamos. Pavyzdžiui, „1/2010/2“, „1/2010/3“.</text:span></text:p>
          </table:table-cell>
        </table:table-row>
        <table:table-row table:style-name="TableRow9349">
          <table:table-cell table:style-name="TableCell9350">
            <text:p text:style-name="P9351"><text:span text:style-name="T9352">1.3. Pranešimo apie pažeidimą gavėjas (-ai)</text:span></text:p>
          </table:table-cell>
          <table:table-cell table:style-name="TableCell9353">
            <text:p text:style-name="P9354">1.3. Pranešimo gavėjas (-ai) įrašomas (-i) taip:</text:p>
            <text:p text:style-name="P9355">1.3.1. Kontroliuojančiojo fondo valdytojas nurodo vadovaujančiąją instituciją, ministeriją (-as) ir administruojančiąją instituciją.</text:p>
            <text:p text:style-name="P9356"><text:span text:style-name="T9357">1.3.2. Jei steigiamas kontroliuojantysis fondas,<text:s/></text:span><text:span text:style-name="T9358">specialiojo fondo<text:s/></text:span><text:span text:style-name="T9359">valdytojas nurodo kontroliuojančiojo fondo valdytoją.</text:span></text:p>
            <text:p text:style-name="P9360"><text:span text:style-name="T9361">1.3.3. Jei nesteigiamas kontroliuojantysis fondas,<text:s/></text:span><text:span text:style-name="T9362">specialiojo fondo<text:s/></text:span><text:span text:style-name="T9363">valdytojas įrašo vadovaujančiąją instituciją bei ministeriją (-as).</text:span></text:p>
            <text:p text:style-name="P9364"><text:span text:style-name="T9365">1.3.4. Kai įtariama nusikalstama veika,<text:s/></text:span><text:span text:style-name="T9366">susijusi su Europos Sąjungos fondų lėšų neteisėtu gavimu ir (ar) panaudojimu,</text:span><text:span text:style-name="T9367"><text:s/>įrašoma Finansinių nusikaltimų tyrimo tarnyba prie Lietuvos Respublikos vidaus reikalų ministerijos, vadovaujančioji institucija ir ministerija (-os).</text:span></text:p>
            <text:p text:style-name="P9368"><text:span text:style-name="T9369">1.3.5. Kai įtariama korupcinio pobūdžio nusikalstama veika,<text:s/></text:span><text:span text:style-name="T9370">susijusi su Europos Sąjungos fondų lėšų neteisėtu gavimu ir (ar) panaudojimu,</text:span><text:span text:style-name="T9371"><text:s/>įrašoma Lietuvos Respublikos specialiųjų tyrimų tarnyba, vadovaujančioji institucija ir ministerija (-os).</text:span></text:p>
          </table:table-cell>
        </table:table-row>
        <table:table-row table:style-name="TableRow9372">
          <table:table-cell table:style-name="TableCell9373">
            <text:p text:style-name="P9374"><text:span text:style-name="T9375">2. INFORMACIJA APIE ĮTARIAMĄ PAŽEIDĖJĄ</text:span></text:p>
          </table:table-cell>
          <table:table-cell table:style-name="TableCell9376">
            <text:p text:style-name="P9377"/>
          </table:table-cell>
        </table:table-row>
        <table:table-row table:style-name="TableRow9378">
          <table:table-cell table:style-name="TableCell9379">
            <text:p text:style-name="P9380"><text:span text:style-name="T9381">2.1. Projekto sutarties data ir numeris</text:span></text:p>
          </table:table-cell>
          <table:table-cell table:style-name="TableCell9382">
            <text:p text:style-name="P9383"><text:span text:style-name="T9384">2.1.<text:s/></text:span><text:span text:style-name="T9385">Įrašomi sutarties su kontroliuojančiojo fondo valdytoju arba su specialiojo fondo valdytoju sudarymo data ir numeris.</text:span></text:p>
          </table:table-cell>
        </table:table-row>
        <table:table-row table:style-name="TableRow9386">
          <table:table-cell table:style-name="TableCell9387">
            <text:p text:style-name="P9388"><text:span text:style-name="T9389">2.2. Kontroliuojančiojo fondo valdytojo sudarytos dvišalės sutarties su finansų tarpininku data ir numeris</text:span></text:p>
          </table:table-cell>
          <table:table-cell table:style-name="TableCell9390">
            <text:p text:style-name="P9391"><text:span text:style-name="T9392">2.2. Įrašomi<text:s/></text:span><text:span text:style-name="T9393">kontroliuojančiojo fondo valdytojo sudarytos dvišalės sutarties su finansų tarpininku data ir numeris.</text:span></text:p>
          </table:table-cell>
        </table:table-row>
        <table:table-row table:style-name="TableRow9394">
          <table:table-cell table:style-name="TableCell9395">
            <text:p text:style-name="P9396">2.3. Specialiojo fondo valdytojo sudarytos sutarties su galutiniu gavėju ar jo naudai suteiktos garantijos data ir numeris</text:p>
          </table:table-cell>
          <table:table-cell table:style-name="TableCell9397">
            <text:p text:style-name="P9398"><text:span text:style-name="T9399">2.3. Įrašomi<text:s/></text:span><text:span text:style-name="T9400">specialiojo fondo valdytojo sudarytos sutarties su galutiniu gavėju ar jo naudai suteiktos garantijos<text:s/></text:span><text:span text:style-name="T9401">data ir numeris.</text:span></text:p>
          </table:table-cell>
        </table:table-row>
        <table:table-row table:style-name="TableRow9402">
          <table:table-cell table:style-name="TableCell9403">
            <text:p text:style-name="P9404"><text:span text:style-name="T9405">2.4. Įtariamo pažeidėjo pavadinimas</text:span></text:p>
          </table:table-cell>
          <table:table-cell table:style-name="TableCell9406">
            <text:p text:style-name="P9407">2.4. Kai pažeidimo padarymu specialiojo fondo valdytojas įtaria galutinį gavėją, kuris yra juridinis asmuo, įrašomas galutinio gavėjo pavadinimas, jei fizinis asmuo – jo vardas, pavardė. Kai kontroliuojančiojo fondo valdytojas pažeidimo padarymu įtaria specialiojo fondo valdytoją, nurodomas specialiojo fondo valdytojo pavadinimas.</text:p>
          </table:table-cell>
        </table:table-row>
        <table:table-row table:style-name="TableRow9408">
          <table:table-cell table:style-name="TableCell9409">
            <text:p text:style-name="P9410"><text:span text:style-name="T9411">2.5. Įtariamo pažeidėjo kodas</text:span></text:p>
          </table:table-cell>
          <table:table-cell table:style-name="TableCell9412">
            <text:p text:style-name="P9413">2.5. Įtariamam pažeidėjui juridiniam asmeniui identifikuoti naudojamas Juridinių asmenų registre nurodytas kodas, fiziniam asmeniui – Gyventojų registre nurodytas asmens kodas. Jei dėl kokių nors priežasčių negalima naudoti juridinio asmens kodo ar fizinio asmens kodo, nurodomas kitas kontroliuojančiojo fondo valdytojo ar specialiojo fondo valdytojo nustatytas identifikavimo numeris, pagal kurį galima atpažinti įtariamą pažeidėją.</text:p>
          </table:table-cell>
        </table:table-row>
        <table:table-row table:style-name="TableRow9414">
          <table:table-cell table:style-name="TableCell9415">
            <text:p text:style-name="P9416"><text:span text:style-name="T9417">2.6. Įtariamo pažeidėjo adresas</text:span></text:p>
          </table:table-cell>
          <table:table-cell table:style-name="TableCell9418">
            <text:p text:style-name="P9419">2.6. Jei įtariamas pažeidėjas yra fizinis asmuo, įrašomas jo deklaruotos gyvenamosios vietos adresas, jei juridinis asmuo, – jo buveinės adresas.</text:p>
          </table:table-cell>
        </table:table-row>
        <table:table-row table:style-name="TableRow9420">
          <table:table-cell table:style-name="TableCell9421">
            <text:p text:style-name="P9422"><text:span text:style-name="T9423">3. INFORMACIJA APIE ĮTARIAMĄ PAŽEIDIMĄ</text:span></text:p>
          </table:table-cell>
          <table:table-cell table:style-name="TableCell9424">
            <text:p text:style-name="P9425"/>
          </table:table-cell>
        </table:table-row>
        <table:table-row table:style-name="TableRow9426">
          <table:table-cell table:style-name="TableCell9427">
            <text:p text:style-name="P9428"><text:span text:style-name="T9429">3.1. Pirminės informacijos apie įtariamą pažeidimą gavimo data ir šaltinis</text:span></text:p>
          </table:table-cell>
          <table:table-cell table:style-name="TableCell9430">
            <text:p text:style-name="P9431"><text:span text:style-name="T9432">3.1. Nurodoma<text:s/></text:span><text:span text:style-name="T9433">pirminės informacijos apie įtarimą padarius pažeidimą, kuria remiantis buvo imtasi veiksmų įtariamam pažeidimui tirti, gavimo data ir<text:s/></text:span><text:span text:style-name="T9434">bendra informacija apie pirminės informacijos apie įtariamą pažeidimą ir informacijos, kuria remiantis buvo imtasi įtariamo pažeidimo tyrimo veiksmų, šaltinį (-ius).</text:span></text:p>
          </table:table-cell>
        </table:table-row>
        <table:table-row table:style-name="TableRow9435">
          <table:table-cell table:style-name="TableCell9436">
            <text:p text:style-name="P9437"><text:span text:style-name="T9438">3.2. Įtariamo pažeidimo pobūdis</text:span></text:p>
          </table:table-cell>
          <table:table-cell table:style-name="TableCell9439">
            <text:p text:style-name="P9440"><text:span text:style-name="T9441">3.2.<text:s/></text:span><text:span text:style-name="T9442">Pateikiamas trumpas įtariamo pažeidimo aprašymas (pavyzdžiui, nėra apskaitos dokumentų, apskaitos dokumentai suklastoti, nesilaikoma informavimo ir komunikacijos reikalavimų ar pan.).</text:span></text:p>
          </table:table-cell>
        </table:table-row>
        <table:table-row table:style-name="TableRow9443">
          <table:table-cell table:style-name="TableCell9444">
            <text:p text:style-name="P9445"><text:span text:style-name="T9446">4. ĮTARIAMO PAŽEIDIMO TYRIMAS</text:span></text:p>
          </table:table-cell>
          <table:table-cell table:style-name="TableCell9447">
            <text:p text:style-name="P9448"/>
          </table:table-cell>
        </table:table-row>
        <table:table-row table:style-name="TableRow9449">
          <table:table-cell table:style-name="TableCell9450">
            <text:p text:style-name="P9451"><text:span text:style-name="T9452">4.1. Įtariamo pažeidimo tyrimo pabaigos (įskaitant termino pratęsimą) data</text:span></text:p>
          </table:table-cell>
          <table:table-cell table:style-name="TableCell9453">
            <text:p text:style-name="P9454"><text:span text:style-name="T9455">4.1.<text:s/></text:span><text:span text:style-name="T9456">Nurodoma data, kada darbuotojas, kuris atlieka pažeidimų kontrolieriaus funkcijas, įsitikinęs, kad tiriant pažeidimą surinkta pakankamai duomenų, įskaitant pratęsus pažeidimo tyrimo terminą gautą kompetentingos institucijos išvadą arba papildomą informaciją iš kitų institucijų ar įstaigų, kuria pagrindžiamas pažeidimas arba kuria remiantis pripažįstama, kad pažeidimo nėra, baigia įtariamo pažeidimo tyrimą ir konstatuoja, kad pažeidimas nustatytas, arba<text:s/></text:span><text:span text:style-name="T9457">pripažįsta, kad pažeidimo nėra.</text:span></text:p>
          </table:table-cell>
        </table:table-row>
        <table:table-row table:style-name="TableRow9458">
          <table:table-cell table:style-name="TableCell9459">
            <text:p text:style-name="P9460"><text:span text:style-name="T9461">4.2. Įtariamo pažeidimo tyrimo rezultatas ir išvada (ar pažeidimas nustatytas)</text:span></text:p>
          </table:table-cell>
          <table:table-cell table:style-name="TableCell9462">
            <text:p text:style-name="P9463">4.2. Atsižvelgiant į įtariamo pažeidimo tyrimo rezultatus, nurodoma:</text:p>
            <text:p text:style-name="P9464">4.2.1. „Pažeidimo nėra“ – jei įtarimas dėl pažeidimo padarymo nepasitvirtino;</text:p>
            <text:p text:style-name="P9465"><text:span text:style-name="T9466">4.2.2. „Pažeidimas nustatytas, bet nėra nusikalstamos veikos arba korupcinio pobūdžio nusikalstamos veikos požymių“ – jei įtarimas dėl pažeidimo pasitvirtino (neatsižvelgiant į tai, ar pažeidimą galima ištaisyti, ar ne), tačiau nėra įtarimų dėl nusikalstamos veikos<text:s/></text:span><text:span text:style-name="T9467">arba korupcinio pobūdžio nusikalstamos veikos</text:span><text:span text:style-name="T9468">;</text:span></text:p>
            <text:p text:style-name="P9469"><text:span text:style-name="T9470">4.2.3. „Pažeidimas nustatytas ir įtariama nusikalstama veika<text:s/></text:span><text:span text:style-name="T9471">arba korupcinio pobūdžio nusikalstama veika</text:span><text:span text:style-name="T9472">“ – jei kontroliuojančiojo fondo valdytojas ar specialiojo fondo valdytojas nustatė pažeidimą ir įtaria nusikalstamą veiką<text:s/></text:span><text:span text:style-name="T9473">arba korupcinio pobūdžio nusikalstamą veiką</text:span><text:span text:style-name="T9474">;</text:span></text:p>
            <text:p text:style-name="P9475">4.2.4. „Pažeidimas nustatytas (nusikalstama veika arba korupcinio pobūdžio nusikalstama veika)“ – jei teismo sprendimu buvo nustatyta nusikalstama veika arba korupcinio pobūdžio nusikalstama veika.</text:p>
          </table:table-cell>
        </table:table-row>
        <table:table-row table:style-name="TableRow9476">
          <table:table-cell table:style-name="TableCell9477">
            <text:p text:style-name="P9478"><text:span text:style-name="T9479">5. INFORMACIJA APIE NUSTATYTĄ PAŽEIDIMĄ</text:span></text:p>
          </table:table-cell>
          <table:table-cell table:style-name="TableCell9480">
            <text:p text:style-name="P9481"/>
          </table:table-cell>
        </table:table-row>
        <table:table-row table:style-name="TableRow9482">
          <table:table-cell table:style-name="TableCell9483">
            <text:p text:style-name="P9484"><text:span text:style-name="T9485">5.1. Laikotarpis arba data, kada buvo padarytas pažeidimas</text:span></text:p>
          </table:table-cell>
          <table:table-cell table:style-name="TableCell9486">
            <text:p text:style-name="P9487"><text:span text:style-name="T9488">5.1. Nurodomas laikotarpis arba data, kada buvo padarytas nustatytas pažeidimas:</text:span></text:p>
            <text:p text:style-name="P9489">5.1.1. nurodoma pažeidimo padarymo pradžios ir pabaigos data, jei pažeidimas buvo vykdomas sistemingai ar truko tam tikrą laiką;</text:p>
            <text:p text:style-name="P9490"><text:span text:style-name="T9491">5.1.2. nurodoma pažeidimo padarymo data, jei pažeidimas buvo pavienis veiksmas.</text:span></text:p>
          </table:table-cell>
        </table:table-row>
        <table:table-row table:style-name="TableRow9492">
          <table:table-cell table:style-name="TableCell9493">
            <text:p text:style-name="P9494"><text:span text:style-name="T9495">5.2. Nustatyto pažeidimo pobūdis</text:span></text:p>
          </table:table-cell>
          <table:table-cell table:style-name="TableCell9496">
            <text:p text:style-name="P9497">5.2. Trumpai apibūdinamas padarytas pažeidimas (pavyzdžiui, nėra apskaitos dokumentų, apskaitos dokumentai suklastoti, nesilaikoma informavimo ir komunikacijos reikalavimų ar pan.), aprašoma, kokiais veiksmais ar neveikimu jis buvo padarytas (detaliai aprašoma, kaip atsirado nustatytas pažeidimas) ir kada padarytas.</text:p>
          </table:table-cell>
        </table:table-row>
        <table:table-row table:style-name="TableRow9498">
          <table:table-cell table:style-name="TableCell9499">
            <text:p text:style-name="P9500"><text:span text:style-name="T9501">6. INFORMACIJA APIE NUSTATYTO PAŽEIDIMO IŠTAISYMĄ</text:span></text:p>
          </table:table-cell>
          <table:table-cell table:style-name="TableCell9502">
            <text:p text:style-name="P9503"/>
          </table:table-cell>
        </table:table-row>
        <table:table-row table:style-name="TableRow9504">
          <table:table-cell table:style-name="TableCell9505">
            <text:p text:style-name="P9506"><text:span text:style-name="T9507">6.1. Nustatyto pažeidimo ištaisymo terminas</text:span></text:p>
          </table:table-cell>
          <table:table-cell table:style-name="TableCell9508">
            <text:p text:style-name="P9509">6.1. Įrašoma data, iki kurios nustatytas pažeidimas turi būti ištaisytas. Laukas nepildomas (įrašoma „netaikoma“), jei nustatyto pažeidimo ištaisyti neįmanoma.</text:p>
          </table:table-cell>
        </table:table-row>
        <table:table-row table:style-name="TableRow9510">
          <table:table-cell table:style-name="TableCell9511">
            <text:p text:style-name="P9512"><text:span text:style-name="T9513">6.2. Ar nustatytas pažeidimas ištaisytas (įskaitant termino pratęsimą) ir, jei taip, – kokiu būdu?<text:s/></text:span></text:p>
          </table:table-cell>
          <table:table-cell table:style-name="TableCell9514">
            <text:p text:style-name="P9515">6.2. Nurodoma, ar pažeidimas buvo ištaisytas per kontroliuojančiojo fondo valdytojo ar specialiojo fondo valdytojo nustatytą terminą, įskaitant termino pratęsimą, ir aprašomi pažeidimo ištaisymo veiksmai. Jei pažeidimas per nustatytą terminą nebuvo ištaisytas, įrašoma „Ne“. Laukas nepildomas (įrašoma „netaikoma“), jei nustatyto pažeidimo ištaisyti neįmanoma.</text:p>
          </table:table-cell>
        </table:table-row>
        <table:table-row table:style-name="TableRow9516">
          <table:table-cell table:style-name="TableCell9517">
            <text:p text:style-name="P9518"><text:span text:style-name="T9519">7. INFORMACIJA APIE NUSTATYTĄ PAŽEIDIMĄ, KURIO IŠTAISYTI NEĮMANOMA</text:span></text:p>
          </table:table-cell>
          <table:table-cell table:style-name="TableCell9520">
            <text:p text:style-name="P9521"/>
          </table:table-cell>
        </table:table-row>
        <table:table-row table:style-name="TableRow9522">
          <table:table-cell table:style-name="TableCell9523">
            <text:p text:style-name="P9524"><text:span text:style-name="T9525">7.1. Su nustatytu pažeidimu, kurio ištaisyti neįmanoma, susijusių lėšų suma iš viso (eurais) ir jos pasiskirstymas pagal finansavimo šaltinius:</text:span></text:p>
          </table:table-cell>
          <table:table-cell table:style-name="TableCell9526" table:number-rows-spanned="5">
            <text:p text:style-name="P9527">7.1. Nurodoma skirto finansavimo, kuris susijęs su nustatytu pažeidimu, bendra suma ir jos pasiskirstymas pagal finansavimo šaltinius:<text:s/></text:p>
            <text:p text:style-name="P9528">7.1.1. Europos Sąjungos fondų lėšos (eurais);<text:s/></text:p>
            <text:p text:style-name="P9529">7.1.2. Lietuvos Respublikos valstybės biudžeto lėšos (eurais);<text:s/></text:p>
            <text:p text:style-name="P9530"><text:span text:style-name="T9531">7.1.3. </text:span><text:span text:style-name="T9532">privačios<text:s/></text:span><text:span text:style-name="T9533">specialiojo fondo</text:span><text:span text:style-name="T9534"><text:s/>valdytojo lėšos (eurais</text:span><text:span text:style-name="T9535">);</text:span></text:p>
            <text:p text:style-name="P9536"><text:span text:style-name="T9537">7.1.4. kitos lėšos (eurais).</text:span></text:p>
          </table:table-cell>
        </table:table-row>
        <table:table-row table:style-name="TableRow9538">
          <table:table-cell table:style-name="TableCell9539">
            <text:p text:style-name="P9540"><text:span text:style-name="T9541">7.1.1. Europos Sąjungos fondų lėšos (eurais)</text:span></text:p>
          </table:table-cell>
          <table:covered-table-cell>
            <text:p text:style-name="P9542"/>
          </table:covered-table-cell>
        </table:table-row>
        <table:table-row table:style-name="TableRow9543">
          <table:table-cell table:style-name="TableCell9544">
            <text:p text:style-name="P9545"><text:span text:style-name="T9546">7.1.2. Lietuvos Respublikos valstybės biudžeto lėšos (eurais)</text:span></text:p>
          </table:table-cell>
          <table:covered-table-cell>
            <text:p text:style-name="P9547"/>
          </table:covered-table-cell>
        </table:table-row>
        <table:table-row table:style-name="TableRow9548">
          <table:table-cell table:style-name="TableCell9549">
            <text:p text:style-name="P9550"><text:span text:style-name="T9551">7.1.3. privačios<text:s/></text:span><text:span text:style-name="T9552">specialiojo fondo</text:span><text:span text:style-name="T9553"><text:s/>valdytojo lėšos (eurais)</text:span></text:p>
          </table:table-cell>
          <table:covered-table-cell>
            <text:p text:style-name="P9554"/>
          </table:covered-table-cell>
        </table:table-row>
        <table:table-row table:style-name="TableRow9555">
          <table:table-cell table:style-name="TableCell9556">
            <text:p text:style-name="P9557"><text:span text:style-name="T9558">7.1.4. kitos lėšos (eurais)</text:span></text:p>
          </table:table-cell>
          <table:covered-table-cell>
            <text:p text:style-name="P9559"/>
          </table:covered-table-cell>
        </table:table-row>
        <table:table-row table:style-name="TableRow9560">
          <table:table-cell table:style-name="TableCell9561">
            <text:p text:style-name="P9562"><text:span text:style-name="T9563">8. SU NUSTATYTU PAŽEIDIMU, KURIO IŠTAISYTI NEĮMANOMA, SUSIJUSIŲ LĖŠŲ IŠSKAIČIAVIMAS IŠ TINKAMAI PANAUDOTŲ LĖŠŲ</text:span></text:p>
          </table:table-cell>
          <table:table-cell table:style-name="TableCell9564">
            <text:p text:style-name="P9565"/>
          </table:table-cell>
        </table:table-row>
        <table:table-row table:style-name="TableRow9566">
          <table:table-cell table:style-name="TableCell9567">
            <text:p text:style-name="P9568"><text:span text:style-name="T9569">8.1. Metinės ataskaitos, kurioje išskaičiuotos lėšos, data</text:span></text:p>
          </table:table-cell>
          <table:table-cell table:style-name="TableCell9570" table:number-rows-spanned="7">
            <text:p text:style-name="P9571"><text:span text:style-name="T9572">8.1. Nurodoma<text:s/></text:span><text:span text:style-name="T9573">metinės ataskaitos, kurioje išskaičiuotos lėšos, data.</text:span></text:p>
            <text:p text:style-name="P9574">8.2. Nurodomas metinės ataskaitos, kurioje išskaičiuotos lėšos, numeris.</text:p>
            <text:p text:style-name="P9575">8.3. Nurodoma išskaičiuotų lėšų suma (eurais) ir jos pasiskirstymas pagal finansavimo šaltinius:</text:p>
            <text:p text:style-name="P9576">8.3.1. Europos Sąjungos fondų lėšos (eurais);<text:s/></text:p>
            <text:p text:style-name="P9577">8.3.2. Lietuvos Respublikos valstybės biudžeto lėšos (eurais);<text:s/></text:p>
            <text:p text:style-name="P9578"><text:span text:style-name="T9579">8.3.3. </text:span><text:span text:style-name="T9580">privačios<text:s/></text:span><text:span text:style-name="T9581">specialiojo fondo</text:span><text:span text:style-name="T9582"><text:s/>valdytojo lėšos (eurais</text:span><text:span text:style-name="T9583">);</text:span></text:p>
            <text:p text:style-name="P9584"><text:span text:style-name="T9585">8.3.4. kitos lėšos (eurais).</text:span></text:p>
          </table:table-cell>
        </table:table-row>
        <table:table-row table:style-name="TableRow9586">
          <table:table-cell table:style-name="TableCell9587">
            <text:p text:style-name="P9588"><text:span text:style-name="T9589">8.2. Metinės ataskaitos, kurioje išskaičiuotos lėšos, numeris</text:span></text:p>
          </table:table-cell>
          <table:covered-table-cell>
            <text:p text:style-name="P9590"/>
          </table:covered-table-cell>
        </table:table-row>
        <table:table-row table:style-name="TableRow9591">
          <table:table-cell table:style-name="TableCell9592">
            <text:p text:style-name="P9593"><text:span text:style-name="T9594">8.3. Išskaičiuotų lėšų suma (eurais) ir jos pasiskirstymas pagal finansavimo šaltinius:</text:span></text:p>
          </table:table-cell>
          <table:covered-table-cell>
            <text:p text:style-name="P9595"/>
          </table:covered-table-cell>
        </table:table-row>
        <table:table-row table:style-name="TableRow9596">
          <table:table-cell table:style-name="TableCell9597">
            <text:p text:style-name="P9598"><text:span text:style-name="T9599">8.3.1. Europos Sąjungos fondų lėšos (eurais)</text:span></text:p>
          </table:table-cell>
          <table:covered-table-cell>
            <text:p text:style-name="P9600"/>
          </table:covered-table-cell>
        </table:table-row>
        <table:table-row table:style-name="TableRow9601">
          <table:table-cell table:style-name="TableCell9602">
            <text:p text:style-name="P9603"><text:span text:style-name="T9604">8.3.2. Lietuvos Respublikos valstybės biudžeto lėšos (eurais)</text:span></text:p>
          </table:table-cell>
          <table:covered-table-cell>
            <text:p text:style-name="P9605"/>
          </table:covered-table-cell>
        </table:table-row>
        <table:table-row table:style-name="TableRow9606">
          <table:table-cell table:style-name="TableCell9607">
            <text:p text:style-name="P9608"><text:span text:style-name="T9609">8.3.3. privačios<text:s/></text:span><text:span text:style-name="T9610">specialiojo fondo<text:s/></text:span><text:span text:style-name="T9611">valdytojo lėšos (eurais)</text:span></text:p>
          </table:table-cell>
          <table:covered-table-cell>
            <text:p text:style-name="P9612"/>
          </table:covered-table-cell>
        </table:table-row>
        <table:table-row table:style-name="TableRow9613">
          <table:table-cell table:style-name="TableCell9614">
            <text:p text:style-name="P9615"><text:span text:style-name="T9616">8.3.4. kitos lėšos (eurais)</text:span></text:p>
          </table:table-cell>
          <table:covered-table-cell>
            <text:p text:style-name="P9617"/>
          </table:covered-table-cell>
        </table:table-row>
        <table:table-row table:style-name="TableRow9618">
          <table:table-cell table:style-name="TableCell9619">
            <text:p text:style-name="P9620"><text:span text:style-name="T9621">9. PASTABOS</text:span></text:p>
          </table:table-cell>
          <table:table-cell table:style-name="TableCell9622">
            <text:p text:style-name="P9623"><text:span text:style-name="T9624">9. Pateikiamos pastabos ir papildoma informacija, nurodant pranešimo punktą, pagal kurį šios pastabos ir informacija pateikiamos.</text:span></text:p>
          </table:table-cell>
        </table:table-row>
        <table:table-row table:style-name="TableRow9625">
          <table:table-cell table:style-name="TableCell9626">
            <text:p text:style-name="P9627"><text:span text:style-name="T9628">10. PRIDEDAMI DOKUMENTAI</text:span></text:p>
          </table:table-cell>
          <table:table-cell table:style-name="TableCell9629">
            <text:p text:style-name="P9630"><text:span text:style-name="T9631">10. Nurodomi prie pranešimo pridedami dokumentai, su įtariama nusikalstama veika arba korupcinio pobūdžio nusikalstama veika susijusi informacija.</text:span></text:p>
          </table:table-cell>
        </table:table-row>
      </table:table>
      <text:p text:style-name="P9632"/>
      <text:p text:style-name="P9633"><text:span text:style-name="T963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0.787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3393" style:parent-style-name="Header" style:family="paragraph">
      <style:paragraph-properties fo:text-align="center"/>
    </style:style>
    <style:style style:name="P3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5" style:parent-style-name="Normal" style:family="paragraph">
      <style:paragraph-properties>
        <style:tab-stops>
          <style:tab-stop style:type="center" style:position="3.3465in"/>
          <style:tab-stop style:type="right" style:position="6.693in"/>
        </style:tab-stops>
      </style:paragraph-properties>
    </style:style>
    <style:style style:name="P3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7349" style:parent-style-name="Header" style:family="paragraph">
      <style:paragraph-properties fo:text-align="center"/>
    </style:style>
    <style:style style:name="P7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1" style:parent-style-name="Normal" style:family="paragraph">
      <style:paragraph-properties>
        <style:tab-stops>
          <style:tab-stop style:type="center" style:position="3.3465in"/>
          <style:tab-stop style:type="right" style:position="6.693in"/>
        </style:tab-stops>
      </style:paragraph-properties>
    </style:style>
    <style:style style:name="P7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888in" fo:margin-left="0.7875in" fo:margin-bottom="0.4763in" fo:margin-right="1.1812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8606" style:parent-style-name="Header" style:family="paragraph">
      <style:paragraph-properties fo:text-align="center"/>
    </style:style>
    <style:style style:name="P8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08" style:parent-style-name="Normal" style:family="paragraph">
      <style:paragraph-properties fo:text-align="end" fo:margin-right="0.1576in"/>
      <style:text-properties style:language-asian="lt" style:country-asian="LT"/>
    </style:style>
    <style:style style:name="P8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8827" style:parent-style-name="Header" style:family="paragraph">
      <style:paragraph-properties fo:text-align="center"/>
    </style:style>
    <style:style style:name="P8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9" style:parent-style-name="Normal" style:family="paragraph">
      <style:paragraph-properties fo:text-align="end" fo:margin-right="0.1576in"/>
      <style:text-properties style:language-asian="lt" style:country-asian="LT"/>
    </style:style>
    <style:style style:name="P8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8977" style:parent-style-name="Header" style:family="paragraph">
      <style:paragraph-properties fo:text-align="center"/>
    </style:style>
    <style:style style:name="P8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9" style:parent-style-name="Normal" style:family="paragraph">
      <style:paragraph-properties fo:text-align="end" fo:margin-right="0.1576in"/>
      <style:text-properties style:language-asian="lt" style:country-asian="LT"/>
    </style:style>
    <style:style style:name="P8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2958in" fo:margin-right="0.3937in" style:num-format="1" style:writing-mode="lr-tb">
        <style:footnote-sep style:width="0.007in" style:rel-width="33%" style:color="#000000" style:line-style="solid" style:adjustment="left"/>
      </style:page-layout-properties>
    </style:page-layout>
    <style:style style:name="P9303" style:parent-style-name="Header" style:family="paragraph">
      <style:paragraph-properties fo:text-align="center"/>
    </style:style>
    <style:style style:name="P9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5" style:parent-style-name="Normal" style:family="paragraph">
      <style:paragraph-properties fo:text-align="end" fo:margin-right="0.1576in"/>
      <style:text-properties style:language-asian="lt" style:country-asian="LT"/>
    </style:style>
    <style:style style:name="P93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9</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393"><text:page-number text:fixed="false">9</text:page-number></text:p>
        <text:p text:style-name="P3394"/>
      </style:header>
      <style:footer>
        <text:p text:style-name="P3395"/>
      </style:footer>
    </style:master-page>
    <style:master-page style:next-style-name="MP2" style:name="MPF2" style:page-layout-name="PL2">
      <style:header>
        <text:p text:style-name="P3396"/>
      </style:header>
      <style:footer>
        <text:p text:style-name="P3397"/>
      </style:footer>
    </style:master-page>
    <style:master-page style:name="MP3" style:page-layout-name="PL3">
      <style:header>
        <text:p text:style-name="P7349"><text:page-number text:fixed="false">9</text:page-number></text:p>
        <text:p text:style-name="P7350"/>
      </style:header>
      <style:footer>
        <text:p text:style-name="P7351"/>
      </style:footer>
    </style:master-page>
    <style:master-page style:next-style-name="MP3" style:name="MPF3" style:page-layout-name="PL3">
      <style:header>
        <text:p text:style-name="P7352"/>
      </style:header>
      <style:footer>
        <text:p text:style-name="P7353"/>
      </style:footer>
    </style:master-page>
    <style:master-page style:name="MP4" style:page-layout-name="PL4">
      <style:header>
        <text:p text:style-name="P8606"><text:page-number text:fixed="false">4</text:page-number></text:p>
        <text:p text:style-name="P8607"/>
      </style:header>
      <style:footer>
        <text:p text:style-name="P8608"/>
      </style:footer>
    </style:master-page>
    <style:master-page style:next-style-name="MP4" style:name="MPF4" style:page-layout-name="PL4">
      <style:header>
        <text:p text:style-name="P8609"/>
      </style:header>
      <style:footer>
        <text:p text:style-name="P8610"/>
      </style:footer>
    </style:master-page>
    <style:master-page style:name="MP5" style:page-layout-name="PL5">
      <style:header>
        <text:p text:style-name="P8827"><text:page-number text:fixed="false">4</text:page-number></text:p>
        <text:p text:style-name="P8828"/>
      </style:header>
      <style:footer>
        <text:p text:style-name="P8829"/>
      </style:footer>
    </style:master-page>
    <style:master-page style:next-style-name="MP5" style:name="MPF5" style:page-layout-name="PL5">
      <style:header>
        <text:p text:style-name="P8830"/>
      </style:header>
      <style:footer>
        <text:p text:style-name="P8831"/>
      </style:footer>
    </style:master-page>
    <style:master-page style:name="MP6" style:page-layout-name="PL6">
      <style:header>
        <text:p text:style-name="P8977"><text:page-number text:fixed="false">4</text:page-number></text:p>
        <text:p text:style-name="P8978"/>
      </style:header>
      <style:footer>
        <text:p text:style-name="P8979"/>
      </style:footer>
    </style:master-page>
    <style:master-page style:next-style-name="MP6" style:name="MPF6" style:page-layout-name="PL6">
      <style:header>
        <text:p text:style-name="P8980"/>
      </style:header>
      <style:footer>
        <text:p text:style-name="P8981"/>
      </style:footer>
    </style:master-page>
    <style:master-page style:name="MP7" style:page-layout-name="PL7">
      <style:header>
        <text:p text:style-name="P9303"><text:page-number text:fixed="false">4</text:page-number></text:p>
        <text:p text:style-name="P9304"/>
      </style:header>
      <style:footer>
        <text:p text:style-name="P9305"/>
      </style:footer>
    </style:master-page>
    <style:master-page style:next-style-name="MP7" style:name="MPF7" style:page-layout-name="PL7">
      <style:header>
        <text:p text:style-name="P9306"/>
      </style:header>
      <style:footer>
        <text:p text:style-name="P9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4-03-15T08:33:00Z</meta:creation-date>
    <dc:date>2024-03-15T08:33:00Z</dc:date>
    <meta:print-date>2008-12-29T11:20:00Z</meta:print-date>
    <meta:template xlink:href="Normal.dotm" xlink:type="simple"/>
    <meta:editing-cycles>2</meta:editing-cycles>
    <meta:editing-duration>PT0S</meta:editing-duration>
    <meta:document-statistic meta:page-count="3" meta:paragraph-count="4632" meta:word-count="63879" meta:character-count="509599" meta:row-count="15529" meta:non-whitespace-character-count="450352"/>
  </office:meta>
</office:document-meta>
</file>