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left="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TMINTINŲ DIENŲ ĮSTATYMO NR. VIII-397 1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birželio</text:span><text:span text:style-name="T24"><text:s/></text:span><text:span text:style-name="T25">27</text:span><text:span text:style-name="T26"><text:s/>d. Nr.<text:s/></text:span><text:span text:style-name="T27">XIII-22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</text:span><text:span text:style-name="T35">straipsnis.<text:s/></text:span><text:span text:style-name="T36">1 straipsnio pakeitimas</text:span></text:p>
        <text:p text:style-name="P37"><text:span text:style-name="T38">1</text:span><text:span text:style-name="T39">. Papildyti 1 straipsnio 2 dalį nauju 43 punktu:</text:span></text:p>
        <text:p text:style-name="P40"><text:span text:style-name="T41">„</text:span><text:span text:style-name="T42">43</text:span><text:span text:style-name="T43">) rugpjūčio 2-oji –<text:s/></text:span><text:span text:style-name="T44">Romų genocido atminimo diena</text:span><text:span text:style-name="T45">;“.</text:span></text:p>
        <text:p text:style-name="P46"><text:span text:style-name="T47">2</text:span><text:span text:style-name="T48">. Buvusius 1 straipsnio 2 dalies 43–68 punktus laikyti atitinkamai 44</text:span><text:span text:style-name="T49">–69 punktais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Respublikos Prezidentė<text:span text:style-name="T5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7-08T07:31:00Z</meta:creation-date>
    <dc:date>2019-07-08T07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