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style:font-size-complex="13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joniškėlio m. sen., joniškėlio m., vytauto g., formavimo ir pertvarkymo projekto parengimo</text:span><text:span text:style-name="T19"><text:s text:c="2"/></text:span></text:p>
      <text:p text:style-name="P20"/>
      <text:p text:style-name="P21">2019 m. lapkričio 19 d. <text:s/>Nr. DV-706<text:s/></text:p>
      <text:p text:style-name="P22">Pasvalys</text:p>
      <text:p text:style-name="Normal"/>
      <text:p text:style-name="P23"><text:span text:style-name="T24">Vadovaudamasis Lietuvos Respublikos vietos savivaldos įstatymo 29<text:s/></text:span><text:span text:style-name="T25">straipsnio 8 dalies 2 ir 15 punktais, Lietuvos Respublikos žemės įstatymo 40 straipsnio 2 dalimi, Žemės sklypų formavimo ir pertvarkymo projektų rengimo taisyklių, patvirtintų Lietuvos Respublikos žemės ūkio ministro ir Lietuvos Respublikos aplinkos minist</text:span><text:span text:style-name="T26">ro 2004 m. spalio 4 d. įsakymu Nr. 3D-452/D1-513 „Dėl Žemės sklypų formavimo ir pertvarkymo projektų rengimo taisyklių patvirtinimo“ (Lietuvos Respublikos žemės ūkio ministro ir Lietuvos Respublikos aplinkos ministro 2014 m. sausio 2 d. įsakymo Nr. 3D-1/D1</text:span><text:span text:style-name="T27">-1 redakcija) (su visais aktualiais pakeitimais), 5, 12.2 punktais:</text:span></text:p>
      <text:p text:style-name="P28"><text:span text:style-name="T29">1</text:span><text:span text:style-name="T30">. O r g a n i z u o j u žemės sklypo, esančio Pasvalio r. sav., Joniškėlio m. sen., Joniškėlio m., Vytauto g., formavimo ir pertvarkymo projekto rengimą.</text:span></text:p>
      <text:p text:style-name="P31"><text:span text:style-name="T32">2</text:span><text:span text:style-name="T33">. Į p a r e i g o j u Sa</text:span><text:span text:style-name="T34">vivaldybės administracijos Vietinio ūkio ir plėtros skyrių atlikti 1 punkte minėto projekto organizatoriaus funkcijas.</text:span></text:p>
      <text:p text:style-name="P35"><text:span text:style-name="T36">3</text:span><text:span text:style-name="T37">.<text:s/></text:span><text:span text:style-name="T38">Pavedu</text:span><text:span text:style-name="T39"><text:s/>Vietinio ūkio ir plėtros skyriaus vyriausiajam specialistui Vygantui Bajorūnui šio įsakymo vykdymo kontrolę.</text:span></text:p>
      <text:p text:style-name="P4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1"/>
      <text:p text:style-name="P42"/>
      <text:p text:style-name="P43">Administracijos direktorius<text:s/><text:tab/><text:s text:c="87"/>Povilas Balčiūn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11-19T13:45:00Z</meta:creation-date>
    <dc:date>2019-11-19T13:45:00Z</dc:date>
    <meta:print-date>2019-11-18T11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38" meta:character-count="1716" meta:row-count="22" meta:non-whitespace-character-count="1482"/>
  </office:meta>
</office:document-meta>
</file>