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 style:parent-style-name="Normal" style:family="paragraph">
      <style:paragraph-properties style:punctuation-wrap="simple" fo:text-align="justify" style:vertical-align="baseline" fo:line-height="150%" fo:margin-left="0.7423in" fo:text-indent="-0.25in">
        <style:tab-stops/>
      </style:paragraph-properties>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margin-left="0.7423in" fo:text-indent="-0.25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ableColumn38" style:family="table-column">
      <style:table-column-properties style:column-width="0.8097in"/>
    </style:style>
    <style:style style:name="TableColumn39" style:family="table-column">
      <style:table-column-properties style:column-width="4.5826in"/>
    </style:style>
    <style:style style:name="TableColumn40" style:family="table-column">
      <style:table-column-properties style:column-width="1.3in"/>
    </style:style>
    <style:style style:name="Table37" style:family="table">
      <style:table-properties style:width="6.6923in" fo:margin-left="0in" table:align="left"/>
    </style:style>
    <style:style style:name="TableRow41" style:family="table-row">
      <style:table-row-properties style:min-row-height="0.3854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fo:text-align="center" style:vertical-align="baseline"/>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punctuation-wrap="simple" fo:text-align="justify" style:vertical-align="baselin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style:punctuation-wrap="simple" fo:text-align="justify" style:vertical-align="baseline">
        <style:tab-stops>
          <style:tab-stop style:type="left" style:position="0.579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5in" fo:text-indent="5.5in">
        <style:tab-stops/>
      </style:paragraph-properties>
    </style:style>
    <style:style style:name="P51" style:parent-style-name="Normal" style:family="paragraph">
      <style:paragraph-properties style:punctuation-wrap="simple" fo:text-align="justify" style:vertical-align="baseline" fo:line-height="150%" fo:margin-left="0.7423in" fo:text-indent="-0.25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8 M. KOVO 1 D. ĮSAKYMO NR. 3D-133 „DĖL lIETUVOS KAIMO PLĖTROS 2014–2020 METŲ PROGRAMOS PRIEMONĖS „ŽINIŲ PERDAVIMAS IR INFORMAVIMO VEIKLA“ VEIKLOS SRITIES „PARAMA PARODOMIESIEMS PROJEKTAMS IR INFORMAVIMO VEIKLAI“ ĮGYVENDINIMO TAISYKLIŲ, TAIKOMŲ NUO 2018 METŲ, PATVIRTINIMO“ PAKEITIMO</text:p>
      <text:p text:style-name="P13"/>
      <text:p text:style-name="P14">2018 m. rugsėjo 6 d. Nr. 3D-635</text:p>
      <text:p text:style-name="P15">Vilnius</text:p>
      <text:p text:style-name="P16"/>
      <text:p text:style-name="P17"/>
      <text:p text:style-name="P18">1.<text:tab/>P a k e i č i u Lietuvos kaimo plėtros 2014–2020 metų programos priemonės „Žinių perdavimas ir informavimo veikla“ veiklos srities „Parama parodomiesiems projektams ir informavimo veiklai“ įgyvendinimo taisykles, taikomas nuo 2018 metų, patvirtintas Lietuvos Respublikos žemės ūkio ministro 2018 m. kovo 1 d. įsakymu Nr. 3D-133 „Dėl Lietuvos kaimo plėtros 2014–2020 metų programos priemonės „Žinių perdavimas ir informavimo veikla“ veiklos srities „Parama parodomiesiems projektams ir informavimo veiklai“ įgyvendinimo taisyklių, taikomų nuo 2018 metų, patvirtinimo“:</text:p>
      <text:p text:style-name="P19">1.1<text:tab/><text:s/>Pakeičiu 16.5.3 papunktį ir jį išdėstau taip:</text:p>
      <text:p text:style-name="P20">„<text:span text:style-name="T21">16.5.3</text:span><text:span text:style-name="T22">.<text:s/></text:span><text:span text:style-name="T23">ne vėliau kaip kiekvieno mėnesio 20 d. viešąjai įstaigai Kaimo verslo ir rinkų plėtros agentūrai (toliau – Kaimo verslo ir rinkų plėtros agentūra) el. paštu ir Agentūrai el. paštu pmvi@nma.lt pateikti kito mėnesio organizuojamų lauko dienų ir (arba) seminarų,<text:s/></text:span><text:span text:style-name="T24">ir (arba) konferencijos</text:span><text:span text:style-name="T25"><text:s/>grafiką (2 priedas), kuris bus viešinamas Kaimo verslo ir rinkų plėtros agentūros interneto svetainėje.“.</text:span></text:p>
      <text:p text:style-name="P26">1.2<text:tab/><text:s/>Pakeičiu 69.2.2 papunktį ir jį išdėstau taip:</text:p>
      <text:p text:style-name="P27">„<text:span text:style-name="T28">69.2.2</text:span><text:span text:style-name="T29">.<text:s/></text:span><text:span text:style-name="T30">ŽMIKIS laiku nebuvo paskelbti, Kaimo verslo ir rinkų plėtros agentūrai el. paštu ir Agentūrai el. paštu pmvi@nma.lt laiku nepateikti kito mėnesio organizuojamų lauko dienų ir (arba) seminarų,<text:s/></text:span><text:span text:style-name="T31">ir (arba) kitų informavimo renginių<text:s/></text:span><text:span text:style-name="T32">grafikai ir (arba) ŽMIKIS laiku nebuvo paskelbta ir Agentūrai el. paštu pmvi@nma.lt laiku nepranešta apie organizuojamų lauko dienų ir (arba) seminarų,<text:s/></text:span><text:span text:style-name="T33">ir (arba) kitų informavimo renginių<text:s/></text:span><text:span text:style-name="T34">grafiko</text:span><text:s/><text:span text:style-name="T35">pasikeitimus (sankcijos dydis – 0,025 proc. skirtos paramos sumos);“.</text:span></text:p>
      <text:p text:style-name="P36">1.3<text:tab/><text:s/>Pakeičiu 1 priedo X skyriaus lentelės 22 punktą ir jį išdėstau taip:</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soft-page-break/>
            <text:p text:style-name="P43">„22.</text:p>
          </table:table-cell>
          <table:table-cell table:style-name="TableCell44">
            <text:p text:style-name="P45">Ar įsipareigojate projekto įgyvendinimo metu ne vėliau kaip kiekvieno mėnesio 20 d. Kaimo verslo ir rinkų plėtros agentūrai el. paštu ir Agentūrai el. paštu pmvi@nma.lt pateikti kito mėnesio organizuojamų lauko dienų, seminarų ir konferencijų grafiką (3 priedas), kuris bus viešinamas Kaimo verslo ir rinkų plėtros agentūros interneto svetainėje?</text:p>
          </table:table-cell>
          <table:table-cell table:style-name="TableCell46">
            <text:p text:style-name="P47"><text:span text:style-name="T48">□</text:span><text:s/>Taip<text:s/><text:tab/><text:span text:style-name="T49">□</text:span><text:s/>Ne</text:p>
          </table:table-cell>
        </table:table-row>
      </table:table>
      <text:p text:style-name="P50">“</text:p>
      <text:p text:style-name="P51">2.<text:tab/>N u s t a t a u, kad šis įsakymas įsigalioja 2018 m. spalio 1 d.</text:p>
      <text:p text:style-name="P52"/>
      <text:p text:style-name="P53"/>
      <text:p text:style-name="P54"/>
      <text:p text:style-name="P55">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30T21:39:00Z</meta:creation-date>
    <dc:date>2018-09-30T21:39:00Z</dc:date>
    <meta:template xlink:href="Normal.dotm" xlink:type="simple"/>
    <meta:editing-cycles>1</meta:editing-cycles>
    <meta:editing-duration>PT0S</meta:editing-duration>
    <meta:document-statistic meta:page-count="2" meta:paragraph-count="25" meta:word-count="326" meta:character-count="2578" meta:row-count="81" meta:non-whitespace-character-count="2277"/>
  </office:meta>
</office:document-meta>
</file>