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style:font-weight-complex="bold"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IETUVOS NACIONALINIO RADIJO IR TELEVIZIJOS ĮSTATYMO NR. I-1571 5 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iepos</text:span><text:span text:style-name="T24"><text:s/></text:span><text:span text:style-name="T25">19</text:span><text:span text:style-name="T26"><text:s/>d. Nr.<text:s/></text:span><text:span text:style-name="T27">XIV-138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keisti 5 straipsnio 11 dalį ir ją išdėstyti taip:<text:s/></text:span></text:p>
        <text:p text:style-name="P38"><text:span text:style-name="T39">„</text:span><text:span text:style-name="T40">11</text:span><text:span text:style-name="T41">. LRT<text:s/></text:span><text:span text:style-name="T42">rengia ir transliuoja nacionalinio lygmens specialias</text:span><text:span text:style-name="T43"><text:s/>rinkimų<text:s/></text:span><text:span text:style-name="T44">agitacijai skirtas laidas<text:s/></text:span><text:span text:style-name="T45">Lietuvos Respublikos<text:s/></text:span><text:span text:style-name="T46">rinkimų kodekse<text:s/></text:span><text:span text:style-name="T47">nustatytomis sąlygomis ir tvarka. LRT taip pat rengia ir transliuoja referendumo agitacijai skirtas laidas Lietuvos Respublikos<text:s/></text:span><text:span text:style-name="T48">r</text:span><text:span text:style-name="T49">eferendumo konstituciniame įstatyme nustatytomis sąlygomis ir tvarka.“</text:span></text:p>
        <text:p text:style-name="P50"/>
        <text:p text:style-name="P51"><text:span text:style-name="T52">2</text:span><text:span text:style-name="T53"><text:s/>straip</text:span><text:span text:style-name="T54">snis.<text:s/></text:span><text:span text:style-name="T55">Įstatymo įsigaliojimas</text:span></text:p>
        <text:p text:style-name="P56"><text:span text:style-name="T57">Šis įstatymas įsigalioja 2022 m. rugsėjo 1 d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<text:span text:style-name="T65">Respublikos Prezidentas</text:span><text:span text:style-name="T66"><text:tab/></text:span><text:span text:style-name="T6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8-31T21:53:00Z</meta:creation-date>
    <dc:date>2022-08-31T21:53:00Z</dc:date>
    <meta:print-date>2022-07-19T09:51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05" meta:character-count="783" meta:row-count="69" meta:non-whitespace-character-count="699"/>
  </office:meta>
</office:document-meta>
</file>