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text-properties fo:font-weight="bold" style:font-weight-asian="bold" fo:color="#FF0000" fo:background-color="#FFFF00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7" style:parent-style-name="Normal" style:family="paragraph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fo:color="#000000" style:language-asian="lt" style:country-asian="LT"/>
    </style:style>
    <style:style style:name="P21" style:parent-style-name="Normal" style:family="paragraph">
      <style:paragraph-properties fo:text-align="justify" fo:text-indent="0.3937in">
        <style:tab-stops>
          <style:tab-stop style:type="left" style:position="0.6333in"/>
        </style:tab-stops>
      </style:paragraph-properties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3979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3979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3979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3979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3979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3979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50" style:parent-style-name="Normal" style:family="paragraph">
      <style:paragraph-properties fo:text-align="justify" fo:text-indent="0.3979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text-indent="0.3979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text-indent="0.3979in">
        <style:tab-stops>
          <style:tab-stop style:type="left" style:position="0.6895in"/>
        </style:tab-stops>
      </style:paragraph-properties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fo:letter-spacing="0.0138in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text-indent="0.3937in">
        <style:tab-stops>
          <style:tab-stop style:type="left" style:position="0in"/>
          <style:tab-stop style:type="left" style:position="0.0986in"/>
          <style:tab-stop style:type="left" style:position="0.6895in"/>
        </style:tab-stops>
      </style:paragraph-properties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text-indent="0.3937in">
        <style:tab-stops>
          <style:tab-stop style:type="left" style:position="0in"/>
          <style:tab-stop style:type="left" style:position="0.0986in"/>
          <style:tab-stop style:type="left" style:position="0.6895in"/>
        </style:tab-stops>
      </style:paragraph-properties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text-indent="0.3937in">
        <style:tab-stops>
          <style:tab-stop style:type="left" style:position="0.6333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3937in">
        <style:tab-stops>
          <style:tab-stop style:type="left" style:position="0.6333in"/>
        </style:tab-stops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3937in">
        <style:tab-stops>
          <style:tab-stop style:type="left" style:position="0.6333in"/>
        </style:tab-stops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3937in">
        <style:tab-stops>
          <style:tab-stop style:type="left" style:position="0.6333in"/>
        </style:tab-stops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3937in">
        <style:tab-stops>
          <style:tab-stop style:type="left" style:position="0.6333in"/>
        </style:tab-stops>
      </style:paragraph-properties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3937in">
        <style:tab-stops>
          <style:tab-stop style:type="left" style:position="0.6333in"/>
        </style:tab-stops>
      </style:paragraph-properties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3937in">
        <style:tab-stops>
          <style:tab-stop style:type="left" style:position="0.6333in"/>
        </style:tab-stops>
      </style:paragraph-properties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text-indent="0.3937in">
        <style:tab-stops>
          <style:tab-stop style:type="left" style:position="0.6333in"/>
        </style:tab-stops>
      </style:paragraph-properties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text-indent="0.3937in">
        <style:tab-stops>
          <style:tab-stop style:type="left" style:position="0.6333in"/>
        </style:tab-stops>
      </style:paragraph-properties>
    </style:style>
    <style:style style:name="T9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251657728" draw:id="id0" draw:style-name="a1" draw:name="Object 2" text:anchor-type="paragraph" svg:x="3.125in" svg:y="0.17014in" svg:width="0.58889in" svg:height="0.7in" style:rel-width="scale" style:rel-height="scale"><draw:object-ole draw:class-id="CBD2EDBE-65D0-11D1-B7B9-00A0C90646A9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PAKRUOJO RAJONO SAVIVALDYBĖS</text:p>
      <text:p text:style-name="P12">ADMINISTRACIJOS DIREKTORIUS</text:p>
      <text:p text:style-name="P13"/>
      <text:p text:style-name="P14"><text:span text:style-name="T15">ĮSAKYMAS</text:span></text:p>
      <text:p text:style-name="P16">DĖL PROJEKTO „PAKRUOJO M. TURGAVIETĖS SUTVARKYMAS IR PRITAIKYMAS VERSLO POREIKIAMS“ ADMINISTRAVIMO GRUPĖS SUDARYMO</text:p>
      <text:p text:style-name="P17"/>
      <text:p text:style-name="P18">2020 m. vasario <text:s text:c="4"/>d. Nr.<text:s/></text:p>
      <text:p text:style-name="P19">Pakruojis</text:p>
      <text:p text:style-name="P20"/>
      <text:p text:style-name="P21"><text:span text:style-name="T22">Vadovaudamasi Lietuvos Respublikos vietos savivaldos įstatymo 29 straipsnio 8 dalies 2 punktu, 18 straipsnio 1 dalimi ir siekdama laiku bei kvalifikuotai atlikti paramos lėšų planavimą, priemonių įgyvendinimą ir priežiūrą:</text:span></text:p>
      <text:p text:style-name="P23"><text:span text:style-name="T24">1</text:span><text:span text:style-name="T25">. S u d a r a u <text:s/>proj</text:span><text:span text:style-name="T26">ekto „Pakruojo m. turgavietės sutvarkymas ir pritaikymas verslo poreikiams“ (toliau – projektas) administravimo grupę ir numatau tokią atskirų grupės narių atsakomybę:<text:s/></text:span></text:p>
      <text:p text:style-name="P27"><text:span text:style-name="T28">1.1</text:span><text:span text:style-name="T29">. Ilona Gelažnikienė – Pakruojo rajono savivaldybės administracijos direktorė, pro</text:span><text:span text:style-name="T30">jekto vadovė, atsakinga už tinkamą projekto įgyvendinimą ir kontrolę, projekto veiklų vykdymo eigą ir kontrolę, tikslų ir užduočių projekto administravimo grupei formulavimą, projekto administravimo grupės darbo organizavimą;<text:s/></text:span></text:p>
      <text:p text:style-name="P31"><text:span text:style-name="T32">1.2</text:span><text:span text:style-name="T33">. Lina Mikolaitytė – P</text:span><text:span text:style-name="T34">akruojo rajono savivaldybės administracijos Strateginės plėtros ir statybos skyriaus vedėjo pavaduotoja, projekto vadovo pavaduotoja, atsakinga už projekto veiklų priežiūrą, projekto kontrolę, nesant projekto vadovo (atostogų, laikinojo nedarbingumo, koman</text:span><text:span text:style-name="T35">diruočių ir kitais atvejais) atlieka projekto vadovui priskirtas funkcijas;</text:span></text:p>
      <text:p text:style-name="P36"><text:span text:style-name="T37">1.3</text:span><text:span text:style-name="T38">. Gintaras Makauskas – Pakruojo rajono savivaldybės administracijos Strateginės plėtros ir statybos skyriaus vedėjas, asmuo, atsakingas už konsultavimą statybos proceso klau</text:span><text:span text:style-name="T39">simais;<text:s/></text:span></text:p>
      <text:p text:style-name="P40"><text:span text:style-name="T41">1.4</text:span><text:span text:style-name="T42">. Sonata Narkevičienė – Pakruojo rajono savivaldybės administracijos Apskaitos skyriaus buhalterė-apskaitininkė, projekto finansininkė, atsakinga už tinkamą ir teisingą su projekto įgyvendinimu susijusios finansinės apskaitos vedimą, finansinių operacijų v</text:span><text:span text:style-name="T43">ykdymą ir valdymą, finansų kontrolę, projekto lėšų tikslingą panaudojimą, finansinių ataskaitų rengimą, reikalingų finansinių dokumentų pateikimą, sąskaitų apmokėjimą laiku bei kitus finansinius klausimus;<text:s/></text:span></text:p>
      <text:p text:style-name="P44"><text:span text:style-name="T45">1.5</text:span><text:span text:style-name="T46">. Lilija Savickienė – Pakruojo rajono savi</text:span><text:span text:style-name="T47">valdybės administracijos Žemės ūkio skyriaus <text:s/>vyriausioji specialistė, administruojanti projektą, atsakinga už projekto priežiūrą, projekto planų, ataskaitų, mokėjimo prašymų teikimo grafikų ir kitų dokumentų rengimą, projekto viešinimą, ryšių su įgyvendin</text:span><text:span text:style-name="T48">ančia institucija palaikymą;</text:span><text:span text:style-name="T49"><text:s/></text:span></text:p>
      <text:p text:style-name="P50"><text:span text:style-name="T51">1.6</text:span><text:span text:style-name="T52">. Laimis Svidras – Pakruojo rajono savivaldybės administracijos Strateginės plėtros ir statybos skyriaus Statybos ir viešųjų pirkimų poskyrio vedėjas, asmuo, atsakingas už projekto viešųjų pirkimų organizavimą, viešųjų<text:s/></text:span><text:span text:style-name="T53">pirkimų vykdymą pagal Viešųjų pirkimų įstatymą;<text:s/></text:span></text:p>
      <text:p text:style-name="P54"><text:span text:style-name="T55">1.7</text:span><text:span text:style-name="T56">. Artūras Šukys – Pakruojo rajono savivaldybės administracijos Strateginės plėtros ir statybos skyriaus Architektūros poskyrio vedėjas, asmuo, atsakingas už architektūrinės dalies sprendinių ir terito</text:span><text:span text:style-name="T57">rijų planavimo konsultavimą.</text:span></text:p>
      <text:p text:style-name="P58"><text:span text:style-name="T59">2</text:span><text:span text:style-name="T60">.<text:s/></text:span><text:span text:style-name="T61">N u s t a t a u</text:span><text:span text:style-name="T62"><text:s/>projekto administravimo grupei tokius uždavinius:<text:s/></text:span></text:p>
      <text:p text:style-name="P63"><text:span text:style-name="T64">2.1</text:span><text:span text:style-name="T65">. užtikrinti, kad projektas atitiktų Projektų finansavimo sąlygų apraše nurodytus reikalavimus;</text:span></text:p>
      <text:p text:style-name="P66"><text:span text:style-name="T67">2.2</text:span><text:span text:style-name="T68">. užtikrinti, kad projektas būtų<text:s/></text:span><text:span text:style-name="T69">įgyvendinamas vadovaujantis pasirašyta finansavimo sutartimi.</text:span></text:p>
      <text:p text:style-name="P70"><text:span text:style-name="T71">3</text:span><text:span text:style-name="T72">. Į g a l i o j u:</text:span></text:p>
      <text:p text:style-name="P73"><text:span text:style-name="T74">3.1</text:span><text:span text:style-name="T75">. projekto vadovę Iloną Gelažnikienę tvirtinti ir pasirašyti visus, ne per Europos Sąjungos struktūrinių fondų lėšų bendrai finansuojamų projektų duomenų mainų sis</text:span><text:span text:style-name="T76">temą (DMS), siunčiamus, gaunamus dokumentus, jų priedus ir kitus su projekto įgyvendinimu susijusius dokumentus;<text:s/></text:span></text:p>
      <text:p text:style-name="P77"><text:span text:style-name="T78">3.2</text:span><text:span text:style-name="T79"><text:s/>projekto vadovo pavaduotoją Liną Mikolaitytę pasirašyti ir teikti Europos Sąjungos struktūrinių fondų lėšų bendrai finansuojamų projek</text:span><text:span text:style-name="T80">tų duomenų mainų svetainėje (DMS) dokumentus, susijusius su projekto įgyvendinimu;</text:span></text:p>
      <text:p text:style-name="P81"><text:span text:style-name="T82">3.3</text:span><text:span text:style-name="T83">. projekto finansininkę Sonatą Narkevičienę pasirašyti su projekto buhalterine apskaita susijusius dokumentus, tvirtinti projekto finansinius dokumentus.</text:span></text:p>
      <text:p text:style-name="P84"><text:span text:style-name="T85">4</text:span><text:span text:style-name="T86">. P r</text:span><text:span text:style-name="T87"><text:s/>i p a ž į s t u netekusiu galios Pakruojo rajono savivaldybės administracijos direktoriaus 2018 m. sausio 17 d. įsakymą Nr. AV-48 „Dėl projekto „</text:span><text:span text:style-name="T88">Pakruojo m. turgavietės sutvarkymas ir pritaikymas verslo poreikiams</text:span><text:span text:style-name="T89">“ administravimo grupės sudarymo“.<text:s/></text:span></text:p>
      <text:p text:style-name="P90">Šis įsakymas gali būti skundžiamas Lietuvos Respublikos administracinių bylų teisenos įstatymo nustatyta tvarka.</text:p>
      <text:p text:style-name="P91"/>
      <text:p text:style-name="P92"/>
      <text:p text:style-name="P93"/>
      <text:p text:style-name="Normal"><text:span text:style-name="T94">Administracijos direktorė <text:s text:c="88"/>Ilona Gelažnik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388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86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x="4.6652in" svg:y="-0.1194in" draw:z-index="0"><draw:text-box fo:min-height="0in" fo:min-width="0in"><text:p text:style-name="P2"/></draw:text-box></draw:frame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dita Vepštienė</meta:initial-creator>
    <dc:creator>adlibuser</dc:creator>
    <meta:creation-date>2023-06-02T07:07:00Z</meta:creation-date>
    <dc:date>2023-06-02T07:07:00Z</dc:date>
    <meta:print-date>2015-10-06T05:36:00Z</meta:print-date>
    <meta:template xlink:href="Normal.dotm" xlink:type="simple"/>
    <meta:editing-cycles>2</meta:editing-cycles>
    <meta:editing-duration>PT0S</meta:editing-duration>
    <meta:document-statistic meta:page-count="3" meta:paragraph-count="43" meta:word-count="589" meta:character-count="4271" meta:row-count="128" meta:non-whitespace-character-count="3725"/>
  </office:meta>
</office:document-meta>
</file>