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text-indent="0.5909in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50%" fo:text-indent="0.5909in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punctuation-wrap="simple" fo:text-align="justify" fo:line-height="150%" fo:text-indent="0.5909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GRUODŽIO 28 D. NUTARIMO Nr. 1278 „DĖL ADMINISTRACINių TEISĖS PAŽEIDIMŲ REGISTRO REORGANIZAVIMO IR ADMINISTRACINIŲ NUSIŽENGIMŲ REGISTRO NUOSTATŲ PATVIRTINIMO“ PAKEITIMO</text:span></text:p>
      <text:p text:style-name="P17"/>
      <text:p text:style-name="P18">2020 m. birželio 10 d. Nr. 60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28"><text:span text:style-name="T29">1.1</text:span><text:span text:style-name="T30">. Pripažinti netekusiu galios 9.45 papunktį.</text:span></text:p>
      <text:p text:style-name="P31"><text:span text:style-name="T32">1.2</text:span><text:span text:style-name="T33">. Papildyti 9.103 papunkčiu:</text:span></text:p>
      <text:p text:style-name="P34"><text:span text:style-name="T35">„</text:span><text:span text:style-name="T36">9.103</text:span><text:span text:style-name="T37">. Kalėjimų departamentas prie Lietuvos Respublikos teisingumo ministerijos.“</text:span></text:p>
      <text:p text:style-name="P38"><text:span text:style-name="T39">2</text:span><text:span text:style-name="T40">. Šio nutarimo 1.1 papunktis įsigalioja 2020 m. liepos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 ministrė</text:span><text:span text:style-name="T5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5T19:54:00Z</meta:creation-date>
    <dc:date>2020-06-15T1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943" meta:row-count="41" meta:non-whitespace-character-count="820"/>
  </office:meta>
</office:document-meta>
</file>