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NO SLUŠNIO IR STASIO TUMĖNO DALYVAVIMO BALTIJOS KELIO MINĖJIMO RENGINIUOSE</text:p>
      <text:p text:style-name="P21"/>
      <text:p text:style-name="P22"><text:span text:style-name="T23">2023</text:span><text:span text:style-name="T24"><text:s/>m.<text:s/></text:span><text:span text:style-name="T25">liepos</text:span><text:span text:style-name="T26"><text:s/></text:span><text:span text:style-name="T27">26</text:span><text:span text:style-name="T28"><text:s/>d. Nr. SV-S-</text:span><text:span text:style-name="T29">103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/text:span><text:s/>narius Liną Slušnį ir Stasį Tumėną 2023 m. rugpjūčio 25–28 d. dalyvauti Baltijos kelio minėjimo renginiuose Berne (Šveicarijos Konfederacija).</text:p>
        <text:p text:style-name="P42"><text:span text:style-name="T43">Kartu vyksta Lietuvos Respublikos Seimo kanceliarijos Tarptautinių ryšių skyriaus patarėja Jolita Siriūtė.</text:span></text:p>
        <text:p text:style-name="P44"><text:span text:style-name="T45">2</text:span><text:span text:style-name="T46">.</text:span><text:s/>Pavesti Seimo kanceliarijai apmokėti komandiruotės išlaidas iš<text:s/><text:span text:style-name="T47">Seimo parlamentinei diplomatijai skirtų<text:s/></text:span>lėšų.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28T19:35:00Z</meta:creation-date>
    <dc:date>2023-07-28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7" meta:character-count="688" meta:row-count="24" meta:non-whitespace-character-count="598"/>
  </office:meta>
</office:document-meta>
</file>