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name-complex="Times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/>
    </style:style>
    <style:style style:name="TableColumn30" style:family="table-column">
      <style:table-column-properties style:column-width="3.4916in"/>
    </style:style>
    <style:style style:name="TableColumn31" style:family="table-column">
      <style:table-column-properties style:column-width="3.3513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valstybės biudžeto lėšų rinkimams organizuoti</text:p>
      <text:p text:style-name="P10"><text:span text:style-name="T11">naudojimo sutarties formos<text:s/></text:span></text:p>
      <text:p text:style-name="P12"/>
      <text:p text:style-name="P13">2017 m. sausio 27 d. Nr. Sp-30</text:p>
      <text:p text:style-name="P14">Vilnius</text:p>
      <text:p text:style-name="P15"/>
      <text:p text:style-name="P16"/>
      <text:p text:style-name="P17"><text:span text:style-name="T18">Lietuvos Respublikos vyriausioji rinkimų<text:s/></text:span><text:span text:style-name="T19">komisija, vadovaudamasi Lietuvos Respublikos vyriausiosios rinkimų komisijos įstatymo 3 straipsnio 2 dalies 6 punktu ir</text:span><text:span text:style-name="T20"><text:s/></text:span><text:span text:style-name="T21">Lietuvos Respublikos Seimo rinkimų įstatymo 22 straipsnio 6 dalimi, n u s p r e n d ž i a:</text:span></text:p>
      <text:p text:style-name="P22">Patvirtinti Valstybės biudžeto lėšų rinkimams organizuoti naudojimo sutarties formą (pridedama).</text:p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Pirmininkas</text:span></text:p>
          </table:table-cell>
          <table:table-cell table:style-name="TableCell35">
            <text:p text:style-name="P36"><text:span text:style-name="T37">Zenonas Vaigauskas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09-11T10:44:00Z</meta:creation-date>
    <dc:date>2017-09-11T10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03" meta:row-count="10" meta:non-whitespace-character-count="524"/>
  </office:meta>
</office:document-meta>
</file>