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keep-with-next="always" fo:margin-left="0.0041in">
        <style:tab-stops>
          <style:tab-stop style:type="left" style:position="4.5013in"/>
        </style:tab-stops>
      </style:paragraph-properties>
    </style:style>
    <style:style style:name="P85" style:parent-style-name="Normal" style:family="paragraph">
      <style:paragraph-properties fo:keep-with-next="always" fo:margin-left="0.0041in">
        <style:tab-stops>
          <style:tab-stop style:type="left" style:position="4.5013in"/>
        </style:tab-stops>
      </style:paragraph-properties>
    </style:style>
    <style:style style:name="P86" style:parent-style-name="Normal" style:family="paragraph">
      <style:paragraph-properties fo:keep-with-next="always" fo:margin-left="0.0041in">
        <style:tab-stops>
          <style:tab-stop style:type="left" style:position="4.5013in"/>
        </style:tab-stops>
      </style:paragraph-properties>
    </style:style>
    <style:style style:name="P87" style:parent-style-name="Normal" style:family="paragraph">
      <style:paragraph-properties fo:keep-with-next="always" fo:margin-left="0.0041in">
        <style:tab-stops>
          <style:tab-stop style:type="left" style:position="5.114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361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20 D. ĮSAKYMO NR. ĮV-159 „DĖL PAVELDO TVARKYBOS REGLAMENTO PTR 3.02.01:2014 „TVARKYBOS DARBŲ PROJEKTAVIMO SĄLYGŲ IŠDAVIMO TAISYKLĖS“ PATVIRTINIMO“ PAKEITIMO</text:p>
      <text:p text:style-name="P7"/>
      <text:p text:style-name="P8">2016 m. <text:s/>gegužės 6 d. Nr. ĮV-367</text:p>
      <text:p text:style-name="P9">Vilnius</text:p>
      <text:p text:style-name="P10"/>
      <text:p text:style-name="P11"/>
      <text:p text:style-name="P12"><text:span text:style-name="T13">1</text:span><text:span text:style-name="T14">. P a k e i č i u Lietuvos Respublikos kultūros ministro 2005 m. balandžio 20 d. įsakymą Nr. ĮV-159 „Dėl paveldo tvarkybos reglamento PTR 3.02.01:2005 „Tvarkomųjų paveldosaugos darbų projektavimo sąlygų (laikinųjų apsaugos reglamentų) išdavimo taisyklės“ patvirtinimo“:</text:span></text:p>
      <text:p text:style-name="P15"><text:span text:style-name="T16">1.1</text:span><text:span text:style-name="T17">. Pakeičiu preambulę ir ją išdėstau taip:</text:span></text:p>
      <text:p text:style-name="P18"><text:span text:style-name="T19">„Vadovaudamasis Lietuvos Respublikos nekilnojamojo kultūros paveldo apsaugos įstatymo 23 straipsnio 1 dalies 3 punktu ir 9 dalimi,“.</text:span></text:p>
      <text:p text:style-name="P20"><text:span text:style-name="T21">1.2</text:span><text:span text:style-name="T22">. Pakeičiu nurodytu įsakymu patvirtintą paveldo tvarkybos reglamentą PTR 3.02.01:2014 „Tvarkybos darbų projektavimo sąlygų išdavimo taisyklės“:</text:span></text:p>
      <text:p text:style-name="P23"><text:span text:style-name="T24">1.2.1</text:span><text:span text:style-name="T25">. Pakeičiu 4.1 papunktį ir jį išdėstau taip:</text:span></text:p>
      <text:p text:style-name="P26"><text:span text:style-name="T27">„</text:span><text:span text:style-name="T28">4.1</text:span><text:span text:style-name="T29">. Kultūros paveldo departamento prie Kultūros ministerijos (toliau – Departamentas) teritoriniai skyriai – kultūros paveldo objektų ir kultūros paveldo statinių (toliau – Kultūros paveldo objektai), išskyrus savivaldybės saugomų kultūros paveldo objektų tvarkybos darbų projektams rengti;“</text:span></text:p>
      <text:p text:style-name="P30"><text:span text:style-name="T31">1.2.2</text:span><text:span text:style-name="T32">. Pakeičiu 6 punktą ir jį išdėstau taip:</text:span></text:p>
      <text:p text:style-name="P33"><text:span text:style-name="T34">„</text:span><text:span text:style-name="T35">6</text:span><text:span text:style-name="T36">. Projektavimo sąlygoms gauti pareiškėjas pateikia Taisyklių 1 priede nurodytos formos prašymą (toliau – prašymas). Prašymai teikiami per Kultūros paveldo elektroninių paslaugų informacinę sistemą.“</text:span></text:p>
      <text:p text:style-name="P37"><text:span text:style-name="T38">1.2.3</text:span><text:span text:style-name="T39">. Pakeičiu 8 punktą ir jį išdėstau taip:</text:span></text:p>
      <text:p text:style-name="P40"><text:span text:style-name="T41">„</text:span><text:span text:style-name="T42">8</text:span><text:span text:style-name="T43">. Jeigu pareiškėjas pateikė netinkamai įformintus ar ne visus Taisyklių 7 punkte nurodytus dokumentus arba klaidingus duomenis, apie tai per 3 darbo dienas per Kultūros paveldo elektroninių paslaugų informacinę sistemą pranešama pareiškėjui ir jam nustatomas ne trumpesnis kaip 7 darbo dienų terminas pateiktiems dokumentams patikslinti ar papildomiems pateikti. Jei per 7 darbo dienų terminą pareiškėjas nepateikia patikslintų ar papildomų dokumentų, prašymas paliekamas nenagrinėtu ir apie tai per 3 darbo dienas informuojamas pareiškėjas, jam grąžinant pateiktus dokumentus. Projektavimo sąlygų išdavimo terminas skaičiuojamas nuo tos dienos, kai gauti patikslinti ar papildomi dokumentai.“</text:span></text:p>
      <text:p text:style-name="P44"><text:span text:style-name="T45">1.2.4</text:span><text:span text:style-name="T46">. Pakeičiu 9 punktą ir jį išdėstau taip:</text:span></text:p>
      <text:p text:style-name="P47"><text:span text:style-name="T48">„</text:span><text:span text:style-name="T49">9</text:span><text:span text:style-name="T50">. Projektavimo sąlygos išduodamos per 15 darbo dienų nuo prašymo gavimo dienos. Priėmus sprendimą prašymo netenkinti ir neišduoti Projektavimo sąlygų, per 3 darbo dienas nuo sprendimo priėmimo dienos pareiškėjas informuojamas per Kultūros paveldo elektroninių paslaugų informacinę sistemą nurodant priežastis, dėl kurių prašymas netenkintinas ir sprendimo apskundimo tvarką. Prašymas netenkinamas, jei planuojami darbai kelia kultūros paveldo vertybės vertingųjų savybių sužalojimo, kultūros paveldo vertybės ar jos dalies sunaikinimo grėsmę.“</text:span></text:p>
      <text:p text:style-name="P51"><text:span text:style-name="T52">1.2.5</text:span><text:span text:style-name="T53">. Pakeičiu 13 punktą ir jį išdėstau taip:</text:span></text:p>
      <text:p text:style-name="P54"><text:span text:style-name="T55">„</text:span><text:span text:style-name="T56">13</text:span><text:span text:style-name="T57">. Projektavimo sąlygų forma pateikta Taisyklių 2 priede. Išduodant Projektavimo sąlygas jos pildomas dviem egzemplioriais, kuriuos pasirašo Projektavimo sąlygas parengęs specialistas ir institucijos, išduodančios Projektavimo sąlygas, atitinkamo skyriaus ar padalinio, nurodyto<text:s/></text:span><text:soft-page-break/><text:span text:style-name="T58">Taisyklių 4 punkte, vadovas. Pirmas egzempliorius įteikiamas pareiškėjui, antras paliekamas jį išdavusioje institucijoje.“</text:span></text:p>
      <text:p text:style-name="P59"><text:span text:style-name="T60">1.2.6</text:span><text:span text:style-name="T61">. Pakeičiu 14 punktą ir jį išdėstau taip:</text:span></text:p>
      <text:p text:style-name="P62"><text:span text:style-name="T63">„</text:span><text:span text:style-name="T64">14</text:span><text:span text:style-name="T65">. Projektavimo sąlygos išduodamos nemokamai per Kultūros paveldo elektroninių paslaugų informacinę sistemą.“</text:span></text:p>
      <text:p text:style-name="P66"><text:span text:style-name="T67">1.2.7</text:span><text:span text:style-name="T68">. Pakeičiu 15 punktą ir jį išdėstau taip:</text:span></text:p>
      <text:p text:style-name="P69"><text:span text:style-name="T70">„</text:span><text:span text:style-name="T71">15</text:span><text:span text:style-name="T72">. Bet kokie esminiai pataisymai Projektavimo sąlygose negalimi, išskyrus klaidų pataisymą. Klaidos turi būti pataisytos abiejuose Projektavimo sąlygų egzemplioriuose ir patvirtintos juos išdavusios institucijos skyriaus ar padalinio vadovo arba jį pavaduojančio valstybės tarnautojo parašu, nurodant pataisymo datą.“</text:span></text:p>
      <text:p text:style-name="P73"><text:span text:style-name="T74">1.2.8</text:span><text:span text:style-name="T75">. Pakeičiu 24 punktą ir jį išdėstau taip:</text:span></text:p>
      <text:p text:style-name="P76"><text:span text:style-name="T77">„</text:span><text:span text:style-name="T78">24</text:span><text:span text:style-name="T79">. Taisyklių 23.1, 23.2, 23.4 ir 23.5 papunkčiuose nurodytais atvejais Projektavimo sąlygos pripažįstamos netekusiomis galios jį išdavusios už kultūros paveldo objekto apsaugą atsakingos institucijos vadovo raštišku sprendimu iki leidimo atlikti tvarkomuosius paveldosaugos darbus išdavimo. Apie priimtą sprendimą Projektavimo sąlygas pripažinti netekusiomis galios per 3 darbo dienas nuo sprendimo priėmimo dienos per Kultūros paveldo elektroninių paslaugų informacinę sistemą pranešama Projektavimo sąlygas gavusiam asmeniui, nurodant Projektavimo sąlygų pripažinimo netekusiomis galios datą, priežastis ir sprendimo apskundimo tvarką. Apie Projektavimo sąlygų pripažinimą netekusiomis galios per 3 darbo dienas nuo sprendimo priėmimo paskelbiama ir Projektavimo sąlygas išdavusios institucijos interneto svetainėje.“</text:span><text:span text:style-name="T80"><text:s/></text:span></text:p>
      <text:p text:style-name="P81"><text:span text:style-name="T82">2</text:span><text:span text:style-name="T83">. N u s t a t a u, kad 2016 metais prašymus tvarkybos darbų projektavimo sąlygoms gauti pareiškėjai gali pateikti ir tiesiogiai arba registruotu laišku Kultūros paveldo departamento prie Kultūros ministerijos teritoriniam skyriui, kuris apie priimtus sprendimus pareiškėjus informuotų registruotu laišku.</text:span></text:p>
      <text:p text:style-name="P84"/>
      <text:p text:style-name="P85"/>
      <text:p text:style-name="P86"/>
      <text:p text:style-name="P87"><text:span text:style-name="T88">Kultūros ministras</text:span><text:span text:style-name="T8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CLUSadmin</dc:creator>
    <meta:creation-date>2016-05-09T08:25:00Z</meta:creation-date>
    <dc:date>2016-05-09T08:25:00Z</dc:date>
    <meta:print-date>1900-12-31T21:00:00Z</meta:print-date>
    <meta:template xlink:href="Normal.dotm" xlink:type="simple"/>
    <meta:editing-cycles>2</meta:editing-cycles>
    <meta:editing-duration>PT0S</meta:editing-duration>
    <meta:document-statistic meta:page-count="2" meta:paragraph-count="122" meta:word-count="660" meta:character-count="5008" meta:row-count="319" meta:non-whitespace-character-count="4470"/>
  </office:meta>
</office:document-meta>
</file>