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1p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34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RADVILIŠKIO RAJONO SAVIVALDYBĖS TARYBA</text:p>
      <text:p text:style-name="P10"/>
      <text:p text:style-name="P11">SPRENDIMAS</text:p>
      <text:p text:style-name="P12">DĖL RADVILIŠKIO RAJONO SAVIVALDYBĖS JAUNIMO, KITŲ NEVYRIAUSYBINIŲ ORGANIZACIJŲ PROJEKTŲ RĖMIMO KONKURSO IR NEVYRIAUSYBINIŲ ORGANIZACIJŲ STIPRINIMO APRAŠO</text:p>
      <text:p text:style-name="P13">PAKEITIMO</text:p>
      <text:p text:style-name="P14"/>
      <text:p text:style-name="P15">2025 m. kovo 27 d. Nr. T-629</text:p>
      <text:p text:style-name="P16">Radviliškis</text:p>
      <text:p text:style-name="P17"/>
      <text:p text:style-name="P18"><text:span text:style-name="T19">Radviliškio rajono savivaldybės taryba </text:span><text:span text:style-name="T20">nusprendži</text:span><text:span text:style-name="T21">a</text:span><text:span text:style-name="T22">:</text:span></text:p>
      <text:p text:style-name="P23"><text:span text:style-name="T24">P</text:span><text:span text:style-name="T25">akeisti Radviliškio rajono savivaldybės jaunimo, kitų nevyriausybinių organizacijų projektų rėmimo konkurso ir nevyriausybinių organizacijų stiprinimo <text:s/>aprašo</text:span><text:span text:style-name="T26"><text:s/>(toliau – Aprašas), patvirtinto Radviliškio rajono savivaldybės tarybos 2023 m. balandžio 13 d. sprendimu Nr. T-953 „</text:span><text:span text:style-name="T27">Dėl Radviliškio rajono savivaldybės jaunimo, kitų nevyriausybinių organizacijų projektų rėmimo konkurso ir nevyriausybinių organizacijų stiprinimo aprašo patvirtinimo</text:span><text:span text:style-name="T28">“,<text:s/></text:span><text:span text:style-name="T29">59 punktą ir išdėstyti jį taip:</text:span></text:p>
      <text:p text:style-name="P30"><text:span text:style-name="T31">„</text:span><text:span text:style-name="T32">59</text:span><text:span text:style-name="T33">. Išlaidų, nurodytų 56.1–56.3 punktuose, kompensavimui vienai Nevyriausybinei organizacijai skiriama ne daugiau kaip 700,00 Eur per einamuosius metus</text:span><text:span text:style-name="T34">“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Kazimieras Račkauski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Aleknavičius</meta:initial-creator>
    <dc:creator>adlibuser</dc:creator>
    <meta:creation-date>2025-03-31T19:40:00Z</meta:creation-date>
    <dc:date>2025-03-31T19:4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5" meta:character-count="1033" meta:row-count="34" meta:non-whitespace-character-count="918"/>
  </office:meta>
</office:document-meta>
</file>