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1291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6652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652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150%" fo:text-indent="0.6652in"/>
    </style:style>
    <style:style style:name="P55" style:parent-style-name="Normal" style:family="paragraph">
      <style:paragraph-properties fo:text-align="justify" fo:line-height="150%" fo:text-indent="0.6652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665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66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665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olumn71" style:family="table-column">
      <style:table-column-properties style:column-width="0.5576in" style:use-optimal-column-width="false"/>
    </style:style>
    <style:style style:name="TableColumn72" style:family="table-column">
      <style:table-column-properties style:column-width="5.2506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70" style:family="table">
      <style:table-properties style:width="6.7923in" fo:margin-left="-0.0034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689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0.5576in" style:use-optimal-column-width="false"/>
    </style:style>
    <style:style style:name="TableColumn89" style:family="table-column">
      <style:table-column-properties style:column-width="5.2506in" style:use-optimal-column-width="false"/>
    </style:style>
    <style:style style:name="TableColumn90" style:family="table-column">
      <style:table-column-properties style:column-width="0.984in" style:use-optimal-column-width="false"/>
    </style:style>
    <style:style style:name="Table87" style:family="table">
      <style:table-properties style:width="6.7923in" fo:margin-left="-0.0034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5576in" style:use-optimal-column-width="false"/>
    </style:style>
    <style:style style:name="TableColumn108" style:family="table-column">
      <style:table-column-properties style:column-width="5.2506in" style:use-optimal-column-width="false"/>
    </style:style>
    <style:style style:name="TableColumn109" style:family="table-column">
      <style:table-column-properties style:column-width="0.984in" style:use-optimal-column-width="false"/>
    </style:style>
    <style:style style:name="Table106" style:family="table">
      <style:table-properties style:width="6.7923in" fo:margin-left="-0.003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50%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2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5576in" style:use-optimal-column-width="false"/>
    </style:style>
    <style:style style:name="TableColumn128" style:family="table-column">
      <style:table-column-properties style:column-width="5.2506in" style:use-optimal-column-width="false"/>
    </style:style>
    <style:style style:name="TableColumn129" style:family="table-column">
      <style:table-column-properties style:column-width="0.984in" style:use-optimal-column-width="false"/>
    </style:style>
    <style:style style:name="Table126" style:family="table">
      <style:table-properties style:width="6.7923in" fo:margin-left="-0.003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ableColumn145" style:family="table-column">
      <style:table-column-properties style:column-width="0.5576in" style:use-optimal-column-width="false"/>
    </style:style>
    <style:style style:name="TableColumn146" style:family="table-column">
      <style:table-column-properties style:column-width="5.2506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144" style:family="table">
      <style:table-properties style:width="6.7923in" fo:margin-left="-0.003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text-position="super 62.5%"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5576in" style:use-optimal-column-width="false"/>
    </style:style>
    <style:style style:name="TableColumn167" style:family="table-column">
      <style:table-column-properties style:column-width="5.2506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165" style:family="table">
      <style:table-properties style:width="6.7923in" fo:margin-left="-0.003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50%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2.5%" style:font-size-complex="12p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50%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style="italic" style:font-style-asian="italic" style:font-size-complex="12pt"/>
    </style:style>
    <style:style style:name="T180" style:parent-style-name="DefaultParagraphFont" style:family="text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0.5576in" style:use-optimal-column-width="false"/>
    </style:style>
    <style:style style:name="TableColumn190" style:family="table-column">
      <style:table-column-properties style:column-width="5.2506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188" style:family="table">
      <style:table-properties style:width="6.7923in" fo:margin-left="-0.003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50%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50%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fo:language="en" fo:country="GB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olumn212" style:family="table-column">
      <style:table-column-properties style:column-width="0.5576in" style:use-optimal-column-width="false"/>
    </style:style>
    <style:style style:name="TableColumn213" style:family="table-column">
      <style:table-column-properties style:column-width="5.2506in" style:use-optimal-column-width="false"/>
    </style:style>
    <style:style style:name="TableColumn214" style:family="table-column">
      <style:table-column-properties style:column-width="0.984in" style:use-optimal-column-width="false"/>
    </style:style>
    <style:style style:name="Table211" style:family="table">
      <style:table-properties style:width="6.7923in" fo:margin-left="-0.0034in" table:align="left"/>
    </style:style>
    <style:style style:name="TableRow215" style:family="table-row">
      <style:table-row-properties style:min-row-height="0.1694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Column231" style:family="table-column">
      <style:table-column-properties style:column-width="0.5576in" style:use-optimal-column-width="false"/>
    </style:style>
    <style:style style:name="TableColumn232" style:family="table-column">
      <style:table-column-properties style:column-width="5.2506in" style:use-optimal-column-width="false"/>
    </style:style>
    <style:style style:name="TableColumn233" style:family="table-column">
      <style:table-column-properties style:column-width="0.984in" style:use-optimal-column-width="false"/>
    </style:style>
    <style:style style:name="Table230" style:family="table">
      <style:table-properties style:width="6.7923in" fo:margin-left="-0.0034in" table:align="left"/>
    </style:style>
    <style:style style:name="TableRow234" style:family="table-row">
      <style:table-row-properties style:min-row-height="0.1694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50%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olumn248" style:family="table-column">
      <style:table-column-properties style:column-width="0.5576in" style:use-optimal-column-width="false"/>
    </style:style>
    <style:style style:name="TableColumn249" style:family="table-column">
      <style:table-column-properties style:column-width="5.2506in" style:use-optimal-column-width="false"/>
    </style:style>
    <style:style style:name="TableColumn250" style:family="table-column">
      <style:table-column-properties style:column-width="0.984in" style:use-optimal-column-width="false"/>
    </style:style>
    <style:style style:name="Table247" style:family="table">
      <style:table-properties style:width="6.7923in" fo:margin-left="-0.0034in" table:align="left"/>
    </style:style>
    <style:style style:name="TableRow251" style:family="table-row">
      <style:table-row-properties style:min-row-height="0.1694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 fo:line-height="150%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name-asian="Calibri" fo:letter-spacing="-0.002in" style:font-size-complex="12pt" style:language-asian="lt" style:country-asian="LT"/>
    </style:style>
    <style:style style:name="T262" style:parent-style-name="DefaultParagraphFont" style:family="text">
      <style:text-properties style:font-name-asian="Calibri"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2.5%" style:font-size-complex="12pt"/>
    </style:style>
    <style:style style:name="T270" style:parent-style-name="DefaultParagraphFont" style:family="text">
      <style:text-properties style:font-size-complex="12pt"/>
    </style:style>
    <style:style style:name="TableColumn272" style:family="table-column">
      <style:table-column-properties style:column-width="0.5576in" style:use-optimal-column-width="false"/>
    </style:style>
    <style:style style:name="TableColumn273" style:family="table-column">
      <style:table-column-properties style:column-width="5.2506in" style:use-optimal-column-width="false"/>
    </style:style>
    <style:style style:name="TableColumn274" style:family="table-column">
      <style:table-column-properties style:column-width="0.984in" style:use-optimal-column-width="false"/>
    </style:style>
    <style:style style:name="Table271" style:family="table">
      <style:table-properties style:width="6.7923in" fo:margin-left="-0.0034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line-height="150%"/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position="super 62.5%" style:font-size-complex="12p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50%"/>
    </style:style>
    <style:style style:name="T284" style:parent-style-name="DefaultParagraphFont" style:family="text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text-position="super 62.5%" style:font-size-complex="12pt"/>
    </style:style>
    <style:style style:name="T291" style:parent-style-name="DefaultParagraphFont" style:family="text">
      <style:text-properties style:font-size-complex="12pt"/>
    </style:style>
    <style:style style:name="TableColumn293" style:family="table-column">
      <style:table-column-properties style:column-width="0.5576in" style:use-optimal-column-width="false"/>
    </style:style>
    <style:style style:name="TableColumn294" style:family="table-column">
      <style:table-column-properties style:column-width="5.2506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292" style:family="table">
      <style:table-properties style:width="6.7923in" fo:margin-left="-0.0034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50%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50%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position="super 62.5%" style:font-size-complex="12pt"/>
    </style:style>
    <style:style style:name="T314" style:parent-style-name="DefaultParagraphFont" style:family="text">
      <style:text-properties style:font-size-complex="12pt"/>
    </style:style>
    <style:style style:name="TableColumn316" style:family="table-column">
      <style:table-column-properties style:column-width="0.5576in" style:use-optimal-column-width="false"/>
    </style:style>
    <style:style style:name="TableColumn317" style:family="table-column">
      <style:table-column-properties style:column-width="5.2506in" style:use-optimal-column-width="false"/>
    </style:style>
    <style:style style:name="TableColumn318" style:family="table-column">
      <style:table-column-properties style:column-width="0.984in" style:use-optimal-column-width="false"/>
    </style:style>
    <style:style style:name="Table315" style:family="table">
      <style:table-properties style:width="6.7923in" fo:margin-left="-0.0034in" table:align="lef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50%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2.5%" style:font-size-complex="12pt"/>
    </style:style>
    <style:style style:name="T325" style:parent-style-name="DefaultParagraphFont" style:family="text"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ableColumn336" style:family="table-column">
      <style:table-column-properties style:column-width="0.5576in" style:use-optimal-column-width="false"/>
    </style:style>
    <style:style style:name="TableColumn337" style:family="table-column">
      <style:table-column-properties style:column-width="5.25in" style:use-optimal-column-width="false"/>
    </style:style>
    <style:style style:name="TableColumn338" style:family="table-column">
      <style:table-column-properties style:column-width="0.984in" style:use-optimal-column-width="false"/>
    </style:style>
    <style:style style:name="Table335" style:family="table">
      <style:table-properties style:width="6.7916in" fo:margin-left="-0.0034in" table:align="left"/>
    </style:style>
    <style:style style:name="TableRow339" style:family="table-row">
      <style:table-row-properties style:min-row-height="0.1694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50%"/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50%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ableColumn357" style:family="table-column">
      <style:table-column-properties style:column-width="0.5576in" style:use-optimal-column-width="false"/>
    </style:style>
    <style:style style:name="TableColumn358" style:family="table-column">
      <style:table-column-properties style:column-width="5.2506in" style:use-optimal-column-width="false"/>
    </style:style>
    <style:style style:name="TableColumn359" style:family="table-column">
      <style:table-column-properties style:column-width="0.984in" style:use-optimal-column-width="false"/>
    </style:style>
    <style:style style:name="Table356" style:family="table">
      <style:table-properties style:width="6.7923in" fo:margin-left="-0.003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50%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ableColumn377" style:family="table-column">
      <style:table-column-properties style:column-width="0.5576in" style:use-optimal-column-width="false"/>
    </style:style>
    <style:style style:name="TableColumn378" style:family="table-column">
      <style:table-column-properties style:column-width="5.2506in" style:use-optimal-column-width="false"/>
    </style:style>
    <style:style style:name="TableColumn379" style:family="table-column">
      <style:table-column-properties style:column-width="0.984in" style:use-optimal-column-width="false"/>
    </style:style>
    <style:style style:name="Table376" style:family="table">
      <style:table-properties style:width="6.7923in" fo:margin-left="-0.0034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50%"/>
    </style:style>
    <style:style style:name="T383" style:parent-style-name="DefaultParagraphFont" style:family="text">
      <style:text-properties style:font-name-asian="Calibri"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50%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fo:language="en" fo:country="GB"/>
    </style:style>
    <style:style style:name="T390" style:parent-style-name="DefaultParagraphFont" style:family="text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50%"/>
      <style:text-properties style:font-name-asian="Calibri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4" style:parent-style-name="Normal" style:family="paragraph">
      <style:paragraph-properties fo:text-align="justify" fo:line-height="150%" fo:text-indent="0.689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line-height="150%"/>
    </style:style>
    <style:style style:name="P401" style:parent-style-name="Normal" style:family="paragraph">
      <style:paragraph-properties fo:line-height="150%"/>
    </style:style>
    <style:style style:name="P402" style:parent-style-name="Normal" style:family="paragraph">
      <style:paragraph-properties fo:line-height="150%"/>
    </style:style>
    <style:style style:name="P4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5" style:parent-style-name="Normal" style:family="paragraph">
      <style:paragraph-properties fo:line-height="150%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OCIALINĖS APSAUGOS IR DARBO MINISTRAS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LIETUVOS RESPUBLIKOS SOCIALINĖS APSAUGOS IR DARBO MINISTRO IR LIETUVOS RESPUBLIKOS SVEIKATOS APSAUGOS MINISTRO<text:s/></text:span><text:span text:style-name="T16"><text:line-break/>2018 M. GRUODŽIO 27 D. ĮSAKYMO NR. A1-765/V-1530 „DĖL SPECIALIOJO NUOLATINĖS SLAUGOS, SPECIALIOJO NUOLATINĖS PRIEŽIŪROS (PAGALBOS), SPECIALIOJO LENGVOJO AUTOMOBILIO ĮSIGIJIMO IR JO TECHNINIO PRITAIKYMO IŠLAIDŲ KOMPENSACIJOS POREIKIŲ NUSTATYMO TVARKOS APRAŠO PATVIRTINIMO“ PAKEITIMO</text:span></text:p>
      <text:p text:style-name="P17"/>
      <text:p text:style-name="P18">2019 m. gegužės 23 d. Nr. A1-293/V-611</text:p>
      <text:p text:style-name="P19">Vilnius</text:p>
      <text:p text:style-name="P20"/>
      <text:p text:style-name="P21"/>
      <text:p text:style-name="P22"><text:span text:style-name="T23">P a k e i č i a m e<text:s/></text:span><text:span text:style-name="T24">Specialiojo nuolatinės slaugos, specialiojo nuolatinės priežiūros (pagalbos), specialiojo lengvojo automobilio įsigijimo ir jo techninio pritaikymo išlaidų kompensacijos poreikių</text:span><text:span text:style-name="T25"><text:s/>nustatymo tvarkos apraš</text:span><text:span text:style-name="T26">ą, patvirtintą<text:s/></text:span><text:span text:style-name="T27">Lietuvos Respublikos socialinės apsaugos ir darbo ministro ir Lietuvos Respublikos sveikatos apsaugos ministro<text:s/></text:span><text:span text:style-name="T28">2018</text:span><text:span text:style-name="T29"><text:s/>m.<text:s/></text:span><text:span text:style-name="T30">gruodžio</text:span><text:span text:style-name="T31"><text:s/>2</text:span><text:span text:style-name="T32">7</text:span><text:span text:style-name="T33"><text:s/>d. įsakym</text:span><text:span text:style-name="T34">u</text:span><text:span text:style-name="T35"><text:s/></text:span><text:span text:style-name="T36">Nr. A1-7</text:span><text:span text:style-name="T37">65</text:span><text:span text:style-name="T38">/V-1</text:span><text:span text:style-name="T39">530</text:span><text:span text:style-name="T40"><text:s/>„Dėl<text:s/></text:span><text:span text:style-name="T41">Specialiojo nuolatinės slaugos, specialiojo nuolatinės priežiūros (pagalbos), specialiojo lengvojo automobilio įsigijimo ir jo techninio pritaikymo išlaidų kompensacijos poreikių</text:span><text:span text:style-name="T42"><text:s/>nustatymo tvarkos aprašo patvirtinimo</text:span><text:span text:style-name="T43">“</text:span><text:span text:style-name="T44">:</text:span></text:p>
      <text:p text:style-name="P45"><text:span text:style-name="T46">1</text:span><text:span text:style-name="T47">.<text:s/></text:span><text:span text:style-name="T48">Papildome nauju 6.5 papunkčiu:</text:span></text:p>
      <text:p text:style-name="P49"><text:span text:style-name="T50">„</text:span><text:span text:style-name="T51">6.5</text:span><text:span text:style-name="T52">.<text:s/></text:span><text:span text:style-name="T53">Gydantis gydytojas</text:span><text:s/>– asmeniui šeimos medicinos ar pirminės psichikos sveikatos priežiūros paslaugas teikiantis gydytojas, jei asmuo gydomas ambulatorinėmis sąlygomis, arba bet kurios profesinės kvalifikacijos gydytojas, gydantis asmenį stacionare.“</text:p>
      <text:p text:style-name="P54">2. Buvusį 6.5 papunktį laikome 6.6 papunkčiu.</text:p>
      <text:p text:style-name="P55"><text:span text:style-name="T56">3</text:span><text:span text:style-name="T57">.<text:s/></text:span><text:span text:style-name="T58">Pakeičiame 8.2 papunktį ir jį išdėstome taip:</text:span></text:p>
      <text:p text:style-name="P59"><text:span text:style-name="T60">„</text:span><text:span text:style-name="T61">8.2</text:span><text:span text:style-name="T62">. ligos sunkumą ir diagnozę patvirtinančius medicininių tyrimų (instrumentinių, laboratorinių) išrašus ir gydytojų specialistų išvadas, prireikus – išrašus iš Gydymo stacionare ligos istorijos (forma Nr. 003/a), Asmens sveikatos istorijos (forma Nr. 025/a)</text:span><text:s/>ir kitus dokumentus, priklausomai nuo asmens organizmo funkcijų sutrikimo pobūdžio, nurodytus Bazinio funkcionavimo lygmens balų lentelėje (Aprašo 1 priedas) (toliau – Bazinio funkcionavimo balų lentelė).“</text:p>
      <text:p text:style-name="P63"><text:span text:style-name="T64">4</text:span><text:span text:style-name="T65">.<text:s/></text:span><text:span text:style-name="T66">Pakeičiame 1 priedą:</text:span></text:p>
      <text:p text:style-name="P67"><text:span text:style-name="T68">4.1</text:span><text:span text:style-name="T69">. Pakeičiame 2 punktą ir jį išdėstome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soft-page-break/>
            <text:p text:style-name="P76">„2.</text:p>
          </table:table-cell>
          <table:table-cell table:style-name="TableCell77">
            <text:p text:style-name="P78"><text:span text:style-name="T79">Gilus</text:span><text:span text:style-name="T80"><text:s/></text:span><text:span text:style-name="T81">protinis atsilikimas (kodas pagal TLK-10-AM – F73), diagnozuotas klinikinio stebėjimo būdu, arba kai pagal WISC* ar WAIS** tyrimą nustatytas intelekto koeficientas (IQ) yra mažesnis nei 20 (pateikta gydytojo psichiatro išvada)</text:span></text:p>
          </table:table-cell>
          <table:table-cell table:style-name="TableCell82">
            <text:p text:style-name="P83">10“.</text:p>
          </table:table-cell>
        </table:table-row>
      </table:table>
      <text:p text:style-name="Normal"/>
      <text:p text:style-name="P84"><text:span text:style-name="T85">4.2</text:span><text:span text:style-name="T86">. Pakeičiame 7 punktą ir jį išdėstome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„7.</text:p>
          </table:table-cell>
          <table:table-cell table:style-name="TableCell94">
            <text:p text:style-name="P95"><text:span text:style-name="T96">Demencijos, kai yra sunkus (ryškus) pažinimo sutrikimas ir kai protinė būklė pagal trumpą protinės būklės tyrimą (MMSE) įvertinta nuo 0 iki 10 balų, o pagal Blessedo demencijos skalę – 23–28 balais</text:span><text:span text:style-name="T97"><text:s/></text:span><text:span text:style-name="T98">(pateiktos užpildytos MMSE ir Blessedo demencijos skalės su gydytojo specialisto išvada)<text:s/></text:span></text:p>
          </table:table-cell>
          <table:table-cell table:style-name="TableCell99">
            <text:p text:style-name="P100"><text:span text:style-name="T101">20</text:span><text:span text:style-name="T102">“.</text:span></text:p>
          </table:table-cell>
        </table:table-row>
      </table:table>
      <text:p text:style-name="Normal"/>
      <text:p text:style-name="P103"><text:span text:style-name="T104">4.3</text:span><text:span text:style-name="T105">. Pakeičiame 8 punktą ir jį išdėstome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8.</text:p>
          </table:table-cell>
          <table:table-cell table:style-name="TableCell113">
            <text:p text:style-name="P114"><text:span text:style-name="T115">Vaiko</text:span><text:span text:style-name="T116"><text:s/>iki 8 metų amžiaus<text:s/></text:span><text:span text:style-name="T117">raidos koeficientas bent trijose raidos srityse</text:span><text:span text:style-name="T118"><text:s/></text:span><text:span text:style-name="T119">pagal vaiko raidos vertinimo skalę (DISC) yra ne didesnis kaip 30 % (pateikta gydytojo specialisto išvada)</text:span></text:p>
          </table:table-cell>
          <table:table-cell table:style-name="TableCell120">
            <text:p text:style-name="P121">20“.</text:p>
            <text:p text:style-name="P122"/>
          </table:table-cell>
        </table:table-row>
      </table:table>
      <text:p text:style-name="Normal"/>
      <text:p text:style-name="P123"><text:span text:style-name="T124">4.4</text:span><text:span text:style-name="T125">. Pakeičiame 11 punktą ir jį išdėstome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11.</text:p>
          </table:table-cell>
          <table:table-cell table:style-name="TableCell133">
            <text:p text:style-name="P134"><text:span text:style-name="T135">Hemiplegijos ar paraplegijos, ar kiti labai ryškūs judėjimo (motorikos) funkcijos sutrikimai, kai asmuo savarankiškai nejuda ir reikalinga visapusiška pagalba atliekant visas veiklas (pateikta gydytojo specialisto</text:span><text:span text:style-name="T136"><text:s/></text:span><text:span text:style-name="T137">išvada)<text:s/></text:span></text:p>
          </table:table-cell>
          <table:table-cell table:style-name="TableCell138">
            <text:p text:style-name="P139">20“.</text:p>
            <text:p text:style-name="P140"/>
          </table:table-cell>
        </table:table-row>
      </table:table>
      <text:p text:style-name="Normal"/>
      <text:p text:style-name="P141"><text:span text:style-name="T142">4.5</text:span><text:span text:style-name="T143">. Pakeičiame 17 punktą ir jį išdėstome taip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17.</text:p>
          </table:table-cell>
          <table:table-cell table:style-name="TableCell151">
            <text:p text:style-name="P152"><text:span text:style-name="T153">Sunkus įvairiapusis raidos sutrikimas (kodas pagal TLK-10-AM – F84), kai vertinant pagal CARS skalę nustatoma 37 ir daugiau balų arba pagal CARS2-HF (</text:span><text:span text:style-name="T154">High Functioning</text:span><text:span text:style-name="T155">) skalę – 34 ir daugiau balų (</text:span><text:span text:style-name="T156">pateikta gydytojo psichiatro išvada</text:span><text:span text:style-name="T157">)<text:s/></text:span></text:p>
          </table:table-cell>
          <table:table-cell table:style-name="TableCell158">
            <text:p text:style-name="P159">20“.</text:p>
          </table:table-cell>
        </table:table-row>
      </table:table>
      <text:p text:style-name="Normal"/>
      <text:p text:style-name="P160"><text:span text:style-name="T161">4.6</text:span><text:span text:style-name="T162">. Papildome 17</text:span><text:span text:style-name="T163">1</text:span><text:span text:style-name="T164"><text:s/>punktu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„</text:span><text:span text:style-name="T173">17</text:span><text:span text:style-name="T174">1</text:span><text:span text:style-name="T175">.</text:span></text:p>
          </table:table-cell>
          <table:table-cell table:style-name="TableCell176">
            <text:p text:style-name="P177"><text:span text:style-name="T178">Vidutinis įvairiapusis raidos sutrikimas (kodas pagal TLK-10-AM – F84), kai vertinant pagal CARS skalę nustatoma 33–36 balai arba pagal CARS2-HF (</text:span><text:span text:style-name="T179">High Functioning</text:span><text:span text:style-name="T180">) skalę – 30–33 balai (pateikta gydytojo psichiatro išvada)</text:span></text:p>
          </table:table-cell>
          <table:table-cell table:style-name="TableCell181">
            <text:p text:style-name="P182">30“.</text:p>
          </table:table-cell>
        </table:table-row>
      </table:table>
      <text:p text:style-name="Normal"/>
      <text:p text:style-name="P183"><text:span text:style-name="T184">4.7</text:span><text:span text:style-name="T185">. Papildome 17</text:span><text:span text:style-name="T186">2</text:span><text:span text:style-name="T187"><text:s/>punktu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„</text:span><text:span text:style-name="T196">17</text:span><text:span text:style-name="T197">2</text:span><text:span text:style-name="T198">.</text:span></text:p>
          </table:table-cell>
          <table:table-cell table:style-name="TableCell199">
            <text:p text:style-name="P200"><text:span text:style-name="T201">Vaiko iki 8 metų amžiaus raidos koeficientas bent trijose raidos srityse pagal vaiko raidos vertinimo skalę (DISC) atitinka 31–50<text:s/></text:span><text:span text:style-name="T202">%</text:span><text:span text:style-name="T203"><text:s/></text:span><text:span text:style-name="T204">(</text:span><text:span text:style-name="T205">pateikta gydytojo specialisto išvada)<text:s/></text:span></text:p>
          </table:table-cell>
          <table:table-cell table:style-name="TableCell206">
            <text:p text:style-name="P207">30“.</text:p>
          </table:table-cell>
        </table:table-row>
      </table:table>
      <text:p text:style-name="Normal"/>
      <text:p text:style-name="P208"><text:span text:style-name="T209">4.8</text:span><text:span text:style-name="T210">. Pakeičiame 20 punktą ir jį išdėstome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„20.</text:p>
          </table:table-cell>
          <table:table-cell table:style-name="TableCell218">
            <text:p text:style-name="P219"><text:span text:style-name="T220">Demencijos, kai yra vidutinis pažinimo sutrikimas ir kai protinė būklė pagal trumpą protinės būklės tyrimą (MMSE) įvertinta nuo 11 iki 20 balų, o pagal Blessedo demencijos skalę – 10–22,5 balo</text:span><text:span text:style-name="T221"><text:s/>(</text:span><text:span text:style-name="T222">pateiktos užpildytos MMSE ir Blessedo demencijos skalės su gydytojo specialisto išvada)</text:span></text:p>
          </table:table-cell>
          <table:table-cell table:style-name="TableCell223">
            <text:p text:style-name="P224"><text:span text:style-name="T225">30</text:span><text:span text:style-name="T226">“.</text:span></text:p>
          </table:table-cell>
        </table:table-row>
      </table:table>
      <text:p text:style-name="Normal"/>
      <text:p text:style-name="P227"><text:span text:style-name="T228">4.9</text:span><text:span text:style-name="T229">. Pakeičiame 23 punktą ir jį išdėstome taip: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23.</text:p>
          </table:table-cell>
          <table:table-cell table:style-name="TableCell237">
            <text:p text:style-name="P238"><text:span text:style-name="T239">Regėjimo sutrikimas, kai geriau matančios akies regėjimo aštrumas su korekcija lygus arba</text:span><text:span text:style-name="T240"><text:s/></text:span><text:span text:style-name="T241">mažesnis nei 0,03 (pateiktos gydytojų specialistų išvados)</text:span></text:p>
          </table:table-cell>
          <table:table-cell table:style-name="TableCell242">
            <text:p text:style-name="P243">30“.</text:p>
          </table:table-cell>
        </table:table-row>
      </table:table>
      <text:p text:style-name="Normal"/>
      <text:p text:style-name="P244"><text:span text:style-name="T245">4.10</text:span><text:span text:style-name="T246">. Pakeičiame 28 punktą ir jį išdėstome taip: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„28.</text:p>
          </table:table-cell>
          <table:table-cell table:style-name="TableCell254">
            <text:p text:style-name="P255"><text:span text:style-name="T256">Monoplegija, ryški<text:s/></text:span><text:span text:style-name="T257">paraparezė, hemiparezė ar tetraparezė,</text:span><text:span text:style-name="T258"><text:s/>kai raumenų jėga – 1–2 balai, arba kiti labai ryškūs judėjimo (motorikos) funkcijos sutrikimai</text:span><text:span text:style-name="T259">, kai asmuo</text:span><text:span text:style-name="T260"><text:s/>negali savarankiškai vaikščioti, nuolat reikalingas neįgaliojo vežimėlis ir<text:s/></text:span><text:span text:style-name="T261">visapusiška pagalba nuolat naudojantis pagalbinėmis priemonėmis</text:span><text:span text:style-name="T262"><text:s/></text:span><text:span text:style-name="T263">(pateiktos gydytojų specialistų išvados)</text:span></text:p>
          </table:table-cell>
          <table:table-cell table:style-name="TableCell264">
            <text:p text:style-name="P265">30“.</text:p>
          </table:table-cell>
        </table:table-row>
      </table:table>
      <text:p text:style-name="Normal"/>
      <text:p text:style-name="P266"><text:span text:style-name="T267">4.11</text:span><text:span text:style-name="T268">. Papildome 30</text:span><text:span text:style-name="T269">1<text:s/></text:span><text:span text:style-name="T270">punktu: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„</text:span><text:span text:style-name="T279">30</text:span><text:span text:style-name="T280">1</text:span><text:span text:style-name="T281">.</text:span></text:p>
          </table:table-cell>
          <table:table-cell table:style-name="TableCell282">
            <text:p text:style-name="P283"><text:span text:style-name="T284">Vaikas iki 18 metų amžiaus, kai nustatytas visiškas kurtumas (&gt; 90 dB), labai žymus (71–90 dB) arba žymus (56–70 dB), arba vidutinis klausos sutrikimo laipsnis (41–55 dB), kai yra vidutinis arba žymus kalbos sutrikimas (pateikta gydytojo otorinolaringologo ir (arba) logopedo išvada)</text:span></text:p>
          </table:table-cell>
          <table:table-cell table:style-name="TableCell285">
            <text:p text:style-name="P286">30“.</text:p>
          </table:table-cell>
        </table:table-row>
      </table:table>
      <text:p text:style-name="Normal"/>
      <text:p text:style-name="P287"><text:span text:style-name="T288">4.12</text:span><text:span text:style-name="T289">. Papildome 30</text:span><text:span text:style-name="T290">2<text:s/></text:span><text:span text:style-name="T291">punktu: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„</text:span><text:span text:style-name="T300">30</text:span><text:span text:style-name="T301">2</text:span><text:span text:style-name="T302">.</text:span></text:p>
          </table:table-cell>
          <table:table-cell table:style-name="TableCell303">
            <text:p text:style-name="P304"><text:span text:style-name="T305">Vaikas iki 14 metų amžiaus, kai</text:span><text:s/>nustatytas cukrinis diabetas<text:span text:style-name="T306"><text:s/>arba labili ligos eiga vyresniam nei 14 metų</text:span><text:s/>(pateikta gydytojo specialisto išvada)</text:p>
          </table:table-cell>
          <table:table-cell table:style-name="TableCell307">
            <text:p text:style-name="P308"><text:span text:style-name="T309">30“.</text:span></text:p>
          </table:table-cell>
        </table:table-row>
      </table:table>
      <text:p text:style-name="Normal"/>
      <text:p text:style-name="P310"><text:span text:style-name="T311">4.13</text:span><text:span text:style-name="T312">. Papildome 30</text:span><text:span text:style-name="T313">3</text:span><text:span text:style-name="T314"><text:s/>punktu: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soft-page-break/>
            <text:p text:style-name="P321"><text:span text:style-name="T322">„</text:span><text:span text:style-name="T323">30</text:span><text:span text:style-name="T324">3</text:span><text:span text:style-name="T325">.</text:span></text:p>
          </table:table-cell>
          <table:table-cell table:style-name="TableCell326">
            <text:p text:style-name="P327"><text:span text:style-name="T328">Vaiko iki 14 metų amžiaus šlapinimosi sutrikimai, kai<text:s/></text:span>būtina protarpinė (interminuojanti) šlapimo pūslės kateterizacija<text:s/><text:span text:style-name="T329">(pateikta gydytojo specialisto išvada)</text:span></text:p>
          </table:table-cell>
          <table:table-cell table:style-name="TableCell330">
            <text:p text:style-name="P331">30“.</text:p>
          </table:table-cell>
        </table:table-row>
      </table:table>
      <text:p text:style-name="Normal"/>
      <text:p text:style-name="P332"><text:span text:style-name="T333">4.14</text:span><text:span text:style-name="T334">. Pakeičiame 36 punktą ir jį išdėstome taip: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„36.</text:p>
          </table:table-cell>
          <table:table-cell table:style-name="TableCell342">
            <text:p text:style-name="P343"><text:span text:style-name="T344">Ryški monoparezė, hemiparezė ar paraparezė, kai raumenų jėga – 3–4 balai, arba<text:s/></text:span><text:span text:style-name="T345">kiti labai ryškūs judėjimo (motorikos) funkcijos sutrikimai</text:span><text:span text:style-name="T346">, kai</text:span><text:span text:style-name="T347"><text:s/></text:span><text:span text:style-name="T348">judėjimui nuolat reikalingos techninės pagalbos priemonės: neįgaliojo vežimėlis, vaikštynė, ramentai ar kt. (pateikto</text:span><text:span text:style-name="T349">s</text:span><text:span text:style-name="T350"><text:s/>gydytojų specialistų išvados)</text:span></text:p>
          </table:table-cell>
          <table:table-cell table:style-name="TableCell351">
            <text:p text:style-name="P352">40“.</text:p>
          </table:table-cell>
        </table:table-row>
      </table:table>
      <text:p text:style-name="Normal"/>
      <text:p text:style-name="P353"><text:span text:style-name="T354">4.15</text:span><text:span text:style-name="T355">. Papildome 46 punktu: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„</text:span><text:span text:style-name="T364">46</text:span><text:span text:style-name="T365">.</text:span></text:p>
          </table:table-cell>
          <table:table-cell table:style-name="TableCell366">
            <text:p text:style-name="P367"><text:span text:style-name="T368">Lengvas įvairiapusis raidos sutrikimas (kodas pagal TLK-10-AM – F84), kai vertinant pagal CARS skalę nustatoma 30–32 balai arba pagal CARS2-HF (</text:span><text:span text:style-name="T369">High Functioning</text:span><text:span text:style-name="T370">) skalę – 26–29 balai (pateikta gydytojo psichiatro išvada)<text:s/></text:span></text:p>
          </table:table-cell>
          <table:table-cell table:style-name="TableCell371">
            <text:p text:style-name="P372">40“.</text:p>
          </table:table-cell>
        </table:table-row>
      </table:table>
      <text:p text:style-name="Normal"/>
      <text:p text:style-name="P373"><text:span text:style-name="T374">4.16</text:span><text:span text:style-name="T375">. Papildome 47 punktu: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„</text:span><text:span text:style-name="T384">47</text:span><text:span text:style-name="T385">.</text:span></text:p>
          </table:table-cell>
          <table:table-cell table:style-name="TableCell386">
            <text:p text:style-name="P387"><text:span text:style-name="T388">Vaiko iki 8 metų amžiaus raidos koeficientas bent trijose raidos srityse pagal raidos vertinimo skalę (DISC) atitinka 51–80<text:s/></text:span><text:span text:style-name="T389">% (</text:span><text:span text:style-name="T390">pateikta gydytojo specialisto išvada)<text:s/></text:span></text:p>
          </table:table-cell>
          <table:table-cell table:style-name="TableCell391">
            <text:p text:style-name="P392">40“.</text:p>
          </table:table-cell>
        </table:table-row>
      </table:table>
      <text:p text:style-name="P393"/>
      <text:p text:style-name="P394"><text:span text:style-name="T395">5</text:span><text:span text:style-name="T396">.<text:s/></text:span><text:span text:style-name="T397">Pakeičiame<text:s/></text:span><text:span text:style-name="T398">2 priedą ir jį išdėstome nauja redakcija (pridedama).</text:span><text:span text:style-name="T399"><text:tab/></text:span></text:p>
      <text:p text:style-name="P400"/>
      <text:p text:style-name="P401"/>
      <text:p text:style-name="P402"/>
      <text:p text:style-name="P403">Socialinės apsaugos ir darbo ministras<text:tab/><text:tab/><text:tab/><text:s text:c="16"/>Linas Kukuraitis</text:p>
      <text:p text:style-name="P404"/>
      <text:p text:style-name="P405"><text:span text:style-name="T406">Sveikatos apsaugos ministras</text:span><text:span text:style-name="T407"><text:tab/></text:span><text:span text:style-name="T408"><text:tab/></text:span><text:span text:style-name="T409"><text:tab/><text:s text:c="1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27T07:31:00Z</meta:creation-date>
    <dc:date>2019-05-27T07:31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akymo A1-765/V-1530 pakeitimo projekto </meta:user-defined>
    <meta:user-defined meta:name="_AuthorEmail">Irma.Mituziene@socmin.lt</meta:user-defined>
    <meta:user-defined meta:name="_AuthorEmailDisplayName">Irma Mituzienė</meta:user-defined>
    <meta:user-defined meta:name="_ReviewingToolsShownOnce"/>
    <meta:document-statistic meta:page-count="4" meta:paragraph-count="71" meta:word-count="839" meta:character-count="6722" meta:row-count="192" meta:non-whitespace-character-count="5954"/>
  </office:meta>
</office:document-meta>
</file>