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NACIONALINIAM SAUGUMUI SVARBIŲ APSAUGOS ZONŲ NUSTATYMO</text:span></text:p>
      <text:p text:style-name="P19"/>
      <text:p text:style-name="P20"><text:span text:style-name="T21">2014 m. lapkričio 12 d.</text:span><text:span text:style-name="T22"><text:s/>Nr.<text:s/></text:span><text:span text:style-name="T23">1252</text:span><text:span text:style-name="T24"><text:line-break/>Vilnius</text:span></text:p>
      <text:p text:style-name="P25"/>
      <text:p text:style-name="P26"/>
      <text:p text:style-name="P27"><text:span text:style-name="T28">Vadovaudamasi Lietuvos Respublikos strateginę reikšmę nacionaliniam saugumui turinčių įmonių ir įrenginių bei kitų nacionaliniam saugumui užtikrinti svarbių įmonių įstatymo 3 straipsnio 2 dalimi, Lietuvos Respublikos Vyriausybė</text:span><text:span text:style-name="T29"><text:s/>nutaria</text:span><text:span text:style-name="T30">:</text:span></text:p>
      <text:p text:style-name="P31"><text:span text:style-name="T32">Nustatyti šias<text:s/></text:span></text:p>
      <text:p text:style-name="P33"><text:span text:style-name="T34">Strateginę reikšmę nacionaliniam saugumui turinčių įrenginių nacionaliniam saugumui svarbias apsaugos zonas (toliau – zona), kuriose, vadovaujantis Lietuvos Respublikos strateginę reikšmę nacionaliniam saugumui turinčių įmonių ir įrenginių bei kitų nacionaliniam saugumui užtikrinti svarbių įmonių įstatymo 7 straipsnio nuostatomis, gali būti vertinama potencialių dalyvių atitiktis nacionalinio saugumo interesams:</text:span></text:p>
      <text:p text:style-name="P35"><text:span text:style-name="T36">1</text:span><text:span text:style-name="T37">. Klaipėdos valstybinio jūrų uosto hidrotechninių įrenginių, krantinių, navigacijos kelių ir kanalų, navigacinių įrenginių ir kitų infrastruktūros objektų zona<text:s/></text:span><text:span text:style-name="T38">sutampa su Klaipėdos<text:s/></text:span><text:soft-page-break/><text:span text:style-name="T39">valstybinio jūrų uosto teritorija, patvirtinta Lietuvos Respublikos Vyriausybės 1993</text:span><text:span text:style-name="T40"> </text:span><text:span text:style-name="T41">m. lapkričio 3 d. nutarimu Nr. 822 „Dėl Klaipėdos valstybinio jūrų uosto teritorijos teisinio įregistravimo“.</text:span></text:p>
      <text:p text:style-name="P42"><text:span text:style-name="T43">2</text:span><text:span text:style-name="T44">. Valstybinės reikšmės kelių zonų plotis yra:</text:span></text:p>
      <text:p text:style-name="P45"><text:span text:style-name="T46">2.1</text:span><text:span text:style-name="T47">. pasienio ruože esančių magistralinių kelių atkarpų, magistraliniuose keliuose esančių kelio statinių – tiltų, viadukų, estakadų ir tunelių – po 70</text:span><text:span text:style-name="T48"><text:s/></text:span><text:span text:style-name="T49">metrų nuo kelio briaunų į abi puses;</text:span></text:p>
      <text:p text:style-name="P50"><text:span text:style-name="T51">2.2</text:span><text:span text:style-name="T52">. pasienio ruože esančių krašto kelių atkarpų, krašto keliuose esančių kelio statinių – tiltų, viadukų, estakadų ir tunelių – po 50 metrų nuo kelio briaunų į abi puses.</text:span></text:p>
      <text:p text:style-name="P53"><text:span text:style-name="T54">3</text:span><text:span text:style-name="T55">. Skrydžių valdymo sistemos įrenginių zona yra 50 metrų nuo statinių, kuriuose yra šie įrenginiai.</text:span></text:p>
      <text:p text:style-name="P56"><text:span text:style-name="T57">4</text:span><text:span text:style-name="T58">. Viešojo naudojimo geležinkelių zona yra:</text:span></text:p>
      <text:p text:style-name="P59"><text:span text:style-name="T60">4.1</text:span><text:span text:style-name="T61">. 45 metrai nuo šių viešosios geležinkelių infrastruktūros objektų:</text:span></text:p>
      <text:p text:style-name="P62"><text:span text:style-name="T63">4.1.1</text:span><text:span text:style-name="T64">. Bugenių geležinkelio stoties Mažeikių rajono savivaldybėje, Židiškių seniūnijoje, Dapšių kaime;</text:span></text:p>
      <text:p text:style-name="P65"><text:span text:style-name="T66">4.1.2</text:span><text:span text:style-name="T67">. „Draugystės“ geležinkelio stoties Klaipėdoje, Kairių g. 1;</text:span></text:p>
      <text:p text:style-name="P68"><text:span text:style-name="T69">4.1.3</text:span><text:span text:style-name="T70">. Jonavos geležinkelio tilto per Nerį, esančio Jonavoje;</text:span></text:p>
      <text:p text:style-name="P71"><text:span text:style-name="T72">4.1.4</text:span><text:span text:style-name="T73">. Kauno geležinkelio tilto per Nemuną, esančio Kaune;</text:span></text:p>
      <text:p text:style-name="P74"><text:span text:style-name="T75">4.1.5</text:span><text:span text:style-name="T76">. Kauno geležinkelio tunelio, esančio Kaune;</text:span></text:p>
      <text:p text:style-name="P77"><text:span text:style-name="T78">4.1.6</text:span><text:span text:style-name="T79">.</text:span><text:span text:style-name="T80"><text:s/></text:span><text:span text:style-name="T81">Kybartų geležinkelio stoties Vilkaviškio rajone, Kybartuose, Kudirkos Naumiesčio g. 4;</text:span></text:p>
      <text:p text:style-name="P82"><text:span text:style-name="T83">4.1.7</text:span><text:span text:style-name="T84">. Lyduvėnų tilto per Dubysą Raseinių rajono savivaldybėje, Šiluvos seniūnijoje, Lyduvėnų miestelyje;</text:span></text:p>
      <text:p text:style-name="P85"><text:span text:style-name="T86">4.1.8</text:span><text:span text:style-name="T87">. Stasylų geležinkelio stoties Šalčininkų rajono savivaldybėje, Gerviškių seniūnijoje, Stasylų geležinkelio stotyje;<text:s/></text:span></text:p>
      <text:p text:style-name="P88"><text:span text:style-name="T89">4.1.9</text:span><text:span text:style-name="T90">. Vaidotų geležinkelio stoties Vilniuje, Eišiškių pl. 100;</text:span></text:p>
      <text:p text:style-name="P91"><text:span text:style-name="T92">4.1.10</text:span><text:span text:style-name="T93">. Vilniaus geležinkelio stoties Vilniuje, Panerių g. 56;</text:span></text:p>
      <text:p text:style-name="P94"><text:span text:style-name="T95">4.1.11</text:span><text:span text:style-name="T96">. administracinių-techninių pastatų Vilniuje, Geležinkelio g. 2 ir 16;</text:span></text:p>
      <text:p text:style-name="P97"><text:span text:style-name="T98">4.1.12</text:span><text:span text:style-name="T99">. geležinkelio tilto per Vokės upę Vilniaus miesto savivaldybėje;</text:span></text:p>
      <text:p text:style-name="P100"><text:span text:style-name="T101">4.1.13</text:span><text:span text:style-name="T102">. Kenos geležinkelio stoties Vilniaus rajono savivaldybėje, Kalvelių seniūnijoje, Kenos geležinkelio stotyje;</text:span></text:p>
      <text:p text:style-name="P103"><text:span text:style-name="T104">4.2</text:span><text:span text:style-name="T105">. pasienio ruožo ribose esančios viešojo naudojimo geležinkelių atkarpos – po 70 metrų abipus kraštinių kelių ašių.</text:span></text:p>
      <text:p text:style-name="P106"><text:span text:style-name="T107">5</text:span><text:span text:style-name="T108">. Polderių ir jų statinių, patikėjimo teise valdomų Klaipėdos rajono savivaldybės, Šilutės rajono savivaldybės ir Pagėgių savivaldybės, zona, matuojama nuo vidinio ir išorinio šlaitų (ten, kur galima) papėdės ir kanalo viršutinės briaunos į abi puses, yra 15 metrų pločio.</text:span></text:p>
      <text:p text:style-name="P109"><text:span text:style-name="T110">6</text:span><text:span text:style-name="T111">. Aerodromų<text:s/></text:span><text:span text:style-name="T112">zona yra:</text:span></text:p>
      <text:p text:style-name="P113"><text:span text:style-name="T114">6.1</text:span><text:span text:style-name="T115">. tarptautinių Vilniaus, Kauno ir Palangos oro uostų – 100 metrų nuo oro uostų teritorijų ribų, patvirtintų<text:s/></text:span><text:span text:style-name="T116">Lietuvos Respublikos Vyriausybės 2008 m. rugsėjo 3 d. nutarimu Nr. 872 „Dėl tarptautinių oro uostų teritorijų ribų ir plotų patvirtinimo“</text:span><text:span text:style-name="T117">;</text:span></text:p>
      <text:p text:style-name="P118"><text:span text:style-name="T119">6.2</text:span><text:span text:style-name="T120">. tarptautinio Šiaulių karinio oro uosto – 1 500 metrų nuo oro uosto teritorijos ribos, patvirtintos Šiaulių miesto savivaldybės tarybos 2012 m. birželio 28 d. sprendimu Nr. T-201 „Dėl tarptautinio Šiaulių karinio oro uosto teritorijos ir jos prieigų Šiaulių mieste (Lietuvos kariuomenės karinių oro pajėgų aviacijos bazė) detaliojo plano patvirtinimo“;</text:span></text:p>
      <text:p text:style-name="P121"><text:span text:style-name="T122">6.3</text:span><text:span text:style-name="T123">. kitų aerodromų – 100 metrų nuo kilimo ir tūpimo tako.<text:s/></text:span></text:p>
      <text:p text:style-name="P124"/>
      <text:p text:style-name="P125"/>
      <text:p text:style-name="P126"/>
      <text:p text:style-name="P127">Ministras Pirmininkas<text:tab/>Algirdas Butkevičius</text:p>
      <text:p text:style-name="P128"/>
      <text:p text:style-name="P129"/>
      <text:p text:style-name="P130"/>
      <text:p text:style-name="P131">Susisiekimo ministras<text:tab/>Rimantas Sinkevičiu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3T16:31:00Z</meta:creation-date>
    <dc:date>2024-07-23T16:31:00Z</dc:date>
    <meta:print-date>2014-11-13T11:02:00Z</meta:print-date>
    <meta:template xlink:href="Normal.dotm" xlink:type="simple"/>
    <meta:editing-cycles>2</meta:editing-cycles>
    <meta:editing-duration>PT0S</meta:editing-duration>
    <meta:document-statistic meta:page-count="3" meta:paragraph-count="21" meta:word-count="512" meta:character-count="4142" meta:row-count="84" meta:non-whitespace-character-count="3651"/>
  </office:meta>
</office:document-meta>
</file>