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SAUSIO 17 D. IŠVADOS NR. 250-I-1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6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 ir Lietuvos Respublikos Seimo statuto 80 straipsnio 5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sausio 17 d. išvadai Nr. 250-I-1 iš dalies tenkinti pareiškėjų pateiktą siūlymą pakeisti Lietuvos Respublikos civilinio<text:s/></text:span><text:span text:style-name="T44">kodekso 4.75 ir 4.85 straipsnius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Pavesti Seimo Pet</text:span><text:span text:style-name="T51">icijų komisijai sudaryti darbo grupę teisės akto projektui parengti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9T19:34:00Z</meta:creation-date>
    <dc:date>2024-05-09T19:34:00Z</dc:date>
    <meta:print-date>2024-05-07T08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6" meta:character-count="745" meta:row-count="22" meta:non-whitespace-character-count="663"/>
  </office:meta>
</office:document-meta>
</file>