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ONTROLIERIŲ ĮSTAIGOS VADOVO PASKYRI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9</text:span><text:span text:style-name="T28"><text:s/>d. Nr.<text:s/></text:span><text:span text:style-name="T29">XIII-6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28 straipsniu ir atsižvelgdamas į Lietuvos Respublikos Seimo Pirmininko teikimą,</text:span><text:span text:style-name="T36"><text:line-break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</text:span><text:span text:style-name="T45"><text:s/>Lietuvos Respublikos Seimo kontrolierių Augustiną Normantą Lietuvos Respublikos Seimo kontrolierių įstaigos vadovu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3T20:16:00Z</meta:creation-date>
    <dc:date>2017-10-23T2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1" meta:character-count="536" meta:row-count="14" meta:non-whitespace-character-count="467"/>
  </office:meta>
</office:document-meta>
</file>