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4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line-height="140%" fo:margin-left="0.75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style:vertical-align="baseline" fo:line-height="14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40%" fo:margin-left="0.75in" fo:text-indent="-0.25in">
        <style:tab-stops/>
      </style:paragraph-properties>
    </style:style>
    <style:style style:name="P42" style:parent-style-name="Normal" style:family="paragraph">
      <style:paragraph-properties style:punctuation-wrap="simple" fo:text-align="justify" style:vertical-align="baseline" fo:line-height="14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style:punctuation-wrap="simple" fo:text-align="justify" style:vertical-align="baseline" fo:line-height="140%" fo:margin-left="0.75in" fo:text-indent="-0.25in">
        <style:tab-stops/>
      </style:paragraph-properties>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name-asian="Calibri" fo:color="#000000"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language-asian="lt" style:country-asian="LT"/>
    </style:style>
    <style:style style:name="P52" style:parent-style-name="Normal" style:family="paragraph">
      <style:paragraph-properties style:punctuation-wrap="simple" fo:text-align="justify" style:vertical-align="baseline" fo:line-height="140%" fo:margin-left="0.75in" fo:text-indent="-0.2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style:vertical-align="baseline" fo:line-height="140%" fo:margin-left="0.75in" fo:text-indent="-0.25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name-asian="Calibri" style:font-size-complex="11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40%" fo:margin-left="0.75in" fo:text-indent="-0.25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style:punctuation-wrap="simple" fo:text-align="justify" style:vertical-align="baseline" fo:line-height="140%" fo:text-indent="0.5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40%"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size-complex="12pt"/>
    </style:style>
    <style:style style:name="T89" style:parent-style-name="DefaultParagraphFont" style:family="text">
      <style:text-properties fo:background-color="#FFFFFF"/>
    </style:style>
    <style:style style:name="P90" style:parent-style-name="Normal" style:family="paragraph">
      <style:paragraph-properties style:punctuation-wrap="simple" fo:text-align="justify" style:vertical-align="baseline" fo:line-height="140%" fo:text-indent="0.5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text-properties fo:hyphenate="false"/>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tab-stops>
          <style:tab-stop style:type="left" style:position="5.0208in"/>
        </style:tab-stops>
      </style:paragraph-properties>
    </style:style>
    <style:style style:name="P100" style:parent-style-name="Normal" style:family="paragraph">
      <style:paragraph-properties style:punctuation-wrap="simple" style:vertical-align="baseline">
        <style:tab-stops>
          <style:tab-stop style:type="left" style:position="5.0208in"/>
        </style:tab-stops>
      </style:paragraph-properties>
    </style:style>
    <style:style style:name="P101" style:parent-style-name="Normal" style:family="paragraph">
      <style:paragraph-properties style:punctuation-wrap="simple" style:vertical-align="baseline">
        <style:tab-stops>
          <style:tab-stop style:type="left" style:position="5.0208in"/>
        </style:tab-stops>
      </style:paragraph-properties>
    </style:style>
    <style:style style:name="P102" style:parent-style-name="Normal" style:family="paragraph">
      <style:paragraph-properties style:punctuation-wrap="simple" style:vertical-align="baseline">
        <style:tab-stops>
          <style:tab-stop style:type="left" style:position="5.0208in"/>
        </style:tab-stops>
      </style:paragraph-properties>
    </style:style>
    <style:style style:name="P10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VASARIO 9 D. ĮSAKYMO NR. 3D-75 „DĖL LIETUVOS ŽUVININKYSTĖS SEKTORIAUS 2014–2020 METŲ VEIKSMŲ PROGRAMOS ADMINISTRAVIMO TAISYKLIŲ PATVIRTINIMO“ PAKEITIMO</text:span></text:p>
      <text:p text:style-name="P15"/>
      <text:p text:style-name="P16">2023 m. lapkričio 17 d. Nr.<text:s/><text:span text:style-name="T17">3D-748</text:span></text:p>
      <text:p text:style-name="P18">Vilnius</text:p>
      <text:p text:style-name="P19"/>
      <text:p text:style-name="P20"/>
      <text:p text:style-name="P21"><text:span text:style-name="T22">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3"><text:span text:style-name="T24">1</text:span><text:span text:style-name="T25">. Pakeičiu 1 punktą ir jį išdėstau taip:</text:span></text:p>
      <text:p text:style-name="P26"><text:span text:style-name="T27">„</text:span><text:span text:style-name="T28">1</text:span><text:span text:style-name="T29">.<text:s/></text:span><text:span text:style-name="T30">Taisyklės parengtos įgyvendinant 2013 m. gruodžio 17 d. Europos Parlamento ir Tarybos reglamentą (ES) Nr. 1303/2013, kuriuo nustatomos Europos regioninės plėtros fondui, Europos<text:s/></text:span><text:soft-page-break/><text:span text:style-name="T31">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su paskutiniais pakeitimais, padarytais</text:span><text:span text:style-name="T32"><text:s/>2023 m. vasario 27 d. Europos Parlamento ir Tarybos reglamentu (ES) 2023/435</text:span><text:span text:style-name="T33">,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34">2022 m. liepos 18 d. Europos Parlamento ir Tarybos reglamentu (ES) 2022/1278</text:span><text:span text:style-name="T35">,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paskutiniais pakeitimais, padarytais<text:s/></text:span><text:span text:style-name="T36">2022 m. gruodžio 14 d. Europos Parlamento ir Tarybos reglamentu (ES) 2022/2495,<text:s/></text:span><text:span text:style-name="T37">2014 m. gruodžio 17 d. Komisijos deleguotąjį reglamentą (ES) Nr.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Lietuvos Respublikos<text:s/></text:span><text:soft-page-break/><text:span text:style-name="T38">partnerystės sutartį, patvirtintą Europos Komisijos 2014 m. birželio 20 d. sprendimu Nr. C(2014)4234, su paskutiniais pakeitimais, patvirtintais Europos Komisijos<text:s/></text:span><text:span text:style-name="T39">2020-04-21 sprendimu Nr. C(2020)2356</text:span><text:span text:style-name="T40">, 2014 m. sausio 7 d. Komisijos deleguotąjį reglamentą (ES) Nr. 240/2014 dėl Europos struktūrinių ir investicinių fondų Europos partnerystės elgesio kodekso, 1995 m. gruodžio 18 d. Tarybos reglamentą (EB, Euratomas) Nr. 2988/95 dėl Europos Bendrijų finansinių interesų apsaugos, Lietuvos žuvininkystės sektoriaus 2014–2020 metų veiksmų programą, patvirtintą Europos Komisijos 2015 m. rugpjūčio 17 d. sprendimu Nr. C/2015/5897 (toliau – Veiksmų programa), vadovaujantis Lietuvos Respublikos žuvininkystės įstatymu ir Lietuvos Respublikos Vyriausybės 2014 m. rugsėjo 3 d. nutarimu Nr. 907 „Dėl institucijų, atsakingų už Lietuvos žuvininkystės sektoriaus 2014–2020 metų veiksmų programos valdymą ir kontrolę, paskyrimo.“</text:span></text:p>
      <text:p text:style-name="P41">2. Pakeičiu 10.1 papunkčio pirmąją pastraipą ir ją išdėstau taip:</text:p>
      <text:p text:style-name="P42"><text:span text:style-name="T43">„</text:span>10.1.<text:s/><text:span text:style-name="T44">Žuvininkystės departamento Europos Sąjungos paramos žuvininkystei skyrius:</text:span>“.</text:p>
      <text:p text:style-name="P45">3. Pakeičiu 10.2.1 papunktį ir jį išdėstau taip:</text:p>
      <text:p text:style-name="P46">„<text:span text:style-name="T47">10.2.1</text:span><text:span text:style-name="T48">.<text:s/></text:span><text:span text:style-name="T49">vadovaudamasis teisės aktais, reglamentuojančiais Lietuvos Respublikos valstybės biudžeto sudarymą ir vykdymą, ir atsižvelgdamas į Ministerijos Žuvininkystės d</text:span><text:span text:style-name="T50">epartamento Europos Sąjungos paramos žuvininkystei<text:s/></text:span><text:span text:style-name="T51">skyriaus / tarpinės institucijos pateiktas planuojamų padaryti išlaidų prognozes, planuoja valstybės biudžeto asignavimų poreikį Veiksmų programai įgyvendinti ir teikia pasiūlymus dėl asignavimų Veiksmų programai numatymo Lietuvos Respublikos valstybės biudžete;“.</text:span><text:s/></text:p>
      <text:p text:style-name="P52"><text:span text:style-name="T53">4</text:span><text:span text:style-name="T54">. Pakeičiu 12.14 papunktį ir jį išdėstau taip:</text:span></text:p>
      <text:p text:style-name="P55"><text:span text:style-name="T56">„</text:span><text:span text:style-name="T57">12.14</text:span><text:span text:style-name="T58">. atsižvelgdama į pateiktas paramos paraiškas ir pasirašytas paramos sutartis, rengia bei suderinusi su Ministerijos Žuvininkystės<text:s/></text:span><text:span text:style-name="T59">departamento Europos Sąjungos paramos žuvininkystei</text:span><text:span text:style-name="T60"><text:s/>skyriumi teikia jas Ministerijos Finansų ir biudžeto departamento Biudžeto skyriui planuojamų patirti išlaidų iš EJRŽF ir bendrojo finansavimo lėšų prognozes dėl Veiksmų programai įgyvendinti reikalingų lėšų numatymo Lietuvos Respublikos valstybės biudžete;“.</text:span></text:p>
      <text:p text:style-name="P61"><text:span text:style-name="T62">5</text:span><text:span text:style-name="T63">.</text:span><text:span text:style-name="T64"><text:s/>Pakeičiu 90 punkto antrąją pastraipą ir ją išdėstau taip:</text:span></text:p>
      <text:p text:style-name="P65"><text:span text:style-name="T66">„</text:span><text:span text:style-name="T67">Agentūra, nustatydama tinkamų finansuoti investicijų dydį, turi palyginti pareiškėjo pateikto komercinio pasiūlymo konkrečiai investicijai kainą su analogiškų rinkose egzistuojančių investicijų kaina. Tuo atveju, kai pareiškėjo pateiktame mažiausią kainą nurodančiame komerciniame pasiūlyme nurodyta prekės (paslaugos) darbų kaina yra daugiau negu 10 proc. didesnė, nei analogiškos rinkoje egzistuojančios vidutinės prekės (paslaugos) ar darbų kainos, pareiškėjui siunčiamas paklausimas su prašymu per nustatytą laik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68">Jeigu pareiškėjas per nustatytą laiką nepateikia sutikimo įgyvendinti projekto mažesne paramos suma, paramos paraiška pripažįstama kaip netinkama gauti paramą ir atmetama. Apie tai, nurodant atmetimo priežastis, informuojamas pareiškėjas. Apskaičiuotas tinkamų finansuoti išlaidų dydis ir (arba) didžiausias paramos dydis suapvalinamas iki sveikųjų skaičių.“</text:span><text:s/></text:p>
      <text:p text:style-name="P69"><text:span text:style-name="T70">6</text:span><text:span text:style-name="T71">. Pakeičiu 121 punktą ir jį išdėstau taip:</text:span></text:p>
      <text:p text:style-name="P72"><text:span text:style-name="T73">„</text:span><text:span text:style-name="T74">121</text:span><text:span text:style-name="T75">.<text:s/></text:span><text:span text:style-name="T76">Mokėjimo prašymas ir jo priedai turi būti užpildyti lietuvių kalba. Kita kalba užpildytas mokėjimo prašymas nepriimamas. Su mokėjimo prašymu teikiami papildomi dokumentai (pvz., išlaidų pagrindimo dokumentai) gali būti originalo kalba, išskyrus pirkimo – pardavimo sutartis, kurios su užsienio valstybių fiziniais ir juridiniais asmenimis sudaromi lietuvių ir kita abiem šalims priimtina kalba. Paramos gavėjas turi pateikti Agentūrai papildomų dokumentų vertimą į lietuvių kalbą,<text:s/></text:span><text:span text:style-name="T77">patvirtintą kompetentingų įstaigų, atliekančių vertimo paslaugas, kai dokumentai parengti kita nei oficialiosios Europos Sąjungos kalbos kalba. Kai dokumentai parengti oficialiosiomis Europos Sąjungos kalbomis (išskyrus anglų kalba), paramos gavėjas turi pateikti Agentūrai<text:s/></text:span><text:span text:style-name="T78">papildomų dokumentų vertimą į lietuvių kalbą,<text:s/></text:span><text:span text:style-name="T79">patvirtintą kompetentingų įstaigų, atliekančių vertimo paslaugas, arba paties paramos gavėjo.<text:s/></text:span><text:span text:style-name="T80">Agentūra paramos gavėjo gali paprašyti anglų kalba parengtų papildomų dokumentų vertimo į lietuvių kalbą,<text:s/></text:span><text:span text:style-name="T81">patvirtinto kompetentingų įstaigų, atliekančių vertimo paslaugas, arba paties paramos gavėjo, k</text:span><text:span text:style-name="T82">ai dokumentuose esanti informacija reikalauja specialiųjų žinių ir (arba) yra didesnės apimties (10 ar daugiau puslapių) ir turi tiesioginės įtakos sprendimo dėl mokėjimo prašymo apmokėjimo priėmimui. Mokėjimo prašymą pateikus pavėluotai, jis užregistruojamas, tačiau pareiškėjas raštu turi Agentūrai paaiškinti vėlavimo priežastis ir pateikti pateisinamus dokumentus. Sankcijos dėl pavėluoto mokėjimo prašymo pateikimo taikomo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taikymo metodika).“</text:span></text:p>
      <text:p text:style-name="P83"><text:span text:style-name="T84">7</text:span><text:span text:style-name="T85">. <text:s/>Pakeičiu 187 punktą ir jį išdėstau taip:</text:span></text:p>
      <text:p text:style-name="P86"><text:span text:style-name="T87">„</text:span>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Sąjungos žemės ūkio ir žuvininkystės fondų priemones, administravimo taisyklių<text:span text:style-name="T88">,<text:s/></text:span>patvirtintų<text:s/><text:span text:style-name="T89">Lietuvos Respublikos Vyriausybės 2008 m. vasario 13 d. nutarimu Nr. 137 „Dėl Grąžintinų lėšų, susidariusių įgyvendinant Europos Sąjungos žemės ūkio ir žuvininkystės fondų priemones, administravimo taisyklių patvirtinimo“</text:span>, nustatyta tvarka.“</text:p>
      <text:p text:style-name="P90"><text:span text:style-name="T91">8</text:span><text:span text:style-name="T92">. Pakeičiu 210 punktą ir jį išdėstau taip:</text:span></text:p>
      <text:p text:style-name="P93"><text:span text:style-name="T94">„</text:span><text:span text:style-name="T95">210</text:span><text:span text:style-name="T96">. Ministerijos Žuvininkystės<text:s/></text:span><text:span text:style-name="T97">departamento Europos Sąjungos paramos žuvininkystei<text:s/></text:span><text:span text:style-name="T98">skyrius Ministerijos interneto svetainėje http://zum.lrv.lt/ skelbia ir reguliariai atnaujina šią informaciją:“.</text:span></text:p>
      <text:p text:style-name="P99"/>
      <text:p text:style-name="P100"/>
      <text:p text:style-name="P101"/>
      <text:p text:style-name="P102">Žemės ūkio ministras<text:tab/>Kęstutis Navick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7T20:37:00Z</meta:creation-date>
    <dc:date>2023-11-17T20:37:00Z</dc:date>
    <meta:template xlink:href="Normal.dotm" xlink:type="simple"/>
    <meta:editing-cycles>1</meta:editing-cycles>
    <meta:editing-duration>PT0S</meta:editing-duration>
    <meta:document-statistic meta:page-count="3" meta:paragraph-count="31" meta:word-count="1221" meta:character-count="9265" meta:row-count="134" meta:non-whitespace-character-count="8075"/>
  </office:meta>
</office:document-meta>
</file>