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Heading1" style:family="paragraph">
      <style:paragraph-properties fo:text-align="center"/>
    </style:style>
    <style:style style:name="T7" style:parent-style-name="DefaultParagraphFont" style:family="text">
      <style:text-properties fo:text-transform="uppercase"/>
    </style:style>
    <style:style style:name="P8" style:parent-style-name="Textbody" style:family="paragraph">
      <style:paragraph-properties fo:margin-bottom="0in"/>
      <style:text-properties style:language-asian="lt" style:country-asian="LT"/>
    </style:style>
    <style:style style:name="P9" style:parent-style-name="Standard" style:family="paragraph">
      <style:paragraph-properties fo:text-align="center">
        <style:tab-stops>
          <style:tab-stop style:type="left" style:position="0.5909in"/>
        </style:tab-stops>
      </style:paragraph-properties>
      <style:text-properties style:use-window-font-color="true"/>
    </style:style>
    <style:style style:name="P10" style:parent-style-name="Standard" style:family="paragraph">
      <style:paragraph-properties fo:text-align="center"/>
    </style:style>
    <style:style style:name="P11" style:parent-style-name="Standard" style:family="paragraph">
      <style:paragraph-properties fo:text-align="justify" fo:margin-right="-0.0013in">
        <style:tab-stops>
          <style:tab-stop style:type="left" style:position="0.5909in"/>
          <style:tab-stop style:type="left" style:position="0.625in"/>
        </style:tab-stops>
      </style:paragraph-properties>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fo:letter-spacing="0.0347in"/>
    </style:style>
    <style:style style:name="P25" style:parent-style-name="Normal" style:family="paragraph">
      <style:paragraph-properties style:text-autospace="none" fo:text-align="justify" fo:margin-right="-0.0013in" fo:text-indent="0.5944in"/>
      <style:text-properties style:font-name="Times New Roman" fo:font-size="12pt" style:font-size-asian="12pt" style:font-size-complex="12pt"/>
    </style:style>
    <style:style style:name="P26" style:parent-style-name="Normal" style:family="paragraph">
      <style:paragraph-properties style:text-autospace="none" fo:text-align="justify" fo:margin-right="-0.0013in" fo:text-indent="0.5944in"/>
      <style:text-properties style:font-name="Times New Roman" fo:font-size="12pt" style:font-size-asian="12pt" style:font-size-complex="12pt"/>
    </style:style>
    <style:style style:name="P27" style:parent-style-name="Betarpų1" style:family="paragraph">
      <style:paragraph-properties fo:text-align="justify" fo:margin-right="-0.0013in">
        <style:tab-stops>
          <style:tab-stop style:type="left" style:position="0.5909in"/>
          <style:tab-stop style:type="left" style:position="0.625in"/>
        </style:tab-stops>
      </style:paragraph-properties>
    </style:style>
    <style:style style:name="T28" style:parent-style-name="DefaultParagraphFont" style:family="text">
      <style:text-properties style:font-size-complex="10pt" style:language-asian="lt" style:country-asian="LT"/>
    </style:style>
    <style:style style:name="P29" style:parent-style-name="Betarpų1" style:family="paragraph">
      <style:paragraph-properties fo:text-align="justify" fo:margin-right="-0.375in"/>
      <style:text-properties style:font-name-asian="MS Mincho"/>
    </style:style>
    <style:style style:name="P30" style:parent-style-name="Standard" style:family="paragraph">
      <style:paragraph-properties fo:margin-right="-0.057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bookmark-start text:name="OLE_LINK1"/><text:bookmark-start text:name="OLE_LINK2"/><text:bookmark-start text:name="OLE_LINK28"/><text:bookmark-start text:name="OLE_LINK29"/><text:bookmark-start text:name="OLE_LINK4"/><text:bookmark-start text:name="OLE_LINK5"/>DĖL<text:s/>VALSTYBĖS<text:span text:style-name="T7"><text:s/></text:span>TURTO<text:s/><text:bookmark-end text:name="OLE_LINK1"/><text:bookmark-end text:name="OLE_LINK2"/><text:bookmark-end text:name="OLE_LINK28"/><text:bookmark-end text:name="OLE_LINK29"/>PANAUDOS SUTARTIES, SUDARYTOS SU PAKRUOJO „ŽEMYNOS“ PAGRINDINE MOKYKLA,<text:s/>NUTRAUKIMO</text:h>
      <text:p text:style-name="P8"><text:bookmark-end text:name="OLE_LINK4"/><text:bookmark-end text:name="OLE_LINK5"/></text:p>
      <text:p text:style-name="P9">2019 m.<text:s/>balandžio<text:s/>30<text:s/>d. Nr. T-109</text:p>
      <text:p text:style-name="P10">Pakruojis</text:p>
      <text:p text:style-name="Standard"/>
      <text:p text:style-name="P11"><text:tab/>Vadovaudamasi Lietuvos Respublikos vietos savivaldos įstatymo 18 straipsnio 1 dalimi<text:s/>ir atsižvelgdama į<text:s/><text:bookmark-start text:name="OLE_LINK10"/><text:bookmark-start text:name="OLE_LINK34"/><text:bookmark-start text:name="OLE_LINK35"/>Pakruojo<text:s/>„Žem<text:bookmark-end text:name="OLE_LINK10"/>ynos“ pagrindinės mokyklos<text:s/><text:span text:style-name="T12">2019 m</text:span><text:bookmark-start text:name="OLE_LINK13"/><text:bookmark-start text:name="OLE_LINK14"/><text:bookmark-start text:name="OLE_LINK15"/><text:span text:style-name="T13">.<text:s/></text:span><text:span text:style-name="T14">k</text:span><text:span text:style-name="T15">o</text:span><text:span text:style-name="T16">vo</text:span><text:span text:style-name="T17"><text:s/></text:span><text:span text:style-name="T18">2</text:span><text:span text:style-name="T19">8 d. raštą Nr. S</text:span><text:span text:style-name="T20">D</text:span><text:span text:style-name="T21">-</text:span><text:span text:style-name="T22">47</text:span><text:span text:style-name="T23"><text:s/>„Dėl<text:s/></text:span>panaudos<text:s/>sutarties nutraukimo“<text:bookmark-end text:name="OLE_LINK13"/><text:bookmark-end text:name="OLE_LINK14"/><text:bookmark-end text:name="OLE_LINK15"/>,<text:s/><text:bookmark-end text:name="OLE_LINK34"/><text:bookmark-end text:name="OLE_LINK35"/>Pakruojo rajono savivaldybės taryba<text:s/><text:span text:style-name="T24">nusprendžia:</text:span></text:p>
      <text:p text:style-name="P25">1.<text:s/>Nutraukti prieš terminą (nuo<text:s/>2019 m.<text:s/>gegužės<text:s/>10<text:s/>d.)<text:s/>2011<text:s/>m.<text:s/>kovo<text:s/>28<text:s/>d.<text:s/>Valstybės<text:s/>turto panaudos sutartį<text:s/>Nr.<text:s/>V/PAN/4, sudarytą su Pakruojo „Žemynos“ pagrindine mokykla.</text:p>
      <text:p text:style-name="P26">2. Pripažinti netekusiu galios Pakruojo rajono savivaldybės tarybos<text:s/>2010<text:s/>m.<text:s/>sausio<text:s/>28 d.<text:s/>sprendimo<text:s/>Nr. T-32<text:s/>„Dėl<text:s/>valstybės turto perdavimo valdyti<text:s/>panaudos<text:s/>pagrindais<text:s/>Pakruojo rajono savivaldybės biudžetinėms įstaigoms ir jų filialams“<text:s/>1.6 papunktį.</text:p>
      <text:p text:style-name="P27"><text:tab/><text:span text:style-name="T28">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9"/>
      <text:p text:style-name="P30">Savivaldybės meras<text:tab/><text:tab/><text:tab/><text:tab/><text:tab/><text:s text:c="8"/>Saulius Marg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9-11-20T23:26:00Z</meta:creation-date>
    <dc:date>2019-11-20T23:26:00Z</dc:date>
    <meta:print-date>2019-04-18T07:16: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184" meta:character-count="1442" meta:row-count="24" meta:non-whitespace-character-count="1263"/>
  </office:meta>
</office:document-meta>
</file>