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3 IR 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24</text:span><text:span text:style-name="T23"><text:s/>d. Nr.<text:s/></text:span><text:span text:style-name="T24">XIV-97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keisti 3 straipsnio 3 dalies 1 punktą ir jį išdėstyti taip:</text:span></text:p>
        <text:p text:style-name="P36"><text:span text:style-name="T37">„</text:span><text:span text:style-name="T38">1</text:span><text:span text:style-name="T39">) pagal kompetenciją formuoja valstybės politiką laukinių gyvūnų<text:s/></text:span><text:span text:style-name="T40">ir gyvūnų augintinių</text:span><text:span text:style-name="T41"><text:s/>gerovės ir apsaugos srityje,<text:s/></text:span><text:span text:style-name="T42">or</text:span><text:span text:style-name="T43">ganizuoja, koordinuoja ir kontroliuoja, kaip ji įgyvendinama;“.</text:span></text:p>
        <text:p text:style-name="P44"><text:span text:style-name="T45">2</text:span><text:span text:style-name="T46">. Pakeisti 3 straipsnio 3 dalies 5 punktą ir jį išdėstyti taip:</text:span></text:p>
        <text:p text:style-name="P47"><text:span text:style-name="T48">„</text:span><text:span text:style-name="T49">5</text:span><text:span text:style-name="T50">)<text:s/></text:span><text:span text:style-name="T51">nustato kačių, šunų, šeškų ir kitų gyvūnų augintinių ženklinimo ir registravimo tvarką;“.</text:span></text:p>
        <text:p text:style-name="P52"><text:span text:style-name="T53">3</text:span><text:span text:style-name="T54">. Pakeisti<text:s/></text:span><text:span text:style-name="T55">3 s</text:span><text:span text:style-name="T56">traipsnio<text:s/></text:span><text:span text:style-name="T57">4 dalies 1 punktą ir jį išdėstyti taip:</text:span></text:p>
        <text:p text:style-name="P58"><text:span text:style-name="T59">„</text:span><text:span text:style-name="T60">1</text:span><text:span text:style-name="T61">) pagal kompetenciją formuoja valstybės politiką ūkinių gyvūnų gerovės ir apsaugos srityje, organizuoja, koordinuoja ir kontroliuoja, kaip ji įgyvendinama;“.</text:span></text:p>
        <text:p text:style-name="P62"><text:span text:style-name="T63">4</text:span><text:span text:style-name="T64">.<text:s/></text:span><text:span text:style-name="T65">Pripažinti netekusiais galios 3<text:s/></text:span><text:span text:style-name="T66">straipsnio 4 dalies 2 ir 3 punktus.</text:span></text:p>
        <text:p text:style-name="P67"><text:span text:style-name="T68">5</text:span><text:span text:style-name="T69">. Pakeisti<text:s/></text:span><text:span text:style-name="T70">3 straipsnio<text:s/></text:span><text:span text:style-name="T71">9 dalies 12 punktą ir jį išdėstyti taip:</text:span></text:p>
        <text:p text:style-name="P72"><text:span text:style-name="T73">„</text:span><text:span text:style-name="T74">12</text:span><text:span text:style-name="T75">)</text:span><text:span text:style-name="T76"><text:s/>vykdo gyvūnų globėjų, gyvūnų augintinių veisėjų, gyvūnų globos namuose ir gyvūnų augintinių viešbučiuose laikomų<text:s/></text:span><text:span text:style-name="T77">kačių, šunų ir šeškų ženklinim</text:span><text:span text:style-name="T78">o</text:span><text:span text:style-name="T79"><text:s/>ir registravim</text:span><text:span text:style-name="T80">o reikalavimų laikymosi priežiūrą;“.</text:span></text:p>
        <text:p text:style-name="P81"><text:span text:style-name="T82">6</text:span><text:span text:style-name="T83">. Pripažinti netekusiu galios 3 straipsnio 9 dalies 15 punktą.</text:span></text:p>
        <text:p text:style-name="P84"><text:span text:style-name="T85">7</text:span><text:span text:style-name="T86">.</text:span><text:span text:style-name="T87"><text:s/>Papildyti<text:s/></text:span><text:span text:style-name="T88">3 straipsnio<text:s/></text:span><text:span text:style-name="T89">10 dalį nauju 7 punktu ir jį išdėstyti taip:</text:span></text:p>
        <text:p text:style-name="P90"><text:span text:style-name="T91">„</text:span><text:span text:style-name="T92">7</text:span><text:span text:style-name="T93">) kontroliuoja, ar šunų, kačių ir šeškų laikytojai a</text:span><text:span text:style-name="T94">r savininkai nustatyta tvarka yra paženklinę ir registravę laikomus gyvūnus augintinius;“.</text:span></text:p>
        <text:p text:style-name="P95"><text:span text:style-name="T96">8</text:span><text:span text:style-name="T97">. Buvusį<text:s/></text:span><text:span text:style-name="T98">3 straipsnio<text:s/></text:span><text:span text:style-name="T99">10 dalies 7 punktą laikyti 8 punktu.</text:span></text:p>
        <text:p text:style-name="P100"/>
        <text:p text:style-name="P101"><text:span text:style-name="T102">2</text:span><text:span text:style-name="T103"><text:s/>straipsnis.<text:s/></text:span><text:span text:style-name="T104">7 straipsnio pakeitimas</text:span></text:p>
        <text:p text:style-name="P105"><text:span text:style-name="T106">Pakeisti 7 straipsnio 4 dalį ir ją išdėstyti taip:</text:span></text:p>
        <text:p text:style-name="P107"><text:span text:style-name="T108">„</text:span><text:span text:style-name="T109">4</text:span><text:span text:style-name="T110">. Gyvūnų augintinių registro valdytoja –<text:s/></text:span><text:span text:style-name="T111">Aplinkos ministerija</text:span><text:span text:style-name="T112">, tvarkytojai – valstybės įmonė Žemės ūkio informa</text:span><text:span text:style-name="T113">cijos</text:span><text:span text:style-name="T114"><text:s/>ir kaimo verslo centras ir Valstybinė maisto ir veterinarijos<text:s/></text:span><text:soft-page-break/><text:span text:style-name="T115">tarnyba.“</text:span></text:p>
        <text:p text:style-name="P116"/>
        <text:p text:style-name="P117"><text:span text:style-name="T118">3</text:span><text:span text:style-name="T119"><text:s/>straipsnis.<text:s/></text:span><text:span text:style-name="T120">Įstatymo įsigaliojimas ir<text:s/></text:span><text:span text:style-name="T121">įgyvendinimas</text:span></text:p>
        <text:p text:style-name="P122"><text:span text:style-name="T123">1</text:span><text:span text:style-name="T124">. Šis įstatymas, išskyrus šio straipsnio 2 dalį, įsigalioja 2023 m. sausio 1 d.</text:span></text:p>
        <text:p text:style-name="P125"><text:span text:style-name="T126">2</text:span><text:span text:style-name="T127">. Lietuvos Respublikos Vyriausybė ir Lietuvos Respublikos aplinkos ministras iki 2022 m. gruodžio 31 d. parengia ir priima šio įstatymo<text:s/></text:span><text:span text:style-name="T128">įgyvendinamuosius teisės aktus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6:00Z</meta:creation-date>
    <dc:date>2022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43" meta:character-count="2259" meta:row-count="121" meta:non-whitespace-character-count="1948"/>
  </office:meta>
</office:document-meta>
</file>