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4923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text-properties style:font-weight-complex="bold"/>
    </style:style>
    <style:style style:name="P21" style:parent-style-name="Normal" style:master-page-name="MPF1" style:family="paragraph">
      <style:paragraph-properties fo:break-before="page" fo:text-align="justify" fo:margin-left="3.5in" style:page-number="1">
        <style:tab-stops/>
      </style:paragraph-properties>
    </style:style>
    <style:style style:name="P23" style:parent-style-name="Normal" style:family="paragraph">
      <style:paragraph-properties fo:text-align="justify" fo:margin-left="3.5in">
        <style:tab-stops/>
      </style:paragraph-properties>
    </style:style>
    <style:style style:name="P24" style:parent-style-name="Normal" style:family="paragraph">
      <style:paragraph-properties fo:text-align="justify" fo:margin-left="3.5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TimesNewRoman" style:font-name-complex="TimesNewRoman" fo:color="#000000" style:font-size-complex="12pt" style:language-asian="lt" style:country-asian="LT"/>
    </style:style>
    <style:style style:name="T33" style:parent-style-name="DefaultParagraphFont" style:family="text">
      <style:text-properties style:font-name="TimesNewRoman" style:font-name-complex="TimesNewRoman"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TimesNewRoman" style:font-name-complex="TimesNewRoman" fo:color="#000000" style:font-size-complex="12pt" style:language-asian="lt" style:country-asian="LT"/>
    </style:style>
    <style:style style:name="T36" style:parent-style-name="DefaultParagraphFont" style:family="text">
      <style:text-properties style:font-name="TimesNewRoman" style:font-name-complex="TimesNewRoman"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NewRoman" style:font-name-complex="TimesNewRoman" fo:color="#000000" style:font-size-complex="12pt" style:language-asian="lt" style:country-asian="LT"/>
    </style:style>
    <style:style style:name="T39" style:parent-style-name="DefaultParagraphFont" style:family="text">
      <style:text-properties style:font-name="TimesNewRoman" style:font-name-complex="TimesNewRoman"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NewRoman" style:font-name-complex="TimesNewRoman" fo:color="#000000" style:font-size-complex="12pt" style:language-asian="lt" style:country-asian="LT"/>
    </style:style>
    <style:style style:name="T42" style:parent-style-name="DefaultParagraphFont" style:family="text">
      <style:text-properties style:font-name="TimesNewRoman" style:font-name-complex="TimesNewRoman"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TimesNewRoman" style:font-name-complex="TimesNewRoman" fo:color="#000000" style:font-size-complex="12pt" style:language-asian="lt" style:country-asian="LT"/>
    </style:style>
    <style:style style:name="T45" style:parent-style-name="DefaultParagraphFont" style:family="text">
      <style:text-properties style:font-name="TimesNewRoman" style:font-name-complex="TimesNewRoman"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TimesNewRoman" style:font-name-complex="TimesNewRoman" fo:color="#000000" style:font-size-complex="12pt" style:language-asian="lt" style:country-asian="LT"/>
    </style:style>
    <style:style style:name="T48" style:parent-style-name="DefaultParagraphFont" style:family="text">
      <style:text-properties style:font-name="TimesNewRoman" style:font-name-complex="TimesNewRoman"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TimesNewRoman" style:font-name-complex="TimesNewRoman" fo:color="#000000" style:font-size-complex="12pt" style:language-asian="lt" style:country-asian="LT"/>
    </style:style>
    <style:style style:name="T51" style:parent-style-name="DefaultParagraphFont" style:family="text">
      <style:text-properties style:font-name="TimesNewRoman" style:font-name-complex="TimesNewRoman"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TimesNewRoman" style:font-name-complex="TimesNewRoman" style:font-size-complex="12pt" style:language-asian="lt" style:country-asian="LT"/>
    </style:style>
    <style:style style:name="T54" style:parent-style-name="DefaultParagraphFont" style:family="text">
      <style:text-properties style:font-name="TimesNewRoman" style:font-name-complex="TimesNewRoman" style:font-size-complex="12pt" style:language-asian="lt" style:country-asian="LT"/>
    </style:style>
    <style:style style:name="T55" style:parent-style-name="DefaultParagraphFont" style:family="text">
      <style:text-properties style:font-name="TimesNewRoman" style:font-name-complex="TimesNewRoman" fo:color="#000000" style:font-size-complex="12pt" style:language-asian="lt" style:country-asian="LT"/>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NewRoman" style:font-name-complex="TimesNewRoman" style:font-size-complex="12pt" style:language-asian="lt" style:country-asian="LT"/>
    </style:style>
    <style:style style:name="T59" style:parent-style-name="DefaultParagraphFont" style:family="text">
      <style:text-properties style:font-name="TimesNewRoman" style:font-name-complex="TimesNewRoman"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TimesNewRoman" style:font-name-complex="TimesNewRoman" style:font-size-complex="12pt" style:language-asian="lt" style:country-asian="LT"/>
    </style:style>
    <style:style style:name="T62" style:parent-style-name="DefaultParagraphFont" style:family="text">
      <style:text-properties style:font-name="TimesNewRoman" style:font-name-complex="TimesNewRoman"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TimesNewRoman" style:font-name-complex="TimesNewRoman" style:font-size-complex="12pt" style:language-asian="lt" style:country-asian="LT"/>
    </style:style>
    <style:style style:name="T65" style:parent-style-name="DefaultParagraphFont" style:family="text">
      <style:text-properties style:font-name="TimesNewRoman" style:font-name-complex="TimesNewRoman"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NewRoman" style:font-name-complex="TimesNewRoman" fo:color="#000000" style:font-size-complex="12pt" style:language-asian="lt" style:country-asian="LT"/>
    </style:style>
    <style:style style:name="T68" style:parent-style-name="DefaultParagraphFont" style:family="text">
      <style:text-properties style:font-name="TimesNewRoman" style:font-name-complex="TimesNewRoman"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TimesNewRoman" style:font-name-complex="TimesNewRoman" fo:color="#000000" style:font-size-complex="12pt" style:language-asian="lt" style:country-asian="LT"/>
    </style:style>
    <style:style style:name="T71" style:parent-style-name="DefaultParagraphFont" style:family="text">
      <style:text-properties style:font-name="TimesNewRoman" style:font-name-complex="TimesNewRoman"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TimesNewRoman" style:font-name-complex="TimesNewRoman" fo:color="#000000" style:font-size-complex="12pt" style:language-asian="lt" style:country-asian="LT"/>
    </style:style>
    <style:style style:name="T74" style:parent-style-name="DefaultParagraphFont" style:family="text">
      <style:text-properties style:font-name="TimesNewRoman" style:font-name-complex="TimesNewRoman"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TimesNewRoman" style:font-name-complex="TimesNewRoman" fo:color="#000000" style:font-size-complex="12pt" style:language-asian="lt" style:country-asian="LT"/>
    </style:style>
    <style:style style:name="T77" style:parent-style-name="DefaultParagraphFont" style:family="text">
      <style:text-properties style:font-name="TimesNewRoman" style:font-name-complex="TimesNewRoman"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TimesNewRoman" style:font-name-complex="TimesNewRoman" fo:color="#000000" style:font-size-complex="12pt" style:language-asian="lt" style:country-asian="LT"/>
    </style:style>
    <style:style style:name="T80" style:parent-style-name="DefaultParagraphFont" style:family="text">
      <style:text-properties style:font-name="TimesNewRoman" style:font-name-complex="TimesNewRoman"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NewRoman" style:font-name-complex="TimesNewRoman" style:font-size-complex="12pt" style:language-asian="lt" style:country-asian="LT"/>
    </style:style>
    <style:style style:name="T83" style:parent-style-name="DefaultParagraphFont" style:family="text">
      <style:text-properties style:font-name="TimesNewRoman" style:font-name-complex="TimesNewRoman"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TimesNewRoman" style:font-name-complex="TimesNewRoman" style:font-size-complex="12pt" style:language-asian="lt" style:country-asian="LT"/>
    </style:style>
    <style:style style:name="T86" style:parent-style-name="DefaultParagraphFont" style:family="text">
      <style:text-properties style:font-name="TimesNewRoman" style:font-name-complex="TimesNewRoman"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NewRoman" style:font-name-complex="TimesNewRoman" style:font-size-complex="12pt" style:language-asian="lt" style:country-asian="LT"/>
    </style:style>
    <style:style style:name="T89" style:parent-style-name="DefaultParagraphFont" style:family="text">
      <style:text-properties style:font-name="TimesNewRoman" style:font-name-complex="TimesNewRoman"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TimesNewRoman" style:font-name-complex="TimesNewRoman" fo:color="#000000" style:font-size-complex="12pt" style:language-asian="lt" style:country-asian="LT"/>
    </style:style>
    <style:style style:name="T92" style:parent-style-name="DefaultParagraphFont" style:family="text">
      <style:text-properties style:font-name="TimesNewRoman" style:font-name-complex="TimesNewRoman"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TimesNewRoman" style:font-name-complex="TimesNewRoman"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TimesNewRoman" style:font-name-complex="TimesNewRoman" style:font-size-complex="12pt" style:language-asian="lt" style:country-asian="LT"/>
    </style:style>
    <style:style style:name="T97" style:parent-style-name="DefaultParagraphFont" style:family="text">
      <style:text-properties style:font-name="TimesNewRoman" style:font-name-complex="TimesNewRoman"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NewRoman" style:font-name-complex="TimesNewRoman" fo:color="#000000" style:font-size-complex="12pt" style:language-asian="lt" style:country-asian="LT"/>
    </style:style>
    <style:style style:name="T100" style:parent-style-name="DefaultParagraphFont" style:family="text">
      <style:text-properties style:font-name="TimesNewRoman" style:font-name-complex="TimesNewRoman"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TimesNewRoman" style:font-name-complex="TimesNewRoman" fo:color="#000000" style:font-size-complex="12pt" style:language-asian="lt" style:country-asian="LT"/>
    </style:style>
    <style:style style:name="T103" style:parent-style-name="DefaultParagraphFont" style:family="text">
      <style:text-properties style:font-name="TimesNewRoman" style:font-name-complex="TimesNewRoman"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TimesNewRoman" style:font-name-complex="TimesNewRoman" fo:color="#000000" style:font-size-complex="12pt" style:language-asian="lt" style:country-asian="LT"/>
    </style:style>
    <style:style style:name="T106" style:parent-style-name="DefaultParagraphFont" style:family="text">
      <style:text-properties style:font-name="TimesNewRoman" style:font-name-complex="TimesNewRoman"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TimesNewRoman" style:font-name-complex="TimesNewRoman" fo:color="#000000" style:font-size-complex="12pt" style:language-asian="lt" style:country-asian="LT"/>
    </style:style>
    <style:style style:name="T109" style:parent-style-name="DefaultParagraphFont" style:family="text">
      <style:text-properties style:font-name="TimesNewRoman" style:font-name-complex="TimesNewRoman"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NewRoman" style:font-name-complex="TimesNewRoman" fo:color="#000000" style:font-size-complex="12pt" style:language-asian="lt" style:country-asian="LT"/>
    </style:style>
    <style:style style:name="T112" style:parent-style-name="DefaultParagraphFont" style:family="text">
      <style:text-properties style:font-name="TimesNewRoman" style:font-name-complex="TimesNewRoman"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TimesNewRoman" style:font-name-complex="TimesNewRoman" fo:color="#000000" style:font-size-complex="12pt" style:language-asian="lt" style:country-asian="LT"/>
    </style:style>
    <style:style style:name="T115" style:parent-style-name="DefaultParagraphFont" style:family="text">
      <style:text-properties style:font-name="TimesNewRoman" style:font-name-complex="TimesNewRoman"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TimesNewRoman" style:font-name-complex="TimesNewRoman"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ATLYGINIMO DYDŽIO UŽ VARĖNOS JADVYGOS ČIURLIONYTĖS MENŲ MOKYKLOJE TEIKIAMAS PASLAUGAS PATVIRTINIMO</text:span></text:p>
      <text:p text:style-name="P9"/>
      <text:p text:style-name="P10">2021 m. rugpjūčio 31 d. Nr. T-IX-714</text:p>
      <text:p text:style-name="P11">Varėna</text:p>
      <text:p text:style-name="P12"/>
      <text:p text:style-name="P13">Vadovaudamasi Lietuvos Respublikos vietos savivaldos įstatymo 6 straipsnio 8 punktu, 16 straipsnio 2 dalies 37 punktu ir 18 straipsnio 1 dalimi, Lietuvos Respublikos švietimo įstatymo 70 straipsnio 9 dalimi, Varėnos rajono savivaldybės tarybos 2021 m. birželio 30 d. sprendimu Nr. T-IX-685 „Dėl Varėnos moksleivių kūrybos centro reorganizavimo ir Varėnos švietimo centro nuostatų patvirtinimo“ ir atsižvelgdama į Varėnos Jadvygos Čiurlionytės menų mokyklos 2021 m. liepos 12 d. raštą Nr. V-2-43 „Dėl Varėnos J. Čiurlionytės menų mokyklos nuostatų ir atlyginimo dydžio už teikiamas paslaugas keitimo“ bei Varėnos moksleivių kūrybos centro 2021 m. rugpjūčio 3 d. prašymą Nr. V-6-50 „Dėl atlyginimo dydžio už teikiamas paslaugas Varėnos moksleivių kūrybos centre, panaikinimo“, Varėnos rajono savivaldybės taryba n u s p r e n d ž i a:</text:p>
      <text:p text:style-name="P14">1. Patvirtinti Atlyginimo dydį už Varėnos Jadvygos Čiurlionytės menų mokykloje teikiamas paslaugas (pridedama).</text:p>
      <text:p text:style-name="P15">2. Pripažinti netekusiu galios Varėnos rajono savivaldybės tarybos 2014 m. spalio 7 d. sprendimą Nr. T-VII-1037 „Dėl atlyginimo dydžio už Varėnos rajono savivaldybės neformaliojo ugdymo mokyklose teikiamas paslaugas nustatymo“ su visais pakeitimais ir papildymais.</text:p>
      <text:p text:style-name="P16">3. Nustatyti, kad šis sprendimas įsigalioja 2021 m. rugsėjo 1 d.</text:p>
      <text:h text:style-name="P17" text:outline-level="2"/>
      <text:h text:style-name="P18" text:outline-level="2"/>
      <text:h text:style-name="P19" text:outline-level="2"/>
      <text:h text:style-name="P20" text:outline-level="2">Savivaldybės meras<text:s/><text:tab/><text:tab/><text:tab/><text:tab/><text:tab/><text:tab/><text:tab/><text:tab/>Algis Kašėta</text:h>
      <text:p text:style-name="Normal"/>
      <text:soft-page-break/>
      <text:p text:style-name="P21">PATVIRTINTA</text:p>
      <text:p text:style-name="P23">Varėnos rajono savivaldybės tarybos</text:p>
      <text:p text:style-name="P24">2021 m. rugpjūčio 31 d. sprendimu Nr. T-IX-714</text:p>
      <text:p text:style-name="P25"/>
      <text:p text:style-name="P26"/>
      <text:p text:style-name="P27"><text:span text:style-name="T28">ATLYGINIMO DYDIS UŽ VARĖNOS JADVYGOS ČIURLIONYTĖS MENŲ MOKYKLOJE TEIKIAMAS PASLAUGAS</text:span></text:p>
      <text:p text:style-name="P29"/>
      <text:p text:style-name="P30"/>
      <text:p text:style-name="P31"><text:span text:style-name="T32">1</text:span><text:span text:style-name="T33">. Atlyginimo dydis už pasirinktą neformaliojo vaikų švietimo programą per mėnesį:</text:span></text:p>
      <text:p text:style-name="P34"><text:span text:style-name="T35">1.1</text:span><text:span text:style-name="T36">. pradinio ir pagrindinio muzikinio ugdymo programa (fortepijono, akordeono, pučiamųjų, styginių specialybių, solinio dainavimo, chorinio dainavimo) – 10,00 Eur;</text:span></text:p>
      <text:p text:style-name="P37"><text:span text:style-name="T38">1.2</text:span><text:span text:style-name="T39">. pradinio ir pagrindinio dailės ugdymo programa – 10,00 Eur;</text:span></text:p>
      <text:p text:style-name="P40"><text:span text:style-name="T41">1.3</text:span><text:span text:style-name="T42">. pradinio ir pagrindinio teatrinio ugdymo programa – 10,00 Eur;</text:span></text:p>
      <text:p text:style-name="P43"><text:span text:style-name="T44">1.4</text:span><text:span text:style-name="T45">. ankstyvojo meninio ugdymo programa – 6,00 Eur;</text:span></text:p>
      <text:p text:style-name="P46"><text:span text:style-name="T47">1.5</text:span><text:span text:style-name="T48">. papildomas mokestis už pasirinktą tos pačios programos antrą specialybę – 5,00 Eur;</text:span></text:p>
      <text:p text:style-name="P49"><text:span text:style-name="T50">1.6</text:span><text:span text:style-name="T51">. neformaliojo vaikų švietimo programa – 12,00 Eur.</text:span></text:p>
      <text:p text:style-name="P52"><text:span text:style-name="T53">2</text:span><text:span text:style-name="T54">. Atlyginimo dydis už pasirinktą neformaliojo suaugusiųjų švietimo programą per mėnesį<text:s/></text:span><text:span text:style-name="T55">– 20,00 Eur.</text:span></text:p>
      <text:p text:style-name="P56">3. Programos, išvardintos 1.1–1.6 papunkčiuose, įgyvendinamos integruojant Neformaliojo švietimo įtraukiojo meninio ugdymo programą.</text:p>
      <text:p text:style-name="P57"><text:span text:style-name="T58">4</text:span><text:span text:style-name="T59">. Taikomos lengvatos:</text:span></text:p>
      <text:p text:style-name="P60"><text:span text:style-name="T61">4.1</text:span><text:span text:style-name="T62">. nuo atlyginimo mokėjimo už pasirinktas ugdymo programas atleidžiami:</text:span></text:p>
      <text:p text:style-name="P63"><text:span text:style-name="T64">4.1.1</text:span><text:span text:style-name="T65">. mokiniai su negalia (pateikus neįgalumą patvirtinančius dokumentus);</text:span></text:p>
      <text:p text:style-name="P66"><text:span text:style-name="T67">4.1.2</text:span><text:span text:style-name="T68">. bendruomeninių vaikų globos namų auklėtiniai (pateikus bendruomeninių vaikų globos namų auklėtinių statusą patvirtinančius dokumentus);</text:span></text:p>
      <text:p text:style-name="P69"><text:span text:style-name="T70">4.1.3</text:span><text:span text:style-name="T71">. respublikinių ir tarptautinių konkursų diplomantai ir laureatai (dviem mėnesiams);</text:span></text:p>
      <text:p text:style-name="P72"><text:span text:style-name="T73">4.1.4</text:span><text:span text:style-name="T74">. susiklosčius ypatingai sudėtingoms aplinkybėms, esant mokyklos tarybos pritarimui, Varėnos rajono savivaldybės tarybos sprendimu;</text:span></text:p>
      <text:p text:style-name="P75"><text:span text:style-name="T76">4.2</text:span><text:span text:style-name="T77">. atlyginimo dydis mažinamas 50 %:</text:span></text:p>
      <text:p text:style-name="P78"><text:span text:style-name="T79">4.2.1</text:span><text:span text:style-name="T80">. kiekvienam vaikui, jeigu mokyklą lanko du ir daugiau tos pačios šeimos, kurios pajamų suma vienam šeimos nariui mažesnė nei 1,5 valstybės remiamų pajamų dydžio per mėnesį, vaikų;</text:span></text:p>
      <text:p text:style-name="P81"><text:span text:style-name="T82">4.2.2</text:span><text:span text:style-name="T83">. mokiniams iš socialiai remtinų šeimų (pateikus pažymą apie gaunamą socialinę pašalpą);</text:span></text:p>
      <text:p text:style-name="P84"><text:span text:style-name="T85">4.3</text:span><text:span text:style-name="T86">. prašymai dėl lengvatų taikymo mokyklos direktoriui pateikiami du kartus per metus – pirmojo pusmečio pradžioje iki einamųjų metų sausio 20 d. ir antrojo pusmečio pradžioje – iki einamųjų metų rugsėjo 20 d. arba pasikeitus finansinei šeimos padėčiai iki einamojo mėnesio 10 d. Pateikus dokumentus pavėluotai, atlyginimo dydis už praėjusį laiką neperskaičiuojamas, išskyrus atvejus, kai socialinė pašalpa yra paskirta už praėjusį laikotarpį.</text:span></text:p>
      <text:p text:style-name="P87"><text:span text:style-name="T88">5</text:span><text:span text:style-name="T89">. Lengvatos netaikomos:</text:span></text:p>
      <text:p text:style-name="P90"><text:span text:style-name="T91">5.1</text:span><text:span text:style-name="T92">. jei mokiniai nepažangūs<text:s/></text:span><text:span text:style-name="T93">– 1–3 balų įvertinimas</text:span><text:span text:style-name="T94"><text:s/>;</text:span></text:p>
      <text:p text:style-name="P95"><text:span text:style-name="T96">5.2</text:span><text:span text:style-name="T97">. jei mokinys praleidžia daugiau nei 30 % pamokų per pusmetį be pateisinamos priežasties.</text:span></text:p>
      <text:p text:style-name="P98"><text:span text:style-name="T99">6</text:span><text:span text:style-name="T100">. Atlyginimo dydis už mokinių neformaliojo švietimo programas mokamas už mėnesius, kuriais vykdomos ugdymo programos. Mėnesio atlyginimas mokamas iki ateinančio mėnesio 25 d. su galimybe sumokėti už einamąjį pusmetį į priekį.</text:span></text:p>
      <text:p text:style-name="P101"><text:span text:style-name="T102">7</text:span><text:span text:style-name="T103">. Taikomos lengvatos už pasirinktą programą įforminamas mokyklos direktoriaus įsakymu, išskyrus lengvatą, numatytą 4.1.4 papunktyje, kuri suteikiama Varėnos rajono savivaldybės tarybos sprendimu.</text:span></text:p>
      <text:p text:style-name="P104"><text:span text:style-name="T105">8</text:span><text:span text:style-name="T106">. Dalyvio mokestis vykdant respublikinius festivalius – 4,00 Eur vienam dalyviui.</text:span></text:p>
      <text:p text:style-name="P107"><text:span text:style-name="T108">9</text:span><text:span text:style-name="T109">. Dalyvio mokestis vykdant respublikinius konkursus – 10,00 Eur vienam dalyviui.</text:span></text:p>
      <text:p text:style-name="P110"><text:span text:style-name="T111">10</text:span><text:span text:style-name="T112">. Dalyvio mokestis vykdant tarptautinius festivalius – 10,00 Eur vienam dalyviui.</text:span></text:p>
      <text:p text:style-name="P113"><text:span text:style-name="T114">11</text:span><text:span text:style-name="T115">. Dalyvio mokestis vykdant tarptautinius konkursus – 15,00 Eur vienam dalyviui.</text:span></text:p>
      <text:p text:style-name="P116"><text:span text:style-name="T11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4-05T15:31:00Z</meta:creation-date>
    <dc:date>2022-04-05T15:31:00Z</dc:date>
    <meta:print-date>2001-05-22T13:30:00Z</meta:print-date>
    <meta:template xlink:href="Normal.dotm" xlink:type="simple"/>
    <meta:editing-cycles>2</meta:editing-cycles>
    <meta:editing-duration>PT0S</meta:editing-duration>
    <meta:document-statistic meta:page-count="6" meta:paragraph-count="50" meta:word-count="618" meta:character-count="4852" meta:row-count="119" meta:non-whitespace-character-count="4284"/>
  </office:meta>
</office:document-meta>
</file>