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2 <text:s/>STRAIPSNIO PAKEITIMO</text:p>
      <text:p text:style-name="P17"><text:span text:style-name="T18">ĮSTATYMAS</text:span></text:p>
      <text:p text:style-name="P19"/>
      <text:p text:style-name="P20">2017 m. sausio 17 d. Nr. XIII-20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1 dalį ir ją išdėstyti taip:</text:span></text:p>
        <text:p text:style-name="P31"><text:span text:style-name="T32">„</text:span><text:span text:style-name="T33">1</text:span><text:span text:style-name="T34">.<text:s/></text:span><text:span text:style-name="T35">Valstybės rinkliava</text:span><text:span text:style-name="T36"><text:s/>– privaloma įmoka <text:s/>už valstybės ir vietos savivaldos institucijų, įstaigų, tarnybų ar organizacijų (toliau – insti</text:span><text:span text:style-name="T37">tucijos), išskyrus teismus, teikiamas paslaugas, išskyrus specialiuose įstatymuose nustatytas paslaugas, už kurias šiuose įstatymuose nustatyta tvarka numatytas kitoks atlyginima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</text:span><text:span text:style-name="T45"><text:s/>2017 m. vasar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31T23:05:00Z</meta:creation-date>
    <dc:date>2017-01-31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8" meta:character-count="744" meta:row-count="38" meta:non-whitespace-character-count="662"/>
  </office:meta>
</office:document-meta>
</file>