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text-position="super 66.6%" fo:background-color="#FFFFFF"/>
    </style:style>
    <style:style style:name="T49" style:parent-style-name="DefaultParagraphFont" style:family="text">
      <style:text-properties fo:color="#000000"/>
    </style:style>
    <style:style style:name="P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ableColumn55" style:family="table-column">
      <style:table-column-properties style:column-width="0.4888in"/>
    </style:style>
    <style:style style:name="TableColumn56" style:family="table-column">
      <style:table-column-properties style:column-width="6.1972in"/>
    </style:style>
    <style:style style:name="Table54" style:family="table">
      <style:table-properties style:width="6.686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right" style:position="6.6937in"/>
        </style:tab-stops>
      </style:paragraph-properties>
      <style:text-properties style:font-size-complex="12pt"/>
    </style:style>
    <style:style style:name="P66" style:parent-style-name="Normal" style:family="paragraph">
      <style:paragraph-properties>
        <style:tab-stops>
          <style:tab-stop style:type="right" style:position="6.6937in"/>
        </style:tab-stops>
      </style:paragraph-properties>
      <style:text-properties style:font-size-complex="12pt"/>
    </style:style>
    <style:style style:name="P67" style:parent-style-name="Normal" style:family="paragraph">
      <style:paragraph-properties>
        <style:tab-stops>
          <style:tab-stop style:type="right" style:position="6.6937in"/>
        </style:tab-stops>
      </style:paragraph-properties>
      <style:text-properties style:font-size-complex="12pt"/>
    </style:style>
    <style:style style:name="P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text:line-break/></text:span><text:span text:style-name="T16">2020 m. birželio 15 d. įsakymO Nr. V-1463 „Dėl<text:s/></text:span><text:span text:style-name="T17">COVID-</text:span><text:span text:style-name="T18">19 ligos (koronaviruso infekcijos)</text:span><text:span text:style-name="T19"><text:s/></text:span><text:span text:style-name="T20">paveiktų šalių sąrašo</text:span><text:span text:style-name="T21"><text:s/></text:span><text:span text:style-name="T22">patvirtinimo“ PAKEITIMO</text:span></text:p>
      <text:p text:style-name="P23"/>
      <text:p text:style-name="P24">2020 m. gruodžio 20 d. Nr. V-2974</text:p>
      <text:p text:style-name="P25">Vilnius</text:p>
      <text:p text:style-name="P26"/>
      <text:p text:style-name="P27"><text:span text:style-name="T28">P a k e i č i u <text:s/></text:span>Lietuvos Respublikos sveikatos apsaugos ministro<text:s/><text:span text:style-name="T29">2020 m. birželio 15 d. įsakymą Nr. V-1463 „Dėl<text:s/></text:span><text:span text:style-name="T30">COVID-19 ligos (koronaviruso infekcijos) paveiktų šalių sąrašo patvirtinimo“:</text:span></text:p>
      <text:p text:style-name="P31"><text:span text:style-name="T32">1</text:span><text:span text:style-name="T33">. papildau<text:s/></text:span><text:span text:style-name="T34">2.2</text:span><text:span text:style-name="T35">1</text:span><text:span text:style-name="T36"><text:s/>papunkčiu:</text:span></text:p>
      <text:p text:style-name="P37"><text:span text:style-name="T38">„</text:span><text:span text:style-name="T39">2.2</text:span><text:span text:style-name="T40">1</text:span><text:span text:style-name="T41">. Asmenims, atvykusiems<text:s/></text:span><text:span text:style-name="T42">iš Jungtinės Didžiosios Britanijos ir Šiaurės Airijos Karalystės,<text:s/></text:span><text:span text:style-name="T43">Lietuvos Respublikos žmonių užkrečiamųjų ligų profilaktikos ir kontrolės įstatymo nustatyta tvarka taikoma izoliacija 10 dienų nuo grįžimo / atvykimo į Lietuvos Respubliką dienos, jei tyrimas neatliekamas, arba atliekamas laboratorinis tyrimas COVID-19 ligai (koronaviruso infekcijai) nustatyti. Tyrimas gali būti atliktas ne seniau nei 48 val. laikotarpiu prieš grįžtant / atvykstant į Lietuvos Respubliką ir gautas neigiamas atsakymą arba toks asmuo per 24 val. nuo grįžimo / atvykimo į Lietuvos Respubliką privalo kreiptis į Karštąją koronaviruso liniją tel.<text:s/></text:span><text:soft-page-break/><text:span text:style-name="T44">numeriu 1808 ar laboratorinius COVID-19 ligos (koronaviruso infekcijos) tyrimus atliekančią įstaigą ir užsiregistruoti laboratorinio tyrimo COVID-19 ligai (koronaviruso infekcijai) nustatyti atlikimui. Jei laboratorinis tyrimas COVID-19 ligai (koronaviruso infekcijai) nustatyti atliekamas, asmeniui taikoma izoliacija tol, kol bus gautas neigiamas tyrimo rezultatas.<text:s/></text:span></text:p>
      <text:p text:style-name="P45"><text:span text:style-name="T46">Šiame papunktyje nurodytiems asmenims netaikomo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text:span><text:span text:style-name="T47">1</text:span><text:span text:style-name="T48">1<text:s/></text:span><text:span text:style-name="T49">punkte numatytos izoliavimo išimtys.“</text:span></text:p>
      <text:p text:style-name="P50"><text:span text:style-name="T51">2</text:span><text:span text:style-name="T52">.<text:s/></text:span><text:span text:style-name="T53">Pakeičiu nurodytu įsakymu patvirtintą COVID-19 ligos (koronaviruso infekcijos) paveiktų šalių sąrašą ir 1.1 papunktį išdėstau taip:</text:span></text:p>
      <table:table table:style-name="Table54">
        <table:table-columns>
          <table:table-column table:style-name="TableColumn55"/>
          <table:table-column table:style-name="TableColumn56"/>
        </table:table-columns>
        <table:table-row table:style-name="TableRow57">
          <table:table-cell table:style-name="TableCell58">
            <text:p text:style-name="P59">„1.1.</text:p>
          </table:table-cell>
          <table:table-cell table:style-name="TableCell60">
            <text:p text:style-name="P61">Jungtinė Didžiosios Britanijos ir Šiaurės Airijos Karalystė“</text:p>
          </table:table-cell>
        </table:table-row>
      </table:table>
      <text:p text:style-name="P62"/>
      <text:p text:style-name="Normal"/>
      <text:p text:style-name="Normal"/>
      <text:p text:style-name="Normal">Sveikatos apsaugos ministras<text:tab/><text:tab/><text:tab/><text:tab/><text:span text:style-name="T63"><text:tab/></text:span><text:span text:style-name="T64"><text:tab/><text:s text:c="28"/>Arūnas Dulkys</text:span></text:p>
      <text:p text:style-name="P65"/>
      <text:p text:style-name="P66"/>
      <text:p text:style-name="P67"/>
      <text:p text:style-name="P68"><text:span text:style-name="T69">Skelbti teisės aktų regist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5:00Z</meta:creation-date>
    <dc:date>2022-02-22T22:55: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64" meta:word-count="355" meta:character-count="2476" meta:row-count="253" meta:non-whitespace-character-count="2285"/>
  </office:meta>
</office:document-meta>
</file>