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left" style:position="5.4145in"/>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SODŲ G. 18 , MAŽEIKIAI BALKONUOSE, TERASOSE IR LODŽIJOSE, NUOSAVYBĖS TEISE PRIKLAUSANČIUOSE ATSKIRIEMS SAVININKAMS</text:p>
      <text:p text:style-name="P9"/>
      <text:p text:style-name="P10">2021 m. balandžio 16 d. Nr. A1-748</text:p>
      <text:p text:style-name="P11">Mažeikiai</text:p>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Sodų g. 18, Mažeikiai, gyventojo prieštaravimą:</text:span></text:p>
      <text:p text:style-name="P15"><text:span text:style-name="T16">1</text:span><text:span text:style-name="T17">.</text:span><text:span text:style-name="T18"><text:tab/></text:span><text:span text:style-name="T19">Paskelbiu</text:span><text:span text:style-name="T20">, kad daugiabučio namo, esančio adresu Sodų g. 18, Mažeikiai, balkonuose, terasose ir lodžijose, nuosavybės teise priklausančiuose atskiriems savininkams, draudžiama rūkyti.</text:span></text:p>
      <text:p text:style-name="P21"><text:span text:style-name="T22">2</text:span><text:span text:style-name="T23">.</text:span><text:span text:style-name="T24"><text:tab/></text:span><text:span text:style-name="T25">Nurodau</text:span><text:span text:style-name="T26"><text:s/>Bendrajam skyriui šį įsakymą paskelbti Teisės aktų registre ir Savivaldybės interneto svetainėje.</text:span></text:p>
      <text:p text:style-name="P27"><text:span text:style-name="T28">3</text:span><text:span text:style-name="T29">.</text:span><text:span text:style-name="T30"><text:tab/></text:span><text:span text:style-name="T31">Įpareigoju</text:span><text:span text:style-name="T32"><text:s/>daugiabučio namo, esančio adresu Sodų g. 18, Mažeikiai, administratorių UAB „Admituras“, šio įsakymo įsigaliojimo dieną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4</text:span><text:span text:style-name="T39">.</text:span><text:span text:style-name="T40"><text:tab/></text:span><text:span text:style-name="T41">Nustatau</text:span><text:span text:style-name="T42">, kad šis įsakymas įsigalioja 2021 m. gegužės 14 d.</text:span></text:p>
      <text:p text:style-name="P43"><text:span text:style-name="T44">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5"/>
      <text:p text:style-name="P46"/>
      <text:p text:style-name="P47"/>
      <text:p text:style-name="P48"><text:span text:style-name="T49">Administracijos direktorius</text:span><text:span text:style-name="T50"><text:tab/>Saulius Šiury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5-13T21:31:00Z</meta:creation-date>
    <dc:date>2021-05-13T21:31:00Z</dc:date>
    <meta:template xlink:href="Normal.dotm" xlink:type="simple"/>
    <meta:editing-cycles>2</meta:editing-cycles>
    <meta:editing-duration>PT0S</meta:editing-duration>
    <meta:document-statistic meta:page-count="1" meta:paragraph-count="37" meta:word-count="288" meta:character-count="2453" meta:row-count="100" meta:non-whitespace-character-count="2202"/>
  </office:meta>
</office:document-meta>
</file>