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language="en" fo:country="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08 M. SPALIO 8 D. NUTARIMO NR. 1044 „DĖL VILNIAUS KONCERTŲ IR SPORTO RŪMŲ PRITAIKYMO KONGRESŲ CENTRUI PROJEKTO PRIPAŽINIMO VALSTYBEI SVARBIU KULTŪRINIU PROJEKTU“ PRIPAŽINIMO NETEKUSIU GALIOS</text:p>
      <text:p text:style-name="P15"/>
      <text:p text:style-name="P16"><text:span text:style-name="T17">2020 m. gegužės<text:s/></text:span><text:span text:style-name="T18">13 d.<text:s/></text:span><text:span text:style-name="T19">Nr. 491</text:span>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text:span text:style-name="T27"><text:s/></text:span></text:p>
      <text:p text:style-name="P28"><text:span text:style-name="T29">Pripažinti netekusiu galios Lietuvos Respublikos Vyriausybės 2008 m. spalio 8 d. nutarimą Nr. 1044 „Dėl Vilniaus koncertų ir sporto rūmų pritaikymo kongresų centrui projekto pripažinimo valstybei svarbiu kultūriniu projektu“.</text:span></text:p>
      <text:p text:style-name="P30"/>
      <text:p text:style-name="P31"/>
      <text:p text:style-name="P32"/>
      <text:p text:style-name="P33">Ministras Pirmininkas<text:tab/>Saulius Skvernelis</text:p>
      <text:p text:style-name="P34"/>
      <text:p text:style-name="P35"/>
      <text:p text:style-name="P36"/>
      <text:p text:style-name="P37"><text:span text:style-name="T38">Kultūros ministras</text:span><text:span text:style-name="T39"><text:tab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5-15T19:38:00Z</meta:creation-date>
    <dc:date>2020-05-15T19:3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4" meta:character-count="675" meta:row-count="28" meta:non-whitespace-character-count="588"/>
  </office:meta>
</office:document-meta>
</file>