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784in">
        <style:tab-stops>
          <style:tab-stop style:type="left" style:position="5.0104in"/>
        </style:tab-stops>
      </style:paragraph-properties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margin-bottom="0.1111in" fo:text-indent="0.78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fo:letter-spacing="0.0138in"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07%"/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07%"/>
      <style:text-properties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/>
      <style:text-properties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07%"/>
      <style:text-properties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07%"/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/>
      <style:text-properties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07%"/>
      <style:text-properties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07%"/>
      <style:text-properties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line-height="107%"/>
      <style:text-properties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7%"/>
      <style:text-properties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TableColumn70" style:family="table-column">
      <style:table-column-properties style:column-width="2.2805in"/>
    </style:style>
    <style:style style:name="TableColumn71" style:family="table-column">
      <style:table-column-properties style:column-width="2.2812in"/>
    </style:style>
    <style:style style:name="TableColumn72" style:family="table-column">
      <style:table-column-properties style:column-width="2.2812in"/>
    </style:style>
    <style:style style:name="Table69" style:family="table">
      <style:table-properties style:width="6.84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line-height="107%" fo:text-indent="0.0861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aveikslėlis 1" text:anchor-type="paragraph" svg:x="3.125in" svg:y="0.10069in" svg:width="0.53472in" svg:height="0.62986in" style:rel-width="scale" style:rel-height="scale"><draw:image xlink:href="media/image1.png" xlink:type="simple" xlink:show="embed" xlink:actuate="onLoad"/><svg:title/><svg:desc>NidosHerbas</svg:desc></draw:frame></text:span><text:s text:c="183"/></text:p>
      <text:p text:style-name="P5">NERINGOS SAVIVALDYBĖS TARYBA</text:p>
      <text:p text:style-name="P6"/>
      <text:p text:style-name="P7"/>
      <text:p text:style-name="P8">SPRENDIMAS</text:p>
      <text:p text:style-name="P9">DĖL<text:s/>PRITARIMO NERINGOS SAVIVALDYBĖS BIUDŽETINĖS ĮSTAIGOS<text:s/></text:p>
      <text:p text:style-name="P10"><text:span text:style-name="T11">NERINGOS SOCIALINI</text:span><text:span text:style-name="T12">Ų PASLAUGŲ CENTRO</text:span><text:span text:style-name="T13"><text:s/>VADOVO 2018 METŲ VEIKLOS ATASKAITAI</text:span></text:p>
      <text:p text:style-name="P14"/>
      <text:p text:style-name="P15">2019 m. gegužės 30 d. Nr. T1-90</text:p>
      <text:p text:style-name="P16">Neringa</text:p>
      <text:p text:style-name="Normal"/>
      <text:p text:style-name="P17"><text:span text:style-name="T18">Vadovaudamasi<text:s/></text:span><text:span text:style-name="T19">Neringos savivaldybės tarybos veiklos reglamento, patvirtinto Neringos sa</text:span><text:span text:style-name="T20">vivaldybės tarybos 2015 m. lapkričio 26 d. sprendimu Nr. T1-246 „Dėl Neringos savivaldybės tarybos veiklos reglamento patvirtinimo“, 256, 257 punktais,<text:s/></text:span><text:span text:style-name="T21">Neringos savivaldybės<text:s/></text:span><text:span text:style-name="T22">biudžetinių ir viešųjų įstaigų (kurių savininkė yra savivaldybė), savivaldybės kon</text:span><text:span text:style-name="T23">troliuojamų įmonių vadovų ataskaitų teikimo</text:span><text:span text:style-name="T24"><text:s/></text:span><text:span text:style-name="T25">Neringos savivaldybės tarybai tvarkos aprašo, patvirtinto<text:s/></text:span><text:span text:style-name="T26">Neringos savivaldybės tarybos 2017 m. lapkričio 23 d. sprendimu Nr. T1-242 „Dėl<text:s/></text:span><text:span text:style-name="T27">Neringos savivaldybės<text:s/></text:span><text:span text:style-name="T28">biudžetinių ir viešųjų įstaigų (kurių savininkė yra<text:s/></text:span><text:span text:style-name="T29">savivaldybė), savivaldybės kontroliuojamų įmonių vadovų ataskaitų teikimo</text:span><text:span text:style-name="T30"><text:s/></text:span><text:span text:style-name="T31">Neringos savivaldybės tarybai tvarkos aprašo patvirtinimo“</text:span><text:span text:style-name="T32">, 9 punktu,<text:s/></text:span><text:span text:style-name="T33">Neringos savivaldybės taryba<text:s/></text:span><text:span text:style-name="T34">nusprendžia</text:span><text:span text:style-name="T35">:</text:span></text:p>
      <text:p text:style-name="P36"><text:span text:style-name="T37">1</text:span><text:span text:style-name="T38">.</text:span><text:span text:style-name="T39"><text:tab/>P</text:span><text:span text:style-name="T40">ritarti Neringos savivaldybės biudžetinės įstaigos Neringos soci</text:span><text:span text:style-name="T41">alinių paslaugų centro vadovo 2018 metų veiklos ataskaitai (pridedama).</text:span></text:p>
      <text:p text:style-name="P42"><text:span text:style-name="T43">2</text:span><text:span text:style-name="T44">.</text:span><text:span text:style-name="T45"><text:tab/></text:span><text:span text:style-name="T46">Skelbti Neringos savivaldybės interneto svetainėje<text:s/></text:span><text:span text:style-name="T47">www.neringa.lt</text:span><text:span text:style-name="T48"><text:s/>šio sprendimo 1 punkte nurodytą ataskaitą.</text:span></text:p>
      <text:p text:style-name="P49"/>
      <text:p text:style-name="P50"/>
      <text:p text:style-name="P51">Savivaldybės meras<text:tab/><text:tab/><text:tab/><text:tab/><text:tab/>Darius Jasaiti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udronė<text:s/>Tribulaitė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Normal"/>
      <text:p text:style-name="P80"><text:span text:style-name="T81">2019-05-30</text:span></text:p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text-align="end" fo:margin-right="-0.0784in">
        <style:tab-stops>
          <style:tab-stop style:type="left" style:position="5.0104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adlibuser</dc:creator>
    <meta:creation-date>2019-06-06T10:30:00Z</meta:creation-date>
    <dc:date>2019-06-06T10:30:00Z</dc:date>
    <meta:print-date>2019-06-03T08:0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0" meta:character-count="1530" meta:row-count="41" meta:non-whitespace-character-count="1362"/>
  </office:meta>
</office:document-meta>
</file>