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fo:color="#000000" fo:letter-spacing="0.0138in"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s" fo:country="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150%" fo:margin-left="0.7423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letter-spacing="-0.0013in"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margin-left="0.742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4923in"/>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letter-spacing="-0.0013in" style:font-size-complex="12pt"/>
    </style:style>
    <style:style style:name="P76" style:parent-style-name="Normal" style:family="paragraph">
      <style:paragraph-properties fo:line-height="150%" fo:margin-left="0.7423in" fo:text-indent="-0.25in">
        <style:tab-stops/>
      </style:paragraph-properties>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text-position="super 66.6%"/>
    </style:style>
    <style:style style:name="T83" style:parent-style-name="DefaultParagraphFont" style:family="text">
      <style:text-properties fo:color="#000000" fo:letter-spacing="-0.0006in"/>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text-position="super 66.6%"/>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line-height="150%" fo:margin-left="0.7423in" fo:text-indent="-0.25in">
        <style:tab-stops>
          <style:tab-stop style:type="left" style:position="-0.052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background-color="#FFFFFF"/>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style:vertical-align="baseline">
        <style:tab-stops>
          <style:tab-stop style:type="left" style:position="5.1187in"/>
        </style:tab-stops>
      </style:paragraph-properties>
    </style:style>
    <style:style style:name="P106" style:parent-style-name="Normal" style:family="paragraph">
      <style:paragraph-properties style:punctuation-wrap="simple" style:vertical-align="baseline">
        <style:tab-stops>
          <style:tab-stop style:type="left" style:position="5.1187in"/>
        </style:tab-stops>
      </style:paragraph-properties>
    </style:style>
    <style:style style:name="P107" style:parent-style-name="Normal" style:family="paragraph">
      <style:paragraph-properties style:punctuation-wrap="simple" style:vertical-align="baseline">
        <style:tab-stops>
          <style:tab-stop style:type="left" style:position="5.1187in"/>
        </style:tab-stops>
      </style:paragraph-properties>
    </style:style>
    <style:style style:name="P108"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KOVO 30 D. ĮSAKYMO NR. 3D-190 „</text:span><text:span text:style-name="T14">DĖL</text:span><text:span text:style-name="T15"><text:s/>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span><text:span text:style-name="T16">“ PAKEITIMO</text:span></text:p>
      <text:p text:style-name="P17"/>
      <text:p text:style-name="P18">2023 m. rugsėjo<text:s/><text:span text:style-name="T19">13</text:span><text:s/>d. Nr.<text:s/><text:span text:style-name="T20">3D-603</text:span></text:p>
      <text:p text:style-name="P21">Vilnius</text:p>
      <text:p text:style-name="P22"/>
      <text:p text:style-name="P23"/>
      <text:p text:style-name="P24"><text:span text:style-name="T25">P a k e i č i u <text:s/></text:span><text:span text:style-name="T26">Lietuvos žemės ūkio ir kaimo plėtros 2023–2027 m. strateginio plano intervencinės priemonės<text:s/></text:span><text:span text:style-name="T27">„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28">patvirtintas <text:s/>Lietuvos<text:s/></text:span><text:soft-page-break/><text:span text:style-name="T29">Respublikos žemės ūkio ministro 2023 m. kovo 30 d. įsakymu Nr. 3D-190 „Dėl<text:s/></text:span><text:span text:style-name="T30">Lietuvos žemės ūkio ir kaimo plėtros 2023–2027 m. strateginio plano intervencinės priemonės<text:s/></text:span><text:span text:style-name="T31">„Gyvūnų gerovė“ veiklos „Parama už galimybę pieniniams galvijams išeiti į ganyklas, įtraukiant jų ganymą laukuose šiltuoju metų laiku“ ir veiklos „Parama už galimybę galvijams laisvai išeiti į atvirą erdvę, ganyklas“ įgyvendinimo taisyklių<text:s/></text:span><text:span text:style-name="T32">patvirtinimo</text:span><text:span text:style-name="T33">“</text:span><text:span text:style-name="T34">:<text:s/></text:span></text:p>
      <text:p text:style-name="P35"><text:span text:style-name="T36">1</text:span><text:span text:style-name="T37">.</text:span><text:span text:style-name="T38"><text:tab/>Pakeičiu preambulę ir ją išdėstau taip:</text:span></text:p>
      <text:p text:style-name="P39"><text:span text:style-name="T40">„</text:span><text:span text:style-name="T41">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text:s/></text:span>rėmimo taisyklės ir panaikinami reglamentai (ES) Nr. 1305/2013 ir (ES) Nr. 1307/2013,<text:span text:style-name="T42"><text:s/>su paskutiniais pakeitimais, padarytais 2022 m. vasario 15 d. Komisijos deleguotuoju reglamentu (ES) 2022/648,</text:span><text:span text:style-name="T43"><text:s/>2021 m. gruodžio 2 d. Europos Parlamento ir Tarybos reglamentu (ES) 2021/2116 dėl bendros žemės ūkio politikos finansavimo, valdymo ir stebėsenos, kuriuo panaikinamas Reglamentas (ES) Nr. 1306/2013,</text:span><text:s/>su paskutiniais pakeitimais, padarytais 2022 m. birželio 16 d. Komisijos deleguotuoju reglamentu (ES) 2022/1408,<text:s/><text:span text:style-name="T44">2022 m. gegužės 4 d. Komisijos deleguotuoju reglamentu (ES) 2022/1172, kuriuo papildomos Europos Parlamento ir Tarybos reglamento (ES) 2021/2116<text:s/></text:span><text:soft-page-break/><text:span text:style-name="T45">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text:s/></text:span><text:span text:style-name="T46">Lietuvos žemės ūkio ir kaimo plėtros 2023–2027 metų strateginiu planu, patvirtintu Europos Komisijos 2022 m. lapkričio 21 d. sprendimu Nr. C(2022) 8272, įgyvendinant<text:s/></text:span>Lietuvos Respublikos Vyriausybės 2023 m. balandžio 5 d. nutarimą Nr. 218<text:s/><text:span text:style-name="T47">„</text:span><text:span text:style-name="T48">Dėl valstybės institucijų ir įstaigų, savivaldybių ir kitų juridinių asmenų, atsakingų už Lietuvos žemės ūkio ir kaimo plėtros 2023–2027 m. strateginio plano įgyvendinimą, paskyrimo</text:span>“<text:span text:style-name="T49"><text:s/>bei<text:s/></text:span>Lietuvos Respublikos Vyriausybės 2020 m. lapkričio 25 d. nutarimo Nr. 1322 „Dėl pasirengimo administruoti Europos Sąjungos lėšas ir jų administravimo“ 3 punktą<text:span text:style-name="T50">,</text:span>“.</text:p>
      <text:p text:style-name="P51"><text:span text:style-name="T52">2</text:span><text:span text:style-name="T53">.</text:span><text:span text:style-name="T54"><text:tab/>Pakeičiu 11 punktą ir jį išdėstau taip:</text:span></text:p>
      <text:p text:style-name="P55"><text:span text:style-name="T56">„</text:span><text:span text:style-name="T57">11</text:span><text:span text:style-name="T58">.</text:span><text:s/>Ekologinės sistemos išmokos<text:span text:style-name="T59"><text:s/></text:span><text:span text:style-name="T60">pagal Priemonės 1 ir (ar) 2 veiklą (-as)</text:span><text:s text:c="2"/>skiriamos tik tuo atveju, jei<text:s/><text:span text:style-name="T61">susumavus ekologinės sistemos<text:s/></text:span>išmokas<text:s/><text:span text:style-name="T62">pagal Priemonės 1 ir (ar) 2 veiklą (-as)<text:s/></text:span><text:s text:c="2"/>už SG, kuriems bus taikomi aukštesni gyvūnų gerovės reikalavimai pagal Priemonės vieną ar abi veiklas, išmokų suma viršija 100 Eur. Ekologinės sistemos<text:s/><text:span text:style-name="T63">išmokos pareiškėjams turi būti mokamos nuo kitų metų kovo 1 d. iki birželio 30 d.</text:span>“</text:p>
      <text:p text:style-name="P64">3. Pakeičiu 12.3 papunktį ir jį išdėstau taip:<text:s/></text:p>
      <text:p text:style-name="P65"><text:span text:style-name="T66">„</text:span><text:span text:style-name="T67">12.3</text:span><text:span text:style-name="T68">. iki kitų metų sausio 10 d. pateikia Agentūrai tinkamų ekologinės sistemos išmokai gauti pareiškėjų ir jų SG skaičių pagal kiekvieną veiklos sritį atskirai. SG skaičius apskaičiuojamas kiekvieną galvijų ganymo (išleidimo ganytis) dieną pagal ŪGR registruotų galvijų skaičių už visą</text:span><text:span text:style-name="T69"><text:s/></text:span><text:span text:style-name="T70">įsipareigojimo laikotarpį. Jeigu Centras ŪGR pareiškėjo įsipareigojimo laikotarpiu bent vieną kartą<text:s/></text:span><text:span text:style-name="T71">(vieną dieną) arba keletą kartų (keletą dienų) nustatė mažesnį SG skaičių, negu pareiškėjo buvo</text:span><text:span text:style-name="T72"><text:s/>įsipareigota Paraiškoje, jis Agentūrai privalo pateikti <text:s/>mažiausią ŪGR registruotų galvijų, perskaičiuotų <text:s/>į SG, skaičių, nepriklausomai nuo to, ar kitomis viso įsipareigojimo laikotarpio dienomis pareiškėjo SG skaičius ŪGR atitiko ar viršijo Paraiškoje įsipareigotą SG skaičių. Jeigu pareiškėjo valdoje buvo vykdyta patikra vietoje, SG apskaičiuojami pagal Valstybinės maisto ir veterinarijos tarnybos (toliau</text:span><text:span text:style-name="T73"><text:s/>–</text:span><text:s/>VMVT<text:span text:style-name="T74">)</text:span><text:s/>patikrų vietoje rezultatus, t. y. pagal patikros dieną nustatytą ganytų / išleistų ganytis SG skaičių.<text:span text:style-name="T75">“</text:span></text:p>
      <text:p text:style-name="P76"><text:span text:style-name="T77">4</text:span><text:span text:style-name="T78">.</text:span><text:span text:style-name="T79"><text:tab/></text:span><text:span text:style-name="T80">Papildau nauju <text:s/></text:span><text:span text:style-name="T81">20</text:span><text:span text:style-name="T82">1</text:span><text:span text:style-name="T83"><text:s/>punktu:</text:span></text:p>
      <text:p text:style-name="P84"><text:span text:style-name="T85">„</text:span><text:span text:style-name="T86">20</text:span><text:span text:style-name="T87">1</text:span><text:span text:style-name="T88">.</text:span><text:span text:style-name="T89"> Agentūra, atlikusi valdos valdytojų ar jų partnerių administracinį patikrinimą ir (arba) vadovaudamasi VMVT atliktų patikrų vietoje duomenimis nustačiusi, kad valdos valdytojas ar partneris nesilaikė paramos teikimo reikalavimų ir (arba) pažeidė paramos gavimo ir naudojimo sąlygas, ir (arba) nesilaikė paramos paraiškoje numatytų reikalavimų, turi teisę ankstesniais ir<text:s/></text:span><text:soft-page-break/><text:span text:style-name="T90">(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91"><text:span text:style-name="T92">5</text:span><text:span text:style-name="T93">.</text:span><text:span text:style-name="T94"><text:tab/></text:span><text:span text:style-name="T95">Pakeičiu 29 punktą ir jį išdėstau taip:</text:span></text:p>
      <text:p text:style-name="P96"><text:span text:style-name="T97">„</text:span><text:span text:style-name="T98">29</text:span><text:span text:style-name="T99">. Neteisėtai išmokėtos ir (arba) panaudotos ekologinės sistemos išmokų lėšos susigrąžinamos Lietuvos Respublikos Vyriausybės 2008 m. vasario 13 d. nutarimo Nr. 137 „Dėl Grąžintinų lėšų, susidariusių įgyvendinant Europos Sąjungos žemės ūkio<text:s/></text:span><text:span text:style-name="T100">ir žuvininkystės</text:span><text:span text:style-name="T101"><text:s/>fondų priemones, administravimo taisyklių<text:s/></text:span><text:span text:style-name="T102">patvirtinimo</text:span><text:span text:style-name="T103">“ nustatyta tvarka.</text:span><text:span text:style-name="T104">“</text:span></text:p>
      <text:p text:style-name="P105"/>
      <text:p text:style-name="P106"/>
      <text:p text:style-name="P107"/>
      <text:p text:style-name="P108">Žemės ūkio ministras<text:tab/><text:s text:c="7"/>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3T19:31:00Z</meta:creation-date>
    <dc:date>2023-09-13T19:31:00Z</dc:date>
    <meta:template xlink:href="Normal.dotm" xlink:type="simple"/>
    <meta:editing-cycles>1</meta:editing-cycles>
    <meta:editing-duration>PT0S</meta:editing-duration>
    <meta:document-statistic meta:page-count="5" meta:paragraph-count="93" meta:word-count="854" meta:character-count="5985" meta:row-count="290" meta:non-whitespace-character-count="5224"/>
  </office:meta>
</office:document-meta>
</file>