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text-properties style:font-weight-complex="bold"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2.5%"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2.5%"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2.5%"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margin-left="1.6736in" fo:text-indent="-1.1736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line-height="150%" fo:text-indent="0.5in"/>
    </style:style>
    <style:style style:name="P296" style:parent-style-name="Normal" style:family="paragraph">
      <style:paragraph-properties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text-position="super 62.5%"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2.5%"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text-position="super 62.5%" style:font-size-complex="12pt"/>
    </style:style>
    <style:style style:name="T337" style:parent-style-name="DefaultParagraphFont" style:family="text">
      <style:text-properties fo:font-weight="bold" style:font-weight-asian="bold" style:text-position="super 62.5%"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margin-left="1.6736in" fo:text-indent="-1.1736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ext-properties style:font-weight-complex="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text-position="super 62.5%"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text-position="super 62.5%"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6895in"/>
        </style:tab-stops>
      </style:paragraph-properties>
    </style:style>
    <style:style style:name="P632" style:parent-style-name="Normal" style:family="paragraph">
      <style:paragraph-properties fo:text-align="justify" fo:line-height="150%" fo:text-indent="0.5in">
        <style:tab-stops>
          <style:tab-stop style:type="left" style:position="0.689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margin-left="1.6736in" fo:text-indent="-1.1736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62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text-position="super 62.5%"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tab-stops>
          <style:tab-stop style:type="left" style:position="0.62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text-position="super 62.5%"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6895in"/>
          <style:tab-stop style:type="left" style:position="6.495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tab-stops>
          <style:tab-stop style:type="left" style:position="0.6895in"/>
          <style:tab-stop style:type="left" style:position="6.4958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ab-stops>
          <style:tab-stop style:type="left" style:position="0.6895in"/>
          <style:tab-stop style:type="left" style:position="6.4958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6895in"/>
          <style:tab-stop style:type="left" style:position="0.7875in"/>
          <style:tab-stop style:type="left" style:position="6.4958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line-height="150%"/>
      <style:text-properties fo:font-style="italic" style:font-style-asian="italic" style:font-size-complex="12pt"/>
    </style:style>
    <style:style style:name="P729" style:parent-style-name="Normal" style:family="paragraph">
      <style:paragraph-properties fo:line-height="150%"/>
      <style:text-properties fo:font-style="italic" style:font-style-asian="italic" style:font-size-complex="12pt"/>
    </style:style>
    <style:style style:name="P730" style:parent-style-name="Normal" style:family="paragraph">
      <style:paragraph-properties fo:line-height="150%"/>
    </style:style>
    <style:style style:name="P731" style:parent-style-name="Normal" style:family="paragraph">
      <style:paragraph-properties>
        <style:tab-stops>
          <style:tab-stop style:type="right" style:position="6.4972in"/>
        </style:tab-stops>
      </style:paragraph-properties>
    </style:style>
    <style:style style:name="T7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SEKTORIAUS ATSKAITOMYBĖS ĮSTATYMO NR. X-1212 1, 2, 16, 19, 20, 22, 23, 30, 31, 32, 33 IR 35 STRAIPSNIŲ, SEPTINTOJO SKIRSNIO PAVADINIMO PAKEITIMO IR ĮSTATYMO PAPILDYMO 22</text:span><text:span text:style-name="T15">1</text:span><text:span text:style-name="T16"><text:s/>IR 32</text:span><text:span text:style-name="T17">1</text:span><text:span text:style-name="T18"><text:s/>STRAIPSNIAIS</text:span></text:p>
      <text:p text:style-name="P19"><text:span text:style-name="T20">ĮSTATYMAS</text:span></text:p>
      <text:p text:style-name="P21"/>
      <text:p text:style-name="P22">2018 m. gegužės 24 d. Nr. XIII-1176</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Pakeisti 1 straipsnį ir jį išdėstyti taip:</text:span></text:p>
        <text:p text:style-name="P33"><text:span text:style-name="T34">„</text:span><text:span text:style-name="T35">1</text:span><text:span text:style-name="T36"><text:s/>straipsnis.</text:span><text:span text:style-name="T37"><text:s/></text:span><text:span text:style-name="T38">Įstatymo paskirtis ir taikymas</text:span></text:p>
        <text:p text:style-name="P39"><text:span text:style-name="T40">1</text:span><text:span text:style-name="T41">. Šis įstatymas nustato viešojo sektoriaus subjektų finansinių ataskaitų rinkinio, biudžeto vykdymo ataskaitų rinkinio ir metinės veiklos ataskaitos parengimo reikalavimus ir atsakomybę už jų parengimą, pateikimą ir paskelbimą.</text:span></text:p>
        <text:p text:style-name="P42"><text:span text:style-name="T43">2</text:span><text:span text:style-name="T44">. Šis įstatymas taikomas viešojo sektoriaus subjektams. Juridiniai asmenys, kurių akci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 aktus, teikia tiems viešojo sektoriaus subjektams, kurie šiuose juridiniuose asmenyse įgyvendina savininko (dalininko) teises ir pareigas.</text:span></text:p>
        <text:p text:style-name="P47"><text:span text:style-name="T48">3</text:span><text:span text:style-name="T49">. Šio įstatymo šeštasis skirsnis netaikomas Valstybinio socialinio draudimo fondui, Privalomojo sveikatos draudimo fondui ir šių fondų administravimo įstaigoms.</text:span></text:p>
        <text:p text:style-name="P50"><text:span text:style-name="T51">4</text:span><text:span text:style-name="T52">. Išteklių fondų tvarkytojai, Lietuvos Respublikos investicijų įstatyme nurodytų fondų fondų arba finansinių priemonių, kai fondų fondas nesteigiamas<text:s/></text:span><text:span text:style-name="T53">(toliau – fondų fondai)</text:span><text:span text:style-name="T54">, valdytojai, kurie nėra viešojo sektoriaus subjektai, tvarkydami išteklių fondo, fondų fondo apskaitą, turi tokias pačias pareigas pagal šį įstatymą kaip išteklių fondų tvarkytojai, fondų fondų valdytojai, kurie yra viešojo sektoriaus subjektai.</text:span><text:span text:style-name="T55"><text:s/>Jeigu fondų fondų valdytojos yra tarptautinės finansų institucijos, fondų fondų valdytojų pareigas pagal šį įstatymą turi viešojo sektoriaus subjektai, iš kurių asignavimų daromi piniginiai įnašai į fondų fondą.</text:span></text:p>
        <text:p text:style-name="P56"><text:span text:style-name="T57">5</text:span><text:span text:style-name="T58">. Jeigu šiame įstatyme nenustatyta kitaip, fondų fondams šio įstatymo nuostatos<text:s/></text:span><text:span text:style-name="T59">mutatis mutandis</text:span><text:span text:style-name="T60"><text:s/>taikomos kaip išteklių fondams.</text:span><text:span text:style-name="T61">“</text:span></text:p>
        <text:p text:style-name="P62"/>
        <text:p text:style-name="P63"/>
        <text:p text:style-name="P64"><text:span text:style-name="T65">2</text:span><text:span text:style-name="T66"><text:s/>straipsnis.<text:s/></text:span><text:span text:style-name="T67">2</text:span><text:span text:style-name="T68"><text:s/>straipsnio pakeitimas</text:span></text:p>
        <text:p text:style-name="P69"><text:span text:style-name="T70">1</text:span><text:span text:style-name="T71">. Papildyti 2 straipsnį 8</text:span><text:span text:style-name="T72">1</text:span><text:span text:style-name="T73"><text:s/>dalimi:</text:span></text:p>
        <text:p text:style-name="P74"><text:span text:style-name="T75">„</text:span><text:span text:style-name="T76">8</text:span><text:span text:style-name="T77">1</text:span><text:span text:style-name="T78">.<text:s/></text:span><text:span text:style-name="T79">Centralizuotos apskaitos įstaiga</text:span><text:span text:style-name="T80"><text:s/>– viešojo sektoriaus subjektas, kuriam pagal Lietuvos Respublikos buhalterinės apskaitos įstatymą pavesta centralizuotai tvarkyti viešojo sektoriaus subjektų apskaitą.“</text:span></text:p>
        <text:p text:style-name="P81"><text:span text:style-name="T82">2</text:span><text:span text:style-name="T83">. Papildyti 2 straipsnį 10</text:span><text:span text:style-name="T84">1</text:span><text:span text:style-name="T85"><text:s/>dalimi:</text:span></text:p>
        <text:p text:style-name="P86"><text:span text:style-name="T87">„</text:span><text:span text:style-name="T88">10</text:span><text:span text:style-name="T89">1</text:span><text:span text:style-name="T90">.<text:s/></text:span><text:span text:style-name="T91">Kontroliuojantysis viešojo sektoriaus subjektas</text:span><text:span text:style-name="T92"><text:s/>– viešojo sektoriaus subjektas, kuriam pavaldūs ar atskaitingi kiti viešojo sektoriaus subjektai arba kuris daro kitiems subjektams lemiamą poveikį.“</text:span></text:p>
        <text:p text:style-name="P93"><text:span text:style-name="T94">3</text:span><text:span text:style-name="T95">. Papildyti 2 straipsnį 10</text:span><text:span text:style-name="T96">2</text:span><text:span text:style-name="T97"><text:s/>dalimi:</text:span></text:p>
        <text:p text:style-name="P98"><text:span text:style-name="T99">„</text:span><text:span text:style-name="T100">10</text:span><text:span text:style-name="T101">2</text:span><text:span text:style-name="T102">.<text:s/></text:span><text:span text:style-name="T103">Lemiamas poveikis</text:span><text:span text:style-name="T104"><text:s/></text:span><text:span text:style-name="T105">–</text:span><text:span text:style-name="T106"><text:s/>poveikis kitam subjektui, atsirandantis, kai viešojo sektoriaus subjektas:</text:span></text:p>
        <text:p text:style-name="P107"><text:span text:style-name="T108">1</text:span><text:span text:style-name="T109">) įgyvendina valstybės ir savivaldybės valdomose įmonėse savininko (akcijų valdytojo) ir pelno nesiekiančiuose juridiniuose asmenyse savininko teises ir pareigas arba</text:span></text:p>
        <text:p text:style-name="P110"><text:span text:style-name="T111">2</text:span><text:span text:style-name="T112">) turi daugiau kaip pusę kito subjekto dalyvių balsavimo teisių, arba</text:span></text:p>
        <text:p text:style-name="P113"><text:span text:style-name="T114">3</text:span><text:span text:style-name="T115">) pagal susitarimus su kitais subjekto dalyviais gali spręsti, kaip panaudoti daugiau kaip pusę to subjekto dalyvių balsų, arba</text:span></text:p>
        <text:p text:style-name="P116"><text:span text:style-name="T117">4</text:span><text:span text:style-name="T118">) turi teisę rinkti (skirti) arba atšaukti (atleisti) subjekto vadovą, daugumą subjekto valdymo ar priežiūros organo narių, arba</text:span></text:p>
        <text:p text:style-name="P119"><text:span text:style-name="T120">5</text:span><text:span text:style-name="T121">) turi teisę priimti sprendimą likviduoti subjektą ir gauti didžiąją paskirstomo grynojo turto ar nuosavo kapitalo dalį.“</text:span></text:p>
        <text:p text:style-name="P122"><text:span text:style-name="T123">4</text:span><text:span text:style-name="T124">. Pakeisti 2 straipsnio 12 dalį ir ją išdėstyti taip:</text:span></text:p>
        <text:p text:style-name="P125"><text:span text:style-name="T126">„</text:span><text:span text:style-name="T127">12</text:span><text:span text:style-name="T128">.<text:s/></text:span><text:span text:style-name="T129">Nacionalinis finansinių ataskaitų rinkinys</text:span><text:span text:style-name="T130"><text:s/></text:span><text:span text:style-name="T131">– finansinių ataskaitų rinkinys, kurį sudaro visų savivaldybių, Valstybinio socialinio draudimo fondo, Privalomojo sveikatos draudimo fondo,</text:span><text:span text:style-name="T132"><text:s/></text:span><text:span text:style-name="T133">kitų valstybės išteklių fondų ir valstybės konsoliduotųjų finansinių ataskaitų rinkiniai, teikiami kaip vieno viešojo sektoriaus subjekto finansinių ataskaitų rinkinys.“</text:span></text:p>
        <text:p text:style-name="P134"><text:span text:style-name="T135">5</text:span><text:span text:style-name="T136">. Pakeisti 2 straipsnio 20 dalį ir ją išdėstyti taip:</text:span></text:p>
        <text:p text:style-name="P137"><text:span text:style-name="T138">„</text:span><text:span text:style-name="T139">20</text:span><text:span text:style-name="T140">.<text:s/></text:span><text:span text:style-name="T141">Valstybės konsoliduotųjų ataskaitų rinkinys</text:span><text:span text:style-name="T142"><text:s/>– biudžetinių įstaigų,<text:s/></text:span><text:span text:style-name="T143">mokesčių fondų, valstybės iždo, fondų fondų, licencijuotų sandėlių kompensavimo fondo ir kitų valstybės kontroliuojamų viešojo sektoriaus subjektų, išskyrus Valstybinio socialinio draudimo fondą, Privalomojo sveikatos draudimo fondą, šių fondų administravimo įstaigas ir jų kontroliuojamus viešojo sektoriaus subjektus bei kitus valstybės išteklių fondus, finansinių ataskaitų rinkinys, parengtas kaip vieno viešojo sektoriaus subjekto finansinių ataskaitų rinkinys, ir valstybės<text:s/></text:span><text:soft-page-break/><text:span text:style-name="T144">biudžeto vykdymo ataskaitų rinkinys, kuriame pateikiami valstybės biudžeto vykdymo duomenys.“</text:span></text:p>
        <text:p text:style-name="P145"><text:span text:style-name="T146">6</text:span><text:span text:style-name="T147">. Pakeisti 2 straipsnio 22 dalį ir ją išdėstyti taip:</text:span></text:p>
        <text:p text:style-name="P148"><text:span text:style-name="T149">„</text:span><text:span text:style-name="T150">22</text:span><text:span text:style-name="T151">.<text:s/></text:span><text:span text:style-name="T152">Viešojo sektoriaus subjektai</text:span><text:span text:style-name="T153">:</text:span><text:span text:style-name="T154"><text:s/></text:span></text:p>
        <text:p text:style-name="P155"><text:span text:style-name="T156">1</text:span><text:span text:style-name="T157">) valstybė;</text:span></text:p>
        <text:p text:style-name="P158"><text:span text:style-name="T159">2</text:span><text:span text:style-name="T160">) savivaldybės;</text:span></text:p>
        <text:p text:style-name="P161"><text:span text:style-name="T162">3</text:span><text:span text:style-name="T163">) biudžetinės įstaigos;</text:span></text:p>
        <text:p text:style-name="P164"><text:span text:style-name="T165">4</text:span><text:span text:style-name="T166">) pelno nesiekiantys juridiniai asmenys, kuriems vienas ar keli (kartu) šios dalies 1, 2 ir 3 punktuose nurodyti subjektai daro lemiamą poveikį;</text:span></text:p>
        <text:p text:style-name="P167"><text:span text:style-name="T168">5</text:span><text:span text:style-name="T169">) pelno nesiekiantys juridiniai asmenys, kuriems vienas ar keli (kartu) šios dalies 4 punkte nurodyti pelno nesiekiantys juridiniai asmenys daro lemiamą poveikį;</text:span></text:p>
        <text:p text:style-name="P170"><text:span text:style-name="T171">6</text:span><text:span text:style-name="T172">) išteklių fondai;</text:span></text:p>
        <text:p text:style-name="P173"><text:span text:style-name="T174">7</text:span><text:span text:style-name="T175">) mokesčių fondai;</text:span></text:p>
        <text:p text:style-name="P176"><text:span text:style-name="T177">8</text:span><text:span text:style-name="T178">) fondų fondai.“</text:span></text:p>
        <text:p text:style-name="P179"><text:span text:style-name="T180">7</text:span><text:span text:style-name="T181">. Pakeisti 2 straipsnio 29 dalį ir ją išdėstyti taip:</text:span></text:p>
        <text:p text:style-name="P182"><text:span text:style-name="T183">„</text:span><text:span text:style-name="T184">29</text:span><text:span text:style-name="T185">.</text:span><text:span text:style-name="T186"><text:s/></text:span><text:span text:style-name="T187">Viešojo sektoriaus subjektų grupė</text:span><text:span text:style-name="T188"><text:s/></text:span><text:span text:style-name="T189">– grupė, sudaryta šio įstatymo 23 straipsnio 2 ir 3 dalyse nustatyta tvarka.“</text:span></text:p>
        <text:p text:style-name="P190"><text:span text:style-name="T191">8</text:span><text:span text:style-name="T192">. Papildyti 2 straipsnį 31</text:span><text:span text:style-name="T193">1</text:span><text:span text:style-name="T194"><text:s/>dalimi:</text:span></text:p>
        <text:p text:style-name="P195"><text:span text:style-name="T196">„</text:span><text:span text:style-name="T197">31</text:span><text:span text:style-name="T198">1</text:span><text:span text:style-name="T199">.<text:s/></text:span><text:span text:style-name="T200">Viešojo sektoriaus subjektų grupės metinė veiklos ataskaita</text:span><text:span text:style-name="T201"><text:s/>(toliau – grupės veiklos ataskaita) –<text:s/></text:span><text:span text:style-name="T202">kaip viena veiklos ataskaita teikiamos sujungtos viešojo sektoriaus subjektų grupę sudarančių subjektų veiklos ataskaitos</text:span><text:span text:style-name="T203">.“</text:span></text:p>
        <text:p text:style-name="P204"><text:span text:style-name="T205">9</text:span><text:span text:style-name="T206">. Pakeisti 2 straipsnio 34 dalį ir ją išdėstyti taip:</text:span></text:p>
        <text:p text:style-name="P207"><text:span text:style-name="T208">„</text:span><text:span text:style-name="T209">34</text:span><text:span text:style-name="T210">.<text:s/></text:span><text:span text:style-name="T211">Viešojo sektoriaus subjekto kontroliuojamas viešojo sektoriaus subjektas</text:span><text:span text:style-name="T212"><text:s/>(toliau – kontroliuojamas viešojo sektoriaus subjektas) – viešojo sektoriaus subjektas, kuris pavaldus ar atskaitingas kitam viešojo sektoriaus subjektui arba kuriam lemiamą poveikį daro kitas viešojo sektoriaus subjektas.“</text:span></text:p>
        <text:p text:style-name="P213"><text:span text:style-name="T214">10</text:span><text:span text:style-name="T215">. Papildyti 2 straipsnį 34</text:span><text:span text:style-name="T216">1</text:span><text:span text:style-name="T217"><text:s/>dalimi:</text:span></text:p>
        <text:p text:style-name="P218"><text:span text:style-name="T219">„</text:span><text:span text:style-name="T220">34</text:span><text:span text:style-name="T221">1</text:span><text:span text:style-name="T222">.<text:s/></text:span><text:span text:style-name="T223">Viešojo sektoriaus subjekto metinė veiklos ataskaita</text:span><text:span text:style-name="T224"><text:s/>(toliau – veiklos ataskaita) – viešojo sektoriaus subjekto nefinansinė ataskaita, kurioje pateikiama informacija apie metinius veiklos rezultatus, atsižvelgiant į veiklos tikslų pasiekimą.“</text:span></text:p>
        <text:p text:style-name="P225"><text:span text:style-name="T226">11</text:span><text:span text:style-name="T227">. Pakeisti 2 straipsnio 37 dalį ir ją išdėstyti taip:</text:span></text:p>
        <text:p text:style-name="P228"><text:span text:style-name="T229">„</text:span><text:span text:style-name="T230">37</text:span><text:span text:style-name="T231">.<text:s/></text:span><text:span text:style-name="T232">Viešojo sektoriaus subjekto veiklos rezultatų ataskaita</text:span><text:span text:style-name="T233"><text:s/>– finansinė ataskaita, kurioje nurodomos visos viešojo sektoriaus subjekto ataskaitinio laikotarpio pajamos, sąnaudos ir veiklos rezultatai – perviršis (pelnas) arba deficitas (nuostoliai).“</text:span></text:p>
        <text:p text:style-name="P234"><text:span text:style-name="T235">12</text:span><text:span text:style-name="T236">. Pakeisti 2 straipsnio 40 dalį ir ją išdėstyti taip:</text:span></text:p>
        <text:p text:style-name="P237"><text:span text:style-name="T238">„</text:span><text:span text:style-name="T239">40</text:span><text:span text:style-name="T240">. Kitos šiame įstatyme vartojamos sąvokos suprantamos taip, kaip jos apibrėžtos Buhalterinės apskaitos įstatyme, Lietuvos Respublikos valstybės iždo įstatyme, Lietuvos Respublikos biudžeto sandaros įstatyme, Lietuvos Respublikos valstybinio socialinio draudimo įstatyme, Lietuvos Respublikos valstybinio socialinio draudimo fondo biudžeto sandaros įstatyme, Lietuvos Respublikos sveikatos draudimo įstatyme, Lietuvos Respublikos valstybės kontrolės įstatyme, Investicijų įstatyme, Lietuvos Respublikos valstybės ir savivaldybių turto valdymo, naudojimo ir disponavimo juo įstatyme, Lietuvos Respublikos vietos savivaldos įstatyme ir Lietuvos Respublikos finansinių ataskaitų audito įstatyme.“</text:span></text:p>
        <text:p text:style-name="P241"><text:span text:style-name="T242">13</text:span><text:span text:style-name="T243">. Papildyti 2 straipsnį 42 dalimi:</text:span></text:p>
        <text:p text:style-name="P244"><text:span text:style-name="T245">„</text:span><text:span text:style-name="T246">42</text:span><text:span text:style-name="T247">. Sąvoka „viešojo sektoriaus subjekto grynasis turtas“ atitinka pelno nesiekiančių juridinių asmenų, nurodytų šio straipsnio 22 dalies 4 ir 5 punktuose, nuosavą kapitalą.“</text:span></text:p>
        <text:p text:style-name="P248"/>
        <text:p text:style-name="P249"><text:span text:style-name="T250">3</text:span><text:span text:style-name="T251"><text:s/>straipsnis.<text:s/></text:span><text:span text:style-name="T252">16 straipsnio pakeitimas</text:span></text:p>
        <text:p text:style-name="P253"><text:span text:style-name="T254">Pakeisti 16 straipsnį ir jį išdėstyti taip:</text:span></text:p>
        <text:p text:style-name="P255"><text:span text:style-name="T256">„</text:span><text:span text:style-name="T257">16</text:span><text:span text:style-name="T258"><text:s/>straipsnis.<text:s/></text:span><text:span text:style-name="T259">Viešojo sektoriaus subjekto metinių ataskaitų rinkinys ir veiklos ataskaita</text:span></text:p>
        <text:p text:style-name="P260"><text:span text:style-name="T261">1</text:span><text:span text:style-name="T262">. Viešojo sektoriaus subjekto metinių ataskaitų rinkinį (toliau – metinės ataskaitos) sudaro:</text:span></text:p>
        <text:p text:style-name="P263"><text:span text:style-name="T264">1</text:span><text:span text:style-name="T265">) metinės finansinės ataskaitos;</text:span></text:p>
        <text:p text:style-name="P266"><text:span text:style-name="T267">2</text:span><text:span text:style-name="T268">) metinės biudžeto vykdymo ataskaitos.</text:span></text:p>
        <text:p text:style-name="P269"><text:span text:style-name="T270">2</text:span><text:span text:style-name="T271">.<text:s/></text:span><text:span text:style-name="T272">Be šio straipsnio 1 dalyje nurodytų metinių ataskaitų, viešojo sektoriaus subjektai turi parengti veiklos ataskaitą.“</text:span></text:p>
        <text:p text:style-name="P273"/>
        <text:p text:style-name="P274"><text:span text:style-name="T275">4</text:span><text:span text:style-name="T276"><text:s/>straipsnis.<text:s/></text:span><text:span text:style-name="T277">19 straipsnio pakeitimas</text:span></text:p>
        <text:p text:style-name="P278"><text:span text:style-name="T279">1</text:span><text:span text:style-name="T280">. Pakeisti 19 straipsnio 1 dalį ir ją išdėstyti taip:</text:span></text:p>
        <text:p text:style-name="P281"><text:span text:style-name="T282">„</text:span><text:span text:style-name="T283">1</text:span><text:span text:style-name="T284">. Metinės ataskaitos sudaromos pasibaigus finansiniams metams pagal finansinių metų paskutinės dienos duomenis.“</text:span></text:p>
        <text:p text:style-name="P285"><text:span text:style-name="T286">2</text:span><text:span text:style-name="T287">. Pakeisti 19 straipsnio 6 dalį ir ją išdėstyti taip:</text:span></text:p>
        <text:p text:style-name="P288"><text:span text:style-name="T289">„</text:span><text:span text:style-name="T290">6</text:span><text:span text:style-name="T291">. Viešojo sektoriaus subjektai, kurie į savo finansines ataskaitas įtraukia juridinių asmenų, nurodytų šio įstatymo 1 straipsnio 2 dalyje, finansinius duomenis, gali reikalauti, kad šie juridiniai asmenys jiems pateiktų finansinę informaciją, reikalingą viešojo sektoriaus subjektų finansinėms ataskaitoms parengti.“</text:span></text:p>
        <text:p text:style-name="P292"><text:span text:style-name="T293">3</text:span><text:span text:style-name="T294">. Pripažinti netekusia galios 19 straipsnio 11 dalį.</text:span></text:p>
        <text:p text:style-name="P295"/>
        <text:p text:style-name="P296"><text:span text:style-name="T297">5</text:span><text:span text:style-name="T298"><text:s/>straipsnis.<text:s/></text:span><text:span text:style-name="T299">20 straipsnio pakeitimas</text:span></text:p>
        <text:p text:style-name="P300"><text:span text:style-name="T301">1</text:span><text:span text:style-name="T302">.<text:s/></text:span><text:span text:style-name="T303">Papildyti 20 straipsnio 1 dalį nauju 2 punktu:</text:span></text:p>
        <text:p text:style-name="P304"><text:span text:style-name="T305">„</text:span><text:span text:style-name="T306">2</text:span><text:span text:style-name="T307">) viešojo sektoriaus subjekto, parengusio ataskaitą, pavadinimas, kodas, buveinės adresas;“.</text:span></text:p>
        <text:p text:style-name="P308"><text:span text:style-name="T309">2</text:span><text:span text:style-name="T310">. Buvusius 20 straipsnio 1 dalies 2 ir 3 punktus laikyti atitinkamai 3 ir 4 punktais.</text:span></text:p>
        <text:p text:style-name="P311"/>
        <text:p text:style-name="P312"><text:span text:style-name="T313">6</text:span><text:span text:style-name="T314"><text:s/>straipsnis.<text:s/></text:span><text:span text:style-name="T315">22 straipsnio pakeitimas</text:span></text:p>
        <text:p text:style-name="P316"><text:span text:style-name="T317">Pakeisti 22 straipsnio 1 dalį ir ją išdėstyti taip:</text:span></text:p>
        <text:p text:style-name="P318"><text:span text:style-name="T319">„</text:span><text:span text:style-name="T320">1</text:span><text:span text:style-name="T321">. Konsoliduotosioms ataskaitoms taikomi šio įstatymo 19 straipsnio 1, 2, 3, 6, 7, 8 ir 10 dalių reikalavimai. Konsoliduotosioms finansinėms ataskaitoms taikomi ir šio įstatymo 21 straipsnio 4 dalies reikalavimai.“</text:span></text:p>
        <text:p text:style-name="P322"/>
        <text:p text:style-name="P323"><text:span text:style-name="T324">7</text:span><text:span text:style-name="T325"><text:s/>straipsnis.<text:s/></text:span><text:span text:style-name="T326">Įstatymo papildymas 22</text:span><text:span text:style-name="T327">1</text:span><text:span text:style-name="T328"><text:s/>straipsniu</text:span></text:p>
        <text:p text:style-name="P329"><text:span text:style-name="T330">Papildyti Įstatymą 22</text:span><text:span text:style-name="T331">1</text:span><text:span text:style-name="T332"><text:s/>straipsniu:</text:span></text:p>
        <text:p text:style-name="P333"><text:span text:style-name="T334">„</text:span><text:span text:style-name="T335">22</text:span><text:span text:style-name="T336">1</text:span><text:span text:style-name="T337"><text:s/></text:span><text:span text:style-name="T338">straipsnis.<text:s/></text:span><text:span text:style-name="T339">Reikalavimai veiklos ataskaitai</text:span></text:p>
        <text:p text:style-name="P340"><text:span text:style-name="T341">1</text:span><text:span text:style-name="T342">. Veiklos ataskaitoje pateikiama:</text:span></text:p>
        <text:p text:style-name="P343"><text:span text:style-name="T344">1</text:span><text:span text:style-name="T345">) informacija apie viešojo sektoriaus subjekto metinius veiklos rezultatus, atsižvelgiant į veiklos tikslų pasiekimą. Viešojo sektoriaus subjektas, įgyvendinantis asignavimų valdytojo strateginį veiklos planą, teikia informaciją apie metinius veiklos rezultatus, pasiektus vykdant asignavimų valdytojo strateginį veiklos planą;</text:span></text:p>
        <text:p text:style-name="P346"><text:span text:style-name="T347">2</text:span><text:span text:style-name="T348">) informacija apie atliktus darbus ir kita su viešojo sektoriaus subjekto metiniais veiklos rezultatais susijusi informacija.</text:span></text:p>
        <text:p text:style-name="P349"><text:span text:style-name="T350">2</text:span><text:span text:style-name="T351">. Veiklos ataskaitos ir grupės veiklos ataskaitos parengimo tvarką nustato ir šio straipsnio 1 ir 4 dalyse nurodytą informaciją detalizuoja Vyriausybė ar jos įgaliota institucija.<text:s/></text:span></text:p>
        <text:p text:style-name="P352"><text:span text:style-name="T353">3</text:span><text:span text:style-name="T354">. Savivaldybės taryba gali nustatyti kitokią savivaldybių kontroliuojamų viešojo sektoriaus subjektų veiklos ataskaitos ir grupės veiklos ataskaitos parengimo tvarką ir (arba) kitokią negu šio straipsnio 1 dalyje nurodytą veiklos atskaitoje ar grupės veiklos ataskaitoje pateikiamą informaciją.</text:span></text:p>
        <text:p text:style-name="P355"><text:span text:style-name="T356">4</text:span><text:span text:style-name="T357">. Viešojo sektoriaus subjektas, kurio teisinė forma yra viešoji įstaiga, jeigu<text:s/></text:span><text:span text:style-name="T358">atitinka Viešųjų įstaigų įstatymo 11 straipsnio 6 dalyje nurodytas bent dvi sąlygas, veiklos ataskaitoje, be šio straipsnio 1 ir (arba) 3 dalyse nurodytos informacijos, turi pateikti informaciją apie:</text:span></text:p>
        <text:p text:style-name="P359"><text:span text:style-name="T360">1</text:span><text:span text:style-name="T361">) kiekvieno vadovaujamas pareigas einančio asmens<text:s/></text:span><text:span text:style-name="T362">atlyginimą per ataskaitinius metus (atskirai nurodant premijas, priemokas ir kitokias išmokas);</text:span><text:span text:style-name="T363"><text:s/></text:span></text:p>
        <text:p text:style-name="P364"><text:span text:style-name="T365">2</text:span><text:span text:style-name="T366">) kiekvieną reikšmingą sandorį, kaip jis nustatytas šio straipsnio 2 dalyje nurodytame Vyriausybės ar jos įgaliotos institucijos patvirtintame tvarkos apraše, sudarytą per ataskaitinius metus, nurodant sandorio šalis<text:s/></text:span><text:span text:style-name="T367">(juridinio asmens teisinė forma, pavadinimas, kodas, registras,<text:s/></text:span><text:soft-page-break/><text:span text:style-name="T368">kuriame kaupiami ir saugomi duomenys apie šį asmenį, buveinė (adresas); fizinio asmens vardas, pavardė, adresas korespondencijai)</text:span><text:span text:style-name="T369">, objektą ir vertę;</text:span></text:p>
        <text:p text:style-name="P370"><text:span text:style-name="T371">3</text:span><text:span text:style-name="T372">) per ataskaitinius metus sudarytus sandorius su susijusiomis šalimis, kaip jie nustatyti šio straipsnio 2 dalyje nurodytame Vyriausybės ar jos įgaliotos institucijos patvirtintame tvarkos apraše,</text:span><text:span text:style-name="T373"><text:s/>nurodant sandorio šalis (juridinio asmens teisinė forma, pavadinimas, kodas, registras, kuriame kaupiami ir saugomi duomenys apie šį asmenį, buveinė (adresas); fizinio asmens vardas, pavardė, adresas korespondencijai), objektą ir vertę</text:span><text:span text:style-name="T374">.</text:span><text:span text:style-name="T375">“</text:span></text:p>
        <text:p text:style-name="P376"/>
        <text:p text:style-name="P377"><text:span text:style-name="T378">8</text:span><text:span text:style-name="T379"><text:s/>straipsnis.<text:s/></text:span><text:span text:style-name="T380">23 straipsnio pakeitimas</text:span></text:p>
        <text:p text:style-name="P381"><text:span text:style-name="T382">1</text:span><text:span text:style-name="T383">. Pakeisti 23 straipsnio pavadinimą ir jį išdėstyti taip:</text:span></text:p>
        <text:p text:style-name="P384"><text:span text:style-name="T385">„</text:span><text:span text:style-name="T386">23</text:span><text:span text:style-name="T387"><text:s/>straipsnis.<text:s/></text:span><text:span text:style-name="T388">Konsoliduotųjų ataskaitų, nacionalinio finansinių ataskaitų rinkinio ir grupės veiklos ataskaitos rengimas</text:span><text:span text:style-name="T389">“.</text:span></text:p>
        <text:p text:style-name="P390"><text:span text:style-name="T391">2</text:span><text:span text:style-name="T392">. Papildyti 23 straipsnį nauja 1 dalimi:</text:span></text:p>
        <text:p text:style-name="P393"><text:span text:style-name="T394">„</text:span><text:span text:style-name="T395">1</text:span><text:span text:style-name="T396">.<text:s/></text:span><text:span text:style-name="T397">Vyriausybė arba jos įgaliota institucija:</text:span></text:p>
        <text:p text:style-name="P398"><text:span text:style-name="T399">1</text:span><text:span text:style-name="T400">) paskiria už metinių ir tarpinių ataskaitų ir (arba) konsoliduotųjų ataskaitų rinkinių parengimą atsakingą (atsakingus) viešojo sektoriaus subjektą (subjektus);</text:span></text:p>
        <text:p text:style-name="P401"><text:span text:style-name="T402">2</text:span><text:span text:style-name="T403">) nustato viešojo sektoriaus subjektų grupių finansinėms ataskaitoms konsoliduoti sudėtis, vadovaudamasi šio straipsnio 2 dalyje nurodytais principais, kartu nurodydama kontroliuojančiuosius viešojo sektoriaus subjektus;</text:span></text:p>
        <text:p text:style-name="P404"><text:span text:style-name="T405">3</text:span><text:span text:style-name="T406">) nustato finansinių ataskaitų ir konsoliduotųjų finansinių ataskaitų rengimo eiliškumą ir tvarką;</text:span></text:p>
        <text:p text:style-name="P407"><text:span text:style-name="T408">4</text:span><text:span text:style-name="T409">) nustato biudžeto vykdymo ataskaitų ir konsoliduotųjų biudžeto vykdymo ataskaitų rengimo tvarką.“</text:span></text:p>
        <text:p text:style-name="P410"><text:span text:style-name="T411">3</text:span><text:span text:style-name="T412">. Buvusias 23 straipsnio 1–5 dalis laikyti atitinkamai 2–6 dalimis.</text:span></text:p>
        <text:p text:style-name="P413"><text:span text:style-name="T414">4</text:span><text:span text:style-name="T415">. Pakeisti 23 straipsnio 2 dalį ir ją išdėstyti taip:</text:span></text:p>
        <text:p text:style-name="P416"><text:span text:style-name="T417">„</text:span><text:span text:style-name="T418">2</text:span><text:span text:style-name="T419">.<text:s/></text:span><text:span text:style-name="T420">Viešojo sektoriaus subjektų grupių konsoliduotosioms finansinėms ataskaitoms parengti sudėtys nustatomos vadovaujantis šiais principais:<text:s/></text:span></text:p>
        <text:p text:style-name="P421"><text:span text:style-name="T422">1</text:span><text:span text:style-name="T423">) viešojo sektoriaus subjektų grupę valstybės konsoliduotosioms finansinėms ataskaitoms parengti sudaro ministerijos ir kiti viešojo sektoriaus subjektai, ministerijoms priskiriami pagal ministrams pavestas valdymo sritis, ir viešojo sektoriaus subjektai (jų grupės), kurie nepriskiriami nė vienam ministrui pagal jo valdymo sritį;</text:span></text:p>
        <text:p text:style-name="P424"><text:span text:style-name="T425">2</text:span><text:span text:style-name="T426">) viešojo sektoriaus subjektų grupę savivaldybės konsoliduotosioms finansinėms ataskaitoms parengti sudaro savivaldybė ir</text:span><text:span text:style-name="T427"><text:s/></text:span><text:span text:style-name="T428">savivaldybės kontroliuojami viešojo sektoriaus subjektai;</text:span></text:p>
        <text:p text:style-name="P429"><text:span text:style-name="T430">3</text:span><text:span text:style-name="T431">) viešojo sektoriaus subjektų grupę Valstybinio socialinio draudimo fondo konsoliduotosioms finansinėms ataskaitoms parengti sudaro Valstybinio socialinio draudimo fondo administravimo įstaigos, Valstybinio socialinio draudimo fondas ir šio fondo administravimo įstaigų kontroliuojami viešojo sektoriaus subjektai;<text:s/></text:span></text:p>
        <text:p text:style-name="P432"><text:span text:style-name="T433">4</text:span><text:span text:style-name="T434">) viešojo sektoriaus subjektų grupę Privalomojo sveikatos draudimo fondo konsoliduotosioms finansinėms ataskaitoms parengti sudaro Privalomojo sveikatos draudimo fondo administravimo įstaigos, Privalomasis sveikatos draudimo fondas ir šio fondo administravimo įstaigų kontroliuojami viešojo sektoriaus subjektai;<text:s/></text:span></text:p>
        <text:p text:style-name="P435"><text:span text:style-name="T436">5</text:span><text:span text:style-name="T437">) viešojo sektoriaus subjektų grupę nacionaliniam finansinių ataskaitų rinkiniui parengti sudaro šios dalies 1–4 punktuose išvardytos viešojo sektoriaus subjektų grupės ir viešojo sektoriaus subjektai, atsakingi už valstybės išteklių fondų metinių ataskaitų parengimą.“</text:span></text:p>
        <text:p text:style-name="P438"><text:span text:style-name="T439">5</text:span><text:span text:style-name="T440">. Pakeisti 23 straipsnio 3 dalį ir ją išdėstyti taip:</text:span></text:p>
        <text:p text:style-name="P441"><text:span text:style-name="T442">„</text:span><text:span text:style-name="T443">3</text:span><text:span text:style-name="T444">.<text:s/></text:span><text:span text:style-name="T445">Viešojo sektoriaus subjektų grupę konsoliduotųjų biudžeto vykdymo ataskaitų rinkiniui ir grupės veiklos ataskaitai parengti sudaro viešojo sektorius subjektas, kurio vadovas yra asignavimų valdytojas, ir viešojo sektoriaus subjektai, kuriems jis perdavė gautus asignavimus.“</text:span></text:p>
        <text:p text:style-name="P446"/>
        <text:p text:style-name="P447"><text:span text:style-name="T448">9</text:span><text:span text:style-name="T449"><text:s/>straipsnis.<text:s/></text:span><text:span text:style-name="T450">Septintojo skirsnio pavadinimo pakeitimas</text:span></text:p>
        <text:p text:style-name="P451"><text:span text:style-name="T452">Pakeisti septintojo skirsnio pavadinimą ir jį išdėstyti taip:</text:span></text:p>
        <text:p text:style-name="P453"/>
        <text:p text:style-name="P454"><text:span text:style-name="T455">„</text:span><text:span text:style-name="T456">SEPTINTASIS</text:span><text:span text:style-name="T457"><text:s/>SKIRSNIS</text:span></text:p>
        <text:p text:style-name="P458"><text:span text:style-name="T459">ATASKAITŲ RINKINIŲ AUDITAS. ATASKAITŲ RINKINIŲ IR VEIKLOS ATASKAITOS PASIRAŠYMAS, PATEIKIMAS, PASKELBIMAS IR ATSAKOMYBĖ UŽ JŲ PARENGIMĄ, PATEIKIMĄ IR PASKELBIMĄ</text:span><text:span text:style-name="T460">“.<text:s/></text:span></text:p>
        <text:p text:style-name="P461"/>
        <text:p text:style-name="P462"><text:span text:style-name="T463">10</text:span><text:span text:style-name="T464"><text:s/>straipsnis.<text:s/></text:span><text:span text:style-name="T465">30 straipsnio pakeitimas</text:span></text:p>
        <text:p text:style-name="P466"><text:span text:style-name="T467">Pakeisti 30 straipsnį ir jį išdėstyti taip:</text:span></text:p>
        <text:p text:style-name="P468"><text:span text:style-name="T469">„</text:span><text:span text:style-name="T470">30</text:span><text:span text:style-name="T471"><text:s/>straipsnis.</text:span><text:span text:style-name="T472"><text:s/></text:span><text:span text:style-name="T473">Ataskaitų rinkinių auditas</text:span></text:p>
        <text:p text:style-name="P474"><text:span text:style-name="T475">1</text:span><text:span text:style-name="T476">. Metinių ataskaitų ir (arba) viešojo sektoriaus subjektų grupių metinių konsoliduotųjų ataskaitų rinkinių auditą ir (arba) patikrinimą atlieka Lietuvos Respublikos valstybės kontrolė, savivaldybių kontrolieriai (savivaldybių kontrolės ir audito tarnybos), audito įmonės, auditoriai pagal Valstybės kontrolės įstatymą, Biudžeto sandaros įstatymą, Vietos savivaldos įstatymą, Finansinių ataskaitų audito įstatymą ir jų įgyvendinamuosius teisės aktus.</text:span></text:p>
        <text:p text:style-name="P477"><text:span text:style-name="T478">2</text:span><text:span text:style-name="T479">. Valstybės kontrolė</text:span><text:span text:style-name="T480"><text:s/></text:span><text:span text:style-name="T481">atlieka valstybinį auditą dėl šių metinių ataskaitų rinkinių:</text:span></text:p>
        <text:p text:style-name="P482"><text:span text:style-name="T483">1</text:span><text:span text:style-name="T484">) valstybės konsoliduotųjų ataskaitų rinkinio;</text:span></text:p>
        <text:p text:style-name="P485"><text:span text:style-name="T486">2</text:span><text:span text:style-name="T487">) Valstybinio socialinio draudimo fondo konsoliduotųjų ataskaitų rinkinio;</text:span></text:p>
        <text:p text:style-name="P488"><text:span text:style-name="T489">3</text:span><text:span text:style-name="T490">) Privalomojo sveikatos draudimo fondo konsoliduotųjų ataskaitų rinkinio;<text:s/></text:span></text:p>
        <text:p text:style-name="P491"><text:span text:style-name="T492">4</text:span><text:span text:style-name="T493">) kitų valstybės išteklių fondų ataskaitų rinkinių;</text:span></text:p>
        <text:p text:style-name="P494"><text:span text:style-name="T495">5</text:span><text:span text:style-name="T496">) nacionalinio finansinių ataskaitų rinkinio.</text:span></text:p>
        <text:p text:style-name="P497"><text:span text:style-name="T498">3</text:span><text:span text:style-name="T499">. Valstybės kontrolė ne vėliau kaip iki kitų metų spalio 1 dienos Vyriausybei ir ne vėliau kaip iki kitų metų spalio 10 dienos Seimui pateikia valstybinio audito išvadas ir audito ataskaitas dėl šio straipsnio 2 dalyje nurodytų metinių ataskaitų rinkinių.</text:span></text:p>
        <text:p text:style-name="P500"><text:span text:style-name="T501">4</text:span><text:span text:style-name="T502">. Jeigu viešojo sektoriaus subjektų grupės kontroliuojantysis viešojo sektoriaus subjektas yra viešoji įstaiga ir tokios grupės konsoliduotieji rodikliai tenkina Viešųjų įstaigų įstatymo 11 straipsnio 6 dalyje nurodytas bent dvi sąlygas, turi būti atliktas tokios grupės metinių konsoliduotųjų finansinių ataskaitų auditas pagal Finansinių ataskaitų audito įstatymą.“</text:span></text:p>
        <text:p text:style-name="P503"/>
        <text:p text:style-name="P504"><text:span text:style-name="T505">11</text:span><text:span text:style-name="T506"><text:s/></text:span><text:span text:style-name="T507">straipsnis.<text:s/></text:span><text:span text:style-name="T508">31 straipsnio pakeitimas</text:span></text:p>
        <text:p text:style-name="P509"><text:span text:style-name="T510">1</text:span><text:span text:style-name="T511">.<text:s/></text:span><text:span text:style-name="T512">Pakeisti 31 straipsnio 1 dalį ir ją išdėstyti taip:</text:span></text:p>
        <text:p text:style-name="P513"><text:span text:style-name="T514">„</text:span><text:span text:style-name="T515">1</text:span><text:span text:style-name="T516">.<text:s/></text:span><text:span text:style-name="T517">Metines, tarpines</text:span><text:span text:style-name="T518"><text:s/></text:span><text:span text:style-name="T519">ataskaitas ir veiklos ataskaitą pasirašo viešojo sektoriaus subjekto vadovas arba jo įgaliotas asmuo. Metines ir tarpines ataskaitas taip pat pasirašo viešojo sektoriaus subjekto<text:s/></text:span><text:span text:style-name="T520">vyriausiasis buhalteris (buhalteris) arba</text:span><text:span text:style-name="T521"><text:s/></text:span><text:span text:style-name="T522">centralizuotos apskaitos įstaigos vadovas arba jo įgaliotas asmuo, jeigu už metinių ir tarpinių ataskaitų parengimą atsakingu viešojo sektoriaus subjektu Vyriausybė arba jos įgaliota institucija, vadovaudamosi šio įstatymo 23 straipsnio 1 dalies 1 punktu, yra paskyrusi centralizuotos apskaitos įstaigą</text:span><text:span text:style-name="T523">.“<text:s/></text:span></text:p>
        <text:p text:style-name="P524"><text:span text:style-name="T525">2</text:span><text:span text:style-name="T526">.<text:s/></text:span><text:span text:style-name="T527">Pakeisti 31 straipsnio 2 dalį ir ją išdėstyti taip:</text:span></text:p>
        <text:p text:style-name="P528"><text:span text:style-name="T529">„</text:span><text:span text:style-name="T530">2</text:span><text:span text:style-name="T531">.<text:s/></text:span><text:span text:style-name="T532">Viešojo sektoriaus subjektų grupės konsoliduotąsias</text:span><text:span text:style-name="T533"><text:s/></text:span><text:span text:style-name="T534">ataskaitas ir grupės veiklos ataskaitą</text:span><text:span text:style-name="T535"><text:s/></text:span><text:span text:style-name="T536">pasirašo kontroliuojančiojo viešojo sektoriaus subjekto vadovas arba jo įgaliotas asmuo. Konsoliduotąsias ataskaitas taip pat pasirašo kontroliuojančiojo viešojo sektoriaus subjekto vyriausiasis buhalteris (buhalteris) arba centralizuotos apskaitos įstaigos vadovas arba jo įgaliotas asmuo, jeigu už konsoliduotųjų ataskaitų parengimą atsakingu viešojo sektoriaus subjektu Vyriausybė arba jos įgaliota institucija, vadovaudamosi šio įstatymo 23 straipsnio 1 dalies 1 punktu, yra paskyrusi centralizuotos apskaitos įstaigą.“</text:span></text:p>
        <text:p text:style-name="P537"/>
        <text:p text:style-name="P538"><text:span text:style-name="T539">12</text:span><text:span text:style-name="T540"><text:s/>straipsnis.<text:s/></text:span><text:span text:style-name="T541">32 straipsnio pakeitimas</text:span></text:p>
        <text:p text:style-name="P542"><text:span text:style-name="T543">Pakeisti 32 straipsnį ir jį išdėstyti taip:</text:span></text:p>
        <text:p text:style-name="P544"><text:span text:style-name="T545">„</text:span><text:span text:style-name="T546">32</text:span><text:span text:style-name="T547"><text:s/>straipsnis.<text:s/></text:span><text:span text:style-name="T548">Ataskaitų rinkinių teikimas</text:span></text:p>
        <text:p text:style-name="P549"><text:span text:style-name="T550">1</text:span><text:span text:style-name="T551">. Metinės ir tarpinės ataskaitos teikiamos kontroliuojančiajam viešojo sektoriaus subjektui ir (arba) Finansų ministerijai finansų ministro nustatyta tvarka ir terminais.</text:span></text:p>
        <text:p text:style-name="P552"><text:span text:style-name="T553">2</text:span><text:span text:style-name="T554">.<text:s/></text:span><text:span text:style-name="T555">Viešojo sektoriaus subjektų grupių metinių konsoliduotųjų ataskaitų rinkiniai teikiami už aukštesniojo lygio konsoliduotųjų ataskaitų rinkinio parengimą atsakingam viešojo sektoriaus subjektui finansų ministro nustatyta tvarka ne vėliau kaip iki kitų metų gegužės 31 dienos, išskyrus savivaldybių metinių biudžetų vykdymo ataskaitų rinkinius, kurie teikiami ne vėliau kaip iki kitų metų vasario 20 dienos.</text:span></text:p>
        <text:p text:style-name="P556"><text:span text:style-name="T557">3</text:span><text:span text:style-name="T558">. Finansų ministerija teikia Vyriausybei valstybės metinių biudžeto vykdymo ataskaitų rinkinį ne vėliau kaip iki kitų metų kovo 15 dienos.</text:span></text:p>
        <text:p text:style-name="P559"><text:span text:style-name="T560">4</text:span><text:span text:style-name="T561">.</text:span><text:span text:style-name="T562"><text:s/>Metinės ataskaitos ir viešojo sektoriaus subjektų grupių metinių konsoliduotųjų ataskaitų rinkiniai teikiami Valstybės kontrolei arba savivaldybių kontrolieriams (savivaldybių kontrolės ir audito tarnyboms)<text:s/></text:span><text:span text:style-name="T563">ne vėliau kaip iki kitų metų gegužės 31 dienos, išskyrus šio straipsnio 5 dalyje nurodytą atvejį.</text:span><text:span text:style-name="T564"><text:s/></text:span></text:p>
        <text:p text:style-name="P565"><text:span text:style-name="T566">5</text:span><text:span text:style-name="T567">. Finansų ministerija<text:s/></text:span><text:span text:style-name="T568">valstybės konsoliduotųjų ataskaitų rinkinį ir nacionalinį finansinių ataskaitų rinkinį teikia Valstybės kontrolei ne vėliau kaip iki kitų metų liepos 31 dienos.</text:span></text:p>
        <text:p text:style-name="P569"><text:span text:style-name="T570">6</text:span><text:span text:style-name="T571">. Vyriausybei viešojo sektoriaus subjektai ne vėliau kaip iki kitų metų spalio 1 dienos teikia šiuos metinių ataskaitų rinkinius:</text:span></text:p>
        <text:p text:style-name="P572"><text:span text:style-name="T573">1</text:span><text:span text:style-name="T574">) viešojo sektoriaus subjektas, atsakingas už valstybės išteklių fondo metinių ataskaitų rinkinių parengimą,<text:s/></text:span><text:span text:style-name="T575">– valstybės išteklių fondo<text:s/></text:span><text:span text:style-name="T576">metinių ataskaitų rinkinį;</text:span></text:p>
        <text:p text:style-name="P577"><text:span text:style-name="T578">2</text:span><text:span text:style-name="T579">) Socialinės apsaugos ir darbo ministerija<text:s/></text:span><text:span text:style-name="T580">–<text:s/></text:span><text:span text:style-name="T581">Valstybinio socialinio draudimo fondo metinių konsoliduotųjų ataskaitų rinkinį;</text:span></text:p>
        <text:p text:style-name="P582"><text:span text:style-name="T583">3</text:span><text:span text:style-name="T584">) Sveikatos apsaugos ministerija<text:s/></text:span><text:span text:style-name="T585">–<text:s/></text:span><text:span text:style-name="T586">Privalomojo sveikatos draudimo fondo metinių konsoliduotųjų ataskaitų rinkinį;</text:span></text:p>
        <text:p text:style-name="P587"><text:span text:style-name="T588">4</text:span><text:span text:style-name="T589">) Finansų ministerija:<text:s/></text:span></text:p>
        <text:p text:style-name="P590"><text:span text:style-name="T591">a</text:span><text:span text:style-name="T592">) valstybės konsoliduotųjų ataskaitų rinkinį;</text:span></text:p>
        <text:p text:style-name="P593"><text:span text:style-name="T594">b</text:span><text:span text:style-name="T595">) nacionalinį finansinių ataskaitų rinkinį.</text:span></text:p>
        <text:p text:style-name="P596"><text:span text:style-name="T597">7</text:span><text:span text:style-name="T598">. Vyriausybė, pritarusi šio straipsnio 6<text:s/></text:span><text:span text:style-name="T599">dalyje</text:span><text:span text:style-name="T600"><text:s/>nurodytų ataskaitų rinkiniams, teikia juos Seimui ne vėliau kaip iki spalio 10 dienos.</text:span><text:span text:style-name="T601">“</text:span></text:p>
        <text:p text:style-name="P602"/>
        <text:p text:style-name="P603"><text:span text:style-name="T604">13</text:span><text:span text:style-name="T605"><text:s/>straipsnis.<text:s/></text:span><text:span text:style-name="T606">Įstatymo papildymas 32</text:span><text:span text:style-name="T607">1</text:span><text:span text:style-name="T608"><text:s/>straipsniu</text:span></text:p>
        <text:p text:style-name="P609"><text:span text:style-name="T610">Papildyti Įstatymą 32</text:span><text:span text:style-name="T611">1</text:span><text:span text:style-name="T612"><text:s/>straipsniu:</text:span></text:p>
        <text:p text:style-name="P613"><text:span text:style-name="T614">„</text:span><text:span text:style-name="T615">32</text:span><text:span text:style-name="T616">1</text:span><text:span text:style-name="T617"><text:s/>straipsnis.<text:s/></text:span><text:span text:style-name="T618">Veiklos ataskaitos teikimas</text:span></text:p>
        <text:p text:style-name="P619"><text:span text:style-name="T620">1</text:span><text:span text:style-name="T621">. Viešojo sektoriaus subjektai veiklos ataskaitą teikia viešojo sektoriaus subjektui, kurio vadovas yra asignavimų valdytojas ir kuris perdavė jiems gautus asignavimus šio viešojo sektoriaus subjekto nustatytu terminu.<text:s/></text:span></text:p>
        <text:p text:style-name="P622"><text:span text:style-name="T623">2</text:span><text:span text:style-name="T624">. Viešojo sektoriaus subjektas, kurio vadovas yra valstybės biudžeto asignavimų valdytojas, savo grupės veiklos ataskaitą teikia Vyriausybei kiekvienais metais ne vėliau kaip iki kovo 1 dienos.<text:s/></text:span></text:p>
        <text:p text:style-name="P625"><text:span text:style-name="T626">3</text:span><text:span text:style-name="T627">. Viešojo sektoriaus subjektas, kurio vadovas yra savivaldybės biudžeto asignavimų valdytojas, savo grupės veiklos ataskaitą teikia savivaldybės tarybai kiekvienais metais savivaldybės tarybos nustatyta tvarka.<text:s/></text:span></text:p>
        <text:p text:style-name="P628"><text:span text:style-name="T629">4</text:span><text:span text:style-name="T630">. Vyriausybė teikia Seimui Vyriausybės veiklos ataskaitą, atsižvelgdama į šio straipsnio 2 dalyje nurodytas veiklos ataskaitas, kiekvienais metais ne vėliau kaip iki kovo 31 dienos.“</text:span></text:p>
        <text:p text:style-name="P631"/>
        <text:p text:style-name="P632"><text:span text:style-name="T633">14</text:span><text:span text:style-name="T634"><text:s/>straipsnis.<text:s/></text:span><text:span text:style-name="T635">33 straipsnio pakeitimas</text:span></text:p>
        <text:p text:style-name="P636"><text:span text:style-name="T637">1</text:span><text:span text:style-name="T638">. Pakeisti 33 straipsnio 1 dalį ir ją išdėstyti taip:</text:span></text:p>
        <text:p text:style-name="P639"><text:span text:style-name="T640">„</text:span><text:span text:style-name="T641">1</text:span><text:span text:style-name="T642">. Viešojo sektoriaus subjekto ne mažiau kaip trejų paskutinių finansinių metų pasirašytos ir šio įstatymo nustatyta tvarka pateiktos metinės ataskaitos ir veiklos ataskaitos, o tais atvejais, kai atliktas metinių ataskaitų auditas, audituotos metinės ataskaitos kartu su audito arba auditoriaus išvada skelbiamos jo interneto svetainėje, o jeigu jos neturi, – kontroliuojančiojo viešojo sektoriaus subjekto interneto svetainėje.“</text:span></text:p>
        <text:p text:style-name="P643"><text:span text:style-name="T644">2</text:span><text:span text:style-name="T645">. Pakeisti 33 straipsnio 2 dalį ir ją išdėstyti taip:</text:span></text:p>
        <text:p text:style-name="P646"><text:span text:style-name="T647">„</text:span><text:span text:style-name="T648">2</text:span><text:span text:style-name="T649">. Viešojo sektoriaus subjektų grupės pasirašytus ir šio įstatymo nustatyta tvarka pateiktus metinių konsoliduotųjų ataskaitų rinkinius, grupės veiklos ataskaitas, o tais atvejais, kai atliktas metinių konsoliduotųjų ataskaitų rinkinių auditas, audituotus metinių konsoliduotųjų ataskaitų rinkinius kartu su audito arba auditoriaus išvadomis skelbia kontroliuojantysis viešojo sektoriaus subjektas savo interneto svetainėje.“</text:span></text:p>
        <text:p text:style-name="P650"><text:span text:style-name="T651">3</text:span><text:span text:style-name="T652">. Pakeisti 33 straipsnio 3 dalį ir ją išdėstyti taip:</text:span></text:p>
        <text:p text:style-name="P653"><text:span text:style-name="T654">„</text:span><text:span text:style-name="T655">3</text:span><text:span text:style-name="T656">. Tarpinių, metinių ataskaitų ir konsoliduotųjų ataskaitų rinkiniai skelbiami ne vėliau kaip per 10 dienų nuo ataskaitų pateikimo šio įstatymo 32 straipsnio 1 ir 2 dalyse nustatyta tvarka Finansų ministerijai dienos. Audito arba auditoriaus išvada skelbiama ne vėliau kaip per 10 dienų nuo audito arba auditoriaus išvados pasirašymo dienos.“</text:span></text:p>
        <text:p text:style-name="P657"/>
        <text:p text:style-name="P658"><text:span text:style-name="T659">15</text:span><text:span text:style-name="T660"><text:s/>straipsnis.<text:s/></text:span><text:span text:style-name="T661">35 straipsnio pakeitimas</text:span></text:p>
        <text:p text:style-name="P662"><text:span text:style-name="T663">Pakeisti 35 straipsnį ir jį išdėstyti taip:</text:span></text:p>
        <text:p text:style-name="P664"><text:span text:style-name="T665">„</text:span><text:span text:style-name="T666">35</text:span><text:span text:style-name="T667"><text:s/>straipsnis.<text:s/></text:span><text:span text:style-name="T668">Atsakomybė už ataskaitų rinkinių</text:span><text:span text:style-name="T669">, veiklos ataskaitos<text:s/></text:span><text:span text:style-name="T670">parengimą, pateikimą ir paskelbimą laiku</text:span></text:p>
        <text:p text:style-name="P671"><text:span text:style-name="T672">1</text:span><text:span text:style-name="T673">. Asmenys, pažeidę šio įstatymo reikalavimus, atsako<text:s/></text:span><text:span text:style-name="T674">Lietuvos Respublikos administracinių nusižengimų kodekso</text:span><text:span text:style-name="T675"><text:s/>nustatyta tvarka.<text:s/></text:span><text:span text:style-name="T676">Valstybės tarnautojai, pažeidę šio<text:s/></text:span><text:soft-page-break/><text:span text:style-name="T677">įstatymo reikalavimus, atsako ir Lietuvos Respublikos valstybės tarnybos įstatymo, o statutiniai valstybės tarnautojai – ir jų veiklą reglamentuojančių statutų nustatyta tvarka.</text:span></text:p>
        <text:p text:style-name="P678"><text:span text:style-name="T679">2</text:span><text:span text:style-name="T680">. Už metinių ir tarpinių ataskaitų ir (arba) konsoliduotųjų ataskaitų rinkinių parengimą atsakingas viešojo sektoriaus subjekto, kurį Vyriausybė arba jos įgaliota institucija, vadovaudamosi šio įstatymo 23 straipsnio 1 dalies 1 punktu, yra paskyrusi atsakingu už metinių ir tarpinių ataskaitų ir (arba) konsoliduotųjų ataskaitų rinkinio parengimą, vadovas arba jo įgaliotas asmuo.</text:span></text:p>
        <text:p text:style-name="P681"><text:span text:style-name="T682">3</text:span><text:span text:style-name="T683">. Jeigu už metinių ir tarpinių ataskaitų parengimą atsakingu viešojo sektoriaus subjektu Vyriausybė arba jos įgaliota institucija, vadovaudamosi šio įstatymo 23 straipsnio 1 dalies 1 punktu, yra paskyrusi centralizuotos apskaitos įstaigą, viešojo sektoriaus subjekto, kurio ataskaitos rengiamos centralizuotai, vadovas arba jo įgaliotas asmuo yra atsakingas už ataskaitoms parengti reikalingos informacijos apie visas viešojo sektoriaus subjekto ūkines operacijas ir ūkinius įvykius pateikimą centralizuotos apskaitos įstaigai šiame įstatyme, jo įgyvendinamuosiuose teisės aktuose arba rašytinėje sutartyje nustatytais terminais ir tvarka.</text:span></text:p>
        <text:p text:style-name="P684"><text:span text:style-name="T685">4</text:span><text:span text:style-name="T686">. Už veiklos ataskaitos parengimą, metinių ir tarpinių ataskaitų ir veiklos ataskaitos pateikimą šio įstatymo 32 ir 32</text:span><text:span text:style-name="T687">1</text:span><text:span text:style-name="T688"><text:s/>straipsniuose nurodytoms įstaigoms ir institucijoms, metinių ataskaitų, veiklos ataskaitos ir audito arba auditoriaus išvados (tais atvejais, kai atliktas metinių ataskaitų auditas) paskelbimą laiku atsakingas viešojo sektoriaus subjekto vadovas arba jo įgaliotas asmuo.</text:span></text:p>
        <text:p text:style-name="P689"><text:span text:style-name="T690">5</text:span><text:span text:style-name="T691">. Už grupės veiklos ataskaitos parengimą, konsoliduotųjų ataskaitų rinkinio ir grupės veiklos ataskaitos pateikimą šio įstatymo 32 ir 32</text:span><text:span text:style-name="T692">1</text:span><text:span text:style-name="T693"><text:s/>straipsniuose nurodytoms įstaigoms ir institucijoms, konsoliduotųjų ataskaitų rinkinio, grupės veiklos ataskaitos ir audito arba auditoriaus išvados (tais atvejais, kai atliktas metinių konsoliduotųjų ataskaitų auditas) paskelbimą laiku atsakingas kontroliuojančiojo viešojo sektoriaus subjekto vadovas arba jo įgaliotas asmuo.“</text:span></text:p>
        <text:p text:style-name="P694"/>
        <text:p text:style-name="P695"><text:span text:style-name="T696">16</text:span><text:span text:style-name="T697"><text:s/></text:span><text:span text:style-name="T698">straipsnis.<text:s/></text:span><text:span text:style-name="T699">Įstatymo įsigaliojimas, įgyvendinimas ir taikymas<text:s/></text:span></text:p>
        <text:p text:style-name="P700"><text:span text:style-name="T701">1</text:span><text:span text:style-name="T702">. Šis įstatymas, išskyrus šio įstatymo 1 straipsniu keičiamo Lietuvos Respublikos viešojo sektoriaus atskaitomybės įstatymo 1 straipsnio 4 dalį, šio įstatymo 2 straipsnio 6 dalį, įsigalioja 2018 m. liepos 1 d.<text:s/></text:span></text:p>
        <text:p text:style-name="P703"><text:span text:style-name="T704">2</text:span><text:span text:style-name="T705">. Šio<text:s/></text:span><text:span text:style-name="T706">įstatymo 1 straipsniu keičiamo Lietuvos Respublikos viešojo sektoriaus atskaitomybės įstatymo 1 straipsnio 4 dalis, šio įstatymo 2 straipsnio 6 dalis įsigalioja 2019 m. sausio 1 d</text:span><text:span text:style-name="T707">.<text:s/></text:span></text:p>
        <text:p text:style-name="P708"><text:span text:style-name="T709">3</text:span><text:span text:style-name="T710">.<text:s/></text:span><text:span text:style-name="T711">Lietuvos Respublikos Vyriausybė ir (arba) jos įgaliota institucija iki 2018 m. birželio 30 d. priima šio įstatymo 7 ir 8 straipsnių nuostatų įgyvendinamuosius teisės aktus</text:span><text:span text:style-name="T712">.</text:span></text:p>
        <text:p text:style-name="P713"><text:span text:style-name="T714">4</text:span><text:span text:style-name="T715">. Savivaldybės tarybos iki 2018 m. birželio 30 d. priima šio įstatymo 13 straipsnio įgyvendinamuosius teisės aktus.</text:span></text:p>
        <text:p text:style-name="P716"><text:span text:style-name="T717">5</text:span><text:span text:style-name="T718">. Šis įstatymas taikomas 2018 m. sausio 1 d. ir vėliau prasidedančių ataskaitinių laikotarpių šio įstatymo 10 straipsniu keičiamo Lietuvos Respublikos viešojo sektoriaus atskaitomybės įstatymo 30 straipsnio 4 dalyje nurodytų viešojo sektoriaus subjektų grupių metinių konsoliduotųjų finansinių ataskaitų rinkinių auditams.</text:span></text:p>
        <text:p text:style-name="P719"><text:span text:style-name="T720">6</text:span><text:span text:style-name="T721">.<text:s/></text:span><text:span text:style-name="T722">Šis įstatymas taikomas rengiant 2018 m. sausio 1 d. ir vėliau prasidedančių ataskaitinių laikotarpių veiklos ataskaitas<text:s/></text:span><text:span text:style-name="T723">ir grupės veiklos ataskaitas</text:span><text:span text:style-name="T724">.<text:s/></text:span></text:p>
        <text:p text:style-name="P725"/>
        <text:p text:style-name="P726"><text:span text:style-name="T727">Skelbiu šį Lietuvos Respublikos Seimo priimtą įstatymą.</text:span></text:p>
        <text:p text:style-name="P728"/>
        <text:p text:style-name="P729"/>
        <text:p text:style-name="P730"/>
        <text:p text:style-name="P731">Respublikos Prezidentė<text:span text:style-name="T7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43:00Z</meta:creation-date>
    <dc:date>2018-06-30T21:43:00Z</dc:date>
    <meta:print-date>2018-05-24T08:23:00Z</meta:print-date>
    <meta:template xlink:href="Normal.dotm" xlink:type="simple"/>
    <meta:editing-cycles>2</meta:editing-cycles>
    <meta:editing-duration>PT0S</meta:editing-duration>
    <meta:document-statistic meta:page-count="12" meta:paragraph-count="224" meta:word-count="3362" meta:character-count="26307" meta:row-count="926" meta:non-whitespace-character-count="23169"/>
  </office:meta>
</office:document-meta>
</file>