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027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0.4888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4562in" style:use-optimal-column-width="false"/>
    </style:style>
    <style:style style:name="TableColumn31" style:family="table-column">
      <style:table-column-properties style:column-width="0.9062in" style:use-optimal-column-width="false"/>
    </style:style>
    <style:style style:name="TableColumn32" style:family="table-column">
      <style:table-column-properties style:column-width="3.4423in" style:use-optimal-column-width="false"/>
    </style:style>
    <style:style style:name="Table27" style:family="table">
      <style:table-properties style:width="6.687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tyle-complex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78in" svg:height="0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7 m. liepos 12 d. Nr. V-862</text:p>
      <text:p text:style-name="P18"><text:span text:style-name="T19">Vilnius</text:span></text:p>
      <text:p text:style-name="P20"/>
      <text:p text:style-name="P21"/>
      <text:p text:style-name="P22"><text:span text:style-name="T23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Ligų, vaistinių preparatų ir medicinos pagalbos priemonių kompensavimo komisijos 2017 m. birželio 20 d. posėdžio sprendimą,<text:s/></text:span></text:p>
      <text:p text:style-name="P24">p a k e i č i u <text:s/>Ligų ir kompensuojamųjų vaistų joms gydyti sąrašą (A sąrašą), patvirtintą Lietuvos Respublikos sveikatos apsaugos ministro 2000 m. sausio 28 d. įsakymu Nr. 49 „Dėl kompensuojamųjų vaistų sąrašų patvirtinimo“, ir<text:s/><text:span text:style-name="T25">XIV skyriaus „UROGENITALINĖS SISTEMOS LIGOS“ 11 skirsnio „Gimdos fibroma (100 %)“ 11.1 papunkt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1.</text:p>
          </table:table-cell>
          <table:table-cell table:style-name="TableCell36">
            <text:p text:style-name="P37">1.</text:p>
          </table:table-cell>
          <table:table-cell table:style-name="TableCell38">
            <text:p text:style-name="P39"><text:span text:style-name="T40">Ulipristal acetate</text:span></text:p>
          </table:table-cell>
          <table:table-cell table:style-name="TableCell41">
            <text:p text:style-name="P42">D25–D26</text:p>
          </table:table-cell>
          <table:table-cell table:style-name="TableCell43">
            <text:p text:style-name="P44">Skiriamas<text:s/><text:span text:style-name="T45">vidutinių ir stiprių gimdos fibromos simptomų su pertraukomis vykdomam gydymui suaugusioms vaisingo amžiaus moterims.“</text:span></text:p>
          </table:table-cell>
        </table:table-row>
      </table:table>
      <text:p text:style-name="P46"/>
      <text:p text:style-name="P47"/>
      <text:p text:style-name="P48">Sveikatos apsaugos ministras<text:tab/><text:tab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07-18T12:19:00Z</meta:creation-date>
    <dc:date>2017-07-18T12:19:00Z</dc:date>
    <meta:print-date>2017-06-26T12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1" meta:character-count="1368" meta:row-count="30" meta:non-whitespace-character-count="1207"/>
  </office:meta>
</office:document-meta>
</file>