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4861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4861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0986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style:tab-stops>
          <style:tab-stop style:type="left" style:position="5.0208in"/>
        </style:tab-stops>
      </style:paragraph-properties>
      <style:text-properties style:font-size-complex="12pt"/>
    </style:style>
    <style:style style:name="P15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text:span text:style-name="T17">2023 m. kovo 10 d. Nr.<text:s/></text:span><text:span text:style-name="T18">1R-105</text:span></text:p>
      <text:p text:style-name="P19">Vilnius</text:p>
      <text:p text:style-name="P20"/>
      <text:p text:style-name="P21"/>
      <text:p text:style-name="P22"><text:span text:style-name="T23">Pakeičiu</text:span><text:span text:style-name="T24"><text:s/>Juridinių asmenų dalyvių informacinės sistemos nuostatus, patvirtintus Lietuvos Respublikos teisingumo ministro 2013 m. spalio 11 d. įsakymu Nr. 1R-231 „Dėl Juridinių asmenų dalyvių informacinės sistemos nuostatų patvirtinimo“:</text:span></text:p>
      <text:p text:style-name="P25"><text:span text:style-name="T26">1</text:span><text:span text:style-name="T27">.</text:span><text:span text:style-name="T28"><text:tab/>Papildau 10.4</text:span><text:span text:style-name="T29">1</text:span><text:span text:style-name="T30"><text:s/>papunkčiu:</text:span></text:p>
      <text:p text:style-name="P31"><text:span text:style-name="T32">„</text:span><text:span text:style-name="T33">10.4</text:span><text:span text:style-name="T34">1</text:span><text:span text:style-name="T35">. vadovaudamasi Lietuvos Respublikos tarptautinių sankcijų įstatymu, Tarptautinių sankcijų įgyvendinimo tvarkos aprašu, patvirtintu Lietuvos Respublikos Vyriausybės 2022 m. gegužės 25 d. nutarimu Nr. 535 „Dėl Lietuvos Respublikos tarptautinių sankcijų įstatymo įgyvendinimo“, tvarko šiuose teisės aktuose nurodytą informaciją apie taikomas tarptautines (finansines) sankcijas;“.</text:span></text:p>
      <text:p text:style-name="P36"><text:span text:style-name="T37">2</text:span><text:span text:style-name="T38">.</text:span><text:span text:style-name="T39"><text:tab/>Pakeičiu 10.11 papunktį ir jį išdėstau taip:</text:span></text:p>
      <text:p text:style-name="P40"><text:span text:style-name="T41">„</text:span><text:span text:style-name="T42">10.11</text:span><text:span text:style-name="T43">. inventorizuoja Sistemos duomenis ir sudaro Sistemos duomenų rinkinius, kaip tai apibrėžta Teisės gauti informaciją ir duomenų pakartotinio naudojimo įstatyme, t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4"><text:span text:style-name="T45">3</text:span><text:span text:style-name="T46">.</text:span><text:span text:style-name="T47"><text:tab/>Pakeičiu 25 punktą ir jį išdėstau taip:</text:span></text:p>
      <text:p text:style-name="P48"><text:span text:style-name="T49">„</text:span><text:span text:style-name="T50">25</text:span><text:span text:style-name="T51">. Sistemos tvarkytojas, gavęs Nuostatuose nurodytus duomenis ir dokumentus, Nuostatų 55 ir 56 punktuose nurodytais atvejais ir tais atvejais, kai bent vienas iš juridinio asmens dalyvių yra užsienio valstybės fizinis ar juridinis asmuo ir kai dalį uždarosios akcinės bendrovės akcijų įsigyja investicinis fondas ar kai bent vienas iš juridinio asmens ar kolektyvinio investavimo subjekto naudos gavėjų yra užsienio valstybės fizinis asmuo, ar kai kontroliuojamas juridinis asmuo arba vienas iš kontroliuojamų juridinių asmenų ar investicinių fondų yra užsienio valstybės juridinis asmuo ar investicinis fondas, ne vėliau kaip per 3 darbo dienas patikrina, ar pateikti visi Nuostatų<text:s/></text:span><text:span text:style-name="T52"><text:line-break/>52–55 punktuose nurodyti duomenys ir dokumentai, ar pateikti tikri ir teisingi duomenys, ar pateikti duomenys ir dokumentai atitinka vieni kitus. Sistemos tvarkytojas nevertina pateiktų duomenų ir (ar) dokumentų teisėtumo. Jeigu kliūčių nėra, Sistemos tvarkytojas priima Nuostatų 26.1 papunktyje nurodytą sprendimą, kitu atveju informuoja apie tai duomenų teikėją, priimdamas Nuostatų 26.2 papunktyje nuro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53"><text:span text:style-name="T54">4</text:span><text:span text:style-name="T55">.</text:span><text:span text:style-name="T56"><text:tab/>Papildau 25</text:span><text:span text:style-name="T57">1</text:span><text:span text:style-name="T58"><text:s/>ir 25</text:span><text:span text:style-name="T59">2</text:span><text:span text:style-name="T60"><text:s/>punktais:</text:span></text:p>
      <text:p text:style-name="P61"><text:span text:style-name="T62">„</text:span><text:span text:style-name="T63">25</text:span><text:span text:style-name="T64">1</text:span><text:span text:style-name="T65">. Jeigu juridiniam asmeniui arba bent vienam jo dalyviui taikomos tarptautinės (finansinės) sankcijos, Sistemos tvarkytojas tais atvejais, kai Nuostatų</text:span><text:s/><text:span text:style-name="T66">11.1 papunktyje nurodytas duomenų teikėjas teikia duomenų apie juridinio asmens dalyvius pasikeitimus, priima Nuostatų 26.2 papunktyje nurodytą sprendimą ir kreipiasi į Finansinių nusikaltimų tyrimo tarnybą prie Lietuvos Respublikos vidaus reikalų ministerijos (toliau – Finansinių nusikaltimų tyrimo tarnyba) su prašymu pateikti išvadą dėl duomenų pakeitimo. Atsižvelgdamas į gautą Finansinių nusikaltimų tyrimo tarnybos išvadą dėl duomenų pakeitimo, Sistemos tvarkytojas priima Nuostatų 26.1 arba 26.3 papunktyje nurodytą sprendimą ir apie tai informuoja duomenų teikėją.</text:span></text:p>
      <text:p text:style-name="P67"><text:span text:style-name="T68">25</text:span><text:span text:style-name="T69">2</text:span><text:span text:style-name="T70">. Jeigu juridiniam asmeniui ar kolektyvinio investavimo subjektui arba bent vienam jo naudos gavėjui taikomos tarptautinės (finansinės) sankcijos, Sistemos tvarkytojas tais atvejais, kai Nuostatų 11.1 ar 11.2 papunktyje nurodytas duomenų teikėjas teikia duomenų apie juridinio asmens ar kolektyvinio investavimo subjekto naudos gavėjus pasikeitimus, nenustatęs Nuostatų 25 punkte nurodytų kliūčių, priima Nuostatų 26.1 papunktyje nurodytą sprendimą ir apie duomenų pakeitimus praneša Finansinių nusikaltimų tyrimo tarnybai. Iš Finansinių nusikaltimų tyrimo tarnybos gavęs informaciją, kad duomenys api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p>
      <text:p text:style-name="P71"><text:span text:style-name="T72">5</text:span><text:span text:style-name="T73">.</text:span><text:span text:style-name="T74"><text:tab/>Pakeičiu 26 punkto pirmąją pastraipą ir ją išdėstau taip:</text:span></text:p>
      <text:p text:style-name="P75"><text:span text:style-name="T76">„</text:span><text:span text:style-name="T77">26</text:span><text:span text:style-name="T78">. Sistemos tvarkytojas Nuostatų 25–25</text:span><text:span text:style-name="T79">2</text:span><text:span text:style-name="T80"><text:s/>ir 27 punktuose nurodytais atvejais priima vieną iš šių sprendimų:“.</text:span></text:p>
      <text:p text:style-name="P81"><text:span text:style-name="T82">6</text:span><text:span text:style-name="T83">.</text:span><text:span text:style-name="T84"><text:tab/>Pakeičiu 26.3 papunktį ir jį išdėstau taip:</text:span></text:p>
      <text:p text:style-name="P85"><text:span text:style-name="T86">„</text:span><text:span text:style-name="T87">26.3</text:span><text:span text:style-name="T88">. atsisakyti patvirtinti Sistemos duomenis. Tokiu atveju dalyvių ar naudos gavėjų sąrašas laikomas nepateiktu;“.</text:span></text:p>
      <text:p text:style-name="P89"><text:span text:style-name="T90">7</text:span><text:span text:style-name="T91">.</text:span><text:span text:style-name="T92"><text:tab/></text:span><text:span text:style-name="T93">Papildau 26.6 ir 26.7 papunkčiais:</text:span></text:p>
      <text:p text:style-name="P94"><text:span text:style-name="T95">„</text:span><text:span text:style-name="T96">26.6</text:span><text:span text:style-name="T97">. anuliuoti pateiktą naudos gavėjų sąrašą;</text:span></text:p>
      <text:p text:style-name="P98"><text:span text:style-name="T99">26.7</text:span><text:span text:style-name="T100">. atsisakyti anuliuoti pateiktą naudos gavėjų sąrašą.“</text:span></text:p>
      <text:p text:style-name="P101"><text:span text:style-name="T102">8</text:span><text:span text:style-name="T103">.</text:span><text:span text:style-name="T104"><text:tab/>Pakeičiu 27 punktą ir jį išdėstau taip:</text:span></text:p>
      <text:p text:style-name="P105"><text:span text:style-name="T106">„</text:span><text:span text:style-name="T107">27</text:span><text:span text:style-name="T108">. Paaiškėjus, kad Sistemos tvarkytojui pateikti klaidingi duomenys:</text:span></text:p>
      <text:p text:style-name="P109"><text:span text:style-name="T110">27.1</text:span><text:span text:style-name="T111">. Nuostatų 11.1 papunktyje nurodyti duomenų teikėjai privalo kreiptis į Sistemos tvarkytoją, pateikdami motyvuotą prašymą anuliuoti pateiktą dalyvių sąrašą. Jeigu juridiniam asmeniui arba bent vienam jo dalyviui taikomos tarptautinės (finansinės) sankcijos, Sistemos tvarkytojas kreipiasi į Finansinių nusikaltimų tyrimo tarnybą su prašymu pateikti išvadą dėl duomenų pakeitimo. Sistemos tvarkytojas prašymą išnagrinėja ne vėliau kaip per 3 darbo dienas nuo jo gavimo dienos, kitu šiame papunktyje nurodytu atveju – nuo Finansinių nusikaltimų tyrimo tarnybos išvados gavimo dienos (prašyme nurodytos informacijos ir pridėtų dokumentų teisėtumas nevertinamas) ir priima Nuostatų 26.4 arba 26.5 papunktyje nurodytą sprendimą. Apie priimtą sprendimą Sistemos tvarkytojas informuoja prašymo teikėją. Sistemos tvarkytojui priėmus Nuostatų 26.4 papunktyje nurodytą sprendimą, Nuostatų 11.1 papunktyje nurodytas duomenų teikėjas privalo pateikti teisingą ir aktualų dalyvių sąrašą.</text:span></text:p>
      <text:p text:style-name="P112"><text:span text:style-name="T113">27.2</text:span><text:span text:style-name="T114">.</text:span><text:span text:style-name="T115"><text:s/>Nuostatų 11.1 ar 11.2 papunktyje nurodyti duomenų teikėjai turi ištaisyti Sistemos tvarkytojui pateiktus klaidingus naudos gavėjų duomenis, patys anuliuodami pateiktą naudos gavėjų sąrašą.<text:s/></text:span><text:span text:style-name="T116">Jeigu juridiniam asmeniui ar kolektyvinio investavimo subjektui arba bent vienam jo naudos gavėjui taikomos tarptautinės (finansinės) sankcijos, pateiktas naudos gavėjų sąrašas anuliuojamas Sistemos tvarkytojo sprendimu Nuostatų 11.1 ar 11.2 papunktyje nurodytam<text:s/></text:span><text:soft-page-break/><text:span text:style-name="T117">duomenų teikėjui pateikus motyvuotą prašymą anuliuoti pateiktą naudos gavėjų sąrašą. Gavęs prašymą, Sistemos tvarkytojas<text:s/></text:span><text:span text:style-name="T118">kreipiasi į Finansinių nusikaltimų tyrimo tarnybą su prašymu pateikti išvadą dėl duomenų pakeitimo ir, gavęs išvadą, ne vėliau kaip per 3 darbo dienas priima Nuostatų 26.6 arba 26.7 papunktyje nurodytą sprendimą. Apie priimtą sprendimą Sistemos tvarkytojas informuoja prašymo teikėją. Nuostatų 11.1 ar 11.2 papunktyje nurodytam duomenų teikėjui anuliavus naudos gavėjų sąrašą arba Sistemos tvarkytojui priėmus Nuostatų<text:s/></text:span><text:span text:style-name="T119">26.6 papunktyje nurodytą sprendimą</text:span><text:span text:style-name="T120">, Nuostatų 11.1 ar 11.2 papunktyje nurodytas duomenų teikėjas privalo pateikti teisingą ir aktualų naudos gavėjų sąrašą.“</text:span></text:p>
      <text:p text:style-name="P121"><text:span text:style-name="T122">9</text:span><text:span text:style-name="T123">.</text:span><text:span text:style-name="T124"><text:tab/>Pakeičiu 30.5 papunkčio nuostatą iki dvitaškio ir ją išdėstau taip:</text:span></text:p>
      <text:p text:style-name="P125"><text:span text:style-name="T126">„</text:span><text:span text:style-name="T127">30.5</text:span><text:span text:style-name="T128">. identifikacinių duomenų apie juridinio asmens dalyvius išrašas, kuriame pateikiami duomenys, nurodyti Nuostatų 30.1.1–30.1.3 papunkčiuose, ir:“.</text:span></text:p>
      <text:p text:style-name="P129"><text:span text:style-name="T130">10</text:span><text:span text:style-name="T131">.</text:span><text:span text:style-name="T132"><text:tab/>Pakeičiu 30.5.1 papunktį ir jį išdėstau taip:</text:span></text:p>
      <text:p text:style-name="P133"><text:span text:style-name="T134">„</text:span><text:span text:style-name="T135">30.5.1</text:span><text:span text:style-name="T136">.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 juridinio asmens statuso neturinčio fondo pavadinimas, Lietuvos banko arba užsienio valstybės priežiūros institucijos suteiktas kodas, jei jis buvo suteiktas, fondo valdymo įmonės kodas, pavadinimas; juridinio asmens, kuriam juridinio asmens kodas, teisinė forma ir buveinė pagal galiojančius teisės aktus nesuteikti, pavadinimas; asmens tapimo akcininku data; požymis, kad yra akcininkų, kurių duomenys nenustatyti;“.</text:span></text:p>
      <text:p text:style-name="P137"><text:span text:style-name="T138">11</text:span><text:span text:style-name="T139">.</text:span><text:span text:style-name="T140"><text:tab/>Pakeičiu 35 punktą ir jį išdėstau taip:</text:span></text:p>
      <text:p text:style-name="P141">„35. Sistemos tvarkytojas Sistemos duomenis (įskaitant asmens duomenis) gavėjams teikia pagal duomenų (įskaitant asmens duomenis) teikimo sutartis (daugkartinio teikimo atveju),<text:s/><text:soft-page-break/>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142"><text:span text:style-name="T143">12</text:span><text:span text:style-name="T144">.</text:span><text:span text:style-name="T145"><text:tab/>Pakeičiu 41 punktą ir jį išdėstau taip:</text:span></text:p>
      <text:p text:style-name="P146"><text:span text:style-name="T147">„</text:span><text:span text:style-name="T148">41</text:span><text:span text:style-name="T149">.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150">nustatyta tvarka.“</text:span></text:p>
      <text:p text:style-name="P151"/>
      <text:p text:style-name="P152"/>
      <text:p text:style-name="P153"/>
      <text:p text:style-name="P154">Teisingumo ministrė<text:tab/>Ewelina Dobrowolsk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3-03-10T20:35:00Z</meta:creation-date>
    <dc:date>2023-03-10T20:35: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6" meta:paragraph-count="175" meta:word-count="1423" meta:character-count="9461" meta:row-count="586" meta:non-whitespace-character-count="8213"/>
  </office:meta>
</office:document-meta>
</file>