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ab-stops>
          <style:tab-stop style:type="left" style:position="0.4861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4.302in"/>
        </style:tab-stops>
      </style:paragraph-properties>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text-properties style:letter-kerning="true" fo:font-size="11pt" style:font-size-asian="11pt" style:font-size-complex="11pt"/>
    </style:style>
    <style:style style:name="P19"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text-properties style:letter-kerning="true" fo:font-size="11pt" style:font-size-asian="11pt" style:font-size-complex="11pt"/>
    </style:style>
    <style:style style:name="P20" style:parent-style-name="Normal" style:family="paragraph">
      <style:paragraph-properties fo:widows="0" fo:orphans="0" fo:text-align="justify" fo:line-height="107%" fo:text-indent="0.4923in">
        <style:tab-stops>
          <style:tab-stop style:type="left" style:position="0.4923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41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07%" fo:text-indent="0.4923in">
        <style:tab-stops>
          <style:tab-stop style:type="left" style:position="0.4923in"/>
          <style:tab-stop style:type="left" style:position="0.7875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line-height="107%"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07%"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line-height="107%"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07%" fo:text-indent="0.4923in">
        <style:tab-stops>
          <style:tab-stop style:type="left" style:position="0.4923in"/>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line-height="107%"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07%" fo:text-indent="0.4923in">
        <style:tab-stops>
          <style:tab-stop style:type="left" style:position="0.4923in"/>
          <style:tab-stop style:type="left" style:position="0.7875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07%"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P58"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P59"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P60"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9 M. RUGSĖJO 1 D. ĮSAKYMO NR. V-713 „DĖL PRIEMONIŲ IR ĮRANGOS LICENCIJUOJAMAI VISUOMENĖS SVEIKATOS PRIEŽIŪROS VEIKLAI VYKDYTI SĄRAŠO PATVIRTINIMO“ PAKEITIMO</text:p>
      <text:p text:style-name="P15"/>
      <text:p text:style-name="P16">2024 m. spalio<text:s/>14<text:s/>d. Nr.<text:s/>V-996</text:p>
      <text:p text:style-name="P17">Vilnius</text:p>
      <text:p text:style-name="P18"/>
      <text:p text:style-name="P19"/>
      <text:p text:style-name="P20"><text:span text:style-name="T21">P a k e i č i u<text:s/></text:span><text:span text:style-name="T22">Priemonių ir įrangos licencijuojamai visuomenės sveikatos priežiūros veiklai vykdyti sąrašą, patvirtintą Lietuvos Respublikos sveikatos apsaugos ministro 2009 m. rugsėjo 1 d. įsakymu Nr. V-713 „Dėl Priemonių ir įrangos licencijuojamai visuomenės sveikatos priežiūros veiklai vykdyti sąrašo patvirtinimo“</text:span><text:span text:style-name="T23">:</text:span></text:p>
      <text:p text:style-name="P24"><text:span text:style-name="T25">1</text:span><text:span text:style-name="T26">. Pakeičiu 1.3 papunktį ir jį išdėstau taip:</text:span></text:p>
      <text:p text:style-name="P27"><text:span text:style-name="T28">„</text:span><text:span text:style-name="T29">1.3</text:span><text:span text:style-name="T30">. pirmosios pagalbos rinkinys, atitinkantis Pirmosios pagalbos rinkinio aprašo, patvirtinto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reikalavimus, kario pirmosios pagalbos rinkinys, patvirtintas Lietuvos kariuomenės vado 2021 m. vasario 3 d. įsakymu Nr. V-121 „Dėl Kario pirmosios pagalbos rinkinio elementų ir priemonių nuo cheminio, biologinio, radiacinio ir branduolinio ginklo normų tvirtinimo“,<text:s/></text:span><text:soft-page-break/><text:span text:style-name="T31">kai vykdoma karių privalomojo pirmosios pagalbos mokymo programa</text:span><text:span text:style-name="T32"><text:s/></text:span><text:span text:style-name="T33">(vienas rinkinys skiriamas</text:span><text:span text:style-name="T34"><text:s/></text:span><text:span text:style-name="T35">dviem mokymų dalyviams);“.</text:span></text:p>
      <text:p text:style-name="P36"><text:span text:style-name="T37">2</text:span><text:span text:style-name="T38">. Pakeičiu 1.4 papunktį ir jį išdėstau taip:</text:span></text:p>
      <text:p text:style-name="P39"><text:span text:style-name="T40">„</text:span><text:span text:style-name="T41">1.4</text:span><text:span text:style-name="T42">. motociklininko šalmas. Kario šalmas, kai vykdoma karių privalomojo pirmosios pagalbos mokymo programa;“.</text:span></text:p>
      <text:p text:style-name="P43"><text:span text:style-name="T44">3</text:span><text:span text:style-name="T45">. Pakeičiu 1.5 papunktį ir jį išdėstau taip:</text:span></text:p>
      <text:p text:style-name="P46"><text:span text:style-name="T47">„</text:span><text:span text:style-name="T48">1.5</text:span><text:span text:style-name="T49">. kaklo įtvaras, išskyrus, kai vykdoma karių privalomojo pirmosios pagalbos mokymo programa;“.</text:span></text:p>
      <text:p text:style-name="P50"><text:span text:style-name="T51">4</text:span><text:span text:style-name="T52">. Pakeičiu 1.6 papunktį ir jį išdėstau taip:</text:span></text:p>
      <text:p text:style-name="P53"><text:span text:style-name="T54">„</text:span><text:span text:style-name="T55">1.6</text:span><text:span text:style-name="T56">. nugaros įtvaras, išskyrus, kai vykdoma karių privalomojo pirmosios pagalbos mokymo programa;“.</text:span></text:p>
      <text:p text:style-name="P57"/>
      <text:p text:style-name="P58"/>
      <text:p text:style-name="P59"/>
      <text:p text:style-name="P60">Sveikatos apsaugos ministras<text:tab/>Aurimas Peč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Sviackevičienė</meta:initial-creator>
    <dc:creator>adlibuser</dc:creator>
    <meta:creation-date>2024-10-14T19:32:00Z</meta:creation-date>
    <dc:date>2024-10-14T19:32:00Z</dc:date>
    <meta:template xlink:href="Normal.dotm" xlink:type="simple"/>
    <meta:editing-cycles>2</meta:editing-cycles>
    <meta:editing-duration>PT0S</meta:editing-duration>
    <meta:document-statistic meta:page-count="2" meta:paragraph-count="17" meta:word-count="256" meta:character-count="2063" meta:row-count="55" meta:non-whitespace-character-count="1824"/>
  </office:meta>
</office:document-meta>
</file>