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25in"/>
        </style:tab-stops>
      </style:paragraph-properties>
    </style:style>
    <style:style style:name="T3" style:parent-style-name="DefaultParagraphFont" style:family="text">
      <style:text-properties fo:font-size="14pt" style:font-size-asian="14pt" style:font-size-complex="12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5.25in"/>
        </style:tab-stops>
      </style:paragraph-properties>
    </style:style>
    <style:style style:name="P25" style:parent-style-name="Normal" style:family="paragraph">
      <style:paragraph-properties fo:text-align="justify">
        <style:tab-stops>
          <style:tab-stop style:type="left" style:position="5.25in"/>
        </style:tab-stops>
      </style:paragraph-properties>
    </style:style>
    <style:style style:name="P26" style:parent-style-name="Normal" style:family="paragraph">
      <style:paragraph-properties fo:text-align="justify">
        <style:tab-stops>
          <style:tab-stop style:type="left" style:position="5.25in"/>
        </style:tab-stops>
      </style:paragraph-properties>
    </style:style>
    <style:style style:name="P27" style:parent-style-name="Normal" style:family="paragraph">
      <style:paragraph-properties fo:text-align="justify">
        <style:tab-stops>
          <style:tab-stop style:type="left" style:position="5.25in"/>
        </style:tab-stops>
      </style:paragraph-properties>
    </style:style>
    <style:style style:name="P28" style:parent-style-name="Normal" style:family="paragraph">
      <style:paragraph-properties fo:text-align="justify">
        <style:tab-stops>
          <style:tab-stop style:type="left" style:position="5.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text-indent="3.6597in" style:page-number="1"/>
      <style:text-properties style:font-size-complex="12pt" style:language-asian="lt" style:country-asian="LT"/>
    </style:style>
    <style:style style:name="P33" style:parent-style-name="Normal" style:family="paragraph">
      <style:paragraph-properties fo:text-indent="3.6597in"/>
      <style:text-properties style:font-size-complex="12pt" style:language-asian="lt" style:country-asian="LT"/>
    </style:style>
    <style:style style:name="P34" style:parent-style-name="Normal" style:family="paragraph">
      <style:paragraph-properties fo:text-indent="3.6597in"/>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fo:text-align="center"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6.5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861in"/>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margin-right="0.0187in"/>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text-indent="0.5in"/>
    </style:style>
    <style:style style:name="P493" style:parent-style-name="Normal" style:family="paragraph">
      <style:paragraph-properties fo:text-align="center" fo:text-indent="0.5in"/>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T496" style:parent-style-name="DefaultParagraphFont" style:family="text">
      <style:text-properties fo:font-weight="bold" style:font-weight-asian="bold" fo:text-transform="uppercase"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ERITORIJŲ TVARKYMO IR ŠVAROS TAISYKLIŲ PATVIRTINIMO</text:p>
      <text:p text:style-name="P9"/>
      <text:p text:style-name="P10">2020 m. birželio 17 d. Nr. T-294</text:p>
      <text:p text:style-name="P11">Radviliškis</text:p>
      <text:p text:style-name="P12"/>
      <text:p text:style-name="P13"/>
      <text:p text:style-name="P14"><text:span text:style-name="T15">Vadovaudamasi Lietuvos Respublikos vietos savivaldos įstatymo 16 straipsnio 2 dalies 36 punktu ir 18 straipsnio 1 dalimi, Radviliškio rajono savivaldybės taryba<text:s/></text:span><text:span text:style-name="T16">nusprendži</text:span><text:span text:style-name="T17">a:</text:span></text:p>
      <text:p text:style-name="P18"><text:span text:style-name="T19">1</text:span><text:span text:style-name="T20">. Patvirtinti Radviliškio rajono savivaldybės teritorijų tvarkymo ir švaros taisykles (pridedama).</text:span></text:p>
      <text:p text:style-name="P21"><text:span text:style-name="T22">2</text:span><text:span text:style-name="T23">. Pripažinti netekusiu galios Radviliškio rajono tarybos 2009 m. lapkričio 26 d. sprendimą Nr. T-848 „Dėl Radviliškio rajono savivaldybės miestų, miestelių ir kitų gyvenamųjų vietovių aplinkos tvarkymo, švaros ir viešosios tvarkos taisyklių patvirtinimo“.<text:s/></text:span></text:p>
      <text:p text:style-name="P24"/>
      <text:p text:style-name="P25"/>
      <text:p text:style-name="P26"/>
      <text:p text:style-name="P27"/>
      <text:p text:style-name="P28"><text:span text:style-name="T29">Savivaldybės meras</text:span><text:span text:style-name="T30"><text:tab/><text:s text:c="3"/>Antanas Čepononis</text:span></text:p>
      <text:soft-page-break/>
      <text:p text:style-name="P31">PATVIRTINTA</text:p>
      <text:p text:style-name="P33">Radviliškio rajono savivaldybės tarybos</text:p>
      <text:p text:style-name="P34">2020 m. birželio 17 d. sprendimu Nr. T-294</text:p>
      <text:p text:style-name="P35"/>
      <text:p text:style-name="P36"><text:span text:style-name="T37">RADVILIŠKIO RAJONO SAVIVALDYBĖS TERITORIJŲ TVARKYMO IR ŠVARO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Radviliškio rajono savivaldybės teritorijų tvarkymo ir švaros taisyklės (toliau – Taisyklės) nustato teritorijų tvarkymo ir švaros reikalavimus, fizinių ir juridinių asmenų pareigas teritorijų tvarkymui ir švarai palaikyti.</text:span></text:p>
      <text:p text:style-name="P47"><text:span text:style-name="T48">2</text:span><text:span text:style-name="T49">. Taisyklės galioja visoje Radviliškio rajon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50"><text:span text:style-name="T51">3</text:span><text:span text:style-name="T52">. Taisyklės taikomos vadovaujantis LR civiliniu kodeksu, LR žemės įstatymu, LR žemės reformos įstatymu, LR teritorijų planavimo įstatymu, kitais Lietuvos Respublikos įstatymais bei <text:s/>susijusiais teisės aktais (toliau – Teisės aktai):</text:span></text:p>
      <text:p text:style-name="P53"><text:span text:style-name="T54">3.1</text:span><text:span text:style-name="T55">. komunalinės atliekos tvarkomos vadovaujantis Radviliškio rajono komunalinių atliekų tvarkymo taisyklėmis, patvirtintomis Radviliškio rajono savivaldybės tarybos 2015 m. vasario 19 d. sprendimu Nr. T-962;</text:span></text:p>
      <text:p text:style-name="P56"><text:span text:style-name="T57">3.2</text:span><text:span text:style-name="T58">. gyvūnų laikymas ir priežiūra vykdoma:</text:span></text:p>
      <text:p text:style-name="P59"><text:span text:style-name="T60">3.2.1</text:span><text:span text:style-name="T61">. vadovaujantis Gyvūnų laikymo Radviliškio rajono savivaldybės teritorijos gyvenamosiose vietovėse taisyklėmis, patvirtintomis Radviliškio rajono savivaldybės administracijos direktoriaus 2013 m. birželio 21 d. įsakymu Nr. A-687-(8.2);</text:span></text:p>
      <text:p text:style-name="P62"><text:span text:style-name="T63">3.2.2</text:span><text:span text:style-name="T64">. vadovaujantis Leidimų įvežti, įsigyti, laikyti, veisti pavojingus šunis ir jais prekiauti Radviliškio rajono savivaldybės teritorijoje išdavimo tvarkos aprašu, patvirtintu Radviliškio rajono savivaldybės administracijos direktoriaus 2013 m. birželio 18 d. įsakymu Nr. A-647-(8.2).</text:span></text:p>
      <text:p text:style-name="P65"><text:span text:style-name="T66">3.3</text:span><text:span text:style-name="T67">. želdynai ir želdiniai saugomi ir tvarkomi vadovaujantis Radviliškio rajono savivaldybės želdynų ir želdinių apsaugos ir tvarkymo taisyklėmis, patvirtintomis Radviliškio rajono savivaldybės tarybos 2017 m. lapkričio 23 d. sprendimu Nr. T-713;</text:span></text:p>
      <text:p text:style-name="P68"><text:span text:style-name="T69">3.4</text:span><text:span text:style-name="T70">. saugų elgesį paviršiniuose vandens telkiniuose reglamentuoja Radviliškio rajono savivaldybės saugaus elgesio paviršinių vandens telkinių vandenyje ir ant paviršinių vandens telkinių ledo taisyklės, patvirtintos Radviliškio rajono savivaldybės tarybos 2020 m. balandžio 23 <text:s/>d. sprendimu Nr. T-251;</text:span></text:p>
      <text:p text:style-name="P71"><text:span text:style-name="T72">3.5</text:span><text:span text:style-name="T73">. triukšmo kontrolė vykdoma vadovaujantis:</text:span></text:p>
      <text:p text:style-name="P74"><text:span text:style-name="T75">3.5.1</text:span><text:span text:style-name="T76">. Triukšmo šaltinių valdytojų, kurie nėra ūkio subjektai, planinių patikrinimų taisyklėmis, patvirtintomis Radviliškio rajono savivaldybės administracijos direktoriaus 2017 m. vasario 23 d. įsakymu Nr. A-186-(8.2);</text:span></text:p>
      <text:p text:style-name="P77"><text:span text:style-name="T78">3.5.2</text:span><text:span text:style-name="T79">. Radviliškio rajono savivaldybės administracijos direktoriaus 2017 m. vasario 23 d. įsakymu Nr. A-187-(8.2) „Dėl leidžiamo statybos darbų pradžios ir pabaigos laiko nustatymo“;</text:span></text:p>
      <text:p text:style-name="P80"><text:span text:style-name="T81">3.5.3</text:span><text:span text:style-name="T82">. triukšmo lygis nustatomas atsižvelgiant į Lietuvos higienos normą HN-33:2011 „Triukšmo ribiniai dydžiai gyvenamuosiuose ir visuomeninės paskirties pastatuose bei jų aplinkoje“ (Žin., 2011-06-21, Nr. 75-3638). Ši metodika netaikoma renginių metu.</text:span></text:p>
      <text:p text:style-name="P83"><text:span text:style-name="T84">3.6</text:span><text:span text:style-name="T85">. plaukiojimas valtimis ir kitomis mažosiomis plaukiojimo priemonėmis vandens telkiniuose nustatomas vadovaujantis Aplinkosaugos sąlygos plaukioti vandens telkiniuose plaukiojimo priemonėmis tvarka, patvirtinta Lietuvos Respublikos aplinkos ministro 2005 m. kovo 21 d. įsakymu Nr. D1-164 (Žin., 2005, Nr.<text:s/></text:span><text:a xlink:href="https://www.e-tar.lt/portal/lt/legalAct/TAR.0E47F34805B1" office:target-frame-name="_blank" xlink:show="new"><text:span text:style-name="T86">43-1389</text:span></text:a><text:span text:style-name="T87">);</text:span></text:p>
      <text:p text:style-name="P88"><text:span text:style-name="T89">3.7</text:span><text:span text:style-name="T90">. žemės darbai vykdomi:</text:span></text:p>
      <text:p text:style-name="P91"><text:span text:style-name="T92">3.7.1</text:span><text:span text:style-name="T93">. vadovaujantis STR 1.06.01:2016 „Statybos darbai. Statinio statybos priežiūra“ (TAR, 2016-12-05, Nr. 28228);</text:span></text:p>
      <text:p text:style-name="P94"><text:span text:style-name="T95">3.7.2</text:span><text:span text:style-name="T96">. žemės darbų Radviliškio rajone vykdymo tvarka, patvirtinta Radviliškio rajono tarybos 2001 m. birželio 28 d. sprendimu Nr. 209;<text:s/></text:span></text:p>
      <text:p text:style-name="P97"><text:span text:style-name="T98">3.8</text:span><text:span text:style-name="T99">. kapinės tvarkomos ir prižiūrimos vadovaujantis Leidimų laidoti išdavimo, laidojimo ir kapinių priežiūros bei lankymo, kapaviečių (kapų) identifikavimo, leidimo laidoti neprižiūrimose kapavietėse išdavimo Radviliškio rajono savivaldybės teritorijoje tvarkos aprašu, patvirtintu Radviliškio rajono savivaldybės tarybos 2018 m. vasario 27 d. sprendimu Nr. T-782;</text:span></text:p>
      <text:p text:style-name="P100"><text:span text:style-name="T101">3.9</text:span><text:span text:style-name="T102">. prekyba organizuojama vadovaujantis Prekybos Radviliškio rajono savivaldybės viešose vietose aprašu, patvirtintu Radviliškio rajono savivaldybės tarybos 2018 m. gegužės 17 d. sprendimu Nr. T-879;</text:span></text:p>
      <text:p text:style-name="P103"><text:span text:style-name="T104">3.10</text:span><text:span text:style-name="T105">. leidimai įrengti išorinę reklamą išduodami vadovaujantis <text:s/>Leidimų įrengti išorinę reklamą išdavimo tvarkos aprašu, patvirtintu Radviliškio rajono savivaldybės administracijos direktoriaus 2018 m. lapkričio 2 d. įsakymu Nr. A-1142-(8.2);</text:span></text:p>
      <text:p text:style-name="P106"><text:span text:style-name="T107">3.11</text:span><text:span text:style-name="T108">. apleistas, neprižiūrimas ar naudojamas ne pagal paskirtį nekilnojamasis turtas traukiamas į apskaitą vadovaujantis Radviliškio rajono savivaldybėje esančio apleisto, neprižiūrimo ar naudojamo ne pagal paskirtį nekilnojamojo turto nustatymo ir įtraukimo į tokio turto sąrašą tvarkos aprašu, patvirtintu Radviliškio savivaldybės tarybos 2018 m. birželio 21 d. sprendimu Nr. T-932;</text:span></text:p>
      <text:p text:style-name="P109"><text:span text:style-name="T110">3.12</text:span><text:span text:style-name="T111">. nenaudojami, apleisti žemės sklypai traukiami į apskaitą vadovaujantis Nenaudojamų, apleistų žemės sklypų Radviliškio rajono savivaldybės teritorijoje nustatymo ir tokių sklypų sąrašo sudarymo tvarkos aprašu, patvirtintu Radviliškio savivaldybės tarybos 2018 m. sausio 25 d. sprendimu Nr. T-757;</text:span></text:p>
      <text:p text:style-name="P112"><text:span text:style-name="T113">3.13</text:span><text:span text:style-name="T114">. reikalavimai statybvietei ir statybvietės aplinkai nurodyti statybos techniniame reglamente STR 1.06.01:2016 „Statybos darbai. Statinio statybos priežiūra“, patvirtinto LR aplinkos ministro 2016 m. gruodžio 2 d. įsakymu Nr. D1-848;</text:span></text:p>
      <text:p text:style-name="P115"><text:span text:style-name="T116">3.14</text:span><text:span text:style-name="T117">. reikalavimai mėšlo ir srutų naudojimui laukams tręšti patvirtinti LR aplinkos ir žemės ūkio ministrų 2005 m. liepos 14 d. įsakymu Nr. D1-367/3D-342;</text:span></text:p>
      <text:p text:style-name="P118"><text:span text:style-name="T119">3.15</text:span><text:span text:style-name="T120">. reikalavimai statybų vykdymo teisėtumui nurodyti statybos techniniame reglamente STR 1.05.01:2017 „Statybą leidžiantys dokumentai. Statybos užbaigimas. Statybos sustabdymas. Savavališkos statybos padarinių šalinimas. Statybos pagal neteisėtai išduotą statybą leidžiantį dokumentą padarinių šalinimas“, patvirtintame LR aplinkos ministro 2016 m. gruodžio 12 d. įsakymu Nr. D1-878;</text:span></text:p>
      <text:p text:style-name="P121"><text:span text:style-name="T122">3.16</text:span><text:span text:style-name="T123">. nuotekų tvarkymas reglamentuotas Radviliškio rajono savivaldybės teritorijų, kuriose nėra centralizuotų nuotekų surinkimo tinklų, nuotekų tvarkymo taisyklėmis, patvirtintomis Radviliškio savivaldybės tarybos 2011 m. gruodžio 15 d. sprendimu Nr. T-167;</text:span></text:p>
      <text:p text:style-name="P124"><text:span text:style-name="T125">3.17</text:span><text:span text:style-name="T126">. aplinkos apsaugos reikalavimai deginant sausą žolę, nendres, šiaudus bei laukininkystės ir daržininkystės atliekas patvirtinti LR aplinkos ministro 1999 m. rugsėjo 1 d įsakymu. Nr. 269;</text:span></text:p>
      <text:p text:style-name="P127"><text:span text:style-name="T128">3.18</text:span><text:span text:style-name="T129">. Numerių ir pavadinimų gatvėms ir pastatams tvarka reglamentuota Numerių pastatams, patalpoms ir butams suteikimo, keitimo ir apskaitos tvarkos aprašu ir Pavadinimų gatvėms, pastatams, statiniams ir kitiems objektams suteikimo, keitimo ir įtraukimo į apskaitą tvarkos aprašu, patvirtintu Lietuvos Respublikos vidaus reikalų ministro 2011 m. sausio 25 d. įsakymu Nr. 1V-57;</text:span></text:p>
      <text:p text:style-name="P130"><text:span text:style-name="T131">3.19</text:span><text:span text:style-name="T132">. triukšmo prevencija reglamentuota Triukšmo prevencijos Radviliškio rajono savivaldybės viešosiose vietose taisyklėmis, patvirtintomis 2013 m. lapkričio 21 d. Radviliškio rajono savivaldybės tarybos sprendimu Nr. T-641;</text:span></text:p>
      <text:p text:style-name="P133"><text:span text:style-name="T134">3.20</text:span><text:span text:style-name="T135">. želdinių apsaugos, vykdant statybos darbus, taisyklės patvirtintos LR aplinkos ministro 2010-03-15 įsakymu Nr. D1-193.</text:span></text:p>
      <text:p text:style-name="P136"><text:span text:style-name="T137">4</text:span><text:span text:style-name="T138">. Taisyklės gali būti papildomos ir keičiamos Savivaldybės tarybos sprendimu atsižvelgiant į teisės aktų pasikeitimą, konkrečius savivaldybės poreikius ir kitas priežastis.</text:span></text:p>
      <text:p text:style-name="P139"/>
      <text:p text:style-name="P140"><text:span text:style-name="T141">II</text:span><text:span text:style-name="T142">.<text:s/></text:span><text:span text:style-name="T143">PAGRINDINĖS SĄVOKOS</text:span></text:p>
      <text:p text:style-name="P144"/>
      <text:p text:style-name="P145"><text:span text:style-name="T146">5</text:span><text:span text:style-name="T147">.</text:span><text:span text:style-name="T148"><text:s/></text:span><text:span text:style-name="T149">Bendrojo naudojimo teritorija</text:span><text:span text:style-name="T150"><text:s/>– vieša teritorija, skirta vietovės gyventojų poreikiams tenkinti (parkai, skverai, aikštės, gatvės, keliai, pravažiavimai, pėsčiųjų takai, poilsiavietės, kiemai, kapinės, viešojo naudojimo automobilių stovėjimo aikštelės, viešojo transporto stotelės ir t. t.), kuri nėra išnuomota arba kitokiu teisiniu pagrindu suteikta kitiems asmenims, arba jų valdoma nuosavybės teise. <text:s/></text:span></text:p>
      <text:p text:style-name="P151"><text:span text:style-name="T152">6</text:span><text:span text:style-name="T153">.<text:s/></text:span><text:span text:style-name="T154">Inžinerinė infrastruktūra</text:span><text:span text:style-name="T155"><text:s/>– įvairių veiklos sričių, aprūpinančių ūkį ir gyventojus, objektai: inžineriniai tinklai, susisiekimo komunikacijos ar aplinkos kokybei gerinti reikalingi objektai.<text:s/></text:span></text:p>
      <text:p text:style-name="P156"><text:span text:style-name="T157">7</text:span><text:span text:style-name="T158">.</text:span><text:span text:style-name="T159"><text:s/>Naudojamas valstybinės žemės plotas</text:span><text:span text:style-name="T160"><text:s/>– nesuformuotas žemės plotas, kuriuo teisės aktų nustatyta tvarka arba žemę administruojančių institucijų sprendimais žemės naudotojams leista naudotis žemės reformos metu.<text:s/></text:span></text:p>
      <text:p text:style-name="P161"><text:span text:style-name="T162">8</text:span><text:span text:style-name="T163">.</text:span><text:span text:style-name="T164"><text:s/>Namų valda</text:span><text:span text:style-name="T165"><text:s/>– nuosavybės ar kita teise valdomas žemės sklypas su jame esančiu gyvenamuoju namu ir kitais statiniais.</text:span><text:span text:style-name="T166"><text:s/></text:span></text:p>
      <text:p text:style-name="P167"><text:span text:style-name="T168">9</text:span><text:span text:style-name="T169">.</text:span><text:span text:style-name="T170"><text:s/>Sanitarinė priežiūra</text:span><text:span text:style-name="T171"><text:s/>– higienos normų įgyvendinimas praktikoje, užtikrinant tinkamą aplinkos sanitarinę būklę ir tvarką teritorijoje.</text:span></text:p>
      <text:p text:style-name="P172"><text:span text:style-name="T173">10</text:span><text:span text:style-name="T174">.</text:span><text:span text:style-name="T175"><text:s/>Statybvietė</text:span><text:span text:style-name="T176"><text:s/>– statinio statybos darbų vieta (teritorija, kurios ribos nustatomos statinio projekte atsižvelgiant į vykdomus darbus, kuri gali sutapti ar nesutapti su statybos sklypo ribomis).</text:span><text:span text:style-name="T177"><text:s/></text:span></text:p>
      <text:p text:style-name="P178"><text:span text:style-name="T179">11</text:span><text:span text:style-name="T180">.</text:span><text:span text:style-name="T181"><text:s/>Teritorijos tvarkytojai (toliau – Tvarkytojas (-ai)</text:span><text:span text:style-name="T182"><text:s/>– už teritorijos tvarkymą, sanitarinę priežiūrą atsakingi tvarkomoje teritorijoje esančio kilnojamo ir nekilnojamo turto savininkai, nuomininkai, naudotojai, renginių organizatoriai, prekybininkai ir kt. (seniūnijos, įstaigos, įmonės, gamyklos, maldos namai, kariniai daliniai, visuomeninės ir politinės organizacijos, vaikų mokymo ir ugdymo įstaigos, daugiabučių namų bendrasavininkai, daugiabučių namų savininkų įgalioti asmenys, <text:s/>daugiabučių namų savininkų bendrijos, daugiabučių namų administratoriai, garažų, sodininkų bendrijos, <text:s/>namų valdų savininkai ir kt.).</text:span></text:p>
      <text:p text:style-name="P183"><text:span text:style-name="T184">12</text:span><text:span text:style-name="T185">.<text:s/></text:span><text:span text:style-name="T186">Tvarkoma teritorija</text:span><text:span text:style-name="T187"><text:s/>– žemės sklypas, naudojamas valstybinės žemės plotas ar teritorija (jos dalis) pagal Savivaldybės administracijos nustatytas (suderintas) ir patvirtintas tvarkomų teritorijų schemas.<text:s/></text:span></text:p>
      <text:p text:style-name="P188"><text:span text:style-name="T189">13</text:span><text:span text:style-name="T190">. Tvarkomos teritorijos schema</text:span><text:span text:style-name="T191"><text:s/>– naudojamas valstybinės žemės plotas, priskirtas konkrečiam statiniui (statiniams), turintis Savivaldybės administracijos direktoriaus patvirtintas teritorijos ribas.<text:s/></text:span></text:p>
      <text:p text:style-name="P192"><text:span text:style-name="T193">14</text:span><text:span text:style-name="T194">.<text:s/></text:span><text:span text:style-name="T195">Viešoji erdvė</text:span><text:span text:style-name="T196"><text:s/>– gyvenamosios vietovės urbanizuotos teritorijos erdvinės struktūros elementas, skirtas visuomenės bendriesiems interesams.</text:span></text:p>
      <text:p text:style-name="P197"><text:span text:style-name="T198">15</text:span><text:span text:style-name="T199">.<text:s/></text:span><text:span text:style-name="T200">Žemės naudotojas</text:span><text:span text:style-name="T201"><text:s/>– žemės savininkas arba kitas fizinis ar juridinis asmuo, užsienio organizacija, juridinio asmens ar užsienio organizacijos filialas, kurie naudoja žemę įstatymų, administracinių aktų, teismo sprendimų, sandorių ar kitu teisiniu pagrindu.<text:s/></text:span></text:p>
      <text:p text:style-name="P202"><text:span text:style-name="T203">16</text:span><text:span text:style-name="T204">.<text:s/></text:span><text:span text:style-name="T205">Žemės valdytojas</text:span><text:span text:style-name="T206"><text:s/>– 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text:span></text:p>
      <text:p text:style-name="P207"><text:span text:style-name="T208">17</text:span><text:span text:style-name="T209">.<text:s/></text:span><text:span text:style-name="T210">Žemės sklypas</text:span><text:span text:style-name="T211"><text:s/>– teritorijos dalis, turinti nustatytas ribas, kadastro duomenis ir įregistruota Nekilnojamojo turto registre.</text:span></text:p>
      <text:p text:style-name="P212"><text:span text:style-name="T213">18</text:span><text:span text:style-name="T214">. Pastatų savininkas (naudotojas)</text:span><text:span text:style-name="T215"><text:s/>– pastato savininkas arba kitas fizinis ar juridinis asmuo, kuris naudoja pastatą (jo dalį) Lietuvos Respublikos įstatymų, administracinių aktų, sutarčių ar teismo sprendimų pagrindu.</text:span></text:p>
      <text:p text:style-name="P216">Kitos Taisyklėse vartojamos sąvokos suprantamos taip, kaip jos apibrėžtos Lietuvos Respublikos teisės aktuose.</text:p>
      <text:p text:style-name="P217"/>
      <text:p text:style-name="P218"><text:span text:style-name="T219">III</text:span><text:span text:style-name="T220">.<text:s/></text:span><text:span text:style-name="T221">Teritorijos tvarkymas ir tvarkytojų pareigos</text:span></text:p>
      <text:p text:style-name="P222"/>
      <text:p text:style-name="P223"><text:span text:style-name="T224">19</text:span><text:span text:style-name="T225">. Tvarkytojas teritoriją tvarko pats arba sudaro sutartį su šiuos darbus atliekančia įmone.</text:span></text:p>
      <text:p text:style-name="P226"><text:span text:style-name="T227">20</text:span><text:span text:style-name="T228">. Tvarkytojai <text:s/>privalo:<text:s/></text:span></text:p>
      <text:p text:style-name="P229"><text:span text:style-name="T230">20.1</text:span><text:span text:style-name="T231">. tvarkyti teritorijas ne mažiau kaip 2 kartus per savaitę arba pagal poreikį;<text:s/></text:span></text:p>
      <text:p text:style-name="P232"><text:span text:style-name="T233">20.2</text:span><text:span text:style-name="T234">. vegetacijos metu pjauti aukštesnę nei 20 cm žolę (ypač piktžoles), o vejose – aukštesnę nei 10 cm, iškirsti nuolat augančius menkaverčius krūmus, tvarkyti želdinius, naikinti Sosnovskio barštį (netaikomas ūkininkams, deklaruojantiems žemės ūkio naudmenas ir kitus plotus);</text:span></text:p>
      <text:p text:style-name="P235"><text:span text:style-name="T236">20.3</text:span><text:span text:style-name="T237">.<text:s/></text:span><text:span text:style-name="T238">organizuoti sniego valymą, užtikrinant saugų pėsčiųjų eismą ir specialiojo transporto priemonių privažiavimą prie tvarkomoje teritorijoje esančių pastatų ir inžinierinės infrastruktūros;</text:span></text:p>
      <text:p text:style-name="P239"><text:span text:style-name="T240">20.4</text:span><text:span text:style-name="T241">. šalinti ledą, varveklius nuo gyvenamųjų namų bei pastatų stogų, lietaus vamzdžių ir balkonų (šalinimo metu šaligatviai bei gatvės turi būti aptverti), nukritusį ledą ir sniegą surinkti;<text:s/></text:span></text:p>
      <text:p text:style-name="P242"><text:span text:style-name="T243">20.5</text:span><text:span text:style-name="T244">. susikaupęs sniegas kraunamas ant šaligatvio krašto ne arčiau kaip 1 m atstumu nuo medžių, apšvietimo atramų, priešgaisrinių įrenginių, lietaus nuotekų, kanalizacijos šulinių ir įvažiavimo kelių ir taip, kad netrukdytų transporto priemonių ir pėsčiųjų eismui.</text:span></text:p>
      <text:p text:style-name="P245"><text:span text:style-name="T246">20.6</text:span><text:span text:style-name="T247">.<text:s/></text:span><text:span text:style-name="T248">prie gyvenamųjų namų ir visuomeninės paskirties pastatų fasadų pritvirtinti laikiklius vėliavoms, suteiktus adreso numerius;</text:span></text:p>
      <text:p text:style-name="P249"><text:span text:style-name="T250">20.7</text:span><text:span text:style-name="T251">. užtikrinti nuosavybės teise valdomų pastatų ir statinių fasadų estetinę išvaizdą (juos dažyti, remontuoti, prižiūrėti), aptverti ir (arba) pašalinti griūvančius, nenaudojamus, avarinės būklės pastatus ir statinius. Atliekant ypatingojo ir neypatingojo daugiabučio namo ar viešojo pastato paprastąjį remontą mieste, kai keičiama pastato išvaizda, privaloma gauti statybą leidžiantį dokumentą teisės aktų nustatyta tvarka.<text:s/></text:span></text:p>
      <text:p text:style-name="P252"><text:span text:style-name="T253">20.8</text:span><text:span text:style-name="T254">. užtikrinti atliekų konteinerių stovėjimo vietų ar aikštelių tvarkymą ir priežiūrą;</text:span></text:p>
      <text:p text:style-name="P255"><text:span text:style-name="T256">20.9</text:span><text:span text:style-name="T257">. užtikrinti, kad tvarkomoje teritorijoje vykdoma veikla neterštų aplinkos, neskatintų parazitų ir graužikų veisimosi (kai Tvarkytojas yra tvarkomos teritorijos savininkas, naudotojas).</text:span></text:p>
      <text:p text:style-name="P258"><text:span text:style-name="T259">21</text:span><text:span text:style-name="T260">. Bendro naudojimo teritorijų ir viešųjų erdvių tvarkymą organizuoja seniūnijos. Seniūnijos organizuoja:</text:span></text:p>
      <text:p text:style-name="P261"><text:span text:style-name="T262">21.1</text:span><text:span text:style-name="T263">. gatvių, šaligatvių ir aikščių tvarkymą laiku. Tvarkant teritoriją nuo 19 iki 7 val. neturi būti trikdoma gyventojų viešoji rimtis;</text:span></text:p>
      <text:p text:style-name="P264"><text:span text:style-name="T265">21.2</text:span><text:span text:style-name="T266">. želdinių tvarkymą, vejų, skverų, žaliųjų juostų ir kt. žaliųjų plotų, pakelių šienavimą, sušlavimą arba sugrėbimą lapų, nukritusių šakų, įvairių atliekų surinkimą, iš jų ir visų atliekų perdavimą atliekų tvarkytojams;</text:span></text:p>
      <text:p text:style-name="P267"><text:span text:style-name="T268">21.3</text:span><text:span text:style-name="T269">. prasidėjus plikšalai, per kaip įmanoma trumpiausią laiką, prižiūrimas teritorijas mechaniškai nuvalyti ir pabarstyti, kad būtų užtikrintas transporto eismo ir pėsčiųjų saugumas. Pirmiausiai barstomos sankryžos, perėjos, gatvės kuriomis važiuoja viešasis transportas, viešojo transporto stotelės, viešojo transporto apsisukimo žiedų teritorijos.</text:span></text:p>
      <text:p text:style-name="P270"><text:span text:style-name="T271">21.4</text:span><text:span text:style-name="T272">. nuvalyto sniego, smėlio, sąšlavų išvežimą, kad nebūtų užpilti priešgaisriniai įrenginiai, įvažiavimo keliai (ne mažiau kaip 5 m pločio), želdiniai, gatvės važiuojamoji dalis ir joje esantys lietaus kanalizacijos šuliniai;</text:span></text:p>
      <text:p text:style-name="P273"><text:span text:style-name="T274">21.5</text:span><text:span text:style-name="T275">. esant poreikiui, pagrindinių miesto gatvių ir aikščių mechanizuotą laistymą;</text:span></text:p>
      <text:p text:style-name="P276"><text:span text:style-name="T277">21.6</text:span><text:span text:style-name="T278">. apleistų ir užterštų teritorijų, kurių Tvarkytojai netvarko, sutvarkymą. Tokių teritorijų tvarkymas vykdomas vadovaujantis šių Taisyklių 42 punktu;<text:s/></text:span></text:p>
      <text:p text:style-name="P279"><text:span text:style-name="T280">21.7</text:span><text:span text:style-name="T281">. savivaldybės įrengtų paplūdimių tvarkymą ir priežiūrą;</text:span></text:p>
      <text:p text:style-name="P282"><text:span text:style-name="T283">21.8</text:span><text:span text:style-name="T284">. bendro naudojimo teritorijose esančių paminklų ir neprivatizuoto kultūros paveldo objektų teritorijų priežiūrą;</text:span></text:p>
      <text:p text:style-name="P285"><text:span text:style-name="T286">21.9</text:span><text:span text:style-name="T287">. viešųjų tualetų ir šiukšlių dėžių tinkamą priežiūrą;</text:span></text:p>
      <text:p text:style-name="P288"><text:span text:style-name="T289">21.10</text:span><text:span text:style-name="T290">. lentelių su gatvių pavadinimais pagaminimą ir pritvirtinimą prie savivaldybei priklausančių pastatų;<text:s/></text:span></text:p>
      <text:p text:style-name="P291"><text:span text:style-name="T292">21.11</text:span><text:span text:style-name="T293">. gatvių sankryžose rodyklių su gatvių pavadinimais įrengimą;</text:span></text:p>
      <text:p text:style-name="P294"><text:span text:style-name="T295">21.12</text:span><text:span text:style-name="T296">. b</text:span><text:span text:style-name="T297">endro naudojimo teritorijų tvarkymo eiliškumą pagal priežiūros svarbą nustato seniūnijos.</text:span></text:p>
      <text:p text:style-name="P298"><text:span text:style-name="T299">22</text:span><text:span text:style-name="T300">.<text:s/></text:span><text:span text:style-name="T301">Darbus vykdančios organizacijos arba privatūs asmenys, vykdydami statybos<text:s/></text:span><text:span text:style-name="T302">ar remonto darbus, visą statybos laikotarpį privalo:</text:span></text:p>
      <text:p text:style-name="P303"><text:span text:style-name="T304">22.1</text:span><text:span text:style-name="T305">. prižiūrėti ir tvarkyti statybvietę, kelius ir greta statybos objektų esančias gatves ir šaligatvius, žaliuosius plotus, kurių teritorijos naudojamos statybos metu;</text:span></text:p>
      <text:p text:style-name="P306"><text:span text:style-name="T307">22.2</text:span><text:span text:style-name="T308">. užtikrinti, kad statybvietę aptarnaujantis transportas būtų eksploatuojamas taip, kad nebūtų teršiama už statybvietės esanti aplinka: gatvės, šaligatviai, žalieji plotai.<text:s/></text:span><text:span text:style-name="T309">Naudojamu transportu bei mechanizmais užteršę aplinkines gatves, privalo jas nuvalyti nedelsiant arba darbo dienos pabaigoje;<text:s/></text:span></text:p>
      <text:p text:style-name="P310"><text:span text:style-name="T311">22.3</text:span><text:span text:style-name="T312">. užtikrinti, kad birūs kroviniai į statybvietę būtų vežami tik uždengti;<text:s/></text:span></text:p>
      <text:p text:style-name="P313"><text:span text:style-name="T314">22.4</text:span><text:span text:style-name="T315">. susikaupusios statybinės atliekos ir laužas turi būti išvežami kas penkios dienos;</text:span></text:p>
      <text:p text:style-name="P316"><text:span text:style-name="T317">22.5</text:span><text:span text:style-name="T318">.<text:s/></text:span><text:span text:style-name="T319">užbaigus statybos darbus, per suderintą su Savivaldybės administracija terminą, sutvarkyti aplinką.<text:s/></text:span><text:span text:style-name="T320">Sugadinus greta statybos aikštelių esančių gatvių dangas, šaligatvius, želdynus, želdinius ir kt., nedelsiant juos atstatyti savo lėšomis. A</text:span><text:span text:style-name="T321">pie aplinkos sutvarkymo darbus pranešti Savivaldybės administracijai ir sutvarkytą teritoriją priduoti.</text:span></text:p>
      <text:p text:style-name="P322"><text:span text:style-name="T323">23</text:span><text:span text:style-name="T324">. Prekybos, paslaugų ir viešojo maitinimo (kavinių, restoranų, barų, klubų, greitojo maisto paviljonų ir pan.) įmonių vadovai privalo užtikrinti, kad jų įstaigos prieigose būtų tvarkinga ir švaru, ne toliau kaip 3 metrų nuo pagrindinių durų atstumu būtų įrengta, valoma ir prižiūrima šiukšlių dėžė.<text:s/></text:span></text:p>
      <text:p text:style-name="P325"><text:span text:style-name="T326">24</text:span><text:span text:style-name="T327">. Bendro naudojimo teritorijoje prekiaujantis ar paslaugas teikiantis asmuo privalo prekybos ar paslaugų teikimo vietoje užtikrinti tvarką, švarą, surinkti šiukšles ir klientams aiškiai matomoje ir prieinamoje vietoje ne toliau kaip 3 metrai, nuo prekybos/paslaugų teikimo vietos, pastatyti (įrengti) ne mažesnę kaip 10 litrų talpos šiukšlių dėžę.</text:span></text:p>
      <text:p text:style-name="P328"><text:span text:style-name="T329">25</text:span><text:span text:style-name="T330">. Stacionarių prekybos/paslaugų vietų savininkai/naudotojai, nesant suformuotam žemės sklypui, privalo teritoriją tvarkyti pagal tvarkomos teritorijos schemą.</text:span></text:p>
      <text:p text:style-name="P331"><text:span text:style-name="T332">26</text:span><text:span text:style-name="T333">. Teritorijų tvarkymo metu susidariusios atliekos perduodamos atliekų tvarkytojams teisės aktų nustatyta tvarka.</text:span></text:p>
      <text:p text:style-name="P334"><text:span text:style-name="T335">27</text:span><text:span text:style-name="T336">. Individualių namų valdų savininkai privalo užtikrinti visų savo valdoje įrengtų komunalinių įrenginių ir lauko tualetų savalaikį tvarkymą.</text:span></text:p>
      <text:p text:style-name="P337"><text:span text:style-name="T338">28</text:span><text:span text:style-name="T339">. Pastatų savininkai (naudotojai), Savivaldybės administracijos ar jos padalinio įgalioto darbuotojo reikalavimu privalo pateikti sutartį su paslaugas teikiančia įmone dėl periodinio nuotekų išvežimo.</text:span></text:p>
      <text:p text:style-name="P340"><text:span text:style-name="T341">29</text:span><text:span text:style-name="T342">. Savivaldybės viešosiose vietose organizuojamo renginio organizatoriai privalo užtikrinti aplinkos sutvarkymą pasibaigus renginiui, taip pat laikytis visų įsipareigojimų, nurodytų Savivaldybės administracijos direktoriaus (ar jo įgalioto asmens) išduotame leidime organizuoti renginį bei Lietuvos Respublikos teisės aktų nustatytų reikalavimų.</text:span></text:p>
      <text:p text:style-name="P343"><text:span text:style-name="T344">30</text:span><text:span text:style-name="T345">. Statybos darbus atliekančios organizacijos, prieš pradėdamos statybos, remonto ar priežiūros darbus, susijusius su žemės kasimu, privalo gauti leidimą seniūnijoje šiems darbams atlikti.<text:s/></text:span></text:p>
      <text:p text:style-name="P346"><text:span text:style-name="T347">31</text:span><text:span text:style-name="T348">. 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s/></text:span></text:p>
      <text:p text:style-name="P349"><text:span text:style-name="T350">32</text:span><text:span text:style-name="T351">. Individualių namų valdų teritorijose:</text:span></text:p>
      <text:p text:style-name="P352"><text:span text:style-name="T353">32.1</text:span><text:span text:style-name="T354">. gyvulių ir paukščių mėšlą galima laikyti uždengus ir tik šaltuoju metų laiku nuo spalio 1 d. iki balandžio 1 d.;</text:span></text:p>
      <text:p text:style-name="P355"><text:span text:style-name="T356">32.2</text:span><text:span text:style-name="T357">. nuotekų kaupimo rezervuarai turi būti įrengti ir eksploatuojami laikantis Radviliškio rajono savivaldybės teritorijų, kuriose nėra centralizuotų nuotekų surinkimo tinklų, nuotekų tvarkymo taisyklėmis.</text:span></text:p>
      <text:p text:style-name="P358"/>
      <text:p text:style-name="P359"><text:span text:style-name="T360">IV</text:span><text:span text:style-name="T361">.<text:s/></text:span><text:span text:style-name="T362">DRAUDŽIAMA VEIKLA</text:span></text:p>
      <text:p text:style-name="P363"/>
      <text:p text:style-name="P364"><text:span text:style-name="T365">33</text:span><text:span text:style-name="T366">. Radviliškio rajono savivaldybės miestuose, miesteliuose ir kitose gyvenamuosiuose vietovėse draudžiama:</text:span></text:p>
      <text:p text:style-name="P367"><text:span text:style-name="T368">33.1</text:span><text:span text:style-name="T369">.</text:span><text:span text:style-name="T370"><text:tab/>statybvietėse:</text:span></text:p>
      <text:p text:style-name="P371"><text:span text:style-name="T372">33.1.1</text:span><text:span text:style-name="T373">. laikyti statybines ir kitas medžiagas, teršiančias aplinką ar kitaip trukdančias aplinkiniams, pėsčiųjų ir / ar kelių transporto dalyvių saugiam eismui, užkasti statybinį laužą ir šiukšles statybos aikštelėje arba už jos ribų ir teršti statybinėmis atliekomis aplinkines teritorijas;</text:span></text:p>
      <text:p text:style-name="P374"><text:span text:style-name="T375">33.1.2</text:span><text:span text:style-name="T376">. vykdant žemės darbus, užversti gruntu ar statybos produktais bei jų atliekomis želdinius, požeminių inžinerinių tinklų šulinių (kamerų) dangčius, gaisrinius hidrantus, geodezijos ženklus, kitus įrenginius bei priešgaisrinius kelius;</text:span></text:p>
      <text:p text:style-name="P377"><text:span text:style-name="T378">33.2</text:span><text:span text:style-name="T379">.</text:span><text:span text:style-name="T380"><text:tab/>be žemės savininko ar teisėto valdytojo raštiško sutikimo sandėliuoti statybines <text:s/>medžiagas, statybines atliekas ir gruntą <text:s/>ant <text:s/>kelių, gatvių, šaligatvių, aikščių, automobilių stovėjimo aikštelių ir želdynų;</text:span></text:p>
      <text:p text:style-name="P381"><text:span text:style-name="T382">33.3</text:span><text:span text:style-name="T383">.</text:span><text:span text:style-name="T384"><text:tab/>ardyti arba gadinti kelius, gatves, šaligatvius, dviračių ir pėsčiųjų takus;</text:span></text:p>
      <text:p text:style-name="P385"><text:span text:style-name="T386">33.4</text:span><text:span text:style-name="T387">.</text:span><text:span text:style-name="T388"><text:tab/>laužyti ir gadinti parkų inventorių, įrenginius ir statinius;</text:span></text:p>
      <text:p text:style-name="P389"><text:span text:style-name="T390">33.5</text:span><text:span text:style-name="T391">.</text:span><text:span text:style-name="T392"><text:tab/>pilti į fontanus bet kokias atliekas, valiklius, chemines medžiagas, higienos priežiūros priemones ar kitus skysčius, gadinti, teršti, šiukšlinti fontanus, naudoti jų vandenį. Draudimas pilti valiklius netaikomas fontanus prižiūrintiems asmenims;</text:span></text:p>
      <text:p text:style-name="P393"><text:span text:style-name="T394">33.6</text:span><text:span text:style-name="T395">. motorizuotomis priemonėmis važinėti šaligatviais, pėsčiųjų bei dviračių takais ir žaliuosiuose plotuose, statyti transporto priemones vejose ant pėsčiųjų takų ir šaligatvių, išskyrus Kelių eismo taisyklėse numatytus atvejus;</text:span></text:p>
      <text:p text:style-name="P396"><text:span text:style-name="T397">33.7</text:span><text:span text:style-name="T398">. skinti ir rauti gėles, kitus dekoratyvinius želdinius, laužyti ir kirsti medžius, krūmus, jų šakas, lapus bei žiedus pasodintus aikštėse, skveruose, kapinėse, gatvės vazonuose ir prie pastatų;<text:s/></text:span></text:p>
      <text:p text:style-name="P399"><text:span text:style-name="T400">33.7.1</text:span><text:span text:style-name="T401">. bendro naudojimo teritorijoje sodinti želdinius, išskyrus atvejus, kai tai suderinta su seniūnija;</text:span></text:p>
      <text:p text:style-name="P402"><text:span text:style-name="T403">33.8</text:span><text:span text:style-name="T404">. be leidimo statyti prekybos kioskus ir kitus laikinus prekybos ar kitos paskirties įrengimus;</text:span></text:p>
      <text:p text:style-name="P405"><text:span text:style-name="T406">33.9</text:span><text:span text:style-name="T407">. klijuoti ir kitaip tvirtinti skelbimus ir kitokią informaciją ant medžių, stulpų ir statinių bei kitose šiam tikslui nenumatytuose vietose. Rašinėti, piešti ant visuomeninės paskirties statinių, tvorų <text:s/>ir kitų statinių be Savivaldybės institucijų leidimo. Braižyti ar kitaip gadinti statinius, tvoras ir kt.;</text:span></text:p>
      <text:p text:style-name="P408"><text:span text:style-name="T409">33.10</text:span><text:span text:style-name="T410">. be suderinimo su Savivaldybės administracija ir seniūnija kabinti informacinę ir komercinę reklamą, iškabas, plakatus, statyti ar įrengti reklaminius skydus, stendus ar kitus reklaminius įrenginius;</text:span></text:p>
      <text:p text:style-name="P411"><text:span text:style-name="T412">33.11</text:span><text:span text:style-name="T413">. mėtyti nuorūkas, popierius, daužyti butelius ir kitaip šiukšlinti, laužyti ir gadinti kelių eismo reguliavimo priemones, autobusų sustojimo ženklus, šviestuvus, daužyti autobusų stotelėse stiklus, vartyti ir padeginėti šiukšliadėžes, laužyti suoliukus bei kitus bendro naudojimo įrenginius, dėti gėles ir vainikus žmonių žūties vietose gatvėse ir ant šaligatvių. Išmesti bet kokias atliekas gatvėse, aikštėse, skveruose, parkuose, kitose viešose vietose ar kitaip teršti aplinką;</text:span></text:p>
      <text:p text:style-name="P414"><text:span text:style-name="T415">33.12</text:span><text:span text:style-name="T416">. sniegą ir ledą nuo šaligatvių ir pėsčiųjų takų mesti į važiuojamąją gatvės ar kelio dalį;</text:span></text:p>
      <text:p text:style-name="P417"><text:span text:style-name="T418">33.13</text:span><text:span text:style-name="T419">. krauti sniegą į rietuves visame visuomeninio transporto stotelių įvažų ruože;</text:span></text:p>
      <text:p text:style-name="P420"><text:span text:style-name="T421">33.14</text:span><text:span text:style-name="T422">. pilti į lietaus kanalizacijos bei kitų požeminių inžinerinių tinklų šulinius įvairias atliekas, purvą, pelenus, smėlį, sniegą, ledą, pilti į juos paplavas. Pilti į lietaus ir fekalijų kanalizacijos šulinius vandenį, kuriame yra naftos produktų arba kitokių kenksmingų bei užsidegančių medžiagų. Bendro naudojimo teritorijoje išpilti buitines nuotekas, atliekas, pelenus;</text:span></text:p>
      <text:p text:style-name="P423"><text:span text:style-name="T424">33.15</text:span><text:span text:style-name="T425">. palikti sušluotas šiukšles ir žemes po medžiais, krūmais, ant vejų, gėlynų, prie gatvės, elektros stulpų ir kitų statinių;</text:span></text:p>
      <text:p text:style-name="P426"><text:span text:style-name="T427">33.16</text:span><text:span text:style-name="T428">. laikyti po medžiais ir krūmais barstymui skirtą palaidą smėlį ir kaupti sniegą; privačių valdų savininkams, iš jiems priklausančios teritorijos, krauti žaliąsias sodų ir daržų atliekas gatvėse, ant šaligatvių ir žaliųjų zonų;</text:span></text:p>
      <text:p text:style-name="P429"><text:span text:style-name="T430">33.17</text:span><text:span text:style-name="T431">. bendro naudojimo teritorijose laikyti neeksploatuojamas, techniškai netvarkingas transporto priemones, kuriomis asmenys ilgą laiką (ilgiau kaip 3 mėn.) nesinaudoja, arba kurios yra akivaizdžiai nenaudojamos ir neeksploatuojamos (išdaužtais langais arba nuleistomis padangomis, arba teršiančios aplinką bėgančiais tepalais, alyva ir kt.);</text:span></text:p>
      <text:p text:style-name="P432"><text:span text:style-name="T433">33.18</text:span><text:span text:style-name="T434">. deginti sausą žolę, nendres, šiaudus, laukininkystės ir daržininkystės atliekas, medžių šakas, lapus bei kitas atliekas, kūrenti laužus tam nepritaikytose vietose;<text:s/></text:span></text:p>
      <text:p text:style-name="P435"><text:span text:style-name="T436">33.19</text:span><text:span text:style-name="T437">. bendro naudojimo teritorijose ganyti gyvulius;</text:span></text:p>
      <text:p text:style-name="P438"><text:span text:style-name="T439">33.20</text:span><text:span text:style-name="T440">. lesinti laukinius paukščius (karvelius, balandžius, varnas, žvirblius ir kt.) balkonuose, atvirose bendrojo naudojimo patalpose, bendrojo naudojimo teritorijose, daugiabučių namų teritorijose. Šerti beglobius ir bešeimininkius gyvūnus atvirose bendrojo naudojimo patalpose, bendrojo naudojimo teritorijose, daugiabučių namų teritorijose;</text:span></text:p>
      <text:p text:style-name="P441"><text:span text:style-name="T442">33.21</text:span><text:span text:style-name="T443">. palikti nesurinktus naminių gyvūnų (šunų, kačių ar kt.) ekskrementus;</text:span></text:p>
      <text:p text:style-name="P444"><text:span text:style-name="T445">33.22</text:span><text:span text:style-name="T446">. triukšmauti ar kitaip trikdyti aplinkinių poilsį vakaro ir nakties metu nuo 19 val. iki 7 val., išskyrus renginių metu, kuriems išduoti leidimai;</text:span></text:p>
      <text:p text:style-name="P447"><text:span text:style-name="T448">33.23</text:span><text:span text:style-name="T449">. plauti transporto priemones gatvėse, aikštėse, parkuose, skveruose, paplūdimiuose (maudyklose), prie upių, ežerų, daugiabučių gyvenamųjų namų kiemuose ir kitose tam tikslui nepritaikytose ar neskirtose vietose. Bendro naudojimo teritorijose remontuoti transporto priemones, jeigu darbų metu teršiama aplinka, skleidžiamas nemalonus kvapas, trikdomas aplinkinių poilsis;<text:s/></text:span></text:p>
      <text:p text:style-name="P450"><text:span text:style-name="T451">33.24</text:span><text:span text:style-name="T452">. maudymosi vietose: maudytis apsvaigus nuo alkoholio, narkotinių ar toksinių medžiagų, šiukšlinti, plauti skalbinius, maudyti gyvūnus, kūrenti laužus, jei nėra įrengtų laužaviečių, valyti ir skrosti žuvis, naikinti vandens augaliją ir gyvūniją.</text:span></text:p>
      <text:p text:style-name="P453"/>
      <text:p text:style-name="P454"><text:span text:style-name="T455">V</text:span><text:span text:style-name="T456">.<text:s/></text:span><text:span text:style-name="T457">ATLIEKŲ TVARKYMO REIKALAVIMAI<text:s/></text:span></text:p>
      <text:p text:style-name="P458"/>
      <text:p text:style-name="P459"><text:span text:style-name="T460">34</text:span><text:span text:style-name="T461">. Draudžiama buitines, fekalines nuotekas prijungti prie lietaus nuotekų tinklų ar drenažo sistemų, išleisti į griovius, atvirus vandens telkinius.</text:span></text:p>
      <text:p text:style-name="P462"><text:span text:style-name="T463">35</text:span><text:span text:style-name="T464">. Butų ir gyvenamųjų namų einamojo remonto statybinės atliekos pristatomos į atliekų surinkimo aikšteles. Atliekas, turinčias asbesto (šiferis ir kt.), privalu pristatyti į tokias atliekas priimančią atliekų surinkimo aikštelę. Draudžiama statybines atliekas krauti į komunalinių atliekų konteinerius, užkasti, vežti į pagriovius, pakeles, miškus bei kitas ne tam skirtas vietas.</text:span></text:p>
      <text:p text:style-name="P465"><text:span text:style-name="T466">35.1</text:span><text:span text:style-name="T467">. Asmenys, turintys atliekų, privalo sudaryti atitinkamas atliekų tvarkymo paslaugų sutartis su atliekų vežėjais arba patys tvarkyti atliekas. Visi asmenys, pareikalavus tikrinantiems asmenims, privalo pateikti sutartį su atliekų vežėjais ir įrodančius dokumentus apie atliekų išvežimą į sąvartyną (deklaracijas).</text:span></text:p>
      <text:p text:style-name="P468"><text:span text:style-name="T469">36</text:span><text:span text:style-name="T470">. Draudžiama į komunalinių atliekų konteinerius arba šalia jų krauti medžių ir krūmų šakas bei lapus, nupjautą žolę, stambiagabarites ir automobilių ardymo atliekas, padangas, buitinę techniką, teršti pakeles iš pravažiuojančio autotransporto, ne tam skirtoje vietoje palikti maišelius ar krepšius su atliekomis.</text:span></text:p>
      <text:p text:style-name="P471"><text:span text:style-name="T472">37</text:span><text:span text:style-name="T473">. Sąšlavos, susidarančios tvarkant bendro naudojimo teritorijas, sukaupiamos į krūvas, kurias surenka ir išveža Teritorijų tvarkytojai, prižiūrintys gatves ir kitas bendro naudojimo teritorijas. Kitų Teritorijų tvarkytojai sąšlavas iš jiems priklausančių tvarkomų teritorijų išveža į sąvartyną patys arba sudaro sutartis su šias paslaugas teikiančia įmone.</text:span></text:p>
      <text:p text:style-name="Normal"/>
      <text:p text:style-name="P474"><text:span text:style-name="T475">VI</text:span><text:span text:style-name="T476">.<text:s/></text:span><text:span text:style-name="T477">ORO KOKYBĖS GERINIMO SPECIALIEJI REIKALAVIMAI</text:span></text:p>
      <text:p text:style-name="P478"/>
      <text:p text:style-name="P479"><text:span text:style-name="T480">38</text:span><text:span text:style-name="T481">. Siekiant mažinti oro taršą privaloma:</text:span></text:p>
      <text:p text:style-name="P482"><text:span text:style-name="T483">38.1</text:span><text:span text:style-name="T484">. Statybos objektuose (kai vykdomi darbai) ar atliekant tvarkymo ir priežiūros darbus, diegti oro taršą mažinančias priemones ir technologijas (pvz., priemones efektyvesniam ir spartesniam aikščių ir šaligatvių valymui, specialiojo transporto ir įrenginių oro taršos emisijai mažinti, žiemą naudoti smėlį ir žvyrą, druskų tirpalus slidumui mažinti, statybos objektuose atliekant akmens ir betono pjaustymo ir kitus dulkėtumą sukeliančius darbus, naudoti drėkinimo įrenginius, tvarkingą įrangą, sukomplektuotą su dulkių surinkimo priemonėmis ir kt.);<text:s/></text:span></text:p>
      <text:p text:style-name="P485"><text:span text:style-name="T486">38.2</text:span><text:span text:style-name="T487"><text:s/>naudoti drėkinimo įrenginius atliekant <text:s/>teritorijų priežiūros ir tvarkymo, statybos darbus, dėl kurių susidaro dulkės. Naudojama įranga ir įrankiai turi būti tvarkingi;</text:span></text:p>
      <text:p text:style-name="P488"><text:span text:style-name="T489">39</text:span><text:span text:style-name="T490">. Viršijus dėl ūkinės ar kitos veiklos gyvenamosios aplinkos oro užterštumo nustatytą ribinę vertę (leistiną užterštumo lygį), reglamentuotą Lietuvos higienos normos ir Aplinkos oro<text:s/></text:span><text:soft-page-break/><text:span text:style-name="T491">apsaugos įstatyme, fiziniai ir juridiniai asmenys atsako įstatymų nustatyta tvarka ir atlygina gyventojų sveikatai padarytą žalą,</text:span></text:p>
      <text:p text:style-name="P492"/>
      <text:p text:style-name="P493"><text:span text:style-name="T494">VII</text:span><text:span text:style-name="T495">.<text:s/></text:span><text:span text:style-name="T496">Baigiamosios nuostatos</text:span></text:p>
      <text:p text:style-name="P497"/>
      <text:p text:style-name="P498"><text:span text:style-name="T499">40</text:span><text:span text:style-name="T500">. Šių taisyklių laikymosi kontrolę pagal kompetenciją vykdo Radviliškio rajono savivaldybės administracijos seniūnijų seniūnai ir paskirti pareigūnai, Aplinkos apsaugos departamento prie AM Šiaulių valdybos Pakruojo aplinkos apsaugos inspekcijos, Šiaulių apskrities vyriausiojo policijos komisariato Radviliškio rajono policijos komisariato, Šiaulių visuomenės sveikatos centro Radviliškio skyriaus pareigūnai.</text:span></text:p>
      <text:p text:style-name="P501"><text:span text:style-name="T502">41</text:span><text:span text:style-name="T503">. Pažeidus tvarkymo ir švaros taisyklių reikalavimus taikomos nuobaudos, numatytos Lietuvos Respublikos administracinių nusižengimų kodekse.</text:span></text:p>
      <text:p text:style-name="P504"><text:span text:style-name="T505">42</text:span><text:span text:style-name="T506">. Jeigu Teritorijų tvarkytojai jiems priklausančių teritorijų netvarko, kontrolę vykdantys subjektai Teritorijų tvarkytojus įspėja raštu ir nustato terminus teritorijoms sutvarkyti. Nustatytu laiku nesutvarkius teritorijų, taikomos baudos, nustatytos Lietuvos Respublikos administracinių teisės pažeidimų kodekse. Kai Teritorijų tvarkytojai, kurie buvo įspėti raštu ir/ar buvo bausti administracine tvarka, teritorijų netvarko, šių teritorijų sutvarkymą organizuoja seniūnija. Išlaidos už teritorijų sutvarkymą iš atsakingų asmenų išieškomos teisės aktų nustatyta tvarka.<text:s/></text:span></text:p>
      <text:p text:style-name="P507"><text:span text:style-name="T508">43</text:span><text:span text:style-name="T509">. Administracinė nuobauda neatleidžia Teritorijų tvarkytojų nuo prievolės laikytis šių taisyklių ir pašalinti esantį pažeidimą.<text:s/></text:span></text:p>
      <text:p text:style-name="P510"/>
      <text:p text:style-name="P511"><text:span text:style-name="T5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1</meta:initial-creator>
    <dc:creator>adlibuser</dc:creator>
    <meta:creation-date>2020-08-11T09:01:00Z</meta:creation-date>
    <dc:date>2020-08-11T09:01:00Z</dc:date>
    <meta:print-date>2009-11-10T12:09:00Z</meta:print-date>
    <meta:template xlink:href="Normal.dotm" xlink:type="simple"/>
    <meta:editing-cycles>2</meta:editing-cycles>
    <meta:editing-duration>PT0S</meta:editing-duration>
    <meta:document-statistic meta:page-count="9" meta:paragraph-count="324" meta:word-count="3603" meta:character-count="29186" meta:row-count="925" meta:non-whitespace-character-count="25907"/>
  </office:meta>
</office:document-meta>
</file>