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text-position="super 66.6%"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563C1"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MS Mincho" style:font-style-complex="italic" style:font-size-complex="12pt"/>
    </style:style>
    <style:style style:name="T232" style:parent-style-name="DefaultParagraphFont" style:family="text">
      <style:text-properties style:font-name-asian="MS Mincho"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background-color="#FFFFFF">
        <style:tab-stops>
          <style:tab-stop style:type="left" style:position="5.3159in"/>
        </style:tab-stops>
      </style:paragraph-properties>
    </style:style>
    <style:style style:name="P308" style:parent-style-name="Normal" style:family="paragraph">
      <style:paragraph-properties fo:background-color="#FFFFFF">
        <style:tab-stops>
          <style:tab-stop style:type="left" style:position="5.3159in"/>
        </style:tab-stops>
      </style:paragraph-properties>
    </style:style>
    <style:style style:name="P309" style:parent-style-name="Normal" style:family="paragraph">
      <style:paragraph-properties fo:background-color="#FFFFFF">
        <style:tab-stops>
          <style:tab-stop style:type="left" style:position="5.3159in"/>
        </style:tab-stops>
      </style:paragraph-properties>
    </style:style>
    <style:style style:name="P310" style:parent-style-name="Normal" style:family="paragraph">
      <style:paragraph-properties fo:background-color="#FFFFFF">
        <style:tab-stops>
          <style:tab-stop style:type="left" style:position="5.315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ackground-color="#FFFFFF">
        <style:tab-stops>
          <style:tab-stop style:type="left" style:position="5.3159in"/>
        </style:tab-stops>
      </style:paragraph-properties>
    </style:style>
    <style:style style:name="P314" style:parent-style-name="Normal" style:master-page-name="MPF1" style:family="paragraph">
      <style:paragraph-properties fo:break-before="page" fo:text-indent="7.4812in" style:page-number="1"/>
      <style:text-properties style:font-size-complex="12pt"/>
    </style:style>
    <style:style style:name="P320" style:parent-style-name="Normal" style:family="paragraph">
      <style:paragraph-properties fo:text-indent="7.4812in"/>
      <style:text-properties style:font-size-complex="12pt"/>
    </style:style>
    <style:style style:name="P321" style:parent-style-name="Normal" style:family="paragraph">
      <style:paragraph-properties fo:text-indent="7.4812in"/>
      <style:text-properties style:font-size-complex="12pt"/>
    </style:style>
    <style:style style:name="P322" style:parent-style-name="Normal" style:family="paragraph">
      <style:paragraph-properties fo:text-indent="7.4812in">
        <style:tab-stops>
          <style:tab-stop style:type="center" style:position="8.7208in"/>
        </style:tab-stops>
      </style:paragraph-properties>
      <style:text-properties style:font-size-complex="12pt"/>
    </style:style>
    <style:style style:name="P32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P331" style:parent-style-name="Normal" style:family="paragraph">
      <style:paragraph-properties fo:text-indent="2.2534in"/>
      <style:text-properties fo:font-size="11pt" style:font-size-asian="11pt" style:font-size-complex="11pt"/>
    </style:style>
    <style:style style:name="P332" style:parent-style-name="Normal" style:family="paragraph">
      <style:paragraph-properties fo:text-align="center" fo:text-indent="0.0381in"/>
      <style:text-properties fo:font-size="11pt" style:font-size-asian="11pt" style:font-size-complex="11pt"/>
    </style:style>
    <style:style style:name="P333" style:parent-style-name="Normal" style:family="paragraph">
      <style:paragraph-properties fo:text-align="center" fo:margin-left="-0.5909in">
        <style:tab-stops/>
      </style:paragraph-properties>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Column341" style:family="table-column">
      <style:table-column-properties style:column-width="3.625in"/>
    </style:style>
    <style:style style:name="TableColumn342" style:family="table-column">
      <style:table-column-properties style:column-width="6.625in"/>
    </style:style>
    <style:style style:name="Table340" style:family="table">
      <style:table-properties style:width="10.25in" fo:margin-left="-0.0736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paragraph-properties fo:text-indent="0.0381in"/>
    </style:style>
    <style:style style:name="P366" style:parent-style-name="Normal" style:family="paragraph">
      <style:paragraph-properties fo:break-before="page"/>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TableColumn372" style:family="table-column">
      <style:table-column-properties style:column-width="0.3881in" style:use-optimal-column-width="false"/>
    </style:style>
    <style:style style:name="TableColumn373" style:family="table-column">
      <style:table-column-properties style:column-width="1.5527in" style:use-optimal-column-width="false"/>
    </style:style>
    <style:style style:name="TableColumn374" style:family="table-column">
      <style:table-column-properties style:column-width="1.3777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8847in" style:use-optimal-column-width="false"/>
    </style:style>
    <style:style style:name="TableColumn378" style:family="table-column">
      <style:table-column-properties style:column-width="0.6895in" style:use-optimal-column-width="false"/>
    </style:style>
    <style:style style:name="TableColumn379" style:family="table-column">
      <style:table-column-properties style:column-width="0.9854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9597in" style:use-optimal-column-width="false"/>
    </style:style>
    <style:style style:name="TableColumn382" style:family="table-column">
      <style:table-column-properties style:column-width="0.8687in" style:use-optimal-column-width="false"/>
    </style:style>
    <style:style style:name="TableColumn383" style:family="table-column">
      <style:table-column-properties style:column-width="0.0173in" style:use-optimal-column-width="false"/>
    </style:style>
    <style:style style:name="TableColumn384" style:family="table-column">
      <style:table-column-properties style:column-width="0.0062in" style:use-optimal-column-width="false"/>
    </style:style>
    <style:style style:name="Table371" style:family="table">
      <style:table-properties style:width="10.4868in" fo:margin-left="-0.0736in" table:align="left"/>
    </style:style>
    <style:style style:name="TableRow385" style:family="table-row">
      <style:table-row-properties style:min-row-height="0.784in"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P400"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text-properties fo:font-weight="bold" style:font-weight-asian="bold" style:font-weight-complex="bold" style:font-size-complex="12pt"/>
    </style:style>
    <style:style style:name="P409" style:parent-style-name="Normal" style:family="paragraph">
      <style:text-properties fo:font-weight="bold" style:font-weight-asian="bold" style:font-weight-complex="bold" style:font-size-complex="12pt"/>
    </style:style>
    <style:style style:name="P410" style:parent-style-name="Normal" style:family="paragraph">
      <style:text-properties fo:font-weight="bold" style:font-weight-asian="bold" style:font-weight-complex="bold" style:font-size-complex="12pt"/>
    </style:style>
    <style:style style:name="P411" style:parent-style-name="Normal" style:family="paragraph">
      <style:text-properties fo:font-weight="bold" style:font-weight-asian="bold" style:font-weight-complex="bold" style:font-size-complex="12pt"/>
    </style:style>
    <style:style style:name="P412" style:parent-style-name="Normal" style:family="paragraph">
      <style:text-properties fo:font-weight="bold" style:font-weight-asian="bold" style:font-weight-complex="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75in" fo:margin-right="-0.075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1pt" style:font-size-asian="11pt" style:font-size-complex="11pt"/>
    </style:style>
    <style:style style:name="TableRow428" style:family="table-row">
      <style:table-row-properties style:min-row-height="0.0138in" style:use-optimal-row-height="false" fo:keep-together="always"/>
    </style:style>
    <style:style style:name="P429" style:parent-style-name="Normal" style:family="paragraph">
      <style:text-properties fo:font-weight="bold" style:font-weight-asian="bold" style:font-weight-complex="bold" style:font-size-complex="12pt"/>
    </style:style>
    <style:style style:name="P430" style:parent-style-name="Normal" style:family="paragraph">
      <style:text-properties fo:font-weight="bold" style:font-weight-asian="bold" style:font-weight-complex="bold" style:font-size-complex="12pt"/>
    </style:style>
    <style:style style:name="P431" style:parent-style-name="Normal" style:family="paragraph">
      <style:text-properties fo:font-weight="bold" style:font-weight-asian="bold" style:font-weight-complex="bold" style:font-size-complex="12pt"/>
    </style:style>
    <style:style style:name="P432" style:parent-style-name="Normal" style:family="paragraph">
      <style:text-properties fo:font-weight="bold" style:font-weight-asian="bold" style:font-weight-complex="bold" style:font-size-complex="12pt"/>
    </style:style>
    <style:style style:name="P433" style:parent-style-name="Normal" style:family="paragraph">
      <style:text-properties fo:font-weight="bold" style:font-weight-asian="bold" style:font-weight-complex="bold" style:font-size-complex="12pt"/>
    </style:style>
    <style:style style:name="P434" style:parent-style-name="Normal" style:family="paragraph">
      <style:text-properties fo:font-weight="bold" style:font-weight-asian="bold" style:font-weight-complex="bold" style:font-size-complex="12pt"/>
    </style:style>
    <style:style style:name="P435" style:parent-style-name="Normal" style:family="paragraph">
      <style:text-properties fo:font-weight="bold" style:font-weight-asian="bold"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1687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text-align="center" fo:text-indent="0.0381in"/>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olumn477" style:family="table-column">
      <style:table-column-properties style:column-width="0.5006in" style:use-optimal-column-width="false"/>
    </style:style>
    <style:style style:name="TableColumn478" style:family="table-column">
      <style:table-column-properties style:column-width="0.9993in" style:use-optimal-column-width="false"/>
    </style:style>
    <style:style style:name="TableColumn479" style:family="table-column">
      <style:table-column-properties style:column-width="0.8743in" style:use-optimal-column-width="false"/>
    </style:style>
    <style:style style:name="TableColumn480" style:family="table-column">
      <style:table-column-properties style:column-width="0.9993in" style:use-optimal-column-width="false"/>
    </style:style>
    <style:style style:name="TableColumn481" style:family="table-column">
      <style:table-column-properties style:column-width="0.9326in" style:use-optimal-column-width="false"/>
    </style:style>
    <style:style style:name="TableColumn482" style:family="table-column">
      <style:table-column-properties style:column-width="2.0659in" style:use-optimal-column-width="false"/>
    </style:style>
    <style:style style:name="TableColumn483" style:family="table-column">
      <style:table-column-properties style:column-width="2.1236in" style:use-optimal-column-width="false"/>
    </style:style>
    <style:style style:name="TableColumn484" style:family="table-column">
      <style:table-column-properties style:column-width="1.9104in" style:use-optimal-column-width="false"/>
    </style:style>
    <style:style style:name="Table476" style:family="table">
      <style:table-properties style:width="10.4062in" fo:margin-left="-0.0736in" table:align="left"/>
    </style:style>
    <style:style style:name="TableRow485" style:family="table-row">
      <style:table-row-properties style:min-row-height="0.7423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Row510" style:family="table-row">
      <style:table-row-properties style:min-row-height="0.1902in"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style>
    <style:style style:name="P535" style:parent-style-name="Normal" style:family="paragraph">
      <style:paragraph-properties fo:text-align="justify" fo:text-indent="0.0763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Column539" style:family="table-column">
      <style:table-column-properties style:column-width="0.7243in" style:use-optimal-column-width="false"/>
    </style:style>
    <style:style style:name="TableColumn540" style:family="table-column">
      <style:table-column-properties style:column-width="2.4958in" style:use-optimal-column-width="false"/>
    </style:style>
    <style:style style:name="TableColumn541" style:family="table-column">
      <style:table-column-properties style:column-width="2.0673in" style:use-optimal-column-width="false"/>
    </style:style>
    <style:style style:name="TableColumn542" style:family="table-column">
      <style:table-column-properties style:column-width="2.7562in" style:use-optimal-column-width="false"/>
    </style:style>
    <style:style style:name="Table538" style:family="table">
      <style:table-properties style:width="8.0437in" fo:margin-left="-0.0736in" table:align="left"/>
    </style:style>
    <style:style style:name="TableRow543" style:family="table-row">
      <style:table-row-properties style:min-row-height="0.1597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566"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567" style:parent-style-name="DefaultParagraphFont" style:family="text">
      <style:text-properties fo:font-size="11pt" style:font-size-asian="11pt" style:font-size-complex="11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VASARIO 9 D. ĮSAKYMO NR. 3D-75 „DĖL LIETUVOS ŽUVININKYSTĖS SEKTORIAUS 2014–2020 METŲ VEIKSMŲ PROGRAMOS ADMINISTRAVIMO TAISYKLIŲ PATVIRTINIMO“ PAKEITIMO</text:span></text:p>
      <text:p text:style-name="P15"/>
      <text:p text:style-name="P16">2022 m. sausio 26 d. Nr. 3D-42</text:p>
      <text:p text:style-name="P17">Vilnius</text:p>
      <text:p text:style-name="P18"/>
      <text:p text:style-name="P19"/>
      <text:p text:style-name="P20"><text:span text:style-name="T21">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2"><text:span text:style-name="T23">1</text:span><text:span text:style-name="T24">.</text:span><text:span text:style-name="T25"><text:tab/>Pakeičiu 1 punktą ir jį išdėstau taip:</text:span></text:p>
      <text:p text:style-name="P26"><text:span text:style-name="T27">„</text:span><text:span text:style-name="T28">1</text:span><text:span text:style-name="T29">.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30">2020 m. gruodžio 23 d.<text:s/></text:span><text:span text:style-name="T31">Europos Parlamento ir Tarybos reglamentu (ES)<text:s/></text:span><text:span text:style-name="T32">Nr. 2020/2221</text:span><text:span text:style-name="T33">,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34">2020 m. lapkričio 25 d.  Europos Parlamento ir Tarybos reglamentu (ES) Nr. 2020/1781</text:span><text:span text:style-name="T35">,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36">2019 m. birželio 20 d.<text:s/></text:span><text:span text:style-name="T37">Europos Parlamento ir Tarybos reglamentu (ES)<text:s/></text:span><text:span text:style-name="T38">Nr. 2019/1241</text:span><text:span text:style-name="T39">,<text:s/></text:span><text:span text:style-name="T40">2014 m. gruodžio 17 d. Komisijos<text:s/></text:span><text:soft-page-break/><text:span text:style-name="T41">deleguotąjį reglamentą (ES) Nr.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 partnerystės sutartį, patvirtintą Europos Komisijos 2014 m. birželio 20 d. sprendimu Nr. C(2014)4234, su paskutiniais pakeitimais, patvirtintais Europos Komisijos<text:s/></text:span><text:span text:style-name="T42">2018-04-11 sprendimu Nr. C(2018)2076)</text:span><text:span text:style-name="T43">, 2014 m. sausio 7 d. Komisijos deleguotąjį reglamentą (ES) Nr. 240/2014 dėl Europos struktūrinių ir investicinių fondų Europos partnerystės elgesio kodekso, 1995 m. gruodžio 18 d. Tarybos reglamentą (EB, Euratomas) Nr. 2988/95 dėl Europos Bendrijų finansinių interesų apsaugos, Lietuvos žuvininkystės sektoriaus 2014–2020 metų veiksmų programą, patvirtintą Europos Komisijos 2015 m. rugpjūčio 17 d. sprendimu Nr. C/2015/5897 (toliau – Veiksmų programa),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span text:style-name="T44">“</text:span></text:p>
      <text:p text:style-name="P45"><text:span text:style-name="T46">2</text:span><text:span text:style-name="T47">.</text:span><text:span text:style-name="T48"><text:tab/>Pripažįstu netekusiu galios 2 punktą.</text:span></text:p>
      <text:p text:style-name="P49"><text:span text:style-name="T50">3</text:span><text:span text:style-name="T51">.</text:span><text:span text:style-name="T52"><text:tab/></text:span><text:span text:style-name="T53">Pakeičiu</text:span><text:span text:style-name="T54"><text:s/>9.6 papunktį ir jį išdėstau taip:</text:span></text:p>
      <text:p text:style-name="P55"><text:span text:style-name="T56">„</text:span><text:span text:style-name="T57">9.6</text:span><text:span text:style-name="T58">. Veiksmų programos finansų valdymo ir kontrolės srityje rengia valdymo pareiškimą ir metinę galutinių audito ataskaitų ir atliktų patikrinimų santrauką, nurodytą 2018 m. liepos 18 d. Europos Parlamento ir Tarybos Reglamento (ES, Euratomas) Nr. 2018/1046 dėl Sąjungos bendrajam biudžetui taikomų finansinių taisyklių, kuriuo iš dalies keičiami reglamentai (ES) Nr. 1296/20103, (ES) Nr. 1301/2013, (ES) Nr. 1303/2013, (ES) Nr. 1304/2013, (ES) Nr. 1309/2013, (ES) Nr. 1316/2013, (ES) Nr. 223/2014, (ES) Nr. 283/2014 ir Sprendimas Nr. 541/2014/ES, bei panaikinamas Tarybos reglamentas (EB, Euratomas) Nr. 966/2012, 63 straipsnio 5 dalies a ir b punktuose ir 63 straipsnio 6 ir 7 dalyse.“<text:s/></text:span></text:p>
      <text:p text:style-name="P59"><text:span text:style-name="T60">4</text:span><text:span text:style-name="T61">.</text:span><text:span text:style-name="T62"><text:tab/>Pakeičiu 10.2 papunktį ir jį išdėstau taip:</text:span></text:p>
      <text:p text:style-name="P63"><text:span text:style-name="T64">„</text:span><text:span text:style-name="T65">10.2</text:span><text:span text:style-name="T66">.<text:s/></text:span><text:span text:style-name="T67">Finansų ir biudžeto departamento Biudžeto skyrius</text:span><text:span text:style-name="T68">:</text:span><text:span text:style-name="T69">“.</text:span><text:span text:style-name="T70"><text:s/></text:span></text:p>
      <text:p text:style-name="P71"><text:span text:style-name="T72">5</text:span><text:span text:style-name="T73">.</text:span><text:span text:style-name="T74"><text:tab/>Pakeičiu 10.4 papunktį ir jį išdėstau taip:</text:span></text:p>
      <text:p text:style-name="P75"><text:span text:style-name="T76">„</text:span><text:span text:style-name="T77">10.4</text:span><text:span text:style-name="T78">. Ryšių su visuomene ir bendradarbiavimo skyrius<text:s/></text:span><text:span text:style-name="T79">informuoja galimus pareiškėjus, paramos gavėjus, socialinius partnerius bei plačiąją visuomenę apie Veiksmų programos teikiamas galimybes, reikalavimus paramai gauti, ES finansinį įnašą bei ES vaidmenį įgyvendinant Veiksmų programą, apie paramos panaudojimo patirtį, paramos poveikį žuvininkystės sektoriui, šalies ekonominiam ir socialiniam vystymuisi;“.</text:span><text:span text:style-name="T80"><text:s/></text:span></text:p>
      <text:p text:style-name="P81"><text:span text:style-name="T82">6</text:span><text:span text:style-name="T83">.</text:span><text:span text:style-name="T84"><text:tab/>Pakeičiu 12.14 papunktį ir jį išdėstau taip:</text:span></text:p>
      <text:p text:style-name="P85"><text:span text:style-name="T86">„</text:span><text:span text:style-name="T87">12.14</text:span><text:span text:style-name="T88">. atsižvelgdama į pateiktas paramos paraiškas ir pasirašytas paramos sutartis, rengia bei suderinusi su VI Žuvininkystės skyriumi teikia jas Ministerijos Finansų ir biudžeto departamento Biudžeto skyriui planuojamų patirti išlaidų iš EJRŽF ir bendrojo finansavimo lėšų prognozes dėl Veiksmų programai įgyvendinti reikalingų lėšų numatymo Lietuvos Respublikos valstybės biudžete;“.</text:span><text:span text:style-name="T89"><text:s/></text:span></text:p>
      <text:p text:style-name="P90"><text:span text:style-name="T91">7</text:span><text:span text:style-name="T92">.</text:span><text:span text:style-name="T93"><text:tab/>Pakeičiu 51 punktą ir jį išdėstau taip:</text:span></text:p>
      <text:p text:style-name="P94"><text:span text:style-name="T95">„</text:span><text:span text:style-name="T96">51</text:span><text:span text:style-name="T97">. Pareiškėjas paramos paraišką ir su paramos paraiška pateikiamus dokumentus gali teikti:</text:span></text:p>
      <text:p text:style-name="P98"><text:span text:style-name="T99">51.1</text:span><text:span text:style-name="T100">.<text:s/></text:span><text:span text:style-name="T101">elektroninio pašto adresu<text:s/></text:span><text:span text:style-name="T102">dokumentai@nma.lt</text:span><text:span text:style-name="T103">.<text:s/></text:span><text:span text:style-name="T104">Paramos paraiška<text:s/></text:span><text:span text:style-name="T105">kartu su paramos paraiška pateikiamais dokumentais pareiškėjo turi būti pasirašyti kvalifikuotu elektroniniu parašu (kaip jis apibrėžtas 2014 m. liepos 23 d.<text:s/></text:span><text:span text:style-name="T106">Europos Parlamento ir Tarybos reglamento (ES) Nr.</text:span><text:span text:style-name="T107"> </text:span><text:span text:style-name="T108">910/2014 dėl elektroninės atpažinties ir elektroninių operacijų patikimumo užtikrinimo paslaugų vidaus rinkoje, kuriuo panaikinama Direktyva 1999/93/EB, 3 straipsnio 27 dalyje)<text:s/></text:span><text:span text:style-name="T109">ir išsiųsti<text:s/></text:span><text:span text:style-name="T110">ne vėliau kaip iki kvietimo teikti paramos paraiškas paskutinės dienos 24 valandos;</text:span></text:p>
      <text:p text:style-name="P111"><text:span text:style-name="T112">51.2</text:span><text:span text:style-name="T113">. </text:span><text:span text:style-name="T114">Žemės ūkio ministerijos informacinės sistemos (toliau – ŽŪMIS) portalo interneto prieigoje adresu https://zumis.lt, laikantis šių reikalavimų:</text:span></text:p>
      <text:p text:style-name="P115"><text:span text:style-name="T116">51.2.1</text:span><text:span text:style-name="T117">. paramos paraiška ir su paraiška pateikiami dokumentai ŽŪMIS turi būti pateikti ne vėliau kaip iki kvietimo teikti paramos paraiškas paskutinės dienos 24 valandos;</text:span></text:p>
      <text:p text:style-name="P118"><text:span text:style-name="T119">51.2.2</text:span><text:span text:style-name="T120">. kai paramos paraišką ŽŪMIS teikia įgaliotas asmuo, pareiškėjo įgaliojimas (rašytiniu parašu pasirašyto dokumento skaitmeninė kopija arba elektroniniu parašu pasirašytas dokumentas) turi būti pateiktas Agentūrai per ŽŪMIS likus ne mažiau nei 3 darbo dienoms iki paramos paraiškų pateikimo termino pabaigos. Paramos paraiška gali būti teikiama gavus iš Agentūros patvirtinimą, kad įgaliojime nurodytam asmeniui suteikta atstovavimo teisė;<text:s/></text:span></text:p>
      <text:p text:style-name="P121"><text:span text:style-name="T122">51.2.3</text:span><text:span text:style-name="T123">. jeigu dėl ŽŪMIS gedimo paskutiniąją kvietimo teikti paramos paraiškas dieną nepavyksta pateikti paramos paraiškos, paramos paraišką, su paramos paraiška pateikiamus dokumentus bei motyvuotą prašymą 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24">tinklalapyje (https://www.nma.lt/),<text:s/></text:span><text:span text:style-name="T125">per 3 darbo dienas nuo paskutinės kvietimo teikti paramos paraiškas dienos pareiškėjas gali pateikti per ŽŪMIS. Agentūra per 10 darbo dienų nuo dokumentų per ŽŪMIS gavimo dienos išnagrinėja pareiškėjo arba jo įgalioto asmens pateiktą motyvuotą prašymą ir priima sprendimą dėl paramos paraiškos priėmimo ar nepriėmimo ir apie tai informuoja pareiškėją;</text:span></text:p>
      <text:p text:style-name="P126"><text:span text:style-name="T127">51.2.4</text:span><text:span text:style-name="T128">. paramos paraiška ir su paramos paraiška pateikiami dokumentai</text:span><text:span text:style-name="T129"><text:s/></text:span><text:span text:style-name="T130">ŽŪMIS teikiami naudojantis pranešimų siuntimo funkcionalumu (ŽŪMIS meniu punktas „Pranešimai“) kaip<text:s/></text:span><text:soft-page-break/><text:span text:style-name="T131">elektroniniai dokumentai arba kaip dokumentų skaitmeninės kopijos. Paramos paraiškos, mokėjimo prašymai, galutinės projekto įgyvendinimo ataskaitos, užbaigto projekto metinės ataskaitos gali būti teikiami šiais formatais: DOC, DOCX, XLS, XLSX, PDF. Visi kiti dokumentai gali būti teikiami šiais formatais: JPEG, JPG, TIFF, PNG, GIF, DOC, DOCX, XLS, XLSX, PDF. Atsižvelgiant į tai, kad į ŽŪMIS per vieną kartą gali būti keliami ne didesni, nei 25 MB apimties dokumentai, didesnės apimties dokumentas gali būti išskaidytas ir teikiamas per ŽŪMIS per kelis kartus.</text:span></text:p>
      <text:p text:style-name="P132"><text:span text:style-name="T133">51.3</text:span><text:span text:style-name="T134">. karantino ar ekstremaliosios situacijos dėl COVID-19 ligos (koronaviruso infekcijos) plitimo grėsmės metu, tik tuo atveju, jei pareiškėjui privaloma izoliuotis ir jis neturi galimybės 51 punkte nurodytų dokumentų pateikti 51.1 papunktyje ar 51.2 papunktyje nurodytu būdu, tuos dokumentus (kartu su dokumentu, įrodančiu, kad taikoma privaloma izoliacija dėl COVID-19) gali pateikti elektroninio pašto adresu<text:s/></text:span><text:span text:style-name="T135">dokumentai@nma.lt</text:span><text:span text:style-name="T136"><text:s/>nepasirašius kvalifikuotu elektroniniu parašu. Tokiu atveju pareiškėjas per 10 darbo dienų nuo dokumentų pateikimo elektroniniu paštu nepasirašius kvalifikuotu elektroniniu parašu, identiškus dokumentus turi pateikti 51.1 papunktyje ar 51.2 papunktyje nurodytu būdu. Jeigu 51.1 papunktyje ar 51.2 papunktyje nurodytu būdu pareiškėjo pateikti dokumentai ar jų turinys skiriasi nuo pateiktų elektroniniu paštu nepasirašius kvalifikuotu elektroniniu parašu, vadovaujamasi tuo, kas pateikta elektroniniu paštu nepasirašius<text:s/></text:span><text:soft-page-break/><text:span text:style-name="T137">kvalifikuotu elektroniniu parašu. Jeigu pareiškėjas per 10 darbo dienų Agentūrai nepateikia anksčiau pateiktų dokumentų elektroniniu paštu nepasirašius kvalifikuotu elektroniniu parašu 51.1 papunktyje ar 51.2 papunktyje nurodytu būdu, anksčiau elektroniniu paštu nepasirašius kvalifikuotu elektroniniu parašu pateikti dokumentai laikomi nepateiktais.“</text:span></text:p>
      <text:p text:style-name="P138"><text:span text:style-name="T139">8</text:span><text:span text:style-name="T140">.</text:span><text:span text:style-name="T141"><text:tab/>Pripažįstu netekusiu galios<text:s/></text:span><text:span text:style-name="T142">54</text:span><text:span text:style-name="T143">1</text:span><text:span text:style-name="T144"><text:s/>punktą.</text:span></text:p>
      <text:p text:style-name="P145"><text:span text:style-name="T146">9</text:span><text:span text:style-name="T147">.</text:span><text:span text:style-name="T148"><text:tab/>Pakeičiu 117 punktą ir jį išdėstau taip:</text:span></text:p>
      <text:p text:style-name="P149"><text:span text:style-name="T150">„</text:span><text:span text:style-name="T151">117</text:span><text:span text:style-name="T152">. 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kartu su mokėjimo prašymu pateikiamais dokumentais</text:span><text:span text:style-name="T153"><text:s/></text:span><text:span text:style-name="T154">gali būti<text:s/></text:span><text:span text:style-name="T155">teikiami:</text:span></text:p>
      <text:p text:style-name="P156"><text:span text:style-name="T157">117.1</text:span><text:span text:style-name="T158">. elektronini</text:span><text:span text:style-name="T159">o pašto adresu<text:s/></text:span><text:span text:style-name="T160">dokumentai@nma.lt</text:span><text:span text:style-name="T161">. Mo</text:span><text:span text:style-name="T162">kėjimo prašymas</text:span><text:span text:style-name="T163"><text:s/>kartu su mokėjimo prašymu pateikiamais dokumentais paramos <text:s/>gavėjo turi būti pasirašyti kvalifikuotu elektroniniu parašu (kaip</text:span><text:span text:style-name="T164"><text:s/>jis apibrėžtas Europos Parlamento ir Tarybos reglamento (ES) Nr.</text:span><text:span text:style-name="T165"> </text:span><text:span text:style-name="T166">910/2014 3 straipsnio 27 dalyje)</text:span><text:span text:style-name="T167"><text:s/></text:span><text:span text:style-name="T168">ir išsiųsti<text:s/></text:span><text:span text:style-name="T169">ne vėliau kaip iki mokėjimo prašymo pateikimo termino paskutinės dienos 24 valandos.</text:span></text:p>
      <text:p text:style-name="P170"><text:span text:style-name="T171">117.2</text:span><text:span text:style-name="T172">. ŽŪMIS<text:s/></text:span><text:span text:style-name="T173">portalo interneto prieigoje<text:s/></text:span><text:span text:style-name="T174">adresu https://zumis.lt Taisyklių<text:s/></text:span><text:span text:style-name="T175"><text:s/></text:span><text:span text:style-name="T176">51.2 papunktyje nustatyta tvarka, kokia taikoma teikiant paramos paraiškas;</text:span></text:p>
      <text:p text:style-name="P177"><text:span text:style-name="T178">117.3</text:span><text:span text:style-name="T179">. karantino ar ekstremaliosios situacijos dėl COVID-19 ligos (koronaviruso infekcijos) plitimo grėsmės metu, tik tuo atveju, jei paramos gavėjui privaloma izoliuotis ir jis neturi galimybės<text:s/></text:span><text:span text:style-name="T180">mo</text:span><text:span text:style-name="T181">kėjimo prašymo</text:span><text:span text:style-name="T182"><text:s/>kartu su mokėjimo prašymu pateikiamais dokumentais pateikti 117.1 papunktyje ar 117.2 papunktyje nurodytu būdu, tuos dokumentus (kartu su dokumentu, įrodančiu, kad taikoma privaloma izoliacija dėl COVID-19) gali pateikti elektroninio pašto adresu<text:s/></text:span><text:span text:style-name="T183">dokumentai@nma.lt</text:span><text:span text:style-name="T184"><text:s/>nepasirašius kvalifikuotu elektroniniu parašu. Tokiu atveju paramos gavėjas per 10 darbo dienų nuo dokumentų pateikimo elektroniniu paštu nepasirašius kvalifikuotu elektroniniu parašu, identiškus dokumentus turi pateikti 117.1 papunktyje ar 117.2 papunktyje nurodytu būdu. Jeigu 117.1 papunktyje ar 117.2 papunktyje nurodytu būdu paramos gavėjo pateikti dokumentai ar jų turinys skiriasi nuo <text:s/>pateiktų elektroniniu paštu nepasirašius kvalifikuotu elektroniniu parašu, vadovaujamasi tuo, kas pateikta elektroniniu paštu nepasirašius kvalifikuotu elektroniniu parašu. Jeigu paramos gavėjas per 10 darbo dienų Agentūrai nepateikia <text:s/>117.1 papunktyje ar 117.2 papunktyje nurodytu būdu anksčiau pateiktų dokumentų elektroniniu paštu nepasirašius kvalifikuotu elektroniniu parašu, anksčiau elektroniniu paštu nepasirašius kvalifikuotu elektroniniu parašu pateikti dokumentai laikomi nepateiktais.“</text:span></text:p>
      <text:p text:style-name="P185"><text:span text:style-name="T186">10</text:span><text:span text:style-name="T187">.</text:span><text:span text:style-name="T188"><text:tab/>Pripažįstu netekusiu galios 117</text:span><text:span text:style-name="T189">1</text:span><text:span text:style-name="T190"><text:s/>punktą.</text:span></text:p>
      <text:p text:style-name="P191"><text:span text:style-name="T192">11</text:span><text:span text:style-name="T193">.</text:span><text:span text:style-name="T194"><text:tab/>Pakeičiu 130 punktą ir jį išdėstau taip:</text:span></text:p>
      <text:p text:style-name="P195"><text:span text:style-name="T196">„</text:span><text:span text:style-name="T197">130</text:span><text:span text:style-name="T198">. Agentūra per 5 darbo dienas nuo mokėjimo prašymo įvertinimo pabaigos dienos<text:s/></text:span><text:span text:style-name="T199">registruotu laišku ar el. paštu<text:s/></text:span><text:span text:style-name="T200">informuoja paramos gavėją ir pateikia šią informaciją:</text:span></text:p>
      <text:p text:style-name="P201"><text:span text:style-name="T202">130.1</text:span><text:span text:style-name="T203">. tinkamas finansuoti išlaidas ir mokėtiną sumą;</text:span></text:p>
      <text:p text:style-name="P204"><text:span text:style-name="T205">130.2</text:span><text:span text:style-name="T206">. išlaidų, pripažintų netinkamomis finansuoti paramos lėšomis, sumą ir šio sprendimo priežastis;<text:s/></text:span></text:p>
      <text:p text:style-name="P207"><text:span text:style-name="T208">130.3</text:span><text:span text:style-name="T209">. grąžintinų lėšų sumą, išskaičiuotą iš sumos, mokėtinos pagal paramos gavėjo pateiktą mokėjimo prašymą, jei priimtas sprendimas susigrąžinti paramos lėšas;<text:s/></text:span></text:p>
      <text:p text:style-name="P210"><text:span text:style-name="T211">130.4</text:span><text:span text:style-name="T212">. po galutinio prašymo apmokėjimo – apie Reglamento (ES) Nr. 1303/2013 71 straipsnyje nustatyto kontrolės laikotarpio pradžią ir pabaigą;</text:span></text:p>
      <text:p text:style-name="P213"><text:span text:style-name="T214">130.5</text:span><text:span text:style-name="T215">. kitą, Agentūros nuomone, svarbią informaciją.“</text:span></text:p>
      <text:p text:style-name="P216"><text:span text:style-name="T217">12</text:span><text:span text:style-name="T218">.</text:span><text:span text:style-name="T219"><text:tab/>Pakeičiu 135 punktą ir jį išdėstau taip:</text:span></text:p>
      <text:p text:style-name="P220"><text:span text:style-name="T221">„</text:span><text:span text:style-name="T222">135</text:span><text:span text:style-name="T223">. Paramos lėšos paramos gavėjams gali būti išmokėtos šiais būdais:</text:span></text:p>
      <text:p text:style-name="P224"><text:span text:style-name="T225">135.1</text:span><text:span text:style-name="T226">. išlaidų kompensavimo;</text:span></text:p>
      <text:p text:style-name="P227"><text:span text:style-name="T228">135.2</text:span><text:span text:style-name="T229">. išlaidų kompensavimo su avanso mokėjimu;</text:span></text:p>
      <text:p text:style-name="P230"><text:span text:style-name="T231">135.3</text:span><text:span text:style-name="T232"><text:s/>sąskaitų apmokėjimo.</text:span><text:span text:style-name="T233">;</text:span></text:p>
      <text:p text:style-name="P234"><text:span text:style-name="T235">135.4</text:span><text:span text:style-name="T236">. taikant supaprastintą išlaidų apmokėjimą, kai paramos gavėjui nereikia pateikti išlaidų pagrindimo ir jų apmokėjimo įrodymo dokumentų. Projekto išlaidos apmokamos supaprastintai, kai joms taikomi fiksuotieji įkainiai, fiksuotoji suma ar fiksuotoji norma.“</text:span></text:p>
      <text:p text:style-name="P237"><text:span text:style-name="T238">13</text:span><text:span text:style-name="T239">.</text:span><text:span text:style-name="T240"><text:tab/>Pakeičiu 151 punktą ir jį išdėstau taip:<text:s/></text:span></text:p>
      <text:p text:style-name="P241"><text:span text:style-name="T242">„</text:span><text:span text:style-name="T243">151</text:span><text:span text:style-name="T244">. Paramos gavėjas, jeigu įgyvendinimo taisyklėse nenustatyta kitaip, Agentūrai teikia Taisyklių 51 punkte nustatytais būdais šias projekto ataskaitas:“.</text:span></text:p>
      <text:p text:style-name="P245"><text:span text:style-name="T246">14</text:span><text:span text:style-name="T247">.</text:span><text:span text:style-name="T248"><text:tab/>Pakeičiu 176.16 papunktį ir jį išdėstau taip:</text:span></text:p>
      <text:p text:style-name="P249"><text:span text:style-name="T250">„</text:span><text:span text:style-name="T251">176.16</text:span><text:span text:style-name="T252">.<text:s/></text:span><text:span text:style-name="T253">nevykdo paramos skyrimo ir naudojimo sąlygų, nustatančių paramos gavėjui pareigą, kai taikomi Taisyklių 135.1–135.3 papunkčiuose nustatyti mokėjimo būdai, turėti atskirą apskaitos sistemą ar tinkamą apskaitos kodą pagal projektą atliktiems sandoriams <text:s/>apskaityti;“.</text:span></text:p>
      <text:p text:style-name="P254"><text:span text:style-name="T255">15</text:span><text:span text:style-name="T256">.</text:span><text:span text:style-name="T257"><text:tab/>Pripažįstu netekusiu galios 182 punktą.</text:span></text:p>
      <text:p text:style-name="P258"><text:span text:style-name="T259">16</text:span><text:span text:style-name="T260">.</text:span><text:span text:style-name="T261"><text:tab/>Pakeičiu 210 punktą ir jį išdėstau taip:</text:span></text:p>
      <text:p text:style-name="P262"><text:span text:style-name="T263">„</text:span><text:span text:style-name="T264">210</text:span><text:span text:style-name="T265">. Ministerijos Žuvininkystės skyrius Ministerijos interneto svetainėje http://zum.lrv.lt/ skelbia ir reguliariai atnaujina šią informaciją:</text:span></text:p>
      <text:p text:style-name="P266"><text:span text:style-name="T267">210.1</text:span><text:span text:style-name="T268">. reglamentus, Veiksmų programą, Taisykles, įgyvendinimo taisykles;</text:span></text:p>
      <text:p text:style-name="P269"><text:span text:style-name="T270">210.2</text:span><text:span text:style-name="T271">. kitus ES ir nacionalinius teisės aktus, strateginius dokumentus, EK gaires, rekomendacijas, išaiškinimus ir pan., susijusius su EJRŽF parama;</text:span></text:p>
      <text:p text:style-name="P272"><text:span text:style-name="T273">210.3</text:span><text:span text:style-name="T274">. informaciją apie priimtus sprendimus skirti paramą, kai sprendimą priima Ministerija;</text:span></text:p>
      <text:p text:style-name="P275"><text:span text:style-name="T276">210.4</text:span><text:span text:style-name="T277">. nuorodą į Agentūros interneto svetainę;</text:span></text:p>
      <text:p text:style-name="P278"><text:span text:style-name="T279">210.5</text:span><text:span text:style-name="T280">. kitą Veiksmų programos įgyvendinimui svarbią ir aktualią informaciją.“</text:span></text:p>
      <text:p text:style-name="P281"><text:span text:style-name="T282">17</text:span><text:span text:style-name="T283">.</text:span><text:span text:style-name="T284"><text:tab/>Pakeičiu 261 punktą ir jį išdėstau taip:</text:span></text:p>
      <text:p text:style-name="P285"><text:span text:style-name="T286">„</text:span><text:span text:style-name="T287">261</text:span><text:span text:style-name="T288">.<text:s/></text:span><text:span text:style-name="T289">Jei Veiksmų programos priemonių, jų veiklos sričių įgyvendinimo taisyklėse nustatomas kitoks teisinis reguliavimas nei Taisyklėse, vadovaujamasi Veiksmų programos priemonių įgyvendinimo taisyklėmis, išskyrus Taisyklių </text:span><text:span text:style-name="T290">51,<text:s/></text:span><text:span text:style-name="T291">72, 73, 74, 96,</text:span><text:span text:style-name="T292"> </text:span><text:span text:style-name="T293">117,<text:s/></text:span><text:span text:style-name="T294"> </text:span><text:span text:style-name="T295">117</text:span><text:span text:style-name="T296">2</text:span><text:span text:style-name="T297">,</text:span><text:span text:style-name="T298"><text:s/></text:span><text:span text:style-name="T299">123, 127, 128, 136 ir 144 punktus. Visi pareiškėjo / paramos gavėjo Agentūrai teikiami dokumentai gali būti teikiami ŽŪMIS portalo interneto prieigoje adresu https://zumis.lt</text:span><text:span text:style-name="T300"><text:s/></text:span><text:span text:style-name="T301">Taisyklių 51.3 papunktyje nustatyta tvarka, nepaisant to, kad įgyvendinimo taisyklėse nustatyta kitaip.“</text:span></text:p>
      <text:p text:style-name="P302"><text:span text:style-name="T303">18</text:span><text:span text:style-name="T304">.</text:span><text:span text:style-name="T305"><text:tab/></text:span><text:span text:style-name="T306">Pakeičiu Taisyklių 1 priedą ir jį išdėstau nauja redakcija (pridedama).</text:span></text:p>
      <text:p text:style-name="P307"/>
      <text:p text:style-name="P308"/>
      <text:p text:style-name="P309"/>
      <text:p text:style-name="P310"><text:span text:style-name="T311">Žemės ūkio ministras</text:span><text:span text:style-name="T312"><text:tab/>Kęstutis Navickas</text:span></text:p>
      <text:p text:style-name="P313"/>
      <text:soft-page-break/>
      <text:p text:style-name="P314">Lietuvos žuvininkystės sektoriaus<text:s/></text:p>
      <text:p text:style-name="P320">2014–2020 metų veiksmų programos<text:s/></text:p>
      <text:p text:style-name="P321">administravimo taisyklių <text:s/></text:p>
      <text:p text:style-name="P322">1 priedas</text:p>
      <text:p text:style-name="P323"/>
      <text:p text:style-name="P324"/>
      <text:p text:style-name="P325"/>
      <text:p text:style-name="P326">(Paramos paraiškų vertinimo rezultatų suvestinės forma)</text:p>
      <text:p text:style-name="P327"/>
      <text:p text:style-name="P328">NACIONALINĖ MOKĖJIMO AGENTŪRA PRIE ŽEMĖS ŪKIO MINISTERIJOS</text:p>
      <text:p text:style-name="P329"/>
      <text:p text:style-name="P330">PARAMOS PARAIŠKŲ VERTINIMO REZULTATŲ SUVESTINĖ</text:p>
      <text:p text:style-name="P331"/>
      <text:p text:style-name="P332">______________Nr.__________</text:p>
      <text:p text:style-name="P333">(data)</text:p>
      <text:p text:style-name="P334"/>
      <text:p text:style-name="P335">____________________________</text:p>
      <text:p text:style-name="P336">(sudarymo vieta)</text:p>
      <text:p text:style-name="P337"/>
      <text:p text:style-name="Normal"><text:span text:style-name="T338">1</text:span><text:span text:style-name="T339">. Bendra informacija</text:span></text:p>
      <table:table table:style-name="Table340">
        <table:table-columns>
          <table:table-column table:style-name="TableColumn341"/>
          <table:table-column table:style-name="TableColumn342"/>
        </table:table-columns>
        <table:table-row table:style-name="TableRow343">
          <table:table-cell table:style-name="TableCell344">
            <text:p text:style-name="Normal"><text:span text:style-name="T345">Veiksmų programos prioritetas, priemonė, veiklos sritis, pagal kurią vyko kvietimas teikti paramos paraiškas</text:span></text:p>
          </table:table-cell>
          <table:table-cell table:style-name="TableCell346">
            <text:p text:style-name="P347"/>
          </table:table-cell>
        </table:table-row>
        <table:table-row table:style-name="TableRow348">
          <table:table-cell table:style-name="TableCell349">
            <text:p text:style-name="Normal"><text:span text:style-name="T350">Kvietimo teikti paramos paraiškas terminas</text:span></text:p>
          </table:table-cell>
          <table:table-cell table:style-name="TableCell351">
            <text:p text:style-name="Normal"><text:span text:style-name="T352">Nuo <text:s text:c="50"/>iki <text:s text:c="28"/></text:span></text:p>
          </table:table-cell>
        </table:table-row>
        <table:table-row table:style-name="TableRow353">
          <table:table-cell table:style-name="TableCell354">
            <text:p text:style-name="Normal"><text:span text:style-name="T355">Kvietimo teikti paramos paraiškas biudžetas, Eur</text:span></text:p>
          </table:table-cell>
          <table:table-cell table:style-name="TableCell356">
            <text:p text:style-name="P357"/>
          </table:table-cell>
        </table:table-row>
        <table:table-row table:style-name="TableRow358">
          <table:table-cell table:style-name="TableCell359">
            <text:p text:style-name="Normal"><text:span text:style-name="T360">Bendra prašoma paramos suma pagal pateiktas paramos paraiškas, Eur<text:s/></text:span><text:span text:style-name="T361">(augančiais skaičiais, atsižvelgiant į anksčiau pateiktų to paties kvietimo suvestinių sumas</text:span><text:span text:style-name="T362">)</text:span></text:p>
          </table:table-cell>
          <table:table-cell table:style-name="TableCell363">
            <text:p text:style-name="P364"/>
          </table:table-cell>
        </table:table-row>
      </table:table>
      <text:p text:style-name="P365"/>
      <text:p text:style-name="P366"><text:span text:style-name="T367">2</text:span><text:span text:style-name="T368">. Vertinimo suvestinė*</text:span></text:p>
      <text:p text:style-name="P369"/>
      <text:p text:style-name="P370">(pavyzdinė lentelės forma, taikoma investicinėms priemonėm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3">
            <text:p text:style-name="P387"><text:span text:style-name="T388">Eil. Nr.</text:span></text:p>
          </table:table-cell>
          <table:table-cell table:style-name="TableCell389" table:number-rows-spanned="3">
            <text:p text:style-name="P390"><text:span text:style-name="T391">Pareiškėjo pavadinimas</text:span></text:p>
          </table:table-cell>
          <table:table-cell table:style-name="TableCell392" table:number-rows-spanned="3">
            <text:p text:style-name="P393"><text:span text:style-name="T394">Paraiškos kodas</text:span></text:p>
          </table:table-cell>
          <table:table-cell table:style-name="TableCell395" table:number-rows-spanned="3">
            <text:p text:style-name="P396"><text:span text:style-name="T397">Paraiškos registracijos data</text:span></text:p>
          </table:table-cell>
          <table:table-cell table:style-name="TableCell398" table:number-rows-spanned="3">
            <text:p text:style-name="P399">Projekto pirmumo atrankos <text:s/>balų skaičius</text:p>
            <text:p text:style-name="P400"/>
          </table:table-cell>
          <table:table-cell table:style-name="TableCell401" table:number-columns-spanned="2">
            <text:p text:style-name="P402"><text:span text:style-name="T403">Tinkamos finansuoti išlaidos</text:span></text:p>
          </table:table-cell>
          <table:covered-table-cell/>
          <table:table-cell table:style-name="TableCell404" table:number-columns-spanned="6">
            <text:p text:style-name="P405"><text:span text:style-name="T406">Paramos suma**</text:span></text:p>
          </table:table-cell>
          <table:covered-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able:number-rows-spanned="2">
            <text:p text:style-name="P414"><text:span text:style-name="T415">pareiškėjo nurodytos,</text:span></text:p>
            <text:p text:style-name="P416"><text:span text:style-name="T417">Eur</text:span></text:p>
          </table:table-cell>
          <table:table-cell table:style-name="TableCell418" table:number-rows-spanned="2">
            <text:p text:style-name="P419"><text:span text:style-name="T420">nustatytos vertinimo metu,</text:span></text:p>
            <text:p text:style-name="P421"><text:span text:style-name="T422">Eur</text:span></text:p>
          </table:table-cell>
          <table:table-cell table:style-name="TableCell423" table:number-columns-spanned="2">
            <text:p text:style-name="Normal"><text:span text:style-name="T424">pareiškėjo prašoma</text:span></text:p>
          </table:table-cell>
          <table:covered-table-cell/>
          <table:table-cell table:style-name="TableCell425" table:number-columns-spanned="2">
            <text:p text:style-name="P426"><text:span text:style-name="T427">vertinimo metu nustatyta<text:s/></text:span></text:p>
          </table:table-cell>
          <table:covered-table-cell/>
          <table:table-cell>
            <text:p text:style-name="P426"/>
          </table:table-cell>
          <table:table-cell>
            <text:p text:style-name="P426"/>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text:span text:style-name="T438">suma, Eur</text:span></text:p>
          </table:table-cell>
          <table:table-cell table:style-name="TableCell439">
            <text:p text:style-name="P440">dalis nuo</text:p>
            <text:p text:style-name="P441"><text:span text:style-name="T442">tinkamų finansuoti išlaidų (paramos intensyvu-mas), proc.<text:s/></text:span></text:p>
          </table:table-cell>
          <table:table-cell table:style-name="TableCell443">
            <text:p text:style-name="P444"><text:span text:style-name="T445">suma,</text:span></text:p>
            <text:p text:style-name="P446"><text:span text:style-name="T447">Eur</text:span></text:p>
          </table:table-cell>
          <table:table-cell table:style-name="TableCell448" table:number-columns-spanned="2">
            <text:p text:style-name="P449"><text:span text:style-name="T450">dalis nuo tinkamų finansuoti išlaidų (paramos intensyvu-mas), proc.</text:span></text:p>
          </table:table-cell>
          <table:covered-table-cell/>
          <table:table-cell>
            <text:p text:style-name="P449"/>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able:number-columns-spanned="2">
            <text:p text:style-name="P473">11</text:p>
          </table:table-cell>
          <table:covered-table-cell/>
          <table:table-cell>
            <text:p text:style-name="P473"/>
          </table:table-cell>
        </table:table-row>
      </table:table>
      <text:p text:style-name="P474"/>
      <text:p text:style-name="P475">(pavyzdinė lentelės forma, taikoma kompensacinėms priemonėm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Eil. Nr.</text:span></text:p>
          </table:table-cell>
          <table:table-cell table:style-name="TableCell489">
            <text:p text:style-name="P490"><text:span text:style-name="T491">Pareiškėjo pavadinimas</text:span></text:p>
          </table:table-cell>
          <table:table-cell table:style-name="TableCell492">
            <text:p text:style-name="P493"><text:span text:style-name="T494">Paraiškos kodas<text:s/></text:span></text:p>
          </table:table-cell>
          <table:table-cell table:style-name="TableCell495">
            <text:p text:style-name="P496"><text:span text:style-name="T497">Paraiškos registracijos data</text:span></text:p>
          </table:table-cell>
          <table:table-cell table:style-name="TableCell498">
            <text:p text:style-name="P499"><text:span text:style-name="T500">pirmumo atrankos vertinimas, balais</text:span></text:p>
          </table:table-cell>
          <table:table-cell table:style-name="TableCell501">
            <text:p text:style-name="P502"><text:span text:style-name="T503">Pareiškėjo prašoma paramos suma, Eur</text:span></text:p>
          </table:table-cell>
          <table:table-cell table:style-name="TableCell504">
            <text:p text:style-name="P505"><text:span text:style-name="T506">Vertinimo metu nustatyta galima paramos suma, Eur<text:s/></text:span></text:p>
          </table:table-cell>
          <table:table-cell table:style-name="TableCell507">
            <text:p text:style-name="P508"><text:span text:style-name="T509">Didžiausia pareiškėjui galima skirti paramos suma, Eur</text:span></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7</text:p>
          </table:table-cell>
          <table:table-cell table:style-name="TableCell525">
            <text:p text:style-name="P526">8</text:p>
          </table:table-cell>
        </table:table-row>
      </table:table>
      <text:p text:style-name="P527"/>
      <text:p text:style-name="P528">* Paraiškos nurodomos projektui skirtų pirmumo atrankos balų mažėjimo tvarka. Tuo atveju, jei paramos paraiškų pirmumo atrankos vertinamas nebuvo atliktas, paraiškos nurodomos pagal jų registracijos datą.<text:s/></text:p>
      <text:p text:style-name="P529"><text:span text:style-name="T530">**<text:s/></text:span><text:span text:style-name="T531">Tinkamų finansuoti</text:span><text:span text:style-name="T532"><text:s/></text:span><text:span text:style-name="T533">išlaidų suma, pagal kurią apskaičiuojama paramos suma, nurodoma be PVM, kai PVM yra netinkamas finansuoti paramos lėšomis. Jei PVM tinkamas finansuoti, 9 ir 11 stulpeliuose turi būti įrašyta „su PVM“.</text:span></text:p>
      <text:p text:style-name="P534"/>
      <text:p text:style-name="P535"><text:span text:style-name="T536">3</text:span><text:span text:style-name="T537">. Paramos paraiškos, pripažintos netinkamomis gauti paramą</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Eil. Nr.</text:span></text:p>
          </table:table-cell>
          <table:table-cell table:style-name="TableCell547">
            <text:p text:style-name="P548"><text:span text:style-name="T549">Pareiškėjo pavadinimas</text:span></text:p>
          </table:table-cell>
          <table:table-cell table:style-name="TableCell550">
            <text:p text:style-name="P551"><text:span text:style-name="T552">Paraiškos registracijos data</text:span></text:p>
          </table:table-cell>
          <table:table-cell table:style-name="TableCell553">
            <text:p text:style-name="P554"><text:span text:style-name="T555">Projekto pavadinimas</text:span></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row>
      </table:table>
      <text:p text:style-name="P565"/>
      <text:soft-page-break/>
      <text:p text:style-name="P566"><text:span text:style-name="T567">(Vadovo arba jo įgalioto asmens pareigų pavadinimas) <text:s text:c="46"/>(Parašas) <text:s text:c="7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25in"/>
          <style:tab-stop style:type="right" style:position="6.5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5"><text:span text:style-name="T316"><text:page-number text:fixed="false">2</text:page-number></text:span></text:p>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2-01-26T20:32:00Z</meta:creation-date>
    <dc:date>2022-01-26T20:32:00Z</dc:date>
    <meta:template xlink:href="Normal.dotm" xlink:type="simple"/>
    <meta:editing-cycles>2</meta:editing-cycles>
    <meta:editing-duration>PT0S</meta:editing-duration>
    <meta:document-statistic meta:page-count="16" meta:paragraph-count="383" meta:word-count="2356" meta:character-count="17622" meta:row-count="869" meta:non-whitespace-character-count="15649"/>
  </office:meta>
</office:document-meta>
</file>