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0298in"/>
    </style:style>
    <style:style style:name="TableColumn47" style:family="table-column">
      <style:table-column-properties style:column-width="3.9979in"/>
    </style:style>
    <style:style style:name="Table45" style:family="table">
      <style:table-properties style:width="6.02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2018 m. balandžio 24 d. Nr. XIII-111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3 punktu, Lietuvos Respublikos vyriausiosios rinkimų komisijos įstatymo 10 straipsnio 1 dalies 3 punktu ir<text:s/></text:span><text:span text:style-name="T29">atsižvelgdamas į<text:s/></text:span><text:span text:style-name="T30">Lietuvos Respublikos vyriausiosios rinkimų komisijos narės Svajonės Šaltauskienės 2018 m. balandžio 23 d. atsistatydinimo pareiškimą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2 straipsnį ir jį išdėstyti taip:</text:span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Skirti Lietuvos Respublikos vyriausiosios rinkimų komisijos nariai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Vincentą Vobolevičių</text:p>
            </table:table-cell>
            <table:table-cell table:style-name="TableCell51">
              <text:p text:style-name="P52">– Respublikos Prezidento siūlymu;</text:p>
            </table:table-cell>
          </table:table-row>
          <table:table-row table:style-name="TableRow53">
            <table:table-cell table:style-name="TableCell54">
              <text:p text:style-name="P55">2) Aistę Žilinskienę</text:p>
            </table:table-cell>
            <table:table-cell table:style-name="TableCell56">
              <text:p text:style-name="P57">– Respublikos Prezidento siūlymu;</text:p>
            </table:table-cell>
          </table:table-row>
          <table:table-row table:style-name="TableRow58">
            <table:table-cell table:style-name="TableCell59">
              <text:p text:style-name="P60">3) Darijų Beinoravičių</text:p>
            </table:table-cell>
            <table:table-cell table:style-name="TableCell61">
              <text:p text:style-name="P62">– Lietuvos Respublikos teisingumo ministro siūlymu;</text:p>
            </table:table-cell>
          </table:table-row>
          <table:table-row table:style-name="TableRow63">
            <table:table-cell table:style-name="TableCell64">
              <text:p text:style-name="P65">4) Svetlaną Misevičien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5) Olgą Kilkinovą</text:p>
            </table:table-cell>
            <table:table-cell table:style-name="TableCell71">
              <text:p text:style-name="P72">– Lietuvos teisininkų draugijos siūlymu.“</text:p>
            </table:table-cell>
          </table:table-row>
        </table:table>
        <text:p text:style-name="P73"/>
        <text:p text:style-name="P74"/>
        <text:p text:style-name="P75"/>
        <text:p text:style-name="P76">Seimo Pirmininkas<text:span text:style-name="T7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6T05:32:00Z</meta:creation-date>
    <dc:date>2018-04-26T05:32:00Z</dc:date>
    <meta:print-date>2018-04-25T07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33" meta:row-count="41" meta:non-whitespace-character-count="1000"/>
  </office:meta>
</office:document-meta>
</file>