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 LIETUVOS RESPUBLIKOS VYRIAUSYBĖS 2009 M. LIEPOS 22 D. NUTARIMO NR. 771 „</text:span><text:span text:style-name="T20">DĖL AUKŠTOJO MOKSLO TARYBOS NUOSTATŲ PATVIRTINIMO</text:span><text:span text:style-name="T21">“ PRIPAŽINIMO NETEKUSIU GALIOS</text:span></text:p>
      <text:p text:style-name="P22"/>
      <text:p text:style-name="P23"/>
      <text:p text:style-name="P24"><text:span text:style-name="T25">2022 m. spalio 19 d. Nr.<text:s/></text:span><text:span text:style-name="T26">1037</text:span></text:p>
      <text:p text:style-name="P27">Vilnius</text:p>
      <text:p text:style-name="P28"/>
      <text:p text:style-name="P29"><text:span text:style-name="T30">Lietuvos Respublikos Vyriausybė n u t a r i a:</text:span></text:p>
      <text:p text:style-name="P31"><text:span text:style-name="T32">1</text:span><text:span text:style-name="T33">.</text:span><text:span text:style-name="T34"><text:tab/>Pripažinti netekusiu galios Lietuvos Respublikos Vyriausybės 2009 m. liepos 22 d. nutarimą Nr. 771 „</text:span><text:span text:style-name="T35">Dėl Aukštojo mokslo tarybos nuostatų patvirtinimo</text:span><text:span text:style-name="T36">“ su visais pakeitimais ir papildymais.</text:span></text:p>
      <text:p text:style-name="P37"><text:span text:style-name="T38">2</text:span><text:span text:style-name="T39">.  Nustatyti, kad šis nutarimas įsigalioja 2022 m. gruodžio 1 d.</text:span></text:p>
      <text:p text:style-name="P40"/>
      <text:p text:style-name="P41"/>
      <text:p text:style-name="P42"/>
      <text:p text:style-name="P43">Ministrė Pirmininkė<text:tab/>Ingrida Šimonytė</text:p>
      <text:p text:style-name="P44"/>
      <text:p text:style-name="P45"/>
      <text:p text:style-name="P46"/>
      <text:p text:style-name="P47"><text:span text:style-name="T48">Švietimo, mokslo ir sporto ministrė</text:span><text:span text:style-name="T49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30T22:33:00Z</meta:creation-date>
    <dc:date>2022-11-30T22:33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0" meta:character-count="648" meta:row-count="44" meta:non-whitespace-character-count="574"/>
  </office:meta>
</office:document-meta>
</file>