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fo:letter-spacing="0.0555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fo:background-color="#FFFFFF" style:language-asian="lt" style:country-asian="LT"/>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42" style:parent-style-name="Normal" style:family="paragraph">
      <style:paragraph-properties>
        <style:tab-stops>
          <style:tab-stop style:type="left" style:position="0.6895in"/>
          <style:tab-stop style:type="left" style:position="5.217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14 m. birželio 6 d. įsakymo Nr. VA-37 „Dėl Informavimo apie akcizais apmokestinamų prekių, už kurias akcizai sumokėti, naudojimą, perdirbimą, maišymą taisyklių patvirtinimo“ PRIPAŽINIMO NETEKUSIU GALIOS</text:p>
      <text:p text:style-name="P14"/>
      <text:p text:style-name="P15"><text:span text:style-name="T16">2019 m. rugpjūčio 6 d. Nr. VA-63</text:span></text:p>
      <text:p text:style-name="P17"><text:span text:style-name="T18">Vilnius</text:span></text:p>
      <text:p text:style-name="P19"/>
      <text:p text:style-name="Normal"/>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text:span><text:span text:style-name="T25"><text:tab/></text:span><text:span text:style-name="T26">Pripažįst</text:span><text:span text:style-name="T27">u</text:span><text:span text:style-name="T28"><text:s/>netekusiu galios<text:s/></text:span><text:span text:style-name="T29">Valstybinės mokesčių inspekcijos prie Lietuvos Respublikos finansų ministerijos viršininko 2014 m. birželio 6 d. įsakymą Nr. VA-37 „Dėl Informavimo apie akcizais apmokestinamų prekių, už kurias akcizai sumokėti, naudojimą, perdirbimą, maišymą taisyklių patvirtinimo“ su visais pakeitimais ir papildymais</text:span><text:span text:style-name="T30">.</text:span></text:p>
      <text:p text:style-name="P31"><text:span text:style-name="T32">2</text:span><text:span text:style-name="T33">.</text:span><text:span text:style-name="T34"><text:tab/></text:span><text:span text:style-name="T35">Nustata</text:span><text:span text:style-name="T36">u</text:span><text:span text:style-name="T37">, kad šis įsakymas įsigalioja 2019 m. lapkričio 1 d.</text:span></text:p>
      <text:p text:style-name="P38"/>
      <text:p text:style-name="P39"/>
      <text:p text:style-name="P40"/>
      <text:p text:style-name="P41">Viršininko pavaduotojas,<text:s/></text:p>
      <text:p text:style-name="P42"><text:span text:style-name="T43">atliekantis viršininko funkcijas</text:span><text:span text:style-name="T44"><text:tab/></text:span><text:span text:style-name="T45">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10-31T22:43:00Z</meta:creation-date>
    <dc:date>2019-10-31T22:43:00Z</dc:date>
    <meta:print-date>2014-03-14T11:33:00Z</meta:print-date>
    <meta:template xlink:href="Normal.dotm" xlink:type="simple"/>
    <meta:editing-cycles>2</meta:editing-cycles>
    <meta:editing-duration>PT0S</meta:editing-duration>
    <meta:document-statistic meta:page-count="1" meta:paragraph-count="12" meta:word-count="151" meta:character-count="1264" meta:row-count="46" meta:non-whitespace-character-count="1125"/>
  </office:meta>
</office:document-meta>
</file>